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01B9BC0BFCCED78C.gif" manifest:media-type="image/gif"/>
  <manifest:file-entry manifest:full-path="Pictures/1000020100000099000000D16F8A8EE8DED1697E.png" manifest:media-type="image/png"/>
  <manifest:file-entry manifest:full-path="Pictures/10000000000008F10000009F7BD9912AA690B409.jpg" manifest:media-type="image/jpeg"/>
  <manifest:file-entry manifest:full-path="Pictures/100000000000040100000030DFC75A4F17E948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28cm" table:align="margins"/>
    </style:style>
    <style:style style:name="Tabela4.A" style:family="table-column">
      <style:table-column-properties style:column-width="8.114cm" style:rel-column-width="32767*"/>
    </style:style>
    <style:style style:name="Tabela4.B" style:family="table-column">
      <style:table-column-properties style:column-width="8.114cm" style:rel-column-width="32768*"/>
    </style:style>
    <style:style style:name="Tabela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1">
      <style:text-properties officeooo:paragraph-rsid="00c8f72e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Text_20_body">
      <style:paragraph-properties fo:line-height="150%"/>
      <style:text-properties officeooo:paragraph-rsid="005add58"/>
    </style:style>
    <style:style style:name="P12" style:family="paragraph" style:parent-style-name="Text_20_body">
      <style:paragraph-properties fo:line-height="150%" fo:text-align="justify" style:justify-single-word="false"/>
      <style:text-properties officeooo:paragraph-rsid="006cbc44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79a8d4"/>
    </style:style>
    <style:style style:name="P14" style:family="paragraph" style:parent-style-name="Text_20_body">
      <style:paragraph-properties fo:line-height="150%"/>
      <style:text-properties fo:color="#000000" style:font-name="Arial1" fo:font-size="11pt" officeooo:paragraph-rsid="0065a359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5add58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c4b4f3" style:font-size-asian="11pt" style:font-size-complex="11pt"/>
    </style:style>
    <style:style style:name="P17" style:family="paragraph" style:parent-style-name="Text_20_body">
      <style:paragraph-properties fo:line-height="150%"/>
      <style:text-properties fo:color="#000000" style:font-name="Arial1" fo:font-size="11pt" officeooo:paragraph-rsid="0060256d" style:font-size-asian="11pt" style:font-size-complex="11pt"/>
    </style:style>
    <style:style style:name="P18" style:family="paragraph" style:parent-style-name="Text_20_body">
      <style:paragraph-properties fo:line-height="150%"/>
      <style:text-properties fo:color="#000000" style:font-name="Arial1" fo:font-size="11pt" officeooo:paragraph-rsid="006956ab" style:font-size-asian="11pt" style:font-size-complex="11pt"/>
    </style:style>
    <style:style style:name="P19" style:family="paragraph" style:parent-style-name="Text_20_body">
      <style:text-properties officeooo:paragraph-rsid="00820bb0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5add58" style:font-size-asian="11pt" style:font-size-complex="11pt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79a8d4" style:font-size-asian="11pt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7670ce" style:font-size-asian="11pt" style:font-size-complex="11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7272db" style:font-size-asian="11pt" style:font-size-complex="11pt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c31097" style:font-size-asian="11pt" style:font-size-complex="11pt"/>
    </style:style>
    <style:style style:name="P26" style:family="paragraph" style:parent-style-name="Text_20_body">
      <style:paragraph-properties fo:line-height="150%"/>
      <style:text-properties style:font-name="Arial1" fo:font-size="11pt" officeooo:paragraph-rsid="00be0d9e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Arial1" fo:font-size="11pt" officeooo:paragraph-rsid="0079a8d4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Arial1" fo:font-size="11pt" officeooo:paragraph-rsid="00a11b9e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Arial1" fo:font-size="11pt" fo:language="pl" fo:country="PL" fo:font-weight="bold" officeooo:rsid="009bdb64" officeooo:paragraph-rsid="00a11b9e" fo:background-color="transparent" style:font-size-asian="11pt" style:language-asian="pl" style:country-asian="PL" style:font-weight-asian="bold" style:font-size-complex="11pt" style:language-complex="ar" style:country-complex="SA" style:font-weight-complex="normal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officeooo:paragraph-rsid="007a9c70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fo:color="#000000" style:font-name="arial" fo:font-size="12pt" fo:font-weight="normal" officeooo:rsid="0002d84e" officeooo:paragraph-rsid="005add58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fo:color="#000000" style:font-name="arial" fo:font-size="12pt" fo:font-weight="normal" officeooo:rsid="0002d84e" officeooo:paragraph-rsid="00820bb0" style:font-weight-asian="normal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5add58"/>
    </style:style>
    <style:style style:name="P35" style:family="paragraph" style:parent-style-name="Standard">
      <style:paragraph-properties fo:line-height="150%"/>
      <style:text-properties officeooo:paragraph-rsid="006f0cbd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officeooo:rsid="0002d84e" officeooo:paragraph-rsid="005add58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fo:color="#000000" style:font-name="Arial1" fo:font-size="11pt" fo:language="pl" fo:country="PL" fo:font-weight="bold" officeooo:rsid="0002d84e" officeooo:paragraph-rsid="005add58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dd58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weight="normal" officeooo:rsid="0002d84e" officeooo:paragraph-rsid="005add58" style:font-weight-asian="normal" style:font-weight-complex="normal"/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1" fo:font-size="11pt" officeooo:rsid="0002d84e" officeooo:paragraph-rsid="005add58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88f660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9f570b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a14137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c31097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1" fo:font-size="11pt" officeooo:rsid="009bdb64" officeooo:paragraph-rsid="0088f660" fo:background-color="transparent" style:font-size-asian="11pt" style:font-size-complex="11pt"/>
    </style:style>
    <style:style style:name="P47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2" fo:font-size="11pt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79a8d4" style:font-size-asian="11pt" style:font-size-complex="11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a14137" style:font-size-asian="11pt" style:font-size-complex="11pt"/>
    </style:style>
    <style:style style:name="P52" style:family="paragraph" style:parent-style-name="Standard">
      <style:paragraph-properties fo:line-height="150%" fo:text-align="start" style:justify-single-word="false"/>
      <style:text-properties style:font-name="Arial2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Arial2" fo:font-size="11pt" fo:font-weight="bold" officeooo:paragraph-rsid="00a14137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style:text-position="0% 100%" style:font-name="Arial1" fo:font-size="11pt" fo:language="pl" fo:country="PL" officeooo:rsid="00bf7ac8" officeooo:paragraph-rsid="009c89e3" fo:background-color="transparent" style:font-size-asian="11pt" style:language-asian="pl" style:country-asian="PL" style:font-size-complex="11pt" style:language-complex="ar" style:country-complex="SA"/>
    </style:style>
    <style:style style:name="P58" style:family="paragraph" style:parent-style-name="Standard">
      <style:paragraph-properties fo:line-height="150%" fo:text-align="justify" style:justify-single-word="false"/>
      <style:text-properties style:text-position="0% 100%" style:font-name="Arial1" fo:font-size="11pt" fo:language="pl" fo:country="PL" officeooo:rsid="00bf7ac8" officeooo:paragraph-rsid="00a14137" fo:background-color="transparent" style:font-size-asian="11pt" style:language-asian="pl" style:country-asian="PL" style:font-size-complex="11pt" style:language-complex="ar" style:country-complex="SA"/>
    </style:style>
    <style:style style:name="P59" style:family="paragraph" style:parent-style-name="Standard">
      <style:paragraph-properties fo:line-height="100%" fo:text-align="justify" style:justify-single-word="false"/>
      <style:text-properties style:text-position="0% 100%" style:font-name="Arial2" fo:font-size="11pt" fo:language="pl" fo:country="PL" fo:font-weight="bold" officeooo:rsid="00bf7ac8" officeooo:paragraph-rsid="00a14137" fo:background-color="transparent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60" style:family="paragraph" style:parent-style-name="UM_5f_DoSprawy">
      <style:paragraph-properties fo:text-align="center" style:justify-single-word="false"/>
      <style:text-properties style:font-name="Arial1" fo:font-size="11pt" fo:language="pl" fo:country="PL" fo:font-weight="bold" officeooo:rsid="005c3bd6" officeooo:paragraph-rsid="005c3bd6" style:font-size-asian="11pt" style:font-weight-asian="bold" style:font-size-complex="11pt" style:font-weight-complex="bold"/>
    </style:style>
    <style:style style:name="P61" style:family="paragraph" style:parent-style-name="UM_5f_ZP_5f_wniosek_5f_Tresc_20_tekstu_5f_11">
      <style:paragraph-properties fo:text-align="justify" style:justify-single-word="false"/>
      <style:text-properties officeooo:rsid="00d13b33" officeooo:paragraph-rsid="0088f660"/>
    </style:style>
    <style:style style:name="P62" style:family="paragraph" style:parent-style-name="UM_5f_ZP_5f_wniosek_5f_Tresc_20_tekstu_5f_11">
      <style:paragraph-properties fo:text-align="justify" style:justify-single-word="false"/>
      <style:text-properties officeooo:rsid="00d2f7f7" officeooo:paragraph-rsid="0088f660" fo:background-color="transparent"/>
    </style:style>
    <style:style style:name="P63" style:family="paragraph" style:parent-style-name="UM_5f_ZP_5f_wniosek_5f_Tresc_20_tekstu_5f_1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9bdb64" officeooo:paragraph-rsid="0088f660" fo:background-color="transparent" style:font-size-asian="11pt" style:font-size-complex="11pt"/>
    </style:style>
    <style:style style:name="P64" style:family="paragraph" style:parent-style-name="UM_5f_ZP_5f_Tresc_20_tekstu_20_do_20_lewej_5f_11">
      <style:paragraph-properties fo:text-align="justify" style:justify-single-word="false"/>
      <style:text-properties officeooo:paragraph-rsid="0088f660" fo:background-color="transparent"/>
    </style:style>
    <style:style style:name="P65" style:family="paragraph" style:parent-style-name="UM_5f_ZP_5f_Tresc_20_tekstu_20_do_20_lewej_5f_11">
      <style:paragraph-properties fo:text-align="justify" style:justify-single-word="false"/>
      <style:text-properties officeooo:rsid="008cb1d7" officeooo:paragraph-rsid="0088f660" fo:background-color="transparent"/>
    </style:style>
    <style:style style:name="P66" style:family="paragraph" style:parent-style-name="UM_5f_ZP_5f_Tresc_20_tekstu_20_do_20_lewej_5f_11">
      <style:paragraph-properties fo:text-align="justify" style:justify-single-word="false"/>
      <style:text-properties style:text-position="0% 100%" fo:language="pl" fo:country="PL" officeooo:rsid="00a92a01" officeooo:paragraph-rsid="0088f660" fo:background-color="transparent" style:language-asian="pl" style:country-asian="PL" style:language-complex="ar" style:country-complex="SA"/>
    </style:style>
    <style:style style:name="P67" style:family="paragraph" style:parent-style-name="UM_5f_ZP_5f_Tresc_20_tekstu_20_do_20_lewej_5f_11">
      <style:paragraph-properties fo:text-align="justify" style:justify-single-word="false"/>
      <style:text-properties style:text-position="0% 100%" officeooo:rsid="008cb1d7" officeooo:paragraph-rsid="0088f660" fo:background-color="transparent"/>
    </style:style>
    <style:style style:name="P68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a9a167" officeooo:paragraph-rsid="0088f660" fo:background-color="transparent" style:font-size-asian="11pt" style:language-asian="pl" style:country-asian="PL" style:font-size-complex="11pt" style:language-complex="ar" style:country-complex="SA"/>
    </style:style>
    <style:style style:name="P69" style:family="paragraph" style:parent-style-name="UM_5f_ZP_5f_Tresc_20_tekstu_20_do_20_lewej_5f_11">
      <style:paragraph-properties fo:line-height="150%" fo:text-align="justify" style:justify-single-word="false"/>
      <style:text-properties style:text-position="0% 100%" style:font-name="Arial1" fo:font-size="11pt" fo:language="pl" fo:country="PL" officeooo:rsid="00a9a167" officeooo:paragraph-rsid="0091b71a" fo:background-color="transparent" style:font-size-asian="11pt" style:language-asian="pl" style:country-asian="PL" style:font-size-complex="11pt" style:language-complex="ar" style:country-complex="SA"/>
    </style:style>
    <style:style style:name="P70" style:family="paragraph" style:parent-style-name="UM_5f_ZP_5f_Tresc_20_tekstu_20_do_20_lewej_5f_11">
      <style:paragraph-properties fo:line-height="150%" fo:text-align="justify" style:justify-single-word="false"/>
      <style:text-properties style:text-position="0% 100%" style:font-name="Arial1" fo:font-size="11pt" fo:language="pl" fo:country="PL" officeooo:rsid="00bf7ac8" officeooo:paragraph-rsid="009c89e3" fo:background-color="transparent" style:font-size-asian="11pt" style:language-asian="pl" style:country-asian="PL" style:font-size-complex="11pt" style:language-complex="ar" style:country-complex="SA"/>
    </style:style>
    <style:style style:name="P71" style:family="paragraph" style:parent-style-name="UM_5f_ZP_5f_Tresc_20_tekstu_20_do_20_lewej_5f_11">
      <style:paragraph-properties fo:line-height="150%" fo:text-align="justify" style:justify-single-word="false"/>
      <style:text-properties style:font-name="Arial1" fo:language="pl" fo:country="PL" officeooo:rsid="00a8c870" officeooo:paragraph-rsid="009330c9" fo:background-color="transparent" style:language-asian="pl" style:country-asian="PL" style:language-complex="ar" style:country-complex="SA"/>
    </style:style>
    <style:style style:name="P72" style:family="paragraph" style:parent-style-name="UM_5f_ZP_5f_Tresc_20_tekstu_20_do_20_lewej_5f_11">
      <style:paragraph-properties fo:line-height="150%" fo:text-align="justify" style:justify-single-word="false"/>
      <style:text-properties style:font-name="Arial1" fo:language="pl" fo:country="PL" officeooo:rsid="00ad8676" officeooo:paragraph-rsid="0091b71a" fo:background-color="transparent" style:language-asian="pl" style:country-asian="PL" style:language-complex="ar" style:country-complex="SA"/>
    </style:style>
    <style:style style:name="P73" style:family="paragraph" style:parent-style-name="UM_5f_ZP_5f_Tresc_20_tekstu_20_do_20_lewej_5f_11">
      <style:paragraph-properties fo:line-height="150%" fo:text-align="justify" style:justify-single-word="false"/>
      <style:text-properties style:font-name="Arial1" fo:language="pl" fo:country="PL" officeooo:rsid="00ad8676" officeooo:paragraph-rsid="0099f0fd" fo:background-color="transparent" style:language-asian="pl" style:country-asian="PL" style:language-complex="ar" style:country-complex="SA"/>
    </style:style>
    <style:style style:name="P74" style:family="paragraph" style:parent-style-name="UM_5f_ZP_5f_Tresc_20_tekstu_20_do_20_lewej_5f_11">
      <style:paragraph-properties fo:line-height="150%" fo:text-align="justify" style:justify-single-word="false"/>
      <style:text-properties style:font-name="Arial1" fo:language="pl" fo:country="PL" officeooo:rsid="00c4ce44" officeooo:paragraph-rsid="00a14137" fo:background-color="transparent" style:language-asian="pl" style:country-asian="PL" style:language-complex="ar" style:country-complex="SA"/>
    </style:style>
    <style:style style:name="P75" style:family="paragraph" style:parent-style-name="Table_20_Contents">
      <style:paragraph-properties fo:text-align="justify" style:justify-single-word="false"/>
      <style:text-properties fo:font-weight="bold" officeooo:rsid="00d2f7f7" officeooo:paragraph-rsid="0088f660" fo:background-color="transparent" style:font-size-asian="10.5pt" style:font-weight-asian="bold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officeooo:rsid="00d3a3ac" officeooo:paragraph-rsid="0088f660" style:font-size-asian="10.5pt"/>
    </style:style>
    <style:style style:name="P77" style:family="paragraph" style:parent-style-name="Table_20_Contents">
      <style:paragraph-properties fo:text-align="justify" style:justify-single-word="false"/>
      <style:text-properties officeooo:rsid="0098cb0d" officeooo:paragraph-rsid="0088f660" style:font-size-asian="10.5pt"/>
    </style:style>
    <style:style style:name="P78" style:family="paragraph" style:parent-style-name="Table_20_Contents">
      <style:paragraph-properties fo:text-align="justify" style:justify-single-word="false"/>
      <style:text-properties style:font-name="Arial1" fo:font-size="10pt" officeooo:rsid="00d3a3ac" officeooo:paragraph-rsid="00a11b9e" style:font-size-asian="10pt" style:font-size-complex="10pt"/>
    </style:style>
    <style:style style:name="P79" style:family="paragraph" style:parent-style-name="UM_5f_PodpisMale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0" style:family="paragraph" style:parent-style-name="UM_5f_DoWiadomosciRozdzielnik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1" style:family="paragraph" style:parent-style-name="UM_5f_Adresat" style:master-page-name="UM_5f_Strona_5f_1">
      <style:paragraph-properties style:page-number="auto"/>
      <style:text-properties style:font-name="Arial1" fo:font-size="11pt" fo:language="pl" fo:country="PL" style:font-size-asian="11pt" style:font-size-complex="11pt"/>
    </style:style>
    <style:style style:name="T1" style:family="text">
      <style:text-properties officeooo:rsid="00c0c94e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6" style:family="text">
      <style:text-properties fo:color="#000000" style:font-name="Arial1" fo:font-size="11pt" fo:language="pl" fo:country="PL" fo:font-weight="bold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7" style:family="text">
      <style:text-properties fo:color="#000000" style:font-name="Arial1" fo:font-size="11pt" fo:language="pl" fo:country="PL" fo:font-weight="bold" officeooo:rsid="00165f3b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8" style:family="text">
      <style:text-properties fo:color="#000000" style:font-name="Arial1" fo:font-size="11pt" fo:language="pl" fo:country="PL" officeooo:rsid="00441649" style:font-name-asian="Times New Roman" style:font-size-asian="11pt" style:language-asian="zh" style:country-asian="CN" style:font-name-complex="Arial1" style:font-size-complex="11pt" style:language-complex="zxx" style:country-complex="none"/>
    </style:style>
    <style:style style:name="T9" style:family="text">
      <style:text-properties fo:color="#000000" style:font-name="Arial1" fo:font-size="11pt" style:font-size-asian="11pt" style:font-size-complex="11pt"/>
    </style:style>
    <style:style style:name="T10" style:family="text">
      <style:text-properties fo:color="#000000" style:font-name="Arial1" fo:font-size="11pt" officeooo:rsid="0014a69c" style:font-size-asian="11pt" style:font-size-complex="11pt"/>
    </style:style>
    <style:style style:name="T11" style:family="text">
      <style:text-properties fo:color="#000000" style:font-name="Arial1" fo:font-size="11pt" officeooo:rsid="0064d92d" style:font-size-asian="11pt" style:font-size-complex="11pt"/>
    </style:style>
    <style:style style:name="T12" style:family="text">
      <style:text-properties fo:color="#000000" style:font-name="Arial1" fo:font-size="11pt" officeooo:rsid="004b4ce4" style:font-size-asian="11pt" style:font-size-complex="11pt"/>
    </style:style>
    <style:style style:name="T13" style:family="text">
      <style:text-properties fo:color="#000000" style:font-name="Arial1" fo:font-size="11pt" officeooo:rsid="00c38cbf" style:font-size-asian="11pt" style:font-size-complex="11pt"/>
    </style:style>
    <style:style style:name="T14" style:family="text">
      <style:text-properties fo:color="#000000" style:font-name="Arial1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color="#000000" style:font-name="Arial1" fo:font-size="11pt" style:text-underline-style="solid" style:text-underline-width="auto" style:text-underline-color="font-color" officeooo:rsid="001f89a0" style:font-size-asian="11pt" style:font-size-complex="11pt"/>
    </style:style>
    <style:style style:name="T16" style:family="text">
      <style:text-properties fo:color="#000000" style:font-name="Arial1" fo:font-size="11pt" style:text-underline-style="solid" style:text-underline-width="auto" style:text-underline-color="font-color" officeooo:rsid="007ba1c5" style:font-size-asian="11pt" style:font-size-complex="11pt"/>
    </style:style>
    <style:style style:name="T17" style:family="text">
      <style:text-properties fo:color="#000000" style:font-name="Arial1" fo:font-size="11pt" style:text-underline-style="solid" style:text-underline-width="auto" style:text-underline-color="font-color" officeooo:rsid="007cc86c" style:font-size-asian="11pt" style:font-size-complex="11pt"/>
    </style:style>
    <style:style style:name="T18" style:family="text">
      <style:text-properties fo:color="#000000" style:font-name="Arial1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19" style:family="text">
      <style:text-properties fo:color="#000000" style:font-name="Arial1" fo:font-size="11pt" style:text-underline-style="solid" style:text-underline-width="auto" style:text-underline-color="font-color" officeooo:rsid="0011d78c" fo:background-color="transparent" loext:char-shading-value="0" style:font-size-asian="11pt" style:font-size-complex="11pt"/>
    </style:style>
    <style:style style:name="T20" style:family="text">
      <style:text-properties fo:color="#000000" style:font-name="Arial1" fo:font-size="11pt" style:text-underline-style="solid" style:text-underline-width="auto" style:text-underline-color="font-color" officeooo:rsid="001f89a0" fo:background-color="transparent" loext:char-shading-value="0" style:font-size-asian="11pt" style:font-size-complex="11pt"/>
    </style:style>
    <style:style style:name="T21" style:family="text">
      <style:text-properties fo:color="#000000" style:font-name="Arial1" fo:font-size="11pt" style:text-underline-style="solid" style:text-underline-width="auto" style:text-underline-color="font-color" officeooo:rsid="00c20e1a" fo:background-color="transparent" loext:char-shading-value="0" style:font-size-asian="11pt" style:font-size-complex="11pt"/>
    </style:style>
    <style:style style:name="T22" style:family="text">
      <style:text-properties fo:color="#000000" style:font-name="Arial1" fo:font-size="11pt" style:text-underline-style="solid" style:text-underline-width="auto" style:text-underline-color="font-color" officeooo:rsid="00c5e3f1" fo:background-color="transparent" loext:char-shading-value="0" style:font-size-asian="11pt" style:font-size-complex="11pt"/>
    </style:style>
    <style:style style:name="T23" style:family="text">
      <style:text-properties fo:color="#000000" style:font-name="Arial1" fo:font-size="11pt" style:text-underline-style="solid" style:text-underline-width="auto" style:text-underline-color="font-color" officeooo:rsid="00ca087a" fo:background-color="transparent" loext:char-shading-value="0" style:font-size-asian="11pt" style:font-size-complex="11pt"/>
    </style:style>
    <style:style style:name="T24" style:family="text">
      <style:text-properties fo:color="#000000" style:font-name="Arial1" fo:font-size="11pt" fo:background-color="transparent" loext:char-shading-value="0" style:font-size-asian="11pt" style:font-size-complex="11pt"/>
    </style:style>
    <style:style style:name="T25" style:family="text">
      <style:text-properties fo:color="#000000" fo:language="pl" fo:country="PL" fo:font-weight="bold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26" style:family="text">
      <style:text-properties fo:color="#000000" officeooo:rsid="0014a69c"/>
    </style:style>
    <style:style style:name="T27" style:family="text">
      <style:text-properties fo:color="#000000" officeooo:rsid="00183512"/>
    </style:style>
    <style:style style:name="T28" style:family="text">
      <style:text-properties fo:color="#000000" officeooo:rsid="0016eafc"/>
    </style:style>
    <style:style style:name="T29" style:family="text">
      <style:text-properties fo:color="#000000" officeooo:rsid="001b6916"/>
    </style:style>
    <style:style style:name="T30" style:family="text">
      <style:text-properties fo:color="#000000" officeooo:rsid="00238540"/>
    </style:style>
    <style:style style:name="T31" style:family="text">
      <style:text-properties fo:color="#000000" officeooo:rsid="0024eca4"/>
    </style:style>
    <style:style style:name="T32" style:family="text">
      <style:text-properties fo:color="#000000" officeooo:rsid="00be0d9e"/>
    </style:style>
    <style:style style:name="T33" style:family="text">
      <style:text-properties fo:color="#000000" fo:font-weight="normal" officeooo:rsid="0016eafc" style:font-weight-asian="normal" style:font-weight-complex="normal"/>
    </style:style>
    <style:style style:name="T34" style:family="text">
      <style:text-properties fo:color="#000000" fo:font-weight="normal" officeooo:rsid="00be0d9e" style:font-weight-asian="normal" style:font-weight-complex="normal"/>
    </style:style>
    <style:style style:name="T35" style:family="text">
      <style:text-properties fo:color="#000000" officeooo:rsid="00189345"/>
    </style:style>
    <style:style style:name="T36" style:family="text">
      <style:text-properties fo:color="#000000" officeooo:rsid="0019cf30"/>
    </style:style>
    <style:style style:name="T37" style:family="text">
      <style:text-properties fo:color="#000000" officeooo:rsid="00c5e3f1"/>
    </style:style>
    <style:style style:name="T38" style:family="text">
      <style:text-properties style:use-window-font-color="true" style:font-name="Arial1" fo:font-size="11pt" fo:language="pl" fo:country="PL" fo:font-weight="normal" officeooo:rsid="003d94c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39" style:family="text">
      <style:text-properties style:use-window-font-color="true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40" style:family="text">
      <style:text-properties style:use-window-font-color="true" fo:language="pl" fo:country="PL" fo:font-weight="bold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41" style:family="text">
      <style:text-properties style:use-window-font-color="true" fo:language="pl" fo:country="PL" fo:font-weight="bold" officeooo:rsid="003d94c8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42" style:family="text">
      <style:text-properties style:font-name="Arial1" fo:font-size="11pt" style:font-size-asian="11pt" style:font-size-complex="11pt"/>
    </style:style>
    <style:style style:name="T43" style:family="text">
      <style:text-properties style:font-name="Arial1" fo:font-size="11pt" officeooo:rsid="000b9ebd" style:font-size-asian="11pt" style:font-size-complex="11pt"/>
    </style:style>
    <style:style style:name="T44" style:family="text">
      <style:text-properties style:font-name="Arial1" fo:font-size="11pt" officeooo:rsid="006cbc44" style:font-size-asian="11pt" style:font-size-complex="11pt"/>
    </style:style>
    <style:style style:name="T45" style:family="text">
      <style:text-properties style:font-name="Arial1" fo:font-size="11pt" officeooo:rsid="0056863d" style:font-size-asian="11pt" style:font-size-complex="11pt"/>
    </style:style>
    <style:style style:name="T46" style:family="text">
      <style:text-properties style:font-name="Arial1" fo:font-size="11pt" officeooo:rsid="00572b31" style:font-size-asian="11pt" style:font-size-complex="11pt"/>
    </style:style>
    <style:style style:name="T47" style:family="text">
      <style:text-properties style:font-name="Arial1" fo:font-size="11pt" officeooo:rsid="00701370" style:font-size-asian="11pt" style:font-size-complex="11pt"/>
    </style:style>
    <style:style style:name="T48" style:family="text">
      <style:text-properties style:font-name="Arial1" fo:font-size="11pt" officeooo:rsid="00706b6e" style:font-size-asian="11pt" style:font-size-complex="11pt"/>
    </style:style>
    <style:style style:name="T49" style:family="text">
      <style:text-properties style:font-name="Arial1" fo:font-size="11pt" officeooo:rsid="0099f0fd" style:font-size-asian="11pt" style:font-size-complex="11pt"/>
    </style:style>
    <style:style style:name="T50" style:family="text">
      <style:text-properties style:font-name="Arial1" fo:font-size="11pt" officeooo:rsid="006b3ce5" style:font-size-asian="11pt" style:font-size-complex="11pt"/>
    </style:style>
    <style:style style:name="T51" style:family="text">
      <style:text-properties style:font-name="Arial1" fo:font-size="11pt" officeooo:rsid="009ab042" style:font-size-asian="11pt" style:font-size-complex="11pt"/>
    </style:style>
    <style:style style:name="T52" style:family="text">
      <style:text-properties style:font-name="Arial1" fo:font-size="11pt" officeooo:rsid="00c20e1a" style:font-size-asian="11pt" style:font-size-complex="11pt"/>
    </style:style>
    <style:style style:name="T53" style:family="text">
      <style:text-properties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4" style:family="text">
      <style:text-properties style:font-name="Arial1" fo:font-size="11pt" fo:language="pl" fo:country="PL" fo:font-weight="normal" officeooo:rsid="00281496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5" style:family="text">
      <style:text-properties style:font-name="Arial1" fo:font-size="11pt" fo:language="pl" fo:country="PL" fo:font-weight="normal" officeooo:rsid="00441649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6" style:family="text">
      <style:text-properties style:font-name="Arial1" fo:font-size="11pt" fo:language="pl" fo:country="PL" fo:font-weight="normal" officeooo:rsid="00820bb0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7" style:family="text">
      <style:text-properties style:font-name="Arial1" fo:font-size="11pt" fo:language="pl" fo:country="PL" fo:font-weight="normal" officeooo:rsid="00441649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8" style:family="text">
      <style:text-properties style:font-name="Arial1" fo:font-size="11pt" fo:language="pl" fo:country="PL" officeooo:rsid="00441649" fo:background-color="transparent" loext:char-shading-value="0" style:font-name-asian="Times New Roman" style:font-size-asian="11pt" style:language-asian="zh" style:country-asian="CN" style:font-name-complex="Arial1" style:font-size-complex="11pt" style:language-complex="zxx" style:country-complex="none"/>
    </style:style>
    <style:style style:name="T59" style:family="text">
      <style:text-properties style:font-name="Arial1" fo:font-size="11pt" fo:background-color="transparent" loext:char-shading-value="0" style:font-size-asian="11pt" style:font-size-complex="11pt"/>
    </style:style>
    <style:style style:name="T60" style:family="text">
      <style:text-properties style:font-name="Arial1" fo:font-size="11pt" officeooo:rsid="00820bb0" fo:background-color="transparent" loext:char-shading-value="0" style:font-size-asian="11pt" style:font-size-complex="11pt"/>
    </style:style>
    <style:style style:name="T61" style:family="text">
      <style:text-properties style:font-name="Arial1" style:text-underline-style="none" officeooo:rsid="00701370" fo:background-color="transparent" loext:char-shading-value="0"/>
    </style:style>
    <style:style style:name="T62" style:family="text">
      <style:text-properties style:font-name="Arial1" style:text-underline-style="none" officeooo:rsid="006cbc44" fo:background-color="transparent" loext:char-shading-value="0"/>
    </style:style>
    <style:style style:name="T63" style:family="text">
      <style:text-properties style:font-name="Arial1" style:text-underline-style="none" officeooo:rsid="0065a359" fo:background-color="transparent" loext:char-shading-value="0"/>
    </style:style>
    <style:style style:name="T64" style:family="text">
      <style:text-properties style:font-name="Arial1" style:text-underline-style="none" officeooo:rsid="00677b6e" fo:background-color="transparent" loext:char-shading-value="0"/>
    </style:style>
    <style:style style:name="T65" style:family="text">
      <style:text-properties style:font-name="Arial1" fo:font-weight="normal" officeooo:rsid="006b3ce5" style:font-weight-asian="normal" style:font-weight-complex="normal"/>
    </style:style>
    <style:style style:name="T66" style:family="text">
      <style:text-properties style:font-name="Arial1" fo:language="pl" fo:country="PL" fo:font-weight="bold" officeooo:rsid="0088f660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67" style:family="text">
      <style:text-properties style:font-name="Arial1" fo:language="pl" fo:country="PL" fo:font-weight="bold" officeooo:rsid="006b3ce5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68" style:family="text">
      <style:text-properties style:font-name="Arial1" fo:font-weight="bold" style:font-weight-asian="bold" style:font-weight-complex="bold"/>
    </style:style>
    <style:style style:name="T69" style:family="text">
      <style:text-properties officeooo:rsid="00183512"/>
    </style:style>
    <style:style style:name="T70" style:family="text">
      <style:text-properties officeooo:rsid="0021b376"/>
    </style:style>
    <style:style style:name="T71" style:family="text">
      <style:text-properties officeooo:rsid="00164fd8"/>
    </style:style>
    <style:style style:name="T72" style:family="text">
      <style:text-properties officeooo:rsid="0061637f"/>
    </style:style>
    <style:style style:name="T73" style:family="text">
      <style:text-properties officeooo:rsid="0064d92d"/>
    </style:style>
    <style:style style:name="T74" style:family="text">
      <style:text-properties officeooo:rsid="006b3ce5"/>
    </style:style>
    <style:style style:name="T75" style:family="text">
      <style:text-properties officeooo:rsid="0079a8d4"/>
    </style:style>
    <style:style style:name="T76" style:family="text">
      <style:text-properties officeooo:rsid="0058e8f0"/>
    </style:style>
    <style:style style:name="T77" style:family="text">
      <style:text-properties officeooo:rsid="007cc86c"/>
    </style:style>
    <style:style style:name="T78" style:family="text">
      <style:text-properties officeooo:rsid="007e00fc"/>
    </style:style>
    <style:style style:name="T79" style:family="text">
      <style:text-properties officeooo:rsid="0087898c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1b9269" fo:background-color="transparent" loext:char-shading-value="0"/>
    </style:style>
    <style:style style:name="T82" style:family="text">
      <style:text-properties officeooo:rsid="00d2f7f7" fo:background-color="transparent" loext:char-shading-value="0"/>
    </style:style>
    <style:style style:name="T83" style:family="text">
      <style:text-properties officeooo:rsid="009bdb64" fo:background-color="transparent" loext:char-shading-value="0"/>
    </style:style>
    <style:style style:name="T84" style:family="text">
      <style:text-properties officeooo:rsid="00c4b4f3" fo:background-color="transparent" loext:char-shading-value="0"/>
    </style:style>
    <style:style style:name="T85" style:family="text">
      <style:text-properties officeooo:rsid="009d59bf"/>
    </style:style>
    <style:style style:name="T86" style:family="text">
      <style:text-properties officeooo:rsid="00d3a3ac"/>
    </style:style>
    <style:style style:name="T87" style:family="text">
      <style:text-properties fo:font-weight="bold" style:font-weight-asian="bold"/>
    </style:style>
    <style:style style:name="T88" style:family="text">
      <style:text-properties fo:font-weight="bold" officeooo:rsid="009d59bf" style:font-weight-asian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877f7c" style:font-weight-asian="bold" style:font-weight-complex="bold"/>
    </style:style>
    <style:style style:name="T91" style:family="text">
      <style:text-properties fo:font-weight="bold" officeooo:rsid="006b3ce5" style:font-weight-asian="bold" style:font-weight-complex="bold"/>
    </style:style>
    <style:style style:name="T92" style:family="text">
      <style:text-properties fo:font-weight="bold" officeooo:rsid="0069da15" style:font-weight-asian="bold" style:font-weight-complex="bold"/>
    </style:style>
    <style:style style:name="T93" style:family="text">
      <style:text-properties fo:language="pl" fo:country="PL" officeooo:rsid="008cb1d7" fo:background-color="transparent" loext:char-shading-value="0" style:language-asian="pl" style:country-asian="PL" style:language-complex="ar" style:country-complex="SA"/>
    </style:style>
    <style:style style:name="T94" style:family="text">
      <style:text-properties fo:language="pl" fo:country="PL" officeooo:rsid="009a468e" fo:background-color="transparent" loext:char-shading-value="0" style:language-asian="pl" style:country-asian="PL" style:language-complex="ar" style:country-complex="SA"/>
    </style:style>
    <style:style style:name="T95" style:family="text">
      <style:text-properties fo:language="pl" fo:country="PL" officeooo:rsid="008bbf7d" fo:background-color="transparent" loext:char-shading-value="0" style:language-asian="pl" style:country-asian="PL" style:language-complex="ar" style:country-complex="SA"/>
    </style:style>
    <style:style style:name="T96" style:family="text">
      <style:text-properties fo:language="pl" fo:country="PL" style:language-asian="pl" style:country-asian="PL" style:language-complex="ar" style:country-complex="SA"/>
    </style:style>
    <style:style style:name="T97" style:family="text">
      <style:text-properties fo:language="pl" fo:country="PL" officeooo:rsid="008cb1d7" style:language-asian="pl" style:country-asian="PL" style:language-complex="ar" style:country-complex="SA"/>
    </style:style>
    <style:style style:name="T98" style:family="text">
      <style:text-properties fo:language="pl" fo:country="PL" officeooo:rsid="00a92c20" style:language-asian="pl" style:country-asian="PL" style:language-complex="ar" style:country-complex="SA"/>
    </style:style>
    <style:style style:name="T99" style:family="text">
      <style:text-properties fo:language="pl" fo:country="PL" officeooo:rsid="00c5e814" style:language-asian="pl" style:country-asian="PL" style:language-complex="ar" style:country-complex="SA"/>
    </style:style>
    <style:style style:name="T100" style:family="text">
      <style:text-properties fo:language="pl" fo:country="PL" officeooo:rsid="00a9a167" style:language-asian="pl" style:country-asian="PL" style:language-complex="ar" style:country-complex="SA"/>
    </style:style>
    <style:style style:name="T101" style:family="text">
      <style:text-properties fo:language="pl" fo:country="PL" officeooo:rsid="00c64cb7" style:language-asian="pl" style:country-asian="PL" style:language-complex="ar" style:country-complex="SA"/>
    </style:style>
    <style:style style:name="T102" style:family="text">
      <style:text-properties fo:language="pl" fo:country="PL" officeooo:rsid="00cfb3eb" style:language-asian="pl" style:country-asian="PL" style:language-complex="ar" style:country-complex="SA"/>
    </style:style>
    <style:style style:name="T103" style:family="text">
      <style:text-properties fo:language="pl" fo:country="PL" officeooo:rsid="00b911f5" style:language-asian="pl" style:country-asian="PL" style:language-complex="ar" style:country-complex="SA"/>
    </style:style>
    <style:style style:name="T104" style:family="text">
      <style:text-properties fo:language="pl" fo:country="PL" officeooo:rsid="0088641c" style:language-asian="pl" style:country-asian="PL" style:language-complex="ar" style:country-complex="SA"/>
    </style:style>
    <style:style style:name="T105" style:family="text">
      <style:text-properties fo:language="pl" fo:country="PL" fo:font-weight="normal" officeooo:rsid="0088f660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06" style:family="text">
      <style:text-properties fo:language="pl" fo:country="PL" fo:font-weight="normal" officeooo:rsid="006b3ce5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07" style:family="text">
      <style:text-properties fo:language="pl" fo:country="PL" fo:font-weight="bold" officeooo:rsid="009bdb64" fo:background-color="transparent" loext:char-shading-value="0" style:language-asian="pl" style:country-asian="PL" style:font-weight-asian="bold" style:language-complex="ar" style:country-complex="SA" style:font-weight-complex="normal"/>
    </style:style>
    <style:style style:name="T108" style:family="text">
      <style:text-properties fo:language="pl" fo:country="PL" fo:font-weight="bold" officeooo:rsid="0099f0fd" fo:background-color="transparent" loext:char-shading-value="0" style:language-asian="pl" style:country-asian="PL" style:font-weight-asian="bold" style:language-complex="ar" style:country-complex="SA" style:font-weight-complex="normal"/>
    </style:style>
    <style:style style:name="T109" style:family="text">
      <style:text-properties style:text-position="sub 58%" fo:language="pl" fo:country="PL" style:language-asian="pl" style:country-asian="PL" style:language-complex="ar" style:country-complex="SA"/>
    </style:style>
    <style:style style:name="T110" style:family="text">
      <style:text-properties style:text-position="sub 58%" fo:language="pl" fo:country="PL" officeooo:rsid="008cb1d7" style:language-asian="pl" style:country-asian="PL" style:language-complex="ar" style:country-complex="SA"/>
    </style:style>
    <style:style style:name="T111" style:family="text">
      <style:text-properties style:text-position="sub 58%" fo:language="pl" fo:country="PL" officeooo:rsid="00a92c20" style:language-asian="pl" style:country-asian="PL" style:language-complex="ar" style:country-complex="SA"/>
    </style:style>
    <style:style style:name="T112" style:family="text">
      <style:text-properties style:text-position="sub 58%" officeooo:rsid="00b4a98a"/>
    </style:style>
    <style:style style:name="T113" style:family="text">
      <style:text-properties style:text-position="sub 58%" officeooo:rsid="009599fa"/>
    </style:style>
    <style:style style:name="T114" style:family="text">
      <style:text-properties style:text-position="0% 100%"/>
    </style:style>
    <style:style style:name="T115" style:family="text">
      <style:text-properties style:text-position="0% 100%" fo:language="pl" fo:country="PL" style:language-asian="pl" style:country-asian="PL" style:language-complex="ar" style:country-complex="SA"/>
    </style:style>
    <style:style style:name="T116" style:family="text">
      <style:text-properties style:text-position="0% 100%" fo:language="pl" fo:country="PL" officeooo:rsid="008edacb" style:language-asian="pl" style:country-asian="PL" style:language-complex="ar" style:country-complex="SA"/>
    </style:style>
    <style:style style:name="T117" style:family="text">
      <style:text-properties style:text-position="0% 100%" fo:language="pl" fo:country="PL" officeooo:rsid="00a9a167" style:language-asian="pl" style:country-asian="PL" style:language-complex="ar" style:country-complex="SA"/>
    </style:style>
    <style:style style:name="T118" style:family="text">
      <style:text-properties style:text-position="0% 100%" fo:language="pl" fo:country="PL" officeooo:rsid="00bf7ac8" fo:background-color="transparent" loext:char-shading-value="0" style:language-asian="pl" style:country-asian="PL" style:language-complex="ar" style:country-complex="SA"/>
    </style:style>
    <style:style style:name="T119" style:family="text">
      <style:text-properties style:text-position="0% 100%" fo:language="pl" fo:country="PL" officeooo:rsid="00af9c8a" fo:background-color="transparent" loext:char-shading-value="0" style:language-asian="pl" style:country-asian="PL" style:language-complex="ar" style:country-complex="SA"/>
    </style:style>
    <style:style style:name="T120" style:family="text">
      <style:text-properties style:text-position="0% 100%" officeooo:rsid="00ad8676"/>
    </style:style>
    <style:style style:name="T121" style:family="text">
      <style:text-properties style:text-position="0% 100%" style:font-name="Arial1" fo:font-size="11pt" fo:font-weight="normal" officeooo:rsid="006b3ce5" style:font-size-asian="11pt" style:font-weight-asian="normal" style:font-size-complex="11pt" style:font-weight-complex="normal"/>
    </style:style>
    <style:style style:name="T122" style:family="text">
      <style:text-properties style:text-position="0% 100%" fo:font-size="11pt" fo:font-weight="normal" officeooo:rsid="0088f660" style:font-size-asian="11pt" style:font-weight-asian="normal" style:font-size-complex="11pt" style:font-weight-complex="normal"/>
    </style:style>
    <style:style style:name="T123" style:family="text">
      <style:text-properties style:text-position="0% 100%" fo:font-size="11pt" fo:font-weight="normal" officeooo:rsid="006b3ce5" style:font-size-asian="11pt" style:font-weight-asian="normal" style:font-size-complex="11pt" style:font-weight-complex="normal"/>
    </style:style>
    <style:style style:name="T124" style:family="text">
      <style:text-properties style:text-position="0% 100%" officeooo:rsid="0096565d"/>
    </style:style>
    <style:style style:name="T125" style:family="text">
      <style:text-properties fo:font-size="11pt" fo:font-weight="normal" officeooo:rsid="0088f660" style:font-size-asian="11pt" style:font-weight-asian="normal" style:font-size-complex="11pt" style:font-weight-complex="normal"/>
    </style:style>
    <style:style style:name="T126" style:family="text">
      <style:text-properties fo:font-size="11pt" fo:font-weight="normal" officeooo:rsid="006b3ce5" style:font-size-asian="11pt" style:font-weight-asian="normal" style:font-size-complex="11pt" style:font-weight-complex="normal"/>
    </style:style>
    <style:style style:name="T127" style:family="text">
      <style:text-properties officeooo:rsid="006cbc44"/>
    </style:style>
    <style:style style:name="T128" style:family="text">
      <style:text-properties officeooo:rsid="008f8fde"/>
    </style:style>
    <style:style style:name="T129" style:family="text">
      <style:text-properties officeooo:rsid="00ad8676"/>
    </style:style>
    <style:style style:name="T130" style:family="text">
      <style:text-properties officeooo:rsid="009330c9"/>
    </style:style>
    <style:style style:name="T131" style:family="text">
      <style:text-properties officeooo:rsid="0094d3b7"/>
    </style:style>
    <style:style style:name="T132" style:family="text">
      <style:text-properties officeooo:rsid="0096565d"/>
    </style:style>
    <style:style style:name="T133" style:family="text">
      <style:text-properties officeooo:rsid="009800d7"/>
    </style:style>
    <style:style style:name="T134" style:family="text">
      <style:text-properties officeooo:rsid="0099f0fd"/>
    </style:style>
    <style:style style:name="T135" style:family="text">
      <style:text-properties officeooo:rsid="00bfd1af"/>
    </style:style>
    <style:style style:name="T136" style:family="text">
      <style:text-properties officeooo:rsid="009dc3c3"/>
    </style:style>
    <style:style style:name="T137" style:family="text">
      <style:text-properties officeooo:rsid="009f4fe5"/>
    </style:style>
    <style:style style:name="T138" style:family="text">
      <style:text-properties officeooo:rsid="009f570b"/>
    </style:style>
    <style:style style:name="T139" style:family="text">
      <style:text-properties officeooo:rsid="00d3a3ac" style:font-size-asian="10.5pt"/>
    </style:style>
    <style:style style:name="T140" style:family="text">
      <style:text-properties officeooo:rsid="009d59bf" style:font-size-asian="10.5pt"/>
    </style:style>
    <style:style style:name="T141" style:family="text">
      <style:text-properties officeooo:rsid="00a14137"/>
    </style:style>
    <style:style style:name="T142" style:family="text">
      <style:text-properties fo:font-weight="normal" officeooo:rsid="00a14137" style:font-weight-asian="normal" style:font-weight-complex="normal"/>
    </style:style>
    <style:style style:name="T143" style:family="text">
      <style:text-properties fo:font-weight="normal" officeooo:rsid="0088f660" style:font-weight-asian="normal" style:font-weight-complex="normal"/>
    </style:style>
    <style:style style:name="T144" style:family="text">
      <style:text-properties fo:font-weight="normal" officeooo:rsid="006b3ce5" style:font-weight-asian="normal" style:font-weight-complex="normal"/>
    </style:style>
    <style:style style:name="T145" style:family="text">
      <style:text-properties officeooo:rsid="00a4b5c2"/>
    </style:style>
    <style:style style:name="T146" style:family="text">
      <style:text-properties officeooo:rsid="00a80366"/>
    </style:style>
    <style:style style:name="T147" style:family="text">
      <style:text-properties officeooo:rsid="00af9c8a"/>
    </style:style>
    <style:style style:name="T148" style:family="text">
      <style:text-properties officeooo:rsid="00b53613"/>
    </style:style>
    <style:style style:name="T149" style:family="text">
      <style:text-properties fo:color="#212529" fo:font-weight="normal" officeooo:rsid="0016eafc" style:font-weight-asian="normal" style:font-weight-complex="normal"/>
    </style:style>
    <style:style style:name="T150" style:family="text">
      <style:text-properties officeooo:rsid="00c20e1a"/>
    </style:style>
    <style:style style:name="T151" style:family="text">
      <style:text-properties officeooo:rsid="00c31097"/>
    </style:style>
    <style:style style:name="T152" style:family="text">
      <style:text-properties officeooo:rsid="00c4b4f3"/>
    </style:style>
    <style:style style:name="T153" style:family="text">
      <style:text-properties officeooo:rsid="0069da15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60">OGŁOSZENIE O UDZIELANYM ZAMÓWIENIU</text:p>
      <text:p text:style-name="P47"/>
      <text:p text:style-name="P34"><text:span text:style-name="T38">Na podstawie art. 4 pkt 8 ustawy Prawo zamówień publicznych, na mocy którego przepisów ustawy nie stosuje się do zamówień i konkursów, których wartość nie przekracza wyrażonej<text:line-break/>w złotych równowartości kwoty 30 000 euro, oraz w związku z realizacją projektu </text:span><text:span text:style-name="T39">"CreArt. Sieć miast na rzecz twórczości artystycznej" </text:span><text:span text:style-name="Strong_20_Emphasis"><text:span text:style-name="T5">("CreArt. Network of cities for artistic creation")</text:span></text:span><text:span text:style-name="T39">, realizowanego przy wsparciu finansowym Komisji Europejskiej w ramach programu "Kreatywna Europa"</text:span><text:span text:style-name="T38">, Urząd Miasta Lublin w ramach rozeznania rynku zwraca się z prośbą <text:line-break/>o przesłanie ofert na realizację następującej usługi:</text:span></text:p>
      <text:p text:style-name="P48"/>
      <text:p text:style-name="P40"><text:span text:style-name="T41">t</text:span><text:span text:style-name="T40">ransport dzieł prezentowanych podczas </text:span><text:span text:style-name="T25">Europejskiej Wystawy Zbiorowej CreArt </text:span></text:p>
      <text:p text:style-name="P37">pt. "Six Memos/Sześć przypomnień", </text:p>
      <text:p text:style-name="P36"><text:span text:style-name="T6">organizowanej w ramach projektu "CreArt. Sieć miast na rzecz twórczości artystycznej" </text:span><text:span text:style-name="Strong_20_Emphasis"><text:span text:style-name="T7">("CreArt. Network of cities for artistic creation")</text:span></text:span><text:span text:style-name="T6"> </text:span></text:p>
      <text:p text:style-name="P37">współfinansowanego w ramach programu Unii Europejskiej "Kreatywna Europa".</text:p>
      <text:p text:style-name="P39"><text:span text:style-name="Strong_20_Emphasis"><text:span text:style-name="T8"/></text:span></text:p>
      <text:p text:style-name="P39"><text:span text:style-name="Strong_20_Emphasis"><text:span text:style-name="T8">1. Opis przedmiotu zamówienia.</text:span></text:span></text:p>
      <text:p text:style-name="P38"><text:span text:style-name="T42">Przedmiotem zamówienia jest usługa polegająca na transporcie </text:span><text:span text:style-name="T43">dzieł prezentowanych podczas </text:span><text:span text:style-name="T42">Europejskiej Wystawy Zbiorowej </text:span><text:span text:style-name="T43">CreArt pt. </text:span><text:span text:style-name="T42">"Six Memos/Sześć przypomnień", organizowanej w ramach projektu "CreArt. Sieć miast na rzecz twórczości artystycznej" </text:span><text:span text:style-name="Strong_20_Emphasis"><text:span text:style-name="T53">("CreArt. Network of cities for artistic creation")</text:span></text:span><text:span text:style-name="T42"> współfinansowanego w ramach programu Unii Europejskiej "Kreatywna Europa", zgodnie z poniższym wyszczególnieniem:</text:span></text:p>
      <text:p text:style-name="P15"><text:span text:style-name="T69">1) z</text:span>aładunek i transport spakowanych uprzednio <text:span text:style-name="T69">dzieł</text:span>, zgodnie z załącznikiem <text:span text:style-name="T77">nr 1 </text:span>do niniejszego zapytania, z <text:span text:style-name="T152">miejsca wskazanego przez Zamawiającego w Liverpoolu </text:span>(<text:span text:style-name="T69">Wielka Brytania</text:span>), do <text:span text:style-name="T69">odbiorców wskazanych w ww. załączniku:</text:span></text:p>
      <text:p text:style-name="P11"><text:soft-page-break/><text:span text:style-name="T10">-</text:span><text:span text:style-name="T9"> miejsce załadunku: </text:span><text:span text:style-name="T13">wskazane przez Zamawiającego miejsce w Liverpoolu, Wielka Brytania;</text:span><text:span text:style-name="T9"><text:line-break/></text:span><text:span text:style-name="T10">-</text:span><text:span text:style-name="T9"> termin załadunku:</text:span><text:span text:style-name="T24"> </text:span><text:span text:style-name="Strong_20_Emphasis"><text:span text:style-name="T18">odbiór </text:span></text:span><text:span text:style-name="Strong_20_Emphasis"><text:span text:style-name="T19">dzieł</text:span></text:span><text:span text:style-name="Strong_20_Emphasis"><text:span text:style-name="T18"> ze wskazanego miejsca jest możliwy </text:span></text:span><text:span text:style-name="Strong_20_Emphasis"><text:span text:style-name="T23">po uprzednim ustaleniu terminu przez Zamawiającego z koordynatorem projektu „CreArt. Sieć miast na rzecz twórczości artystycznej” z ramienia Miasta Liverpool (z zastrzeżeniem p. 2).</text:span></text:span><text:span text:style-name="T9"><text:line-break/>- wymiary i szacowana waga poszczególnych paczek: </text:span><text:span text:style-name="Strong_20_Emphasis"><text:span text:style-name="T14">zgodnie z załącznikiem </text:span></text:span><text:span text:style-name="Strong_20_Emphasis"><text:span text:style-name="T16">nr 1.</text:span></text:span></text:p>
      <text:p text:style-name="P17"><text:span text:style-name="T70">2)</text:span> <text:span text:style-name="T70">w</text:span>yładunek <text:span text:style-name="T72">paczek</text:span> w miejscu ich dostarczenia;</text:p>
      <text:p text:style-name="P17"><text:span text:style-name="T71">-</text:span> miejsce <text:span text:style-name="T78">wy</text:span>ładunku <text:span text:style-name="T73">paczek</text:span>:</text:p>
      <text:p text:style-name="P26"><text:span text:style-name="T26">a) </text:span><text:span text:style-name="T27">paczka</text:span><text:span text:style-name="T28"> I: ul. Narutowicza 52/7, 20-016 Lublin, </text:span><text:span text:style-name="T29">Poland</text:span><text:span text:style-name="T28">;</text:span><text:span text:style-name="T4"><text:line-break/></text:span><text:span text:style-name="T28">b) </text:span><text:span text:style-name="T27">paczka</text:span><text:span text:style-name="T28"> II: Orce Nikolov 58/1-5, MK-1000 Skopje, Macedonia;<text:line-break/></text:span><text:span text:style-name="T32">c) paczka I</text:span><text:span text:style-name="T37">II</text:span><text:span text:style-name="T28">:</text:span><text:span text:style-name="T33"> </text:span><text:span text:style-name="T149">ŻAK |BRANICKA,</text:span><text:span text:style-name="T33"> </text:span><text:span text:style-name="T149">Lindenstraße 35, D-10969 Berlin</text:span><text:span text:style-name="T33">, </text:span><text:span text:style-name="T34">Niemcy;<text:line-break/></text:span><text:span text:style-name="T32">d</text:span><text:span text:style-name="T35">) paczka </text:span><text:span text:style-name="T37">I</text:span><text:span text:style-name="T35">V: </text:span><text:span text:style-name="T36">Juozapavičiaus pr. 23-42 Kowno, LT-45257, Litwa.</text:span></text:p>
      <text:p text:style-name="P21"><text:span text:style-name="T30">3)</text:span><text:span text:style-name="T4"> </text:span><text:span text:style-name="T31">p</text:span><text:span text:style-name="T4">rzygotowanie niezbędnych dokumentów, komunikacja i organizacja transportu.</text:span></text:p>
      <text:p text:style-name="P32"><text:span text:style-name="Strong_20_Emphasis"><text:span text:style-name="T54">P</text:span></text:span><text:span text:style-name="Strong_20_Emphasis"><text:span text:style-name="T55">rzed rozpoczęciem realizacji usługi Wykonawca przedstawi szczegółowy plan transportu. </text:span></text:span></text:p>
      <text:p text:style-name="P32"><text:span text:style-name="Strong_20_Emphasis"><text:span text:style-name="T55">Plan musi zawierać pełną informację, z uwzględnieniem ustalonych uprzednio <text:line-break/>z Zamawiającym dokładnych dat oraz dokładnego czasu załadunku/rozładunku, transportu, danych osobowych i kontaktowych osób uczestniczących w transporcie, jak również środków bezpieczeństwa.</text:span></text:span></text:p>
      <text:p text:style-name="P19"><text:span text:style-name="T60">P</text:span><text:span text:style-name="T59">rzewożony towar jest </text:span><text:span text:style-name="Strong_20_Emphasis"><text:span text:style-name="T59">niepiętrowalny.</text:span></text:span></text:p>
      <text:p text:style-name="P33"><text:span text:style-name="Strong_20_Emphasis"><text:span text:style-name="T56">D</text:span></text:span><text:span text:style-name="Strong_20_Emphasis"><text:span text:style-name="T57">ozwolony </text:span></text:span><text:span text:style-name="Strong_20_Emphasis"><text:span text:style-name="T58">max. tonaż samochodu</text:span></text:span><text:span text:style-name="Strong_20_Emphasis"><text:span text:style-name="T57">, który odbierze prace w </text:span></text:span><text:span text:style-name="Strong_20_Emphasis"><text:span text:style-name="T56">Liverpoolu</text:span></text:span><text:span text:style-name="Strong_20_Emphasis"><text:span text:style-name="T57"> -</text:span></text:span><text:span text:style-name="Strong_20_Emphasis"><text:span text:style-name="T58"> 3,5 tony.</text:span></text:span></text:p>
      <text:p text:style-name="P35"><text:span text:style-name="Strong_20_Emphasis"><text:span text:style-name="T12"/></text:span></text:p>
      <text:p text:style-name="P35"><text:span text:style-name="Strong_20_Emphasis"><text:span text:style-name="T12">2. </text:span></text:span><text:span text:style-name="Strong_20_Emphasis"><text:span text:style-name="T9">Termin realizacji zamówienia.</text:span></text:span></text:p>
      <text:p text:style-name="P11"><text:span text:style-name="T9">Szczegółowa data realizacji przedmiotowej usługi </text:span><text:span text:style-name="T11">wraz z terminami rozładunku </text:span><text:span text:style-name="T9">zostanie ustalona na etapie podpisywania umowy. Usługa powinna zostać zrealizowana </text:span><text:span text:style-name="Strong_20_Emphasis"><text:span text:style-name="T14">najpóźniej do </text:span></text:span><text:span text:style-name="Strong_20_Emphasis"><text:span text:style-name="T20">2</text:span></text:span><text:span text:style-name="Strong_20_Emphasis"><text:span text:style-name="T22">2</text:span></text:span><text:span text:style-name="Strong_20_Emphasis"><text:span text:style-name="T18"> </text:span></text:span><text:span text:style-name="Strong_20_Emphasis"><text:span text:style-name="T21">marca</text:span></text:span><text:span text:style-name="Strong_20_Emphasis"><text:span text:style-name="T18"> 201</text:span></text:span><text:span text:style-name="Strong_20_Emphasis"><text:span text:style-name="T20">9</text:span></text:span><text:span text:style-name="Strong_20_Emphasis"><text:span text:style-name="T18"> r. (</text:span></text:span><text:span text:style-name="Strong_20_Emphasis"><text:span text:style-name="T14">maksymalna data rozładunku w </text:span></text:span><text:span text:style-name="Strong_20_Emphasis"><text:span text:style-name="T15">miejscach wskazanych przez zamawiającego zgodnie z załącznikiem </text:span></text:span><text:span text:style-name="Strong_20_Emphasis"><text:span text:style-name="T17">nr </text:span></text:span><text:span text:style-name="Strong_20_Emphasis"><text:span text:style-name="T15">1</text:span></text:span><text:span text:style-name="Strong_20_Emphasis"><text:span text:style-name="T14">).</text:span></text:span></text:p>
      <text:p text:style-name="P14"><text:span text:style-name="Strong_20_Emphasis"><text:span text:style-name="T61">3</text:span></text:span><text:span text:style-name="Strong_20_Emphasis"><text:span text:style-name="T62">. </text:span></text:span><text:span text:style-name="Strong_20_Emphasis"><text:span text:style-name="T63">Poprawność </text:span></text:span><text:span text:style-name="Strong_20_Emphasis"><text:span text:style-name="T64">złożenia oferty.</text:span></text:span></text:p>
      <text:p text:style-name="P18">Prawidłowo złożona oferta powinna zawierać:</text:p>
      <text:p text:style-name="P16">− skan wypełnionego i podpisanego formularza ofertowego – <text:span text:style-name="Strong_20_Emphasis">załącznik nr </text:span><text:span text:style-name="Strong_20_Emphasis"><text:span text:style-name="T127">2</text:span></text:span> do niniejszego zapytania. <text:span text:style-name="T127">Podana w formularzu cena</text:span> <text:span text:style-name="T127">powinna</text:span> uwzględniać wszystkie zobowiązania, obejmować wszystkie koszty i składniki związane z wykonaniem zamówienia. <text:span text:style-name="T102">Cena, którą </text:span><text:soft-page-break/><text:span text:style-name="T103">oferent</text:span><text:span text:style-name="T102"> zaproponuje w formularzu ofertowym powinna być ceną stałą i obowiązywać przez cały okres realizacji umowy. Cena podana w formularzu ofertowym powinna być wyrażona<text:line-break/>w złotych polskich. </text:span><text:span text:style-name="T104">Prawid</text:span><text:span text:style-name="T102">łowe ustalenie stawki podatku VAT leży po stronie wykonawcy. Należy przyjąć obowiązującą stawkę podatku VAT zgodnie z obowiązującymi przepisami. Zamawiający nie dopuszcza przedstawienia ceny ofertowej w kilku wariantach, w zależności od zastosowanych rozwiązań. W przypadku przedstawienia ceny w taki sposób oferta zostanie odrzucona. </text:span><text:span text:style-name="T92">Ponadto cena</text:span><text:span text:style-name="T89"> powinna obejmować ubezpieczenie przesył</text:span><text:span text:style-name="T92">e</text:span><text:span text:style-name="T89">k na czas transportu.</text:span> Ubezpieczenie <text:span text:style-name="T128">oferenta</text:span> powinno obejmować dzieła sztuki.<text:line-break/>Łączna, deklarowana przez artystów wartość transportowanych dzi<text:span text:style-name="T153">e</text:span>ł sztuki, wynos<text:span text:style-name="T80">i<text:line-break/></text:span><text:span text:style-name="T84">20 200</text:span><text:span text:style-name="T80"> euro, tj. </text:span><text:span text:style-name="T84">84 355,20</text:span><text:span text:style-name="T80"> zł (zgodnie z kursem projektowym, tj. kursem Inforeuro na czerwiec 2017 r.: 1 EUR = 4,176 PLN);</text:span></text:p>
      <text:p text:style-name="P20">- <text:span text:style-name="T145">skany dokumentów potwierdzających</text:span> doświadczeni<text:span text:style-name="T145">e oferenta</text:span> w zakresie <text:span text:style-name="T74">transportu dzieł sztuki</text:span> w okresie ostatnich 3 lat (np. referencj<text:span text:style-name="T145">i</text:span>, protokoł<text:span text:style-name="T145">ów</text:span> zdawczo-odbiorczy<text:span text:style-name="T145">ch</text:span>); </text:p>
      <text:p text:style-name="P12"><text:span text:style-name="T42">- skan podpisanej zgody na przetwarzanie danych osobowych – </text:span><text:span text:style-name="Strong_20_Emphasis"><text:span text:style-name="T42">załącznik nr </text:span></text:span><text:span text:style-name="Strong_20_Emphasis"><text:span text:style-name="T44">3</text:span></text:span><text:span text:style-name="Strong_20_Emphasis"><text:span text:style-name="T42"> </text:span></text:span><text:span text:style-name="T42">do niniejszego zapytania.</text:span></text:p>
      <text:p text:style-name="P20">Ocenione zostaną wyłącznie oferty zawierające powyższe dokumenty.</text:p>
      <text:p text:style-name="P49">Wykonawca może złożyć tylko <text:span text:style-name="T87">jedną ofertę.</text:span></text:p>
      <text:p text:style-name="P49">Oferta wraz z załącznikami musi być sporządzona w języku polskim. Każdy dokument składający się na ofertę sporządzony w innym języku niż język polski winien być złożony wraz z tłumaczeniem na język polski, poświadczonym przez <text:span text:style-name="T146">oferenta</text:span>. W razie wątpliwości uznaje się, iż wersja polskojęzyczna jest wersją wiążącą.</text:p>
      <text:p text:style-name="P50">Wykonawca ponosi wszelkie koszty związane z przygotowaniem i złożeniem oferty.</text:p>
      <text:p text:style-name="P50"/>
      <text:p text:style-name="P13"><text:span text:style-name="T42">Ofertę należy przesłać </text:span><text:span text:style-name="Strong_20_Emphasis"><text:span text:style-name="T42">do dnia </text:span></text:span><text:span text:style-name="Strong_20_Emphasis"><text:span text:style-name="T52">7 marca</text:span></text:span><text:span text:style-name="Strong_20_Emphasis"><text:span text:style-name="T45"> </text:span></text:span><text:span text:style-name="Strong_20_Emphasis"><text:span text:style-name="T42">201</text:span></text:span><text:span text:style-name="Strong_20_Emphasis"><text:span text:style-name="T45">9</text:span></text:span><text:span text:style-name="Strong_20_Emphasis"><text:span text:style-name="T42"> r. do godziny </text:span></text:span><text:span text:style-name="Strong_20_Emphasis"><text:span text:style-name="T46">1</text:span></text:span><text:span text:style-name="Strong_20_Emphasis"><text:span text:style-name="T52">4</text:span></text:span><text:span text:style-name="Strong_20_Emphasis"><text:span text:style-name="T42">.00</text:span></text:span><text:span text:style-name="T42"> na adres e-mail: </text:span><text:span text:style-name="T46">creart</text:span><text:a xlink:type="simple" xlink:href="mailto:wkutnik@lublin.eu" text:style-name="Internet_20_link" text:visited-style-name="Visited_20_Internet_20_Link"><text:span text:style-name="T42">@lublin.eu</text:span></text:a><text:span text:style-name="T42">.</text:span></text:p>
      <text:p text:style-name="P22">Szczegółowe informacje pod numerem telefonu: 81 466 <text:span text:style-name="T76">37 09</text:span>, osoba do kontaktu: <text:span text:style-name="T150">Anna Lewicka. </text:span></text:p>
      <text:p text:style-name="P27">Klauzula informacyjna dotycząca przetwarzania danych osobowych stanowi załącznik nr <text:span text:style-name="T75">3</text:span>.</text:p>
      <text:p text:style-name="P27"/>
      <text:p text:style-name="P30"><text:span text:style-name="Strong_20_Emphasis"><text:span text:style-name="T47">4</text:span></text:span><text:span text:style-name="Strong_20_Emphasis"><text:span text:style-name="T42">. </text:span></text:span><text:span text:style-name="Strong_20_Emphasis"><text:span text:style-name="T48">Kryteria oceny.</text:span></text:span></text:p>
      <text:p text:style-name="P61"><text:span text:style-name="T81">P</text:span><text:span text:style-name="T80">rzy wyborze oferty zamawiający będzie się kierował </text:span><text:span text:style-name="T82">następującymi kryteriami i ich </text:span><text:soft-page-break/><text:span text:style-name="T82">znaczeniem:</text:span></text:p>
      <text:p text:style-name="P6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5">Kryterium</text:p>
          </table:table-cell>
          <table:table-cell table:style-name="Tabela4.B1" office:value-type="string">
            <text:p text:style-name="P75">Waga</text:p>
          </table:table-cell>
        </table:table-row>
        <table:table-row>
          <table:table-cell table:style-name="Tabela4.A2" office:value-type="string">
            <text:p text:style-name="P76">1. Cena <text:span text:style-name="T85">oferty brutto</text:span>.</text:p>
          </table:table-cell>
          <table:table-cell table:style-name="Tabela4.B2" office:value-type="string">
            <text:p text:style-name="P76">60% (1% = 1 pkt)</text:p>
          </table:table-cell>
        </table:table-row>
        <table:table-row>
          <table:table-cell table:style-name="Tabela4.A3" office:value-type="string">
            <text:p text:style-name="P78">2. <text:s/><text:span text:style-name="T105">Udokumentowane doświadczenie w zakresie </text:span><text:span text:style-name="T106">transportu dzieł sztuki w okresie ostatnich 3 lat</text:span><text:span text:style-name="T105">.</text:span></text:p>
          </table:table-cell>
          <table:table-cell table:style-name="Tabela4.B3" office:value-type="string">
            <text:p text:style-name="P77">40% <text:span text:style-name="T86">(1% = 1 pkt)</text:span></text:p>
          </table:table-cell>
        </table:table-row>
      </table:table>
      <text:p text:style-name="P63"/>
      <text:p text:style-name="P63">Ocena ofert w zakresie przedstawionych wyżej kryteriów zostanie dokonana wg następujących zasad:</text:p>
      <text:p text:style-name="P63"/>
      <text:p text:style-name="P46"><text:span text:style-name="T87">Ad. 1 Cena </text:span><text:span text:style-name="T88">oferty brutto – 60%</text:span><text:span text:style-name="T87">.</text:span></text:p>
      <text:p text:style-name="P42"><text:span text:style-name="T93">Cena oferty będzie wynikała z ceny całkowitej oferty brutto zapisanej w formularzu ofertowym <text:s/>stanowiącym załącznik nr </text:span><text:span text:style-name="T95">2</text:span><text:span text:style-name="T93"> do </text:span><text:span text:style-name="T95">niniejszego o</text:span><text:span text:style-name="T93">głoszenia o </text:span><text:span text:style-name="T94">udzielanym </text:span><text:span text:style-name="T93">zamówieniu. </text:span>Maksymalna liczba punktów, która może zostać przyznana wykonawcy w ocenie w/w kryterium wynosi<text:line-break/><text:span text:style-name="T87">60 pkt.</text:span></text:p>
      <text:p text:style-name="P42">- Oferta z najniższą ceną otrzyma maksimum możliwych punktów w tym kryterium, tj. <text:span text:style-name="T87">60 </text:span>punktów;</text:p>
      <text:p text:style-name="P42">- Ocena pozostałych ofert w zakresie przedstawionego wyżej kryterium <text:span text:style-name="T83">zostanie dokonana wg następującej zasady:</text:span></text:p>
      <text:p text:style-name="P64"><text:span text:style-name="T97">Ze wszystkich wartości C</text:span><text:span text:style-name="T110">i <text:s/></text:span><text:span text:style-name="T97">złożonych ofert Komisja Przetargowa przyjmie wartość najmniejszą jako C</text:span><text:span text:style-name="T110">minimum</text:span><text:span text:style-name="T97">. Punktacja za cenę oferty ustalona jest w sposób następujący: </text:span></text:p>
      <text:p text:style-name="P65"><text:span text:style-name="T115"><text:tab/> C</text:span><text:span text:style-name="T109">minimum</text:span></text:p>
      <text:p text:style-name="P65"><text:span text:style-name="T115">C = </text:span><text:span text:style-name="T109"><text:s/>----------------------------------------</text:span><text:span text:style-name="T115"> </text:span><text:span text:style-name="T116">x 100 punktów x </text:span><text:span text:style-name="T117">W</text:span><text:span text:style-name="T116"> (60%),</text:span></text:p>
      <text:p text:style-name="P65"><text:span text:style-name="T109"><text:tab/></text:span><text:span text:style-name="T115">C</text:span><text:span text:style-name="T109">i </text:span></text:p>
      <text:p text:style-name="P66">gdzie:</text:p>
      <text:p text:style-name="P66">C – <text:span text:style-name="T134">całkowita liczba punktów, jakie otrzyma oferta w kryterium 1 - </text:span>cena oferty brutto,</text:p>
      <text:p text:style-name="P67"><text:span text:style-name="T96"><text:s/>C</text:span><text:span text:style-name="T109">minimum –</text:span><text:span text:style-name="T96"> </text:span><text:span text:style-name="T98">najniższa cena </text:span><text:span text:style-name="T99">ofertowa brutto spośród wszystkich ocenianych ofert w PLN</text:span><text:span text:style-name="T98">,</text:span></text:p>
      <text:p text:style-name="P67"><text:span text:style-name="T98">C</text:span><text:span text:style-name="T111">i </text:span><text:span text:style-name="T98"><text:s/>- </text:span><text:span text:style-name="T100">cena </text:span><text:span text:style-name="T101">ofertowa brutto w <text:s/>PLN z </text:span><text:span text:style-name="T100">oferty </text:span><text:span text:style-name="T101">ocenianej</text:span><text:span text:style-name="T100">,</text:span></text:p>
      <text:p text:style-name="P68">W – waga kryterium.</text:p>
      <text:p text:style-name="P29"/>
      <text:p text:style-name="P28"><text:span text:style-name="T107">Ad. </text:span><text:span text:style-name="T108">2</text:span><text:span text:style-name="T107"> </text:span><text:span text:style-name="T66">Udokumentowane doświadczenie w zakresie </text:span><text:span text:style-name="T67">transportu dzieł sztuki</text:span><text:span text:style-name="T68"> </text:span><text:span text:style-name="T91">w okresie ostatnich 3 lat </text:span><text:span text:style-name="T89">– </text:span><text:span text:style-name="T90">40</text:span><text:span text:style-name="T89">%.</text:span></text:p>
      <text:p text:style-name="P23">W powyższym kryterium oceniana będzie liczba przedłożonych dokumentów potwierdzających doświadczenie w zakresie <text:span text:style-name="T74">transportu dzieł sztuki w okresie ostatnich 3 lat</text:span>. Oferenci będą oceniani wg następującej punktacji:</text:p>
      <text:p text:style-name="P25"><text:soft-page-break/>- 0 punktów otrzyma oferent, który nie przedłoży żadnego dokumentu potwierdzającego doświadczenie w zakresie <text:span text:style-name="T74">transportu dzieł sztuki w okresie ostatnich 3 lat</text:span>;</text:p>
      <text:p text:style-name="P25">- <text:span text:style-name="T79">10</text:span> punktów otrzyma oferent, który przedłoży 1 dokument potwierdzający doświadczenie w zakresie <text:span text:style-name="T74">transportu dzieł sztuki w okresie ostatnich 3 lat</text:span>;</text:p>
      <text:p text:style-name="P25">- <text:span text:style-name="T79">20</text:span> punktów otrzyma oferent, który przedłoży 2 dokumenty potwierdzające doświadczenie<text:line-break/>w zakresie <text:span text:style-name="T74">transportu dzieł sztuki w okresie ostatnich 3 lat</text:span>;</text:p>
      <text:p text:style-name="P24">- <text:span text:style-name="T79">40</text:span> punktów otrzyma oferent, który przedłoży 3 lub więcej dokumentów potwierdzających doświadczenie w zakresie <text:span text:style-name="T74">transportu dzieł sztuki</text:span> w okresie ostatnich 3 lat.</text:p>
      <text:p text:style-name="P71">Całkowita liczba punktów za <text:span text:style-name="T130">u</text:span><text:span text:style-name="T125">dokumentowane doświadczenie w zakresie </text:span><text:span text:style-name="T126">transportu dzieł sztuki</text:span><text:span text:style-name="T129"> </text:span>ustalona zostanie w sposób następujący:</text:p>
      <text:p text:style-name="P72"><text:span text:style-name="T131">D</text:span> = P<text:span text:style-name="T113">d </text:span>x W (<text:span text:style-name="T132">4</text:span>0%) </text:p>
      <text:p text:style-name="P72">gdzie:</text:p>
      <text:p text:style-name="P74"><text:span text:style-name="T132">D</text:span> - <text:s/><text:span text:style-name="T134">całkowita </text:span><text:span text:style-name="T114">liczba punktów, jakie otrzyma oferta w kryterium 2 - <text:s/></text:span><text:span text:style-name="T124">u</text:span><text:span text:style-name="T122">dokumentowane doświadczenie w zakresie </text:span><text:span text:style-name="T123">transportu dzieł sztuki </text:span><text:span text:style-name="T121">w okresie ostatnich 3 lat</text:span><text:span text:style-name="T120">,</text:span></text:p>
      <text:p text:style-name="P73">P<text:span text:style-name="T133">d</text:span><text:span text:style-name="T112"> </text:span><text:s/>– liczba punktów <text:span text:style-name="T134">uzyskana w zależności od </text:span><text:span text:style-name="T49">liczby przedłożonych dokumentów potwierdzających doświadczenie w zakresie </text:span><text:span text:style-name="T50">transportu dzieł sztuki w okresie ostatnich 3 lat </text:span><text:span text:style-name="T51">według punktacji przedstawionej powyżej</text:span>,</text:p>
      <text:p text:style-name="P69">W – waga kryterium.</text:p>
      <text:p text:style-name="P70">Za najkorzystniejszą zostanie wybrana oferta z największą liczbą <text:span text:style-name="T135">punktów w sumie.</text:span></text:p>
      <text:p text:style-name="P57">W każdej ofercie punkty końcowe wyliczone w każdym kryterium zostaną zsumowane w<text:span text:style-name="T136">edłu</text:span>g <text:span text:style-name="T136">następującego </text:span>wzoru:</text:p>
      <text:p text:style-name="P57"><text:span text:style-name="T137">P</text:span> = <text:span text:style-name="T137">C </text:span>+ <text:span text:style-name="T137">D</text:span></text:p>
      <text:p text:style-name="P41">gdzie:</text:p>
      <text:p text:style-name="P41"><text:span text:style-name="T138">P</text:span> – wartość punktowa badanej oferty,</text:p>
      <text:p text:style-name="P43"><text:span text:style-name="T138">C</text:span> – wartość punktowa w kryterium <text:span text:style-name="T139">1 „Cena </text:span><text:span text:style-name="T140">oferty brutto</text:span>”,</text:p>
      <text:p text:style-name="P58"><text:span text:style-name="T138">D</text:span> – wartość punktowa w kryterium <text:span text:style-name="T141">2 </text:span><text:span text:style-name="T142">„</text:span><text:span text:style-name="T143">Udokumentowane doświadczenie w zakresie </text:span><text:span text:style-name="T144">transportu dzieł sztuki</text:span><text:span text:style-name="T142"> </text:span><text:span text:style-name="T65">w okresie ostatnich 3 lat</text:span><text:span text:style-name="T141">”.</text:span></text:p>
      <text:p text:style-name="P58"/>
      <text:p text:style-name="P45"><text:span text:style-name="T118">Jeżeli dwie lub więcej ofert przedstawia taki sam bilans ceny i pozostałych </text:span>kryteriów, zamawiający spośród tych ofert wybierze ofertę z najniższą ceną, a jeżeli zostały złożone <text:soft-page-break/>oferty o takiej samej cenie, zamawiający wezwie wykonawców, którzy złożyli te oferty do złożenia w terminie określonym przez zamawiającego ofert dodatkowych.</text:p>
      <text:p text:style-name="P45">Wykonawcy, składając oferty dodatkowe nie <text:span text:style-name="T118">mogą zaoferować cen wyższych niż zaoferowane w złożonych ofertach.</text:span></text:p>
      <text:p text:style-name="P44"><text:span text:style-name="T118">Zamawiaj</text:span>ący udzieli zamówienia wykonawcy, którego oferta odpowiada wszystkim wymaganiom przedstawionym w niniejszym ogłoszeniu i została oceniona jako najkorzystniejsza, tj. uzyskała w sumie największą ilość punktów na podstawie przyjętych kryteriów oceny ofert.</text:p>
      <text:p text:style-name="P51"/>
      <text:p text:style-name="P51">Zamawiający <text:span text:style-name="T87">odrzuci ofertę</text:span>, jeżeli:</text:p>
      <text:p text:style-name="P49">1) wykonawca nie spełnia warunków udziału w postępowaniu;</text:p>
      <text:p text:style-name="P49">2) jej treść nie odpowiada treści ogłoszenia o zamówieniu;</text:p>
      <text:p text:style-name="P49"><text:span text:style-name="T148">3</text:span>) jest <text:span text:style-name="T148">ona </text:span>nieważna na podstawie odrębnych przepisów.</text:p>
      <text:p text:style-name="P49"/>
      <text:p text:style-name="P49">Zamawiający <text:span text:style-name="T87">unieważnia postępowanie </text:span>jeżeli:</text:p>
      <text:p text:style-name="P52">1) nie złożono żadnej oferty niepodlegającej odrzuceniu;</text:p>
      <text:p text:style-name="P52">2) cena najkorzystniejszej oferty przewyższa kwotę, którą zamawiający zamierzał przeznaczyć na realizację zamówienia;</text:p>
      <text:p text:style-name="P52">3) wystąpiła istotna zmiana okoliczności powodująca, że wykonanie zamówienia nie leży <text:line-break/>w interesie zamawiającego, <text:span text:style-name="T151">chyba, że zamawiający może zwiększyć tę kwotę do ceny najkorzystniejszej oferty</text:span>.</text:p>
      <text:p text:style-name="P59"/>
      <text:p text:style-name="P55"><text:span text:style-name="T118">Z </text:span><text:span text:style-name="T119">oferentem</text:span>, którego oferta zostanie uznana za najkorzystniejszą, zamawiający podpisze umowę w sprawie <text:span text:style-name="T147">realizacji </text:span>niniejszego zamówienia. Umowa zostanie zawarta w formie pisemnej, w miejscu i terminie określonym przez zamawiającego.</text:p>
      <text:p text:style-name="P56"/>
      <text:p text:style-name="P54">Jeżeli <text:span text:style-name="T147">oferent</text:span>, którego oferta została wybrana, uchylać się będzie od zawarcia umowy<text:line-break/>w sprawie niniejszego zamówienia, zamawiający może wybrać ofertę najkorzystniejszą spośród pozostałych ofert bez przeprowadzenia ich ponownego badania i oceny.</text:p>
      <text:p text:style-name="P53"/>
      <text:p text:style-name="P31"><text:span text:style-name="Emphasis"><text:span text:style-name="T42">Niniejsze zapytanie nie stanowi czynności w postępowaniu o udzielenie zamówienia publicznego w rozumieniu przepisów ustawy Prawo zamówień publicznych, ani nie stanowi zobowiązania do zawarcia umowy.</text:span></text:span></text:p>
      <text:p text:style-name="P31"><text:span text:style-name="Emphasis"><text:span text:style-name="T42">W niniejszym postępowaniu zamawiający przewiduje możliwość wezwania<text:line-break/>wykonawców do złożenia uzupełnień oraz wyjaśnień dotyczących przesłanych ofert,<text:line-break/>a także poprawienia, w uzgodnieniu z wykonawcą, oczywistych lub nieistotnych omyłek w ofercie wykonawcy.</text:span></text:span></text:p>
      <text:p text:style-name="P31"><text:soft-page-break/><text:span text:style-name="Emphasis"><text:span text:style-name="T42">Zamawiający zastrzega, że niniejsze zapytanie może zostać odwołane, jeżeli nastąpi zmiana okoliczności powodująca, że udzielenie zamówienia nie leży w interesie publicznym.</text:span></text:span></text:p>
      <text:p text:style-name="P31"><text:span text:style-name="Emphasis"><text:span text:style-name="T42">Zamawiający zastrzega sobie prawo podjęcia negocjacji z wybranymi lub wybranym wykonawcą celem uzyskania możliwie korzystnych warunków zamówienia.</text:span></text:span></text:p>
      <text:p text:style-name="P31"><text:span text:style-name="Emphasis"><text:span text:style-name="T42">O ewentualnym wybraniu Państwa oferty zostaniecie Państwo poinformowani drogą elektroniczną.</text:span></text:span></text:p>
      <text:p text:style-name="P79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1">
      <style:text-properties officeooo:paragraph-rsid="00c8f72e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officeooo:rsid="00c0c94e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UML_Herb_450latUnii" text:anchor-type="paragraph" svg:x="-2.999cm" svg:y="-0.071cm" svg:width="20.989cm" svg:height="2.469cm" draw:z-index="8"><draw:image xlink:href="Pictures/1000020000000E84000001A501B9BC0BFCCED78C.gif" xlink:type="simple" xlink:show="embed" xlink:actuate="onLoad" loext:mime-type="image/gif"/></draw:frame></text:p>
          <text:p text:style-name="MP4"><draw:frame draw:style-name="Mfr2" draw:name="ISO BSI 9001:2015" text:anchor-type="paragraph" svg:x="-1.861cm" svg:y="2.469cm" svg:width="1.129cm" svg:height="1.524cm" draw:z-index="6"><draw:image xlink:href="Pictures/1000020100000099000000D16F8A8EE8DED1697E.png" xlink:type="simple" xlink:show="embed" xlink:actuate="onLoad" loext:mime-type="image/png"/></draw:frame><text:reference-mark-start text:name="o_PodmiotOrgan"/>Urząd Miasta Lublin<text:reference-mark-end text:name="o_PodmiotOrgan"/></text:p>
          <text:p text:style-name="MP5"><text:line-break/>Wydział Kultury</text:p>
          <text:p text:style-name="MP6">ul. Złota 2, 20-112 Lublin, tel.: +48 81 466 3700, fax: +48 81 466 3701</text:p>
          <text:p text:style-name="MP6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text-input text:description="p_ZnakSprawy">KL-RK-II.042.3.2017</text:text-input><text:reference-mark-end text:name="o_ZnakSprawy"/><text:tab/>Lublin, <text:span text:style-name="MT2"><text:text-input text:description="p_DataDokumentu">4 marca 2019 r.</text:text-input></text:span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7"><draw:image xlink:href="Pictures/10000000000008F10000009F7BD9912AA690B409.jpg" xlink:type="simple" xlink:show="embed" xlink:actuate="onLoad" loext:mime-type="image/jpeg"/></draw:frame></text:p>
          <text:p text:style-name="MP8"><text:reference-mark-start text:name="o_NrDokMdok"/>Nr dokumentu Mdok:31309/03/2019 <text:s/><text:reference-mark-end text:name="o_NrDokMdok"/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7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4" draw:name="ekg_szare_strona_kolejna_nieparzysta" text:anchor-type="paragraph" svg:width="20.989cm" svg:height="0.882cm" draw:z-index="11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9"><draw:frame draw:style-name="Mfr3" draw:name="Obraz2" text:anchor-type="as-char" svg:y="0cm" svg:width="16.228cm" svg:height="1.122cm" draw:z-index="14"><draw:image xlink:href="Pictures/10000000000008F10000009F7BD9912AA690B409.jpg" xlink:type="simple" xlink:show="embed" xlink:actuate="onLoad" loext:mime-type="image/jpeg"/></draw:frame></text:p>
          <text:p text:style-name="MP9"><text:tab/><text:tab/>Znak sprawy: <text:reference-ref text:reference-format="text" text:ref-name="o_ZnakSprawy">KL-RK-II.042.3.2017</text:reference-ref></text:p>
          <text:p text:style-name="MP9">Strona <text:page-number text:select-page="current">6</text:page-number><text:s/>z <text:page-count>7</text:page-count><text:tab/><text:tab/><text:reference-ref text:reference-format="text" text:ref-name="o_NrDokMdok">Nr dokumentu Mdok:31309/03/2019  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4" draw:name="Obraz1" text:anchor-type="paragraph" svg:width="20.989cm" svg:height="0.882cm" draw:z-index="5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10"><draw:frame draw:style-name="Mfr3" draw:name="Obraz3" text:anchor-type="as-char" svg:y="0cm" svg:width="16.228cm" svg:height="1.122cm" draw:z-index="2"><draw:image xlink:href="Pictures/10000000000008F10000009F7BD9912AA690B409.jpg" xlink:type="simple" xlink:show="embed" xlink:actuate="onLoad" loext:mime-type="image/jpeg"/></draw:frame></text:p>
          <text:p text:style-name="MP10"><text:span text:style-name="MT4">Znak sprawy: </text:span><text:reference-ref text:reference-format="text" text:ref-name="o_ZnakSprawy">KL-RK-II.042.3.2017</text:reference-ref></text:p>
          <text:p text:style-name="UM_5f_Stopka_5f_StronaKolejna"><text:reference-ref text:reference-format="text" text:ref-name="o_NrDokMdok">Nr dokumentu Mdok:31309/03/2019  </text:reference-ref><text:tab/><text:tab/><text:span text:style-name="MT4">Strona </text:span><text:span text:style-name="MT4"><text:page-number text:select-page="current">7</text:page-number></text:span><text:span text:style-name="MT4"><text:s/>z </text:span><text:span text:style-name="MT4"><text:page-count>7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03-04T13:24:41.600000000</dc:date>
    <meta:editing-duration>PT9H39M11S</meta:editing-duration>
    <meta:editing-cycles>129</meta:editing-cycles>
    <meta:document-statistic meta:table-count="1" meta:image-count="7" meta:object-count="0" meta:page-count="7" meta:paragraph-count="106" meta:word-count="1587" meta:character-count="11846" meta:non-whitespace-character-count="10317"/>
  </office:meta>
</office:document-meta>
</file>