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8000000C6902DF06E0D27A040.jpg" manifest:media-type="image/jpeg"/>
  <manifest:file-entry manifest:full-path="Pictures/1000000000000098000000D11C9955924CD15D21.jpg" manifest:media-type="image/jpeg"/>
  <manifest:file-entry manifest:full-path="Pictures/1000020000000E84000001A5A57E1DE43DABE920.gif" manifest:media-type="image/gif"/>
  <manifest:file-entry manifest:full-path="Pictures/10000000000008F10000009F7BD9912AA690B409.jpg" manifest:media-type="image/jpeg"/>
  <manifest:file-entry manifest:full-path="Pictures/100000000000040100000030DFC75A4F17E948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28cm" table:align="margins"/>
    </style:style>
    <style:style style:name="Tabela2.A" style:family="table-column">
      <style:table-column-properties style:column-width="8.114cm" style:rel-column-width="32767*"/>
    </style:style>
    <style:style style:name="Tabela2.B" style:family="table-column">
      <style:table-column-properties style:column-width="8.114cm" style:rel-column-width="32768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officeooo:paragraph-rsid="0049a209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DoSprawy">
      <style:paragraph-properties fo:text-align="center" style:justify-single-word="false"/>
      <style:text-properties style:font-name="Arial2" fo:font-size="11pt" fo:language="pl" fo:country="PL" fo:font-weight="bold" officeooo:rsid="00d1ada4" officeooo:paragraph-rsid="00486cd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use-window-font-color="true" style:font-name="Arial2" fo:font-size="11pt" fo:language="pl" fo:country="PL" fo:font-weight="normal" officeooo:rsid="003d94c8" officeooo:paragraph-rsid="00486cda" style:font-name-asian="Times New Roman" style:font-size-asian="11pt" style:language-asian="zh" style:country-asian="CN" style:font-weight-asian="normal" style:font-name-complex="Arial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2" fo:font-size="11pt" officeooo:rsid="00165f3b" officeooo:paragraph-rsid="00486cda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2" fo:font-size="11pt" officeooo:paragraph-rsid="00486cda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2" fo:font-size="11pt" fo:font-weight="bold" officeooo:rsid="009bdb64" officeooo:paragraph-rsid="00486cda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2" fo:font-size="11pt" fo:font-weight="bold" officeooo:paragraph-rsid="00486cda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2" fo:font-size="11pt" officeooo:rsid="009bdb64" officeooo:paragraph-rsid="00486cda" fo:background-color="transparen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2" fo:font-size="11pt" fo:language="pl" fo:country="PL" officeooo:rsid="008cb1d7" officeooo:paragraph-rsid="00486cda" fo:background-color="transparent" style:font-size-asian="11pt" style:language-asian="pl" style:country-asian="PL" style:font-size-complex="11pt" style:language-complex="ar" style:country-complex="SA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486cda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officeooo:paragraph-rsid="005447ba"/>
    </style:style>
    <style:style style:name="P20" style:family="paragraph" style:parent-style-name="Standard">
      <style:paragraph-properties fo:margin-top="0cm" fo:margin-bottom="0.499cm" loext:contextual-spacing="false" fo:line-height="150%"/>
      <style:text-properties officeooo:paragraph-rsid="00486cda"/>
    </style:style>
    <style:style style:name="P21" style:family="paragraph" style:parent-style-name="Standard">
      <style:paragraph-properties fo:margin-top="0cm" fo:margin-bottom="0.499cm" loext:contextual-spacing="false" fo:line-height="150%" fo:text-align="center" style:justify-single-word="false">
        <style:tab-stops>
          <style:tab-stop style:position="4.251cm"/>
        </style:tab-stops>
      </style:paragraph-properties>
      <style:text-properties officeooo:paragraph-rsid="005116be"/>
    </style:style>
    <style:style style:name="P22" style:family="paragraph" style:parent-style-name="Standard">
      <style:paragraph-properties fo:margin-top="0cm" fo:margin-bottom="0.499cm" loext:contextual-spacing="false" fo:line-height="150%" fo:text-align="center" style:justify-single-word="false">
        <style:tab-stops>
          <style:tab-stop style:position="4.251cm"/>
        </style:tab-stops>
      </style:paragraph-properties>
      <style:text-properties style:use-window-font-color="true" style:font-name="Arial2" fo:font-size="11pt" fo:language="pl" fo:country="PL" fo:font-weight="bold" officeooo:rsid="00d285f2" officeooo:paragraph-rsid="00486cda" style:font-name-asian="Times New Roman" style:font-size-asian="11pt" style:language-asian="zh" style:country-asian="CN" style:font-weight-asian="bold" style:font-name-complex="Arial2" style:font-size-complex="11pt" style:language-complex="zxx" style:country-complex="none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2" fo:font-size="11pt" fo:font-weight="bold" officeooo:rsid="00d2f7f7" officeooo:paragraph-rsid="00486cda" fo:background-color="transparent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2" fo:font-size="11pt" officeooo:rsid="00d3a3ac" officeooo:paragraph-rsid="00486cda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2" fo:font-size="11pt" officeooo:rsid="0098cb0d" officeooo:paragraph-rsid="00486cda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Arial2" fo:font-size="10pt" officeooo:rsid="00d3a3ac" officeooo:paragraph-rsid="00486cda" style:font-size-asian="10pt" style:font-size-complex="10pt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4.251cm"/>
        </style:tab-stops>
      </style:paragraph-properties>
      <style:text-properties style:font-name="Arial2" fo:font-size="11pt" officeooo:paragraph-rsid="00486cda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2" fo:font-size="11pt" officeooo:paragraph-rsid="00486cda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2" fo:font-size="11pt" officeooo:paragraph-rsid="00486cda" fo:background-color="transparent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2" fo:font-size="11pt" officeooo:paragraph-rsid="004e6c99" fo:background-color="transparent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486cda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86cda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2" fo:font-size="11pt" fo:language="pl" fo:country="PL" fo:font-weight="normal" officeooo:rsid="004e6c99" officeooo:paragraph-rsid="004e6c99" fo:background-color="transparent" style:font-size-asian="11pt" style:font-weight-asian="normal" style:font-size-complex="11pt" style:font-weight-complex="normal"/>
    </style:style>
    <style:style style:name="P34" style:family="paragraph" style:parent-style-name="UM_5f_ZP_5f_wniosek_5f_Tresc_20_tekstu_5f_11">
      <style:paragraph-properties fo:margin-top="0cm" fo:margin-bottom="0cm" loext:contextual-spacing="false" fo:line-height="150%" fo:text-align="justify" style:justify-single-word="false"/>
      <style:text-properties style:font-name="Arial2" fo:font-size="11pt" officeooo:rsid="009bdb64" officeooo:paragraph-rsid="00486cda" fo:background-color="transparent" style:font-size-asian="11pt" style:font-size-complex="11pt"/>
    </style:style>
    <style:style style:name="P35" style:family="paragraph" style:parent-style-name="UM_5f_ZP_5f_wniosek_5f_Tresc_20_tekstu_5f_11">
      <style:paragraph-properties fo:margin-top="0cm" fo:margin-bottom="0cm" loext:contextual-spacing="false" fo:line-height="100%" fo:text-align="justify" style:justify-single-word="false"/>
      <style:text-properties style:font-name="Arial2" fo:font-size="11pt" officeooo:rsid="009bdb64" officeooo:paragraph-rsid="00486cda" fo:background-color="transparent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83c7f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2" fo:font-size="11pt" fo:language="pl" fo:country="PL" fo:font-weight="normal" officeooo:rsid="004e6c99" officeooo:paragraph-rsid="00583c7f" fo:background-color="transparent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line-height="150%" fo:text-align="justify" style:justify-single-word="false"/>
      <style:text-properties officeooo:paragraph-rsid="00486cda"/>
    </style:style>
    <style:style style:name="P39" style:family="paragraph" style:parent-style-name="Text_20_body">
      <style:paragraph-properties fo:line-height="150%" fo:text-align="justify" style:justify-single-word="false"/>
      <style:text-properties fo:color="#000000" style:font-name="Arial2" fo:font-size="11pt" officeooo:paragraph-rsid="00486cda" fo:background-color="transparent" style:font-size-asian="11pt" style:font-size-complex="11pt"/>
    </style:style>
    <style:style style:name="P40" style:family="paragraph" style:parent-style-name="Text_20_body">
      <style:paragraph-properties fo:line-height="150%" fo:text-align="justify" style:justify-single-word="false"/>
      <style:text-properties fo:color="#000000" style:font-name="Arial2" fo:font-size="11pt" officeooo:paragraph-rsid="00560f74" fo:background-color="transparent" style:font-size-asian="11pt" style:font-size-complex="11pt"/>
    </style:style>
    <style:style style:name="P41" style:family="paragraph" style:parent-style-name="Text_20_body">
      <style:paragraph-properties fo:text-align="justify" style:justify-single-word="false"/>
      <style:text-properties style:font-name="Arial2" fo:font-size="11pt" officeooo:paragraph-rsid="00486cda" fo:background-color="transparent" style:font-size-asian="11pt" style:font-size-complex="11pt"/>
    </style:style>
    <style:style style:name="P42" style:family="paragraph" style:parent-style-name="Text_20_body">
      <style:paragraph-properties fo:text-align="justify" style:justify-single-word="false"/>
      <style:text-properties officeooo:paragraph-rsid="00486cda"/>
    </style:style>
    <style:style style:name="P43" style:family="paragraph" style:parent-style-name="Text_20_body">
      <style:paragraph-properties fo:line-height="150%" fo:text-align="justify" style:justify-single-word="false"/>
      <style:text-properties style:text-position="0% 100%" style:font-name="Arial2" fo:font-size="11pt" fo:language="pl" fo:country="PL" fo:font-weight="bold" officeooo:rsid="009bdb64" officeooo:paragraph-rsid="00486cda" fo:background-color="transparent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44" style:family="paragraph" style:parent-style-name="Text_20_body">
      <style:paragraph-properties fo:line-height="150%" fo:text-align="justify" style:justify-single-word="false"/>
      <style:text-properties style:text-position="0% 100%" style:font-name="Arial2" fo:font-size="11pt" fo:language="pl" fo:country="PL" officeooo:rsid="00a9a167" officeooo:paragraph-rsid="00486cda" fo:background-color="transparent" style:font-size-asian="11pt" style:language-asian="pl" style:country-asian="PL" style:font-size-complex="11pt" style:language-complex="ar" style:country-complex="SA"/>
    </style:style>
    <style:style style:name="P45" style:family="paragraph" style:parent-style-name="Text_20_body">
      <style:paragraph-properties fo:line-height="150%" fo:text-align="justify" style:justify-single-word="false"/>
      <style:text-properties style:text-position="0% 100%" style:font-name="Arial2" fo:font-size="12pt" fo:language="pl" fo:country="PL" officeooo:rsid="00a9a167" officeooo:paragraph-rsid="00486cda" fo:background-color="#ffff00" style:font-size-asian="12pt" style:language-asian="pl" style:country-asian="PL" style:font-size-complex="12pt" style:language-complex="ar" style:country-complex="SA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2" fo:font-size="11pt" officeooo:paragraph-rsid="00486cda" style:font-size-asian="11pt" style:font-size-complex="11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2" fo:font-size="11pt" officeooo:paragraph-rsid="005116be" style:font-size-asian="11pt" style:font-size-complex="11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2" fo:font-size="11pt" fo:font-weight="bold" officeooo:paragraph-rsid="00486cda" fo:background-color="#ffff00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1pt" fo:font-weight="bold" officeooo:paragraph-rsid="00486cda" fo:background-color="#ffff00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2" fo:font-size="11pt" fo:language="pl" fo:country="PL" officeooo:rsid="00a8c870" officeooo:paragraph-rsid="00486cda" fo:background-color="transparent" style:font-size-asian="11pt" style:language-asian="pl" style:country-asian="PL" style:font-size-complex="11pt" style:language-complex="ar" style:country-complex="SA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2" fo:font-size="11pt" fo:language="pl" fo:country="PL" officeooo:paragraph-rsid="00486cda" fo:background-color="transparent" style:font-size-asian="11pt" style:font-size-complex="11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11pt" fo:language="pl" fo:country="PL" officeooo:paragraph-rsid="00486cda" fo:background-color="transparent" style:font-size-asian="11pt" style:font-size-complex="11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1pt" fo:language="pl" fo:country="PL" officeooo:paragraph-rsid="00486cda" fo:background-color="transparent" style:font-size-asian="11pt" style:font-size-complex="11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1pt" fo:language="pl" fo:country="PL" officeooo:rsid="00a8c870" officeooo:paragraph-rsid="00486cda" fo:background-color="#ffff00" style:font-size-asian="11pt" style:language-asian="pl" style:country-asian="PL" style:font-size-complex="11pt" style:language-complex="ar" style:country-complex="SA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2" fo:font-size="11pt" officeooo:paragraph-rsid="00486cda" fo:background-color="transparent" style:font-size-asian="11pt" style:font-size-complex="11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2" fo:font-size="11pt" officeooo:paragraph-rsid="00486cda" fo:background-color="transparent" style:font-size-asian="11pt" style:font-size-complex="11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2" fo:font-size="11pt" officeooo:paragraph-rsid="00486cda" fo:background-color="transparent" style:font-size-asian="11pt" style:font-size-complex="11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2" fo:font-size="11pt" officeooo:rsid="00cf5751" officeooo:paragraph-rsid="00486cda" fo:background-color="transparent" style:font-size-asian="11pt" style:font-size-complex="11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2" fo:font-size="11pt" officeooo:paragraph-rsid="00486cda" fo:background-color="#ffff00" style:font-size-asian="11pt" style:font-size-complex="11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2" fo:font-size="11pt" officeooo:paragraph-rsid="00486cda" fo:background-color="#ffff00" style:font-size-asian="11pt" style:font-size-complex="11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86cda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486cda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5116be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486cda"/>
    </style:style>
    <style:style style:name="P65" style:family="paragraph" style:parent-style-name="UM_5f_ZP_5f_wniosek_5f_Tresc_20_tekstu_5f_1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4e6c99"/>
    </style:style>
    <style:style style:name="P6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1pt" officeooo:paragraph-rsid="00486cda" style:font-size-asian="11pt" style:font-size-complex="11pt"/>
    </style:style>
    <style:style style:name="P67" style:family="paragraph" style:parent-style-name="UM_5f_ZP_5f_Tresc_20_tekstu_20_do_20_lewej_5f_11">
      <style:paragraph-properties fo:margin-left="0cm" fo:margin-right="0cm" fo:line-height="100%" fo:text-align="justify" style:justify-single-word="false" fo:text-indent="0cm" style:auto-text-indent="false"/>
      <style:text-properties style:font-name="Arial2" fo:font-size="11pt" officeooo:paragraph-rsid="00486cda" fo:background-color="transparent" style:font-size-asian="11pt" style:font-size-complex="11pt"/>
    </style:style>
    <style:style style:name="P68" style:family="paragraph" style:parent-style-name="UM_5f_ZP_5f_Tresc_20_tekstu_20_do_20_lewej_5f_11">
      <style:paragraph-properties fo:line-height="100%" fo:text-align="justify" style:justify-single-word="false"/>
      <style:text-properties style:font-name="Arial2" fo:font-size="11pt" fo:language="pl" fo:country="PL" officeooo:rsid="008cb1d7" officeooo:paragraph-rsid="00486cda" fo:background-color="transparent" style:font-size-asian="11pt" style:language-asian="pl" style:country-asian="PL" style:font-size-complex="11pt" style:language-complex="ar" style:country-complex="SA"/>
    </style:style>
    <style:style style:name="P69" style:family="paragraph" style:parent-style-name="UM_5f_ZP_5f_Tresc_20_tekstu_20_do_20_lewej_5f_11">
      <style:paragraph-properties fo:line-height="100%" fo:text-align="justify" style:justify-single-word="false"/>
      <style:text-properties style:font-name="Arial2" fo:font-size="11pt" fo:language="pl" fo:country="PL" officeooo:rsid="00ad8676" officeooo:paragraph-rsid="00486cda" fo:background-color="transparent" style:font-size-asian="11pt" style:language-asian="pl" style:country-asian="PL" style:font-size-complex="11pt" style:language-complex="ar" style:country-complex="SA"/>
    </style:style>
    <style:style style:name="P70" style:family="paragraph" style:parent-style-name="UM_5f_ZP_5f_Tresc_20_tekstu_20_do_20_lewej_5f_11">
      <style:paragraph-properties fo:line-height="100%" fo:text-align="justify" style:justify-single-word="false"/>
      <style:text-properties style:font-name="Arial2" fo:font-size="11pt" fo:language="pl" fo:country="PL" officeooo:rsid="00c4ce44" officeooo:paragraph-rsid="00486cda" fo:background-color="transparent" style:font-size-asian="11pt" style:language-asian="pl" style:country-asian="PL" style:font-size-complex="11pt" style:language-complex="ar" style:country-complex="SA"/>
    </style:style>
    <style:style style:name="P71" style:family="paragraph" style:parent-style-name="UM_5f_ZP_5f_Tresc_20_tekstu_20_do_20_lewej_5f_11">
      <style:paragraph-properties fo:text-align="justify" style:justify-single-word="false"/>
      <style:text-properties style:font-name="Arial2" fo:font-size="11pt" officeooo:rsid="008cb1d7" officeooo:paragraph-rsid="00486cda" fo:background-color="transparent" style:font-size-asian="11pt" style:font-size-complex="11pt"/>
    </style:style>
    <style:style style:name="P72" style:family="paragraph" style:parent-style-name="UM_5f_ZP_5f_Tresc_20_tekstu_20_do_20_lewej_5f_11">
      <style:paragraph-properties fo:line-height="100%" fo:text-align="justify" style:justify-single-word="false"/>
      <style:text-properties style:font-name="Arial2" fo:language="pl" fo:country="PL" officeooo:rsid="00ad8676" officeooo:paragraph-rsid="00486cda" fo:background-color="transparent" style:language-asian="pl" style:country-asian="PL" style:language-complex="ar" style:country-complex="SA"/>
    </style:style>
    <style:style style:name="P73" style:family="paragraph" style:parent-style-name="UM_5f_ZP_5f_Tresc_20_tekstu_20_do_20_lewej_5f_11">
      <style:paragraph-properties fo:text-align="justify" style:justify-single-word="false"/>
      <style:text-properties style:text-position="0% 100%" style:font-name="Arial2" fo:font-size="11pt" fo:language="pl" fo:country="PL" officeooo:rsid="008cb1d7" officeooo:paragraph-rsid="00486cda" fo:background-color="transparent" style:font-size-asian="11pt" style:language-asian="pl" style:country-asian="PL" style:font-size-complex="11pt" style:language-complex="ar" style:country-complex="SA"/>
    </style:style>
    <style:style style:name="P74" style:family="paragraph" style:parent-style-name="UM_5f_ZP_5f_Tresc_20_tekstu_20_do_20_lewej_5f_11">
      <style:paragraph-properties fo:text-align="justify" style:justify-single-word="false"/>
      <style:text-properties style:text-position="0% 100%" style:font-name="Arial2" fo:font-size="11pt" fo:language="pl" fo:country="PL" officeooo:rsid="00a92a01" officeooo:paragraph-rsid="00486cda" fo:background-color="transparent" style:font-size-asian="11pt" style:language-asian="pl" style:country-asian="PL" style:font-size-complex="11pt" style:language-complex="ar" style:country-complex="SA"/>
    </style:style>
    <style:style style:name="P75" style:family="paragraph" style:parent-style-name="UM_5f_ZP_5f_Tresc_20_tekstu_20_do_20_lewej_5f_11">
      <style:paragraph-properties fo:text-align="justify" style:justify-single-word="false"/>
      <style:text-properties style:text-position="0% 100%" style:font-name="Arial2" fo:font-size="11pt" fo:language="pl" fo:country="PL" officeooo:rsid="00a9a167" officeooo:paragraph-rsid="00486cda" fo:background-color="transparent" style:font-size-asian="11pt" style:language-asian="pl" style:country-asian="PL" style:font-size-complex="11pt" style:language-complex="ar" style:country-complex="SA"/>
    </style:style>
    <style:style style:name="P76" style:family="paragraph" style:parent-style-name="UM_5f_ZP_5f_Tresc_20_tekstu_20_do_20_lewej_5f_11">
      <style:paragraph-properties fo:line-height="100%" fo:text-align="justify" style:justify-single-word="false"/>
      <style:text-properties style:text-position="0% 100%" style:font-name="Arial2" fo:font-size="11pt" fo:language="pl" fo:country="PL" fo:font-weight="normal" officeooo:rsid="00a9a167" officeooo:paragraph-rsid="00486cda" fo:background-color="transparent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P77" style:family="paragraph" style:parent-style-name="UM_5f_ZP_5f_Tresc_20_tekstu_20_do_20_lewej_5f_11">
      <style:paragraph-properties fo:text-align="justify" style:justify-single-word="false"/>
      <style:text-properties style:text-position="0% 100%" style:font-name="Arial2" fo:font-size="11pt" officeooo:rsid="008cb1d7" officeooo:paragraph-rsid="00486cda" fo:background-color="transparent" style:font-size-asian="11pt" style:font-size-complex="11pt"/>
    </style:style>
    <style:style style:name="P78" style:family="paragraph" style:parent-style-name="UM_5f_ZP_5f_wniosek_5f_Tresc_20_tekstu_5f_11">
      <style:paragraph-properties fo:text-align="justify" style:justify-single-word="false"/>
      <style:text-properties style:font-name="Arial2" fo:font-size="12pt" fo:font-weight="bold" officeooo:paragraph-rsid="00486cda" style:font-size-asian="12pt" style:font-weight-asian="bold" style:font-size-complex="12pt" style:font-weight-complex="bold"/>
    </style:style>
    <style:style style:name="P79" style:family="paragraph" style:parent-style-name="UM_5f_ZP_5f_wniosek_5f_Tresc_20_tekstu_5f_11">
      <style:paragraph-properties fo:text-align="justify" style:justify-single-word="false"/>
      <style:text-properties style:font-name="Arial2" fo:font-size="11pt" fo:font-weight="normal" officeooo:paragraph-rsid="00486cda" style:font-size-asian="11pt" style:font-weight-asian="normal" style:font-size-complex="11pt" style:font-weight-complex="normal"/>
    </style:style>
    <style:style style:name="P80" style:family="paragraph" style:parent-style-name="UM_5f_ZP_5f_wniosek_5f_Tresc_20_tekstu_5f_11">
      <style:paragraph-properties fo:text-align="justify" style:justify-single-word="false"/>
      <style:text-properties style:font-name="Arial2" fo:font-size="11pt" officeooo:rsid="00d2f7f7" officeooo:paragraph-rsid="00486cda" fo:background-color="transparent" style:font-size-asian="11pt" style:font-size-complex="11pt"/>
    </style:style>
    <style:style style:name="P81" style:family="paragraph" style:parent-style-name="Text_20_body">
      <style:paragraph-properties fo:text-align="justify" style:justify-single-word="false"/>
      <style:text-properties style:font-name="Arial2" fo:font-size="11pt" officeooo:paragraph-rsid="00486cda" fo:background-color="#ffffff" style:font-size-asian="11pt" style:font-size-complex="11pt"/>
    </style:style>
    <style:style style:name="P82" style:family="paragraph" style:parent-style-name="UM_5f_Adresat" style:master-page-name="UM_5f_Strona_5f_1">
      <style:paragraph-properties style:page-number="auto"/>
      <style:text-properties style:font-name="Arial2" fo:font-size="11pt" fo:language="pl" fo:country="PL" officeooo:paragraph-rsid="00486cda" style:font-size-asian="11pt" style:font-size-complex="11pt"/>
    </style:style>
    <style:style style:name="P83" style:family="paragraph" style:parent-style-name="UM_5f_ZP_5f_Tresc_20_punktu_20_11pkt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4e6c99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5816fe"/>
    </style:style>
    <style:style style:name="T3" style:family="text">
      <style:text-properties fo:language="pl" fo:country="PL" style:language-asian="pl" style:country-asian="PL" style:language-complex="ar" style:country-complex="SA"/>
    </style:style>
    <style:style style:name="T4" style:family="text">
      <style:text-properties fo:language="pl" fo:country="PL" officeooo:rsid="008cb1d7" style:language-asian="pl" style:country-asian="PL" style:language-complex="ar" style:country-complex="SA"/>
    </style:style>
    <style:style style:name="T5" style:family="text">
      <style:text-properties fo:language="pl" fo:country="PL" officeooo:rsid="00a92a01" style:language-asian="pl" style:country-asian="PL" style:language-complex="ar" style:country-complex="SA"/>
    </style:style>
    <style:style style:name="T6" style:family="text">
      <style:text-properties fo:language="pl" fo:country="PL" officeooo:rsid="00a92c20" style:language-asian="pl" style:country-asian="PL" style:language-complex="ar" style:country-complex="SA"/>
    </style:style>
    <style:style style:name="T7" style:family="text">
      <style:text-properties fo:language="pl" fo:country="PL" officeooo:rsid="00c5e814" style:language-asian="pl" style:country-asian="PL" style:language-complex="ar" style:country-complex="SA"/>
    </style:style>
    <style:style style:name="T8" style:family="text">
      <style:text-properties fo:language="pl" fo:country="PL" officeooo:rsid="00a9a167" style:language-asian="pl" style:country-asian="PL" style:language-complex="ar" style:country-complex="SA"/>
    </style:style>
    <style:style style:name="T9" style:family="text">
      <style:text-properties fo:language="pl" fo:country="PL" officeooo:rsid="00c64cb7" style:language-asian="pl" style:country-asian="PL" style:language-complex="ar" style:country-complex="SA"/>
    </style:style>
    <style:style style:name="T10" style:family="text">
      <style:text-properties fo:language="pl" fo:country="PL" officeooo:rsid="00594db7"/>
    </style:style>
    <style:style style:name="T11" style:family="text">
      <style:text-properties officeooo:rsid="0037ddb9"/>
    </style:style>
    <style:style style:name="T12" style:family="text">
      <style:text-properties officeooo:rsid="00388cf4"/>
    </style:style>
    <style:style style:name="T13" style:family="text">
      <style:text-properties fo:color="#000000" style:font-name="Arial2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14" style:family="text">
      <style:text-properties fo:color="#000000" style:font-name="Arial2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2" style:font-size-complex="11pt" style:language-complex="zxx" style:country-complex="none" style:font-weight-complex="normal"/>
    </style:style>
    <style:style style:name="T15" style:family="text">
      <style:text-properties fo:color="#000000" style:font-name="Arial2" fo:font-size="11pt" fo:language="pl" fo:country="PL" fo:font-weight="normal" officeooo:rsid="001113c6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color="#000000" style:font-name="Arial2" fo:font-size="11pt" fo:language="pl" fo:country="PL" fo:font-weight="normal" officeooo:rsid="004f91b6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color="#000000" style:font-name="Arial2" fo:font-size="11pt" fo:language="pl" fo:country="PL" fo:font-weight="normal" officeooo:rsid="004e6c99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color="#000000" style:font-name="Arial2" fo:font-size="11pt" fo:language="pl" fo:country="PL" fo:font-weight="normal" officeooo:rsid="00583c7f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color="#000000" style:font-name="Arial2" fo:font-size="11pt" fo:language="pl" fo:country="PL" fo:font-weight="normal" officeooo:rsid="005857e6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fo:color="#000000" style:font-name="Arial2" fo:font-size="11pt" fo:font-weight="normal" style:font-size-asian="11pt" style:font-size-complex="11pt"/>
    </style:style>
    <style:style style:name="T21" style:family="text">
      <style:text-properties fo:color="#000000" style:font-name="Arial2" fo:font-size="11pt" fo:font-weight="normal" officeooo:rsid="00583c7f" style:font-size-asian="11pt" style:font-size-complex="11pt"/>
    </style:style>
    <style:style style:name="T22" style:family="text">
      <style:text-properties fo:color="#000000" style:font-name="Arial2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color="#000000" style:font-name="Arial2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fo:language="pl" fo:country="PL" fo:font-weight="normal" style:font-weight-asian="normal" style:font-weight-complex="normal"/>
    </style:style>
    <style:style style:name="T25" style:family="text">
      <style:text-properties fo:color="#000000" fo:language="pl" fo:country="PL" fo:font-weight="normal" officeooo:rsid="000d7003" style:font-weight-asian="normal" style:font-weight-complex="normal"/>
    </style:style>
    <style:style style:name="T26" style:family="text">
      <style:text-properties fo:color="#000000" fo:language="pl" fo:country="PL" fo:font-weight="normal" officeooo:rsid="004e6c99" style:font-weight-asian="normal" style:font-weight-complex="normal"/>
    </style:style>
    <style:style style:name="T27" style:family="text">
      <style:text-properties fo:color="#000000" fo:language="pl" fo:country="PL" fo:font-weight="normal" officeooo:rsid="00583c7f" style:font-weight-asian="normal" style:font-weight-complex="normal"/>
    </style:style>
    <style:style style:name="T28" style:family="text">
      <style:text-properties fo:color="#000000" fo:language="pl" fo:country="PL" fo:font-weight="normal" officeooo:rsid="005857e6" style:font-weight-asian="normal" style:font-weight-complex="normal"/>
    </style:style>
    <style:style style:name="T29" style:family="text">
      <style:text-properties fo:color="#000000" fo:language="pl" fo:country="PL" fo:font-weight="normal" officeooo:rsid="000e56dc" fo:background-color="transparent" loext:char-shading-value="0" style:font-weight-asian="normal" style:font-weight-complex="normal"/>
    </style:style>
    <style:style style:name="T30" style:family="text">
      <style:text-properties fo:color="#000000" fo:language="pl" fo:country="PL" fo:font-weight="normal" officeooo:rsid="000d7003" fo:background-color="transparent" loext:char-shading-value="0" style:font-weight-asian="normal" style:font-weight-complex="normal"/>
    </style:style>
    <style:style style:name="T31" style:family="text">
      <style:text-properties fo:color="#000000" fo:language="pl" fo:country="PL" fo:font-weight="normal" officeooo:rsid="004e6c99" fo:background-color="transparent" loext:char-shading-value="0" style:font-weight-asian="normal" style:font-weight-complex="normal"/>
    </style:style>
    <style:style style:name="T32" style:family="text">
      <style:text-properties fo:color="#000000" style:text-position="0% 100%" style:font-name="Arial2" fo:font-size="11pt" fo:language="pl" fo:country="PL" fo:font-weight="normal" officeooo:rsid="00a9a167" fo:background-color="transparent" loext:char-shading-value="0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3" style:family="text">
      <style:text-properties fo:color="#000000" style:text-position="0% 100%" style:font-name="Arial2" fo:font-size="11pt" fo:language="pl" fo:country="PL" fo:font-weight="normal" officeooo:rsid="00c3e854" fo:background-color="transparent" loext:char-shading-value="0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4" style:family="text">
      <style:text-properties fo:color="#000000" style:text-position="0% 100%" style:font-name="Arial2" fo:font-size="11pt" fo:language="pl" fo:country="PL" fo:font-weight="normal" officeooo:rsid="00bbae7b" fo:background-color="transparent" loext:char-shading-value="0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5" style:family="text">
      <style:text-properties fo:color="#000000" style:text-position="0% 100%" style:font-name="Arial2" fo:font-size="11pt" fo:language="pl" fo:country="PL" fo:font-weight="normal" officeooo:rsid="004f91b6" fo:background-color="transparent" loext:char-shading-value="0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6" style:family="text">
      <style:text-properties fo:color="#000000" fo:font-size="11pt" fo:language="pl" fo:country="PL" fo:font-weight="normal" officeooo:rsid="005857e6" style:font-size-asian="10.5pt" style:font-weight-asian="normal" style:font-weight-complex="normal"/>
    </style:style>
    <style:style style:name="T37" style:family="text">
      <style:text-properties style:font-name="Arial2" fo:font-size="11pt" style:font-size-asian="11pt" style:font-size-complex="11pt"/>
    </style:style>
    <style:style style:name="T38" style:family="text">
      <style:text-properties style:font-name="Arial2" fo:font-size="11pt" officeooo:rsid="004f91b6" style:font-size-asian="11pt" style:font-size-complex="11pt"/>
    </style:style>
    <style:style style:name="T39" style:family="text">
      <style:text-properties style:font-name="Arial2" fo:font-size="11pt" officeooo:rsid="00529add" style:font-size-asian="11pt" style:font-size-complex="11pt"/>
    </style:style>
    <style:style style:name="T40" style:family="text">
      <style:text-properties style:font-name="Arial2" fo:font-size="11pt" officeooo:rsid="005857e6" style:font-size-asian="11pt" style:font-size-complex="11pt"/>
    </style:style>
    <style:style style:name="T41" style:family="text">
      <style:text-properties style:font-name="Arial2" fo:font-size="11pt" officeooo:rsid="004cf1b5" style:font-size-asian="11pt" style:font-size-complex="11pt"/>
    </style:style>
    <style:style style:name="T42" style:family="text">
      <style:text-properties style:font-name="Arial2" fo:font-size="11pt" officeooo:rsid="00564d2b" style:font-size-asian="11pt" style:font-size-complex="11pt"/>
    </style:style>
    <style:style style:name="T43" style:family="text">
      <style:text-properties style:font-name="Arial2" fo:font-size="11pt" fo:font-weight="bold" style:font-size-asian="11pt" style:font-weight-asian="bold" style:font-size-complex="11pt"/>
    </style:style>
    <style:style style:name="T44" style:family="text">
      <style:text-properties style:font-name="Arial2" fo:font-size="11pt" fo:font-weight="bold" officeooo:rsid="001212be" style:font-size-asian="11pt" style:font-weight-asian="bold" style:font-size-complex="11pt" style:font-weight-complex="bold"/>
    </style:style>
    <style:style style:name="T45" style:family="text">
      <style:text-properties style:font-name="Arial2" fo:font-size="11pt" fo:font-weight="bold" officeooo:rsid="008d7565" style:font-size-asian="11pt" style:font-weight-asian="bold" style:font-size-complex="11pt"/>
    </style:style>
    <style:style style:name="T46" style:family="text">
      <style:text-properties style:font-name="Arial2" fo:font-size="11pt" fo:font-weight="bold" fo:background-color="#ffff00" loext:char-shading-value="0" style:font-size-asian="11pt" style:font-weight-asian="bold" style:font-size-complex="11pt" style:font-weight-complex="bold"/>
    </style:style>
    <style:style style:name="T47" style:family="text">
      <style:text-properties style:font-name="Arial2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8" style:family="text">
      <style:text-properties style:font-name="Arial2" fo:font-size="11pt" fo:font-weight="bold" officeooo:rsid="00113764" fo:background-color="transparent" loext:char-shading-value="0" style:font-size-asian="11pt" style:font-weight-asian="bold" style:font-size-complex="11pt" style:font-weight-complex="bold"/>
    </style:style>
    <style:style style:name="T49" style:family="text">
      <style:text-properties style:font-name="Arial2" fo:font-size="11pt" fo:font-weight="bold" officeooo:rsid="0030143a" fo:background-color="transparent" loext:char-shading-value="0" style:font-size-asian="11pt" style:font-weight-asian="bold" style:font-size-complex="11pt" style:font-weight-complex="bold"/>
    </style:style>
    <style:style style:name="T50" style:family="text">
      <style:text-properties style:font-name="Arial2" fo:font-size="11pt" fo:background-color="transparent" loext:char-shading-value="0" style:font-size-asian="11pt" style:font-size-complex="11pt"/>
    </style:style>
    <style:style style:name="T51" style:family="text">
      <style:text-properties style:font-name="Arial2" fo:font-size="11pt" officeooo:rsid="0017936e" fo:background-color="transparent" loext:char-shading-value="0" style:font-size-asian="11pt" style:font-size-complex="11pt"/>
    </style:style>
    <style:style style:name="T52" style:family="text">
      <style:text-properties style:font-name="Arial2" fo:font-size="11pt" officeooo:rsid="0037b5f1" fo:background-color="transparent" loext:char-shading-value="0" style:font-size-asian="11pt" style:font-size-complex="11pt"/>
    </style:style>
    <style:style style:name="T53" style:family="text">
      <style:text-properties style:font-name="Arial2" fo:font-size="11pt" officeooo:rsid="004f91b6" fo:background-color="transparent" loext:char-shading-value="0" style:font-size-asian="11pt" style:font-size-complex="11pt"/>
    </style:style>
    <style:style style:name="T54" style:family="text">
      <style:text-properties style:font-name="Arial2" fo:font-size="11pt" officeooo:rsid="00560f74" fo:background-color="transparent" loext:char-shading-value="0" style:font-size-asian="11pt" style:font-size-complex="11pt"/>
    </style:style>
    <style:style style:name="T55" style:family="text">
      <style:text-properties style:font-name="Arial2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6" style:family="text">
      <style:text-properties style:font-name="Arial2" fo:font-size="11pt" fo:font-weight="normal" officeooo:rsid="0017d81b" fo:background-color="transparent" loext:char-shading-value="0" style:font-size-asian="11pt" style:font-weight-asian="normal" style:font-size-complex="11pt" style:font-weight-complex="normal"/>
    </style:style>
    <style:style style:name="T57" style:family="text">
      <style:text-properties style:font-name="Arial2" fo:font-size="11pt" fo:font-weight="normal" officeooo:rsid="001783a5" fo:background-color="transparent" loext:char-shading-value="0" style:font-size-asian="11pt" style:font-weight-asian="normal" style:font-size-complex="11pt" style:font-weight-complex="normal"/>
    </style:style>
    <style:style style:name="T58" style:family="text">
      <style:text-properties style:font-name="Arial2" fo:font-size="11pt" fo:font-style="normal" fo:font-weight="bold" officeooo:rsid="004f91b6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59" style:family="text">
      <style:text-properties style:font-name="Arial2" fo:font-size="11pt" fo:language="pl" fo:country="PL" fo:font-weight="normal" officeooo:rsid="00113764" fo:background-color="transparent" loext:char-shading-value="0" style:font-size-asian="11pt" style:font-weight-asian="normal" style:font-size-complex="11pt" style:font-weight-complex="normal"/>
    </style:style>
    <style:style style:name="T60" style:family="text">
      <style:text-properties style:font-name="Arial2" fo:font-size="11pt" fo:language="pl" fo:country="PL" fo:font-weight="normal" officeooo:rsid="00f43c13" fo:background-color="transparent" loext:char-shading-value="0" style:font-size-asian="11pt" style:font-weight-asian="normal" style:font-size-complex="11pt" style:font-weight-complex="normal"/>
    </style:style>
    <style:style style:name="T61" style:family="text">
      <style:text-properties style:font-name="Arial2" fo:font-size="11pt" fo:language="pl" fo:country="PL" fo:font-weight="normal" officeooo:rsid="00c5d117" fo:background-color="transparent" loext:char-shading-value="0" style:font-size-asian="11pt" style:font-weight-asian="normal" style:font-size-complex="11pt" style:font-weight-complex="normal"/>
    </style:style>
    <style:style style:name="T62" style:family="text">
      <style:text-properties style:font-name="Arial2" fo:font-size="11pt" fo:language="pl" fo:country="PL" fo:font-weight="normal" officeooo:rsid="001d2aba" fo:background-color="transparent" loext:char-shading-value="0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63" style:family="text">
      <style:text-properties style:font-name="Arial2" fo:font-size="11pt" fo:language="pl" fo:country="PL" fo:font-weight="normal" officeooo:rsid="0020c785" fo:background-color="transparent" loext:char-shading-value="0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64" style:family="text">
      <style:text-properties style:font-name="Arial2" fo:font-size="11pt" fo:language="pl" fo:country="PL" fo:font-weight="normal" officeooo:rsid="00c5d117" fo:background-color="transparent" loext:char-shading-value="0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65" style:family="text">
      <style:text-properties style:font-name="Arial2" fo:font-size="11pt" fo:background-color="#ffffd7" loext:char-shading-value="0" style:font-size-asian="11pt" style:font-size-complex="11pt"/>
    </style:style>
    <style:style style:name="T66" style:family="text">
      <style:text-properties style:font-name="Arial2" fo:font-size="11pt" officeooo:rsid="00529add" fo:background-color="#ffffd7" loext:char-shading-value="0" style:font-size-asian="11pt" style:font-size-complex="11pt"/>
    </style:style>
    <style:style style:name="T67" style:family="text">
      <style:text-properties style:font-name="Arial2" fo:font-size="11pt" officeooo:rsid="005857e6" fo:background-color="#ffffd7" loext:char-shading-value="0" style:font-size-asian="11pt" style:font-size-complex="11pt"/>
    </style:style>
    <style:style style:name="T68" style:family="text">
      <style:text-properties style:font-name="Arial2" fo:font-size="11pt" officeooo:rsid="004cf1b5" fo:background-color="#ffffd7" loext:char-shading-value="0" style:font-size-asian="11pt" style:font-size-complex="11pt"/>
    </style:style>
    <style:style style:name="T69" style:family="text">
      <style:text-properties style:font-name="Arial2" fo:font-size="11pt" officeooo:rsid="00564d2b" fo:background-color="#ffffd7" loext:char-shading-value="0" style:font-size-asian="11pt" style:font-size-complex="11pt"/>
    </style:style>
    <style:style style:name="T70" style:family="text">
      <style:text-properties style:font-name="Arial2" fo:font-size="11pt" fo:background-color="#ffffff" loext:char-shading-value="0" style:font-size-asian="11pt" style:font-size-complex="11pt"/>
    </style:style>
    <style:style style:name="T71" style:family="text">
      <style:text-properties style:font-name="Arial2" fo:font-size="11pt" officeooo:rsid="00529add" fo:background-color="#ffffff" loext:char-shading-value="0" style:font-size-asian="11pt" style:font-size-complex="11pt"/>
    </style:style>
    <style:style style:name="T72" style:family="text">
      <style:text-properties style:font-name="Arial2" fo:font-size="11pt" officeooo:rsid="00529add" fo:background-color="#ffffff" loext:char-shading-value="0" style:font-size-asian="11pt" style:font-size-complex="11pt"/>
    </style:style>
    <style:style style:name="T73" style:family="text">
      <style:text-properties style:font-name="Arial2" fo:font-size="11pt" officeooo:rsid="005857e6" fo:background-color="#ffffff" loext:char-shading-value="0" style:font-size-asian="11pt" style:font-size-complex="11pt"/>
    </style:style>
    <style:style style:name="T74" style:family="text">
      <style:text-properties style:font-name="Arial2" fo:font-size="11pt" officeooo:rsid="005857e6" fo:background-color="#ffffff" loext:char-shading-value="0" style:font-size-asian="11pt" style:font-size-complex="11pt"/>
    </style:style>
    <style:style style:name="T75" style:family="text">
      <style:text-properties style:font-name="Arial2" fo:font-size="11pt" officeooo:rsid="004cf1b5" fo:background-color="#ffffff" loext:char-shading-value="0" style:font-size-asian="11pt" style:font-size-complex="11pt"/>
    </style:style>
    <style:style style:name="T76" style:family="text">
      <style:text-properties style:font-name="Arial2" fo:font-size="11pt" officeooo:rsid="004cf1b5" fo:background-color="#ffffff" loext:char-shading-value="0" style:font-size-asian="11pt" style:font-size-complex="11pt"/>
    </style:style>
    <style:style style:name="T77" style:family="text">
      <style:text-properties style:font-name="Arial2" fo:font-size="11pt" officeooo:rsid="00564d2b" fo:background-color="#ffffff" loext:char-shading-value="0" style:font-size-asian="11pt" style:font-size-complex="11pt"/>
    </style:style>
    <style:style style:name="T78" style:family="text">
      <style:text-properties style:font-name="Arial2" fo:font-size="11pt" officeooo:rsid="00564d2b" fo:background-color="#ffffff" loext:char-shading-value="0" style:font-size-asian="11pt" style:font-size-complex="11pt"/>
    </style:style>
    <style:style style:name="T79" style:family="text">
      <style:text-properties style:font-name="Arial2" fo:font-size="11pt" fo:background-color="#ffffff" loext:char-shading-value="0" style:font-size-asian="11pt" style:font-size-complex="11pt"/>
    </style:style>
    <style:style style:name="T80" style:family="text">
      <style:text-properties style:use-window-font-color="true" style:font-name="Arial2" fo:font-size="11pt" fo:language="pl" fo:country="PL" fo:font-weight="normal" officeooo:rsid="003d94c8" style:font-name-asian="Times New Roman" style:font-size-asian="11pt" style:language-asian="zh" style:country-asian="CN" style:font-weight-asian="normal" style:font-name-complex="Arial2" style:font-size-complex="11pt" style:language-complex="zxx" style:country-complex="none" style:font-weight-complex="normal"/>
    </style:style>
    <style:style style:name="T81" style:family="text">
      <style:text-properties style:use-window-font-color="true" style:font-name="Arial2" fo:font-size="11pt" fo:language="pl" fo:country="PL" fo:font-weight="normal" officeooo:rsid="00b9717b" style:font-name-asian="Times New Roman" style:font-size-asian="11pt" style:language-asian="zh" style:country-asian="CN" style:font-weight-asian="normal" style:font-name-complex="Arial2" style:font-size-complex="11pt" style:language-complex="zxx" style:country-complex="none" style:font-weight-complex="normal"/>
    </style:style>
    <style:style style:name="T82" style:family="text">
      <style:text-properties style:use-window-font-color="true" style:font-name="Arial2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2" style:font-size-complex="11pt" style:language-complex="zxx" style:country-complex="none" style:font-weight-complex="normal"/>
    </style:style>
    <style:style style:name="T83" style:family="text">
      <style:text-properties style:use-window-font-color="true" style:font-name="Arial2" fo:font-size="11pt" fo:language="pl" fo:country="PL" fo:font-weight="normal" officeooo:rsid="004cabd4" style:font-name-asian="Times New Roman" style:font-size-asian="11pt" style:language-asian="zh" style:country-asian="CN" style:font-weight-asian="normal" style:font-name-complex="Arial2" style:font-size-complex="11pt" style:language-complex="zxx" style:country-complex="none" style:font-weight-complex="normal"/>
    </style:style>
    <style:style style:name="T84" style:family="text">
      <style:text-properties style:use-window-font-color="true" style:font-name="Arial2" fo:font-size="11pt" fo:language="pl" fo:country="PL" fo:font-weight="normal" officeooo:rsid="0049a209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zxx" style:country-complex="none" style:font-weight-complex="normal"/>
    </style:style>
    <style:style style:name="T85" style:family="text">
      <style:text-properties style:use-window-font-color="true" style:font-name="Arial2" fo:font-size="11pt" fo:language="pl" fo:country="PL" fo:font-weight="normal" officeooo:rsid="00583c7f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zxx" style:country-complex="none" style:font-weight-complex="normal"/>
    </style:style>
    <style:style style:name="T86" style:family="text">
      <style:text-properties style:use-window-font-color="true" style:font-name="Arial2" fo:font-size="11pt" fo:language="pl" fo:country="PL" fo:font-weight="normal" officeooo:rsid="00165f3b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zxx" style:country-complex="none" style:font-weight-complex="normal"/>
    </style:style>
    <style:style style:name="T87" style:family="text">
      <style:text-properties style:use-window-font-color="true" style:font-name="Arial2" fo:font-size="11pt" fo:language="pl" fo:country="PL" fo:font-weight="bold" officeooo:rsid="00d285f2" style:font-name-asian="Times New Roman" style:font-size-asian="11pt" style:language-asian="zh" style:country-asian="CN" style:font-weight-asian="bold" style:font-name-complex="Arial2" style:font-size-complex="11pt" style:language-complex="zxx" style:country-complex="none" style:font-weight-complex="bold"/>
    </style:style>
    <style:style style:name="T88" style:family="text">
      <style:text-properties style:use-window-font-color="true" style:font-name="Arial2" fo:font-size="11pt" fo:language="pl" fo:country="PL" fo:font-weight="bold" officeooo:rsid="00165f3b" style:font-name-asian="Times New Roman" style:font-size-asian="11pt" style:language-asian="zh" style:country-asian="CN" style:font-weight-asian="bold" style:font-name-complex="Arial2" style:font-size-complex="11pt" style:language-complex="zxx" style:country-complex="none" style:font-weight-complex="bold"/>
    </style:style>
    <style:style style:name="T89" style:family="text">
      <style:text-properties style:use-window-font-color="true" style:font-name="Arial2" fo:font-size="11pt" fo:language="pl" fo:country="PL" fo:font-weight="bold" officeooo:rsid="0049a209" style:font-name-asian="Times New Roman" style:font-size-asian="11pt" style:language-asian="zh" style:country-asian="CN" style:font-weight-asian="bold" style:font-name-complex="Arial2" style:font-size-complex="11pt" style:language-complex="zxx" style:country-complex="none" style:font-weight-complex="bold"/>
    </style:style>
    <style:style style:name="T90" style:family="text">
      <style:text-properties style:use-window-font-color="true" style:font-name="Arial2" fo:font-size="11pt" fo:language="pl" fo:country="PL" fo:font-weight="bold" officeooo:rsid="005447ba" style:font-name-asian="Times New Roman" style:font-size-asian="11pt" style:language-asian="zh" style:country-asian="CN" style:font-weight-asian="bold" style:font-name-complex="Arial2" style:font-size-complex="11pt" style:language-complex="zxx" style:country-complex="none" style:font-weight-complex="bold"/>
    </style:style>
    <style:style style:name="T91" style:family="text">
      <style:text-properties style:use-window-font-color="true" style:font-name="Arial2" fo:font-size="11pt" fo:language="pl" fo:country="PL" fo:font-weight="bold" officeooo:rsid="005816fe" style:font-name-asian="Times New Roman" style:font-size-asian="11pt" style:language-asian="zh" style:country-asian="CN" style:font-weight-asian="bold" style:font-name-complex="Arial2" style:font-size-complex="11pt" style:language-complex="zxx" style:country-complex="none" style:font-weight-complex="bold"/>
    </style:style>
    <style:style style:name="T92" style:family="text">
      <style:text-properties style:use-window-font-color="true" fo:language="pl" fo:country="PL" fo:font-weight="normal" officeooo:rsid="004cabd4" style:font-name-asian="Times New Roman" style:language-asian="zh" style:country-asian="CN" style:font-weight-asian="normal" style:font-name-complex="Arial2" style:language-complex="zxx" style:country-complex="none" style:font-weight-complex="normal"/>
    </style:style>
    <style:style style:name="T93" style:family="text">
      <style:text-properties fo:font-weight="normal" fo:background-color="#ffffff" loext:char-shading-value="0"/>
    </style:style>
    <style:style style:name="T94" style:family="text">
      <style:text-properties fo:font-weight="normal" fo:background-color="#ffffff" loext:char-shading-value="0" style:font-weight-asian="normal" style:font-weight-complex="normal"/>
    </style:style>
    <style:style style:name="T95" style:family="text">
      <style:text-properties fo:font-weight="normal" officeooo:rsid="0012c54d" fo:background-color="#ffffff" loext:char-shading-value="0" style:font-weight-asian="normal" style:font-weight-complex="normal"/>
    </style:style>
    <style:style style:name="T96" style:family="text">
      <style:text-properties fo:font-weight="normal" officeooo:rsid="000d9e98" fo:background-color="#ffffff" loext:char-shading-value="0" style:font-weight-asian="normal" style:font-weight-complex="normal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bold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officeooo:rsid="009d59bf" style:font-weight-asian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fo:background-color="#ffffff" loext:char-shading-value="0" style:font-weight-asian="bold" style:font-weight-complex="bold"/>
    </style:style>
    <style:style style:name="T103" style:family="text">
      <style:text-properties fo:font-weight="bold" officeooo:rsid="009bdb64" fo:background-color="#ffffff" loext:char-shading-value="0" style:font-weight-asian="bold" style:font-weight-complex="bold"/>
    </style:style>
    <style:style style:name="T104" style:family="text">
      <style:text-properties fo:font-weight="bold" officeooo:rsid="008f3ab3" fo:background-color="#ffffff" loext:char-shading-value="0" style:font-weight-asian="bold" style:font-weight-complex="bold"/>
    </style:style>
    <style:style style:name="T105" style:family="text">
      <style:text-properties fo:font-weight="bold" officeooo:rsid="00befa07" fo:background-color="#ffffff" loext:char-shading-value="0" style:font-weight-asian="bold" style:font-weight-complex="bold"/>
    </style:style>
    <style:style style:name="T106" style:family="text">
      <style:text-properties fo:font-weight="bold" officeooo:rsid="0062af16" fo:background-color="#ffffff" loext:char-shading-value="0" style:font-weight-asian="bold" style:font-weight-complex="bold"/>
    </style:style>
    <style:style style:name="T107" style:family="text">
      <style:text-properties officeooo:rsid="00dd5276"/>
    </style:style>
    <style:style style:name="T108" style:family="text">
      <style:text-properties fo:font-variant="normal" fo:text-transform="none" fo:color="#000000" style:text-position="0% 100%" style:font-name="Arial2" fo:font-size="11pt" fo:language="pl" fo:country="PL" fo:font-weight="normal" officeooo:rsid="00db2bba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09" style:family="text">
      <style:text-properties fo:font-variant="normal" fo:text-transform="none" fo:color="#000000" style:text-position="0% 100%" style:font-name="Arial2" fo:font-size="11pt" fo:language="pl" fo:country="PL" fo:font-weight="normal" officeooo:rsid="00c7df23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10" style:family="text">
      <style:text-properties fo:font-variant="normal" fo:text-transform="none" fo:color="#000000" style:text-position="0% 100%" style:font-name="Arial2" fo:font-size="11pt" fo:language="pl" fo:country="PL" fo:font-weight="normal" officeooo:rsid="00113764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11" style:family="text">
      <style:text-properties fo:font-variant="normal" fo:text-transform="none" fo:color="#000000" style:text-position="0% 100%" style:font-name="Arial2" fo:font-size="11pt" fo:language="pl" fo:country="PL" fo:font-weight="normal" officeooo:rsid="0037b5f1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12" style:family="text">
      <style:text-properties fo:font-variant="normal" fo:text-transform="none" fo:color="#000000" style:text-position="0% 100%" style:font-name="Arial2" fo:font-size="11pt" fo:language="pl" fo:country="PL" fo:font-weight="normal" officeooo:rsid="00252df2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13" style:family="text">
      <style:text-properties fo:font-variant="normal" fo:text-transform="none" fo:color="#000000" style:text-position="0% 100%" style:font-name="Arial2" fo:font-size="11pt" fo:language="pl" fo:country="PL" fo:font-weight="normal" officeooo:rsid="0024064f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14" style:family="text">
      <style:text-properties fo:font-variant="normal" fo:text-transform="none" fo:color="#000000" style:text-position="0% 100%" style:font-name="Arial2" fo:font-size="11pt" fo:language="pl" fo:country="PL" fo:font-weight="normal" officeooo:rsid="001f8f13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15" style:family="text">
      <style:text-properties fo:font-variant="normal" fo:text-transform="none" fo:color="#000000" style:text-position="0% 100%" style:font-name="Arial2" fo:font-size="11pt" fo:language="pl" fo:country="PL" fo:font-weight="normal" officeooo:rsid="004e6c99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16" style:family="text">
      <style:text-properties fo:font-variant="normal" fo:text-transform="none" fo:color="#000000" style:text-position="0% 100%" style:font-name="Arial2" fo:font-size="11pt" fo:language="pl" fo:country="PL" fo:font-weight="normal" officeooo:rsid="00213862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17" style:family="text">
      <style:text-properties fo:font-variant="normal" fo:text-transform="none" fo:color="#000000" style:text-position="0% 100%" fo:language="pl" fo:country="PL" fo:font-weight="normal" officeooo:rsid="00db2bba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18" style:family="text">
      <style:text-properties fo:font-variant="normal" fo:text-transform="none" fo:color="#000000" style:text-position="0% 100%" fo:language="pl" fo:country="PL" fo:font-weight="normal" officeooo:rsid="00252df2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19" style:family="text">
      <style:text-properties fo:font-variant="normal" fo:text-transform="none" fo:color="#000000" style:text-position="0% 100%" fo:language="pl" fo:country="PL" fo:font-weight="normal" officeooo:rsid="00297765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20" style:family="text">
      <style:text-properties fo:font-variant="normal" fo:text-transform="none" fo:color="#000000" style:text-position="0% 100%" fo:language="pl" fo:country="PL" fo:font-weight="normal" officeooo:rsid="002d640c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21" style:family="text">
      <style:text-properties fo:font-variant="normal" fo:text-transform="none" fo:color="#000000" style:text-position="0% 100%" fo:language="pl" fo:country="PL" fo:font-weight="normal" officeooo:rsid="002e7626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22" style:family="text">
      <style:text-properties fo:font-variant="normal" fo:text-transform="none" style:use-window-font-color="true" style:text-position="0% 100%" style:font-name="Arial2" fo:font-size="11pt" fo:language="pl" fo:country="PL" fo:font-weight="normal" officeooo:rsid="00c7df23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23" style:family="text">
      <style:text-properties fo:font-variant="normal" fo:text-transform="none" style:use-window-font-color="true" style:text-position="0% 100%" style:font-name="Arial2" fo:font-size="11pt" fo:language="pl" fo:country="PL" fo:font-weight="normal" officeooo:rsid="0011600a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24" style:family="text">
      <style:text-properties fo:font-variant="normal" fo:text-transform="none" style:use-window-font-color="true" style:text-position="0% 100%" style:font-name="Arial2" fo:font-size="11pt" fo:language="pl" fo:country="PL" fo:font-weight="normal" officeooo:rsid="00c5d117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25" style:family="text">
      <style:text-properties fo:font-variant="normal" fo:text-transform="none" style:use-window-font-color="true" style:text-position="0% 100%" style:font-name="Arial2" fo:font-size="11pt" fo:language="pl" fo:country="PL" fo:font-weight="normal" officeooo:rsid="00c996f1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26" style:family="text">
      <style:text-properties fo:font-variant="normal" fo:text-transform="none" style:use-window-font-color="true" style:text-position="0% 100%" style:font-name="Arial2" fo:font-size="11pt" fo:language="pl" fo:country="PL" fo:font-weight="normal" officeooo:rsid="00a9a167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27" style:family="text">
      <style:text-properties fo:font-variant="normal" fo:text-transform="none" style:use-window-font-color="true" style:text-position="0% 100%" fo:font-size="11pt" fo:language="pl" fo:country="PL" fo:font-weight="normal" officeooo:rsid="00c7df23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28" style:family="text">
      <style:text-properties fo:font-variant="normal" fo:text-transform="none" style:use-window-font-color="true" style:text-position="0% 100%" fo:font-size="11pt" fo:language="pl" fo:country="PL" fo:font-weight="normal" officeooo:rsid="00c5d117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29" style:family="text">
      <style:text-properties fo:font-variant="normal" fo:text-transform="none" style:use-window-font-color="true" style:text-position="0% 100%" fo:font-size="11pt" fo:language="pl" fo:country="PL" fo:font-weight="normal" officeooo:rsid="00c996f1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30" style:family="text">
      <style:text-properties fo:font-variant="normal" fo:text-transform="none" style:use-window-font-color="true" style:text-position="0% 100%" fo:font-size="11pt" fo:language="pl" fo:country="PL" fo:font-weight="normal" officeooo:rsid="0011600a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31" style:family="text">
      <style:text-properties fo:font-variant="normal" fo:text-transform="none" style:use-window-font-color="true" style:text-position="0% 100%" fo:font-size="11pt" fo:font-weight="normal" officeooo:rsid="00c7df23" fo:background-color="#ffffff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132" style:family="text">
      <style:text-properties fo:font-variant="normal" fo:text-transform="none" style:use-window-font-color="true" style:text-position="0% 100%" fo:font-size="11pt" fo:font-weight="normal" officeooo:rsid="00f27633" fo:background-color="#ffffff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133" style:family="text">
      <style:text-properties fo:font-variant="normal" fo:text-transform="none" style:use-window-font-color="true" style:text-position="0% 100%" fo:font-size="11pt" fo:font-weight="normal" officeooo:rsid="00c755a7" fo:background-color="#ffffff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134" style:family="text">
      <style:text-properties fo:font-variant="normal" fo:text-transform="none" style:use-window-font-color="true" style:text-position="0% 100%" fo:language="pl" fo:country="PL" fo:font-weight="normal" officeooo:rsid="00c7df2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35" style:family="text">
      <style:text-properties fo:font-variant="normal" fo:text-transform="none" style:use-window-font-color="true" style:text-position="0% 100%" fo:language="pl" fo:country="PL" fo:font-weight="normal" officeooo:rsid="00a9a167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36" style:family="text">
      <style:text-properties fo:font-variant="normal" fo:text-transform="none" style:use-window-font-color="true" style:text-position="0% 100%" fo:language="pl" fo:country="PL" fo:font-weight="normal" officeooo:rsid="00c5d117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37" style:family="text">
      <style:text-properties fo:font-variant="normal" fo:text-transform="none" style:use-window-font-color="true" style:text-position="0% 100%" fo:language="pl" fo:country="PL" fo:font-weight="normal" officeooo:rsid="01186f91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38" style:family="text">
      <style:text-properties fo:font-variant="normal" fo:text-transform="none" style:use-window-font-color="true" style:text-position="0% 100%" fo:language="pl" fo:country="PL" fo:font-weight="normal" officeooo:rsid="00f0d7c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39" style:family="text">
      <style:text-properties fo:font-variant="normal" fo:text-transform="none" style:use-window-font-color="true" style:text-position="0% 100%" fo:language="pl" fo:country="PL" fo:font-weight="normal" officeooo:rsid="00f2763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40" style:family="text">
      <style:text-properties fo:font-variant="normal" fo:text-transform="none" style:use-window-font-color="true" style:text-position="0% 100%" fo:language="pl" fo:country="PL" fo:font-weight="normal" officeooo:rsid="002d640c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41" style:family="text">
      <style:text-properties fo:font-variant="normal" fo:text-transform="none" style:use-window-font-color="true" style:text-position="0% 100%" fo:language="pl" fo:country="PL" fo:font-weight="normal" officeooo:rsid="01051097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42" style:family="text">
      <style:text-properties fo:font-variant="normal" fo:text-transform="none" style:use-window-font-color="true" style:text-position="0% 100%" fo:language="pl" fo:country="PL" fo:font-weight="normal" officeooo:rsid="0107acd8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43" style:family="text">
      <style:text-properties fo:font-variant="normal" fo:text-transform="none" style:use-window-font-color="true" style:text-position="0% 100%" fo:language="pl" fo:country="PL" fo:font-weight="normal" officeooo:rsid="00c755a7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44" style:family="text">
      <style:text-properties fo:font-variant="normal" fo:text-transform="none" style:use-window-font-color="true" style:text-position="0% 100%" fo:language="pl" fo:country="PL" fo:font-weight="normal" officeooo:rsid="010eab58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45" style:family="text">
      <style:text-properties fo:font-variant="normal" fo:text-transform="none" style:use-window-font-color="true" style:text-position="0% 100%" fo:language="pl" fo:country="PL" fo:font-weight="normal" officeooo:rsid="004f91b6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46" style:family="text">
      <style:text-properties fo:font-variant="normal" fo:text-transform="none" style:use-window-font-color="true" style:text-position="0% 100%" fo:font-weight="normal" officeooo:rsid="00befa07" fo:background-color="#ffffff" loext:char-shading-value="0" style:font-name-asian="Times New Roman" style:font-weight-asian="normal" style:font-name-complex="Arial2" style:font-weight-complex="normal"/>
    </style:style>
    <style:style style:name="T147" style:family="text">
      <style:text-properties fo:font-variant="normal" fo:text-transform="none" style:use-window-font-color="true" style:text-position="0% 100%" fo:font-weight="normal" officeooo:rsid="00c7df23" fo:background-color="#ffffff" loext:char-shading-value="0" style:font-name-asian="Times New Roman" style:font-weight-asian="normal" style:font-name-complex="Arial2" style:font-weight-complex="normal"/>
    </style:style>
    <style:style style:name="T148" style:family="text">
      <style:text-properties fo:font-variant="normal" fo:text-transform="none" style:use-window-font-color="true" style:text-position="0% 100%" fo:font-weight="normal" officeooo:rsid="00c5d117" fo:background-color="#ffffff" loext:char-shading-value="0" style:font-name-asian="Times New Roman" style:font-weight-asian="normal" style:font-name-complex="Arial2" style:font-weight-complex="normal"/>
    </style:style>
    <style:style style:name="T149" style:family="text">
      <style:text-properties fo:font-variant="normal" fo:text-transform="none" style:use-window-font-color="true" style:text-position="0% 100%" fo:font-weight="normal" officeooo:rsid="00c996f1" fo:background-color="#ffffff" loext:char-shading-value="0" style:font-name-asian="Times New Roman" style:font-weight-asian="normal" style:font-name-complex="Arial2" style:font-weight-complex="normal"/>
    </style:style>
    <style:style style:name="T150" style:family="text">
      <style:text-properties fo:font-variant="normal" fo:text-transform="none" style:use-window-font-color="true" style:text-position="0% 100%" fo:font-style="italic" fo:font-weight="normal" officeooo:rsid="00befa07" fo:background-color="#ffffff" loext:char-shading-value="0" style:font-name-asian="Times New Roman" style:language-asian="pl" style:country-asian="PL" style:font-style-asian="italic" style:font-weight-asian="normal" style:font-name-complex="Arial2" style:language-complex="ar" style:country-complex="SA" style:font-style-complex="italic" style:font-weight-complex="normal"/>
    </style:style>
    <style:style style:name="T151" style:family="text">
      <style:text-properties fo:font-variant="normal" fo:text-transform="none" style:use-window-font-color="true" style:text-position="0% 100%" fo:font-style="italic" fo:font-weight="normal" officeooo:rsid="00c7df23" fo:background-color="#ffffff" loext:char-shading-value="0" style:font-name-asian="Times New Roman" style:language-asian="pl" style:country-asian="PL" style:font-style-asian="italic" style:font-weight-asian="normal" style:font-name-complex="Arial2" style:language-complex="ar" style:country-complex="SA" style:font-style-complex="italic" style:font-weight-complex="normal"/>
    </style:style>
    <style:style style:name="T152" style:family="text">
      <style:text-properties fo:font-variant="normal" fo:text-transform="none" style:use-window-font-color="true" style:text-position="0% 100%" fo:font-style="italic" fo:font-weight="normal" officeooo:rsid="00c5d117" fo:background-color="#ffffff" loext:char-shading-value="0" style:font-name-asian="Times New Roman" style:language-asian="pl" style:country-asian="PL" style:font-style-asian="italic" style:font-weight-asian="normal" style:font-name-complex="Arial2" style:language-complex="ar" style:country-complex="SA" style:font-style-complex="italic" style:font-weight-complex="normal"/>
    </style:style>
    <style:style style:name="T153" style:family="text">
      <style:text-properties fo:font-variant="normal" fo:text-transform="none" style:use-window-font-color="true" fo:font-size="11pt" fo:language="pl" fo:country="PL" fo:font-weight="normal" officeooo:rsid="00c7df23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54" style:family="text">
      <style:text-properties fo:font-variant="normal" fo:text-transform="none" style:use-window-font-color="true" fo:font-size="11pt" fo:font-weight="normal" officeooo:rsid="00c7df23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155" style:family="text">
      <style:text-properties fo:font-variant="normal" fo:text-transform="none" style:use-window-font-color="true" fo:font-weight="bold" officeooo:rsid="00c7df23" fo:background-color="#ffffff" loext:char-shading-value="0" style:font-name-asian="Times New Roman" style:font-weight-asian="bold" style:font-name-complex="Arial2" style:font-weight-complex="bold"/>
    </style:style>
    <style:style style:name="T156" style:family="text">
      <style:text-properties fo:font-variant="normal" fo:text-transform="none" style:use-window-font-color="true" fo:font-weight="bold" officeooo:rsid="00c5d117" fo:background-color="#ffffff" loext:char-shading-value="0" style:font-name-asian="Times New Roman" style:font-weight-asian="bold" style:font-name-complex="Arial2" style:font-weight-complex="bold"/>
    </style:style>
    <style:style style:name="T157" style:family="text">
      <style:text-properties fo:font-variant="normal" fo:text-transform="none" style:use-window-font-color="true" fo:font-weight="normal" officeooo:rsid="00c7df23" fo:background-color="#ffffff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58" style:family="text">
      <style:text-properties fo:font-variant="normal" fo:text-transform="none" style:use-window-font-color="true" style:font-name="Arial2" fo:font-size="11pt" fo:language="pl" fo:country="PL" fo:font-weight="normal" officeooo:rsid="00c755a7" fo:background-color="transparent" loext:char-shading-value="0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59" style:family="text">
      <style:text-properties fo:font-variant="normal" fo:text-transform="none" style:use-window-font-color="true" style:font-name="Arial2" fo:font-size="11pt" fo:language="pl" fo:country="PL" fo:font-weight="normal" officeooo:rsid="00420bda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zxx" style:country-complex="none" style:font-weight-complex="normal"/>
    </style:style>
    <style:style style:name="T160" style:family="text">
      <style:text-properties fo:font-variant="normal" fo:text-transform="none" style:use-window-font-color="true" style:font-name="Arial2" fo:font-size="11pt" fo:language="pl" fo:country="PL" fo:font-weight="normal" officeooo:rsid="00a8419d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zxx" style:country-complex="none" style:font-weight-complex="normal"/>
    </style:style>
    <style:style style:name="T161" style:family="text">
      <style:text-properties officeooo:rsid="0017936e"/>
    </style:style>
    <style:style style:name="T162" style:family="text">
      <style:text-properties fo:font-size="11pt" officeooo:rsid="001370a0" fo:background-color="transparent" loext:char-shading-value="0" style:font-size-asian="11pt" style:font-size-complex="11pt"/>
    </style:style>
    <style:style style:name="T163" style:family="text">
      <style:text-properties fo:font-size="11pt" style:font-size-asian="11pt" style:font-size-complex="11pt"/>
    </style:style>
    <style:style style:name="T164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5" style:family="text">
      <style:text-properties fo:font-size="11pt" fo:font-weight="normal" officeooo:rsid="00c5d117" fo:background-color="transparent" loext:char-shading-value="0" style:font-size-asian="11pt" style:font-weight-asian="normal" style:font-size-complex="11pt" style:font-weight-complex="normal"/>
    </style:style>
    <style:style style:name="T166" style:family="text">
      <style:text-properties fo:font-size="11pt" fo:background-color="#ffffff" loext:char-shading-value="0" style:font-size-asian="11pt" style:font-size-complex="11pt"/>
    </style:style>
    <style:style style:name="T167" style:family="text">
      <style:text-properties fo:font-size="11pt" officeooo:rsid="0099f0fd" fo:background-color="#ffffff" loext:char-shading-value="0" style:font-size-asian="11pt" style:font-size-complex="11pt"/>
    </style:style>
    <style:style style:name="T168" style:family="text">
      <style:text-properties fo:font-size="11pt" officeooo:rsid="0129fbf6" fo:background-color="#ffffff" loext:char-shading-value="0" style:font-size-asian="11pt" style:font-size-complex="11pt"/>
    </style:style>
    <style:style style:name="T169" style:family="text">
      <style:text-properties fo:font-size="11pt" officeooo:rsid="00f27633" fo:background-color="#ffffff" loext:char-shading-value="0" style:font-size-asian="11pt" style:font-size-complex="11pt"/>
    </style:style>
    <style:style style:name="T170" style:family="text">
      <style:text-properties fo:font-size="11pt" officeooo:rsid="009ab042" fo:background-color="#ffffff" loext:char-shading-value="0" style:font-size-asian="11pt" style:font-size-complex="11pt"/>
    </style:style>
    <style:style style:name="T171" style:family="text">
      <style:text-properties fo:font-size="11pt" officeooo:rsid="004f91b6" fo:background-color="#ffffff" loext:char-shading-value="0" style:font-size-asian="11pt" style:font-size-complex="11pt"/>
    </style:style>
    <style:style style:name="T172" style:family="text">
      <style:text-properties fo:background-color="transparent" loext:char-shading-value="0"/>
    </style:style>
    <style:style style:name="T173" style:family="text">
      <style:text-properties officeooo:rsid="001b9269" fo:background-color="transparent" loext:char-shading-value="0"/>
    </style:style>
    <style:style style:name="T174" style:family="text">
      <style:text-properties officeooo:rsid="00d13b33" fo:background-color="transparent" loext:char-shading-value="0"/>
    </style:style>
    <style:style style:name="T175" style:family="text">
      <style:text-properties officeooo:rsid="00bcbf90" fo:background-color="transparent" loext:char-shading-value="0"/>
    </style:style>
    <style:style style:name="T176" style:family="text">
      <style:text-properties officeooo:rsid="00d2f7f7" fo:background-color="transparent" loext:char-shading-value="0"/>
    </style:style>
    <style:style style:name="T177" style:family="text">
      <style:text-properties officeooo:rsid="009bdb64" fo:background-color="transparent" loext:char-shading-value="0"/>
    </style:style>
    <style:style style:name="T178" style:family="text">
      <style:text-properties officeooo:rsid="00ef716a" fo:background-color="transparent" loext:char-shading-value="0"/>
    </style:style>
    <style:style style:name="T179" style:family="text">
      <style:text-properties officeooo:rsid="0087898c" fo:background-color="transparent" loext:char-shading-value="0"/>
    </style:style>
    <style:style style:name="T180" style:family="text">
      <style:text-properties officeooo:rsid="00f27633" fo:background-color="transparent" loext:char-shading-value="0"/>
    </style:style>
    <style:style style:name="T181" style:family="text">
      <style:text-properties officeooo:rsid="0107acd8" fo:background-color="transparent" loext:char-shading-value="0"/>
    </style:style>
    <style:style style:name="T182" style:family="text">
      <style:text-properties officeooo:rsid="004f91b6" fo:background-color="transparent" loext:char-shading-value="0"/>
    </style:style>
    <style:style style:name="T183" style:family="text">
      <style:text-properties officeooo:rsid="009d59bf"/>
    </style:style>
    <style:style style:name="T184" style:family="text">
      <style:text-properties style:text-position="0% 100%"/>
    </style:style>
    <style:style style:name="T185" style:family="text">
      <style:text-properties style:text-position="0% 100%" fo:font-size="11pt" fo:language="pl" fo:country="PL" fo:font-weight="normal" officeooo:rsid="00befa07" fo:background-color="transparent" loext:char-shading-value="0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86" style:family="text">
      <style:text-properties style:text-position="0% 100%" fo:language="pl" fo:country="PL" fo:background-color="#ffffff" loext:char-shading-value="0" style:language-asian="pl" style:country-asian="PL" style:language-complex="ar" style:country-complex="SA"/>
    </style:style>
    <style:style style:name="T187" style:family="text">
      <style:text-properties style:text-position="0% 100%" fo:language="pl" fo:country="PL" style:language-asian="pl" style:country-asian="PL" style:language-complex="ar" style:country-complex="SA"/>
    </style:style>
    <style:style style:name="T188" style:family="text">
      <style:text-properties style:text-position="0% 100%" fo:language="pl" fo:country="PL" officeooo:rsid="008edacb" style:language-asian="pl" style:country-asian="PL" style:language-complex="ar" style:country-complex="SA"/>
    </style:style>
    <style:style style:name="T189" style:family="text">
      <style:text-properties style:text-position="0% 100%" fo:language="pl" fo:country="PL" officeooo:rsid="00a9a167" style:language-asian="pl" style:country-asian="PL" style:language-complex="ar" style:country-complex="SA"/>
    </style:style>
    <style:style style:name="T190" style:family="text">
      <style:text-properties style:text-position="0% 100%" officeooo:rsid="00ad8676"/>
    </style:style>
    <style:style style:name="T191" style:family="text">
      <style:text-properties style:text-position="0% 100%" style:font-name="Arial2" fo:font-size="11pt" fo:language="pl" fo:country="PL" fo:font-weight="normal" officeooo:rsid="00a9a167" fo:background-color="transparent" loext:char-shading-value="0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92" style:family="text">
      <style:text-properties officeooo:rsid="00d3a3ac"/>
    </style:style>
    <style:style style:name="T193" style:family="text">
      <style:text-properties officeooo:rsid="00c7df23"/>
    </style:style>
    <style:style style:name="T194" style:family="text">
      <style:text-properties style:text-position="sub 58%" fo:language="pl" fo:country="PL" style:language-asian="pl" style:country-asian="PL" style:language-complex="ar" style:country-complex="SA"/>
    </style:style>
    <style:style style:name="T195" style:family="text">
      <style:text-properties style:text-position="sub 58%" fo:language="pl" fo:country="PL" officeooo:rsid="008cb1d7" style:language-asian="pl" style:country-asian="PL" style:language-complex="ar" style:country-complex="SA"/>
    </style:style>
    <style:style style:name="T196" style:family="text">
      <style:text-properties style:text-position="sub 58%" fo:language="pl" fo:country="PL" officeooo:rsid="00a92c20" style:language-asian="pl" style:country-asian="PL" style:language-complex="ar" style:country-complex="SA"/>
    </style:style>
    <style:style style:name="T197" style:family="text">
      <style:text-properties style:text-position="sub 58%" fo:language="pl" fo:country="PL" fo:background-color="#ffffff" loext:char-shading-value="0" style:language-asian="pl" style:country-asian="PL" style:language-complex="ar" style:country-complex="SA"/>
    </style:style>
    <style:style style:name="T198" style:family="text">
      <style:text-properties style:text-position="sub 58%" officeooo:rsid="009599fa"/>
    </style:style>
    <style:style style:name="T199" style:family="text">
      <style:text-properties style:text-position="sub 58%" fo:font-size="11pt" officeooo:rsid="009800d7" fo:background-color="#ffffff" loext:char-shading-value="0" style:font-size-asian="11pt" style:font-size-complex="11pt"/>
    </style:style>
    <style:style style:name="T200" style:family="text">
      <style:text-properties style:text-position="sub 58%" fo:font-size="11pt" officeooo:rsid="00b4a98a" fo:background-color="#ffffff" loext:char-shading-value="0" style:font-size-asian="11pt" style:font-size-complex="11pt"/>
    </style:style>
    <style:style style:name="T201" style:family="text">
      <style:text-properties officeooo:rsid="0099f0fd"/>
    </style:style>
    <style:style style:name="T202" style:family="text">
      <style:text-properties fo:background-color="#ffffff" loext:char-shading-value="0"/>
    </style:style>
    <style:style style:name="T203" style:family="text">
      <style:text-properties officeooo:rsid="00b68026" fo:background-color="#ffffff" loext:char-shading-value="0"/>
    </style:style>
    <style:style style:name="T204" style:family="text">
      <style:text-properties officeooo:rsid="0094d3b7"/>
    </style:style>
    <style:style style:name="T205" style:family="text">
      <style:text-properties officeooo:rsid="0096565d"/>
    </style:style>
    <style:style style:name="T206" style:family="text">
      <style:text-properties officeooo:rsid="00ad8676"/>
    </style:style>
    <style:style style:name="T207" style:family="text">
      <style:text-properties officeooo:rsid="00b68026"/>
    </style:style>
    <style:style style:name="T208" style:family="text">
      <style:text-properties fo:font-style="italic"/>
    </style:style>
    <style:style style:name="T209" style:family="text">
      <style:text-properties fo:font-style="italic" fo:font-weight="normal" fo:background-color="#ffffff" loext:char-shading-value="0"/>
    </style:style>
    <style:style style:name="T210" style:family="text">
      <style:text-properties officeooo:rsid="00cf5751"/>
    </style:style>
    <style:style style:name="T211" style:family="text">
      <style:text-properties officeooo:rsid="000f1827"/>
    </style:style>
    <style:style style:name="T212" style:family="text">
      <style:text-properties officeooo:rsid="005447ba"/>
    </style:style>
    <style:style style:name="T213" style:family="text">
      <style:text-properties officeooo:rsid="00cf648e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10">ZAPROSZENIE DO ZŁOŻENIA OFERTY</text:p>
      <text:p text:style-name="P11"/>
      <text:p text:style-name="P19"><text:span text:style-name="T80">Na podstawie art. 4 pkt 8 ustawy Prawo zamówień publicznych, na mocy którego przepisów ustawy nie stosuje się do zamówień i konkursów, których wartość nie przekracza wyrażonej<text:line-break/>w złotych równowartości kwoty 30 000 euro, oraz w związku z </text:span><text:span text:style-name="T81">wdrażaniem</text:span><text:span text:style-name="T80"> projektu „</text:span><text:span text:style-name="T82">CreArt. Sieć miast na rzecz twórczości artystycznej" </text:span><text:span text:style-name="Strong_20_Emphasis"><text:span text:style-name="T14">("CreArt. Network of cities for artistic creation")</text:span></text:span><text:span text:style-name="T82">, realizowanego przy wsparciu finansowym Komisji Europejskiej w ramach programu „Kreatywna Europa"</text:span><text:span text:style-name="T80">, Urząd Miasta Lublin <text:s/>zwraca się z prośbą o przesłanie ofert na realizację następującej usługi: <text:s/></text:span></text:p>
      <text:p text:style-name="P22"/>
      <text:p text:style-name="P21"><text:span text:style-name="T87">t</text:span><text:span text:style-name="T88">łumaczenie symultaniczne </text:span><text:span text:style-name="T91">online </text:span><text:span text:style-name="T88">na Polski Język Migowy (</text:span><text:bookmark text:name="DWT1196"/><text:bookmark text:name="DWT1180"/><text:span text:style-name="T88">PJM) podczas </text:span><text:span text:style-name="T89">seminarium lokalnego CreArt, które odbędzie się </text:span><text:span text:style-name="T88">jako </text:span><text:bookmark text:name="OBJ_PREFIX_DWT2452_com_zimbra_date"/><text:bookmark text:name="OBJ_PREFIX_DWT2435_com_zimbra_date"/><text:span text:style-name="T88">część projektu „CreArt. Sieć miast na rzecz twórczości artystycznej” (''CreArt. Network of cities for artistic creation"), współfinansowanego </text:span><text:span text:style-name="T90">w </text:span><text:span text:style-name="T88">ramach programu Unii Europejskiej „Kreatywna Europa”. </text:span></text:p>
      <text:p text:style-name="P12"/>
      <text:p text:style-name="P20"><text:span text:style-name="T44">1. </text:span><text:span text:style-name="Strong_20_Emphasis"><text:span text:style-name="T37">Szczegółowy opis przedmiotu zamówienia:</text:span></text:span></text:p>
      <text:p text:style-name="P63"><text:bookmark text:name="OBJ_PREFIX_DWT1202_com_zimbra_date11"/><text:bookmark text:name="OBJ_PREFIX_DWT1213_com_zimbra_date11"/><text:bookmark text:name="OBJ_PREFIX_DWT1203_com_zimbra_date11"/><text:bookmark text:name="OBJ_PREFIX_DWT1214_com_zimbra_date11"/><text:span text:style-name="T20">Przedmiotem zamówienia jest usługa tłumaczenia symultanicznego </text:span><text:span text:style-name="T21">online </text:span><text:span text:style-name="T20">na Polski Język Migowy </text:span><text:span text:style-name="T22">(</text:span><text:bookmark text:name="DWT11961"/><text:bookmark text:name="DWT11801"/><text:span text:style-name="T22">PJM) podcza</text:span><text:span text:style-name="T23">s </text:span><text:span text:style-name="T84">seminarium lokalnego CreArt, które odbędzie się </text:span><text:span text:style-name="T85">j</text:span><text:span text:style-name="T86">a</text:span><text:span text:style-name="T82">ko </text:span><text:bookmark text:name="OBJ_PREFIX_DWT2435_com_zimbra_date1"/><text:bookmark text:name="OBJ_PREFIX_DWT2452_com_zimbra_date1"/><text:span text:style-name="T82">część projektu „CreArt. Sieć miast na rzecz twórczości artystycznej” (''CreArt. Network of cities for artistic creation"), współfinansowanego w ramach programu Unii Europejskiej „Kreatywna Europa”</text:span><text:span text:style-name="T83">.</text:span></text:p>
      <text:p text:style-name="P47"><text:span text:style-name="T92"><text:line-break/></text:span><text:span text:style-name="T30">Wykonanie usługi będzie polegało na zapewnieniu kompleksowej usługi tłumacza </text:span><text:span text:style-name="T31">Polskiego Języka Migowego (</text:span><text:span text:style-name="T30">PJM</text:span><text:span text:style-name="T31">)</text:span><text:span text:style-name="T30"> online, tj. niewymagającej od Zamawiającego uruchomienia dedykowanego serwera lub wydzielenia specjalnej infrastruktury.</text:span></text:p>
      <text:p text:style-name="P30"><text:soft-page-break/><text:span text:style-name="T25">W</text:span><text:span text:style-name="T26">ykonawca powinien dysponować infrastrukturą techniczną niezbędną do połączenia się<text:line-break/>w czasie rzeczywistym z platformą </text:span><text:span text:style-name="T27">Zoom</text:span><text:span text:style-name="T26"> i realizacji tłumaczenia symultanicznego na Polski Język Migowy (PJM) treści webinarów.</text:span></text:p>
      <text:p text:style-name="P37"/>
      <text:p text:style-name="P36"><text:span text:style-name="T17">S</text:span><text:span text:style-name="T18">eminarium odbędzie się w terminie między 23 czerwca a 10 lipca 2020 r. Będzie się składało z sześciu dwugodzinnych webinarów (łącznie 12 godzin tłumaczenia). </text:span><text:span text:style-name="T19">D</text:span><text:span text:style-name="T24">okładna data<text:line-break/>i godzina każdego </text:span><text:span text:style-name="T36">webinaru</text:span><text:span text:style-name="T24"> zostanie podana na 7 dni przed </text:span><text:span text:style-name="T28">wydarzeniem.</text:span></text:p>
      <text:p text:style-name="P33"/>
      <text:p text:style-name="P38"><text:span text:style-name="Strong_20_Emphasis"><text:span text:style-name="T50">3. Poprawność złożenia oferty.</text:span></text:span></text:p>
      <text:p text:style-name="P39">Prawidłowo złożona oferta powinna zawierać:</text:p>
      <text:p text:style-name="P40"><text:span text:style-name="T161">1)</text:span> skan wypełnionego i podpisanego formularza ofertowego – <text:span text:style-name="Strong_20_Emphasis">załącznik nr </text:span><text:span text:style-name="Strong_20_Emphasis"><text:span text:style-name="T213">1</text:span></text:span> do niniejszego <text:span text:style-name="Emphasis"><text:span text:style-name="T97">ogłoszenia o udzielanym zamówieniu</text:span></text:span>. Podana w formularzu cena powinna uwzględniać wszystkie zobowiązania, obejmować wszystkie koszty i składniki związane z wykonaniem zamówienia. <text:span text:style-name="T3">Cena, którą oferent zaproponuje w formularzu ofertowym powinna być ceną stałą i obowiązywać przez cały okres realizacji umowy. Cena podana w formularzu ofertowym powinna być wyrażona w złotych polskich. Zamawiający nie dopuszcza przedstawienia ceny ofertowej w kilku wariantach, w zależności od zastosowanych rozwiązań. W przypadku przedstawienia ceny w taki sposób oferta zostanie odrzucona.;</text:span></text:p>
      <text:p text:style-name="P38"><text:span text:style-name="T51">2)</text:span><text:span text:style-name="T50"> skan podpisanej zgody na przetwarzanie danych osobowych – </text:span><text:span text:style-name="Strong_20_Emphasis"><text:span text:style-name="T50">załącznik nr </text:span></text:span><text:span text:style-name="Strong_20_Emphasis"><text:span text:style-name="T54">2</text:span></text:span><text:span text:style-name="Strong_20_Emphasis"><text:span text:style-name="T52"><text:line-break/></text:span></text:span><text:span text:style-name="T50">do niniejszego </text:span><text:span text:style-name="Emphasis"><text:span text:style-name="T108">zaproszenia do złożenia oferty</text:span></text:span><text:span text:style-name="Emphasis"><text:span text:style-name="T55">;</text:span></text:span></text:p>
      <text:p text:style-name="P38"><text:span text:style-name="Emphasis"><text:span text:style-name="T56">3)</text:span></text:span><text:span text:style-name="Emphasis"><text:span text:style-name="T55"> <text:s/></text:span></text:span><text:span text:style-name="Emphasis"><text:span text:style-name="T57">skany</text:span></text:span><text:span text:style-name="Emphasis"><text:span text:style-name="T123"> </text:span></text:span><text:span text:style-name="Emphasis"><text:span text:style-name="T122">protokołów zdawczo-odbiorczych lub referencji wystawionych imiennie na tłumacza przez odbiorcę usługi tłumaczenia symultanicznego </text:span></text:span><text:span text:style-name="Emphasis"><text:span text:style-name="T109">na Polski Język Migowy (</text:span></text:span><text:bookmark text:name="DWT118012"/><text:bookmark text:name="DWT119612"/><text:span text:style-name="Emphasis"><text:span text:style-name="T109">PJM)</text:span></text:span><text:span text:style-name="Emphasis"><text:span text:style-name="T110">, </text:span></text:span><text:span text:style-name="Emphasis"><text:span text:style-name="T111">potwierdzające </text:span></text:span><text:span text:style-name="Strong_20_Emphasis"><text:span text:style-name="T112">minimum 2-letnie </text:span></text:span><text:span text:style-name="Emphasis"><text:span text:style-name="T111">d</text:span></text:span><text:span text:style-name="Emphasis"><text:span text:style-name="T122">oświadczenie </text:span></text:span><text:span text:style-name="Emphasis"><text:span text:style-name="T124">w </text:span></text:span><text:span text:style-name="Emphasis"><text:span text:style-name="T122">tłumacze</text:span></text:span><text:span text:style-name="Emphasis"><text:span text:style-name="T124">niu</text:span></text:span><text:span text:style-name="Emphasis"><text:span text:style-name="T125"> </text:span></text:span><text:span text:style-name="Emphasis"><text:span text:style-name="T122">symultaniczny</text:span></text:span><text:span text:style-name="Emphasis"><text:span text:style-name="T124">m</text:span></text:span><text:span text:style-name="Emphasis"><text:span text:style-name="T122"> na Polski Język Migowy (</text:span></text:span><text:bookmark text:name="DWT118022"/><text:bookmark text:name="DWT119622"/><text:span text:style-name="Emphasis"><text:span text:style-name="T122">PJM) </text:span></text:span><text:span text:style-name="Strong_20_Emphasis"><text:span text:style-name="T112">w postaci co najmniej dwóch tłumaczeń symultanicznych, </text:span></text:span><text:span text:style-name="Strong_20_Emphasis"><text:span text:style-name="T113">przy czym<text:line-break/></text:span></text:span><text:span text:style-name="Strong_20_Emphasis"><text:span text:style-name="T112">co najmniej jedno tłumaczenie w każdym z dwóch ostatnich lat począwszy od dnia </text:span></text:span><text:span text:style-name="Strong_20_Emphasis"><text:span text:style-name="T113">wysłania</text:span></text:span><text:span text:style-name="Strong_20_Emphasis"><text:span text:style-name="T112"> niniejszego </text:span></text:span><text:span text:style-name="Emphasis"><text:span text:style-name="T108">zaproszenia do złożenia oferty</text:span></text:span><text:span text:style-name="Emphasis"><text:span text:style-name="T122">.</text:span></text:span></text:p>
      <text:h text:style-name="P83" text:outline-level="3"><text:span text:style-name="Strong_20_Emphasis"><text:span text:style-name="T114">Jako spełniający warunki udziału </text:span></text:span><text:span text:style-name="Strong_20_Emphasis"><text:span text:style-name="T112">zostaną ocenieni </text:span></text:span><text:span text:style-name="Strong_20_Emphasis"><text:span text:style-name="T115">Oferenci</text:span></text:span><text:span text:style-name="Strong_20_Emphasis"><text:span text:style-name="T112">, którzy posiada</text:span></text:span><text:span text:style-name="Strong_20_Emphasis"><text:span text:style-name="T116">ją</text:span></text:span><text:span text:style-name="Strong_20_Emphasis"><text:span text:style-name="T112"> minimum<text:line-break/>2-letnie doświadczenie w tłumaczeniu symultanicznym na Polski Język Migowy (</text:span></text:span><text:bookmark text:name="DWT1180136"/><text:bookmark text:name="DWT1196136"/><text:span text:style-name="Strong_20_Emphasis"><text:span text:style-name="T112">PJM)<text:line-break/>w postaci co najmniej dwóch tłumaczeń symultanicznych na Polski Język Migowy (</text:span></text:span><text:bookmark text:name="DWT11801311"/><text:bookmark text:name="DWT11961311"/><text:span text:style-name="Strong_20_Emphasis"><text:span text:style-name="T112">PJM), </text:span></text:span><text:span text:style-name="Strong_20_Emphasis"><text:span text:style-name="T113">przy czym </text:span></text:span><text:span text:style-name="Strong_20_Emphasis"><text:span text:style-name="T112">co najmniej jedno tłumaczenie w każdym z dwóch ostatnich lat począwszy od dnia </text:span></text:span><text:span text:style-name="Strong_20_Emphasis"><text:span text:style-name="T113">wysłania</text:span></text:span><text:span text:style-name="Strong_20_Emphasis"><text:span text:style-name="T112"> niniejszego </text:span></text:span><text:span text:style-name="Emphasis"><text:span text:style-name="T108">zaproszenia do złożenia oferty</text:span></text:span><text:span text:style-name="Strong_20_Emphasis"><text:span text:style-name="T112">.</text:span></text:span></text:h>
      <text:p text:style-name="P65"><text:span text:style-name="Strong_20_Emphasis"><text:span text:style-name="T112"/></text:span></text:p>
      <text:p text:style-name="P41"><text:soft-page-break/>Ocenione zostaną wyłącznie oferty zawierające powyższe dokumenty.</text:p>
      <text:p text:style-name="P42"><text:span text:style-name="T79">Ofertę należy przesłać </text:span><text:span text:style-name="Strong_20_Emphasis"><text:span text:style-name="T79">do dnia </text:span></text:span><text:span text:style-name="Strong_20_Emphasis"><text:span text:style-name="T72">1</text:span></text:span><text:span text:style-name="Strong_20_Emphasis"><text:span text:style-name="T74">5</text:span></text:span><text:span text:style-name="Strong_20_Emphasis"><text:span text:style-name="T72"> czerwca</text:span></text:span><text:span text:style-name="Strong_20_Emphasis"><text:span text:style-name="T79"> </text:span></text:span><text:span text:style-name="Strong_20_Emphasis"><text:span text:style-name="T76">2020</text:span></text:span><text:span text:style-name="Strong_20_Emphasis"><text:span text:style-name="T79"> r. </text:span></text:span><text:span text:style-name="T79">na adres e-mail: </text:span><text:span text:style-name="T78">roksana.oniszko</text:span><text:a xlink:type="simple" xlink:href="mailto:wkutnik@lublin.eu" text:style-name="Internet_20_link" text:visited-style-name="Visited_20_Internet_20_Link"><text:span text:style-name="T79">@lublin.eu</text:span></text:a><text:span text:style-name="T79">.</text:span></text:p>
      <text:p text:style-name="P81">Szczegółowe informacje pod numerem telefonu: 81 466 37 <text:span text:style-name="T107">0</text:span><text:span text:style-name="T212">7</text:span>, osoba do kontaktu: <text:span text:style-name="T212">Roksana Oniszko</text:span><text:span text:style-name="T107">.</text:span></text:p>
      <text:p text:style-name="P28"><text:span text:style-name="T29">Klauzula informacyjna dotycząca przetwarzania danych osobowych stanowi załącznik<text:line-break/>do niniejszego </text:span><text:span text:style-name="Emphasis"><text:span text:style-name="T117">zaproszenia do złożenia oferty</text:span></text:span><text:span text:style-name="T29">.</text:span></text:p>
      <text:p text:style-name="P78"><text:span text:style-name="T162">4. </text:span><text:span text:style-name="Strong_20_Emphasis"><text:span text:style-name="T162">Kryteria oceny.</text:span></text:span></text:p>
      <text:p text:style-name="P79"><text:span text:style-name="T173">P</text:span><text:span text:style-name="T174">rzy wyborze oferty </text:span><text:span text:style-name="T175">Z</text:span><text:span text:style-name="T174">amawiający będzie się kierował </text:span><text:span text:style-name="T176">następującymi kryteriami<text:line-break/>i ich znaczeniem:</text:span></text:p>
      <text:p text:style-name="P8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Kryterium</text:p>
          </table:table-cell>
          <table:table-cell table:style-name="Tabela2.B1" office:value-type="string">
            <text:p text:style-name="P23">Waga</text:p>
          </table:table-cell>
        </table:table-row>
        <table:table-row>
          <table:table-cell table:style-name="Tabela2.A2" office:value-type="string">
            <text:p text:style-name="P24">1. Cena <text:span text:style-name="T183">oferty brutto</text:span>.</text:p>
          </table:table-cell>
          <table:table-cell table:style-name="Tabela2.B2" office:value-type="string">
            <text:p text:style-name="P24">60% (1% = 1 pkt)</text:p>
          </table:table-cell>
        </table:table-row>
        <table:table-row>
          <table:table-cell table:style-name="Tabela2.A3" office:value-type="string">
            <text:p text:style-name="P26"><text:span text:style-name="T163">2. </text:span><text:span text:style-name="T185">D</text:span><text:span text:style-name="Emphasis"><text:span text:style-name="T127">oświadczenie </text:span></text:span><text:span text:style-name="Emphasis"><text:span text:style-name="T128">w </text:span></text:span><text:span text:style-name="Emphasis"><text:span text:style-name="T127">tłumacze</text:span></text:span><text:span text:style-name="Emphasis"><text:span text:style-name="T128">niu</text:span></text:span><text:span text:style-name="Emphasis"><text:span text:style-name="T127"> </text:span></text:span><text:span text:style-name="Emphasis"><text:span text:style-name="T129"><text:s/></text:span></text:span><text:span text:style-name="Emphasis"><text:span text:style-name="T127">symultaniczny</text:span></text:span><text:span text:style-name="Emphasis"><text:span text:style-name="T128">m</text:span></text:span><text:span text:style-name="Emphasis"><text:span text:style-name="T127"> na Polski Język Migowy (</text:span></text:span><text:bookmark text:name="DWT11802"/><text:bookmark text:name="DWT11962"/><text:span text:style-name="Emphasis"><text:span text:style-name="T127">PJM) udokumentowane poprzez skany</text:span></text:span><text:span text:style-name="Emphasis"><text:span text:style-name="T130"> </text:span></text:span><text:span text:style-name="Emphasis"><text:span text:style-name="T127">protokołów zdawczo-odbiorczych lub referencji wystawionych imiennie na tłumacza przez odbiorcę usługi tłumaczenia symultanicznego</text:span></text:span><text:span text:style-name="Emphasis"><text:span text:style-name="T153">.</text:span></text:span></text:p>
          </table:table-cell>
          <table:table-cell table:style-name="Tabela2.B3" office:value-type="string">
            <text:p text:style-name="P25">40% <text:span text:style-name="T192">(1% = 1 pkt)</text:span></text:p>
          </table:table-cell>
        </table:table-row>
      </table:table>
      <text:p text:style-name="P34"/>
      <text:p text:style-name="P35">Ocena ofert w zakresie przedstawionych wyżej kryteriów zostanie dokonana w<text:span text:style-name="T193">edług </text:span><text:s/>następujących zasad:</text:p>
      <text:p text:style-name="P14"/>
      <text:p text:style-name="P16"><text:span text:style-name="T99">Ad. 1 Cena </text:span><text:span text:style-name="T100">oferty brutto – 60%</text:span><text:span text:style-name="T99">.</text:span></text:p>
      <text:p text:style-name="P17"/>
      <text:p text:style-name="P17">Cena oferty będzie wynikała z ceny całkowitej oferty brutto zapisanej w formularzu ofertowym. </text:p>
      <text:p text:style-name="P17"/>
      <text:p text:style-name="P18"><text:span text:style-name="T37">Maksymalna liczba punktów, która może zostać przyznana </text:span><text:span text:style-name="T38">Oferentowi</text:span><text:span text:style-name="T37"> w ocenie w/w kryterium wynosi </text:span><text:span text:style-name="T43">60 </text:span><text:span text:style-name="T45">punktów</text:span><text:span text:style-name="T43">.</text:span></text:p>
      <text:p text:style-name="P13"/>
      <text:p text:style-name="P13">Oferta z najniższą ceną otrzyma maksimum możliwych punktów w tym kryterium,<text:line-break/>tj. <text:span text:style-name="T99">60 </text:span><text:span text:style-name="T101">punktów</text:span>;</text:p>
      <text:p text:style-name="P13"/>
      <text:p text:style-name="P13">Ocena pozostałych ofert w zakresie przedstawionego wyżej kryterium <text:span text:style-name="T177">zostanie dokonana<text:line-break/>wg następującej zasady:</text:span></text:p>
      <text:p text:style-name="P68"/>
      <text:p text:style-name="P67"><text:span text:style-name="T4">Ze wszystkich wartości C</text:span><text:span text:style-name="T195">i <text:s/></text:span><text:span text:style-name="T4">złożonych ofert Komisja przyjmie wartość najmniejszą jako C</text:span><text:span text:style-name="T195">minimum</text:span><text:span text:style-name="T4">. Punktacja za cenę oferty ustalona jest w sposób następujący: </text:span></text:p>
      <text:p text:style-name="P73"/>
      <text:p text:style-name="P73"><text:tab/></text:p>
      <text:p text:style-name="P71"><text:soft-page-break/><text:span text:style-name="T186"><text:tab/> C</text:span><text:span text:style-name="T197">minimum</text:span></text:p>
      <text:p text:style-name="P71"><text:span text:style-name="T187">C = </text:span><text:span text:style-name="T194"><text:s/>----------------------------------------</text:span><text:span text:style-name="T187"> </text:span><text:span text:style-name="T188">x 100 punktów x </text:span><text:span text:style-name="T189">W</text:span><text:span text:style-name="T188"> (60%),</text:span></text:p>
      <text:p text:style-name="P71"><text:span text:style-name="T194"><text:tab/></text:span><text:span text:style-name="T187">C</text:span><text:span text:style-name="T194">i </text:span></text:p>
      <text:p text:style-name="P74"/>
      <text:p text:style-name="P74">gdzie:</text:p>
      <text:p text:style-name="P74">C – <text:span text:style-name="T201">całkowita liczba punktów, jakie otrzyma oferta w kryterium 1 - </text:span>cena oferty brutto,</text:p>
      <text:p text:style-name="P77"><text:span text:style-name="T3">C</text:span><text:span text:style-name="T194">minimum </text:span><text:span text:style-name="T5">–</text:span><text:span text:style-name="T3"> </text:span><text:span text:style-name="T6">najniższa cena </text:span><text:span text:style-name="T7">ofertowa brutto spośród wszystkich ocenianych ofert w PLN</text:span><text:span text:style-name="T6">,</text:span></text:p>
      <text:p text:style-name="P77"><text:span text:style-name="T6">C</text:span><text:span text:style-name="T196">i </text:span><text:span text:style-name="T6"><text:s/></text:span><text:span text:style-name="T5">–</text:span><text:span text:style-name="T6"> </text:span><text:span text:style-name="T8">cena </text:span><text:span text:style-name="T9">ofertowa brutto w <text:s/>PLN z </text:span><text:span text:style-name="T8">oferty </text:span><text:span text:style-name="T9">ocenianej</text:span><text:span text:style-name="T8">,</text:span></text:p>
      <text:p text:style-name="P75">W – waga kryterium.</text:p>
      <text:p text:style-name="P43"/>
      <text:p text:style-name="P44"><text:span text:style-name="T103">Ad. </text:span><text:span text:style-name="T104">2.</text:span><text:span text:style-name="T102"> </text:span><text:span text:style-name="T105">D</text:span><text:span text:style-name="Emphasis"><text:span text:style-name="T155">oświadczenie </text:span></text:span><text:span text:style-name="Emphasis"><text:span text:style-name="T156">w </text:span></text:span><text:span text:style-name="Emphasis"><text:span text:style-name="T155">tłumacze</text:span></text:span><text:span text:style-name="Emphasis"><text:span text:style-name="T156">niu</text:span></text:span><text:span text:style-name="Emphasis"><text:span text:style-name="T155"> symultaniczny</text:span></text:span><text:span text:style-name="Emphasis"><text:span text:style-name="T156">m</text:span></text:span><text:span text:style-name="Emphasis"><text:span text:style-name="T155"> na Polski Język Migowy (</text:span></text:span><text:bookmark text:name="DWT119621"/><text:bookmark text:name="DWT118021"/><text:span text:style-name="Emphasis"><text:span text:style-name="T155">PJM) udokumentowane poprzez skany protokołów zdawczo-odbiorczych lub referencji wystawionych imiennie na tłumacza przez odbiorcę usługi tłumaczenia symultanicznego </text:span></text:span><text:span text:style-name="T102">– </text:span><text:span text:style-name="T106">4</text:span><text:span text:style-name="T102">0 %.</text:span></text:p>
      <text:p text:style-name="P45"><text:span text:style-name="T164">Preferowani są tłumacze, którzy w ostatnich 2 latach przeprowadzili największą liczbę tłumaczeń </text:span><text:span text:style-name="T165">symultanicznych </text:span><text:span text:style-name="Emphasis"><text:span text:style-name="T154">na Polski Język Migowy (</text:span></text:span><text:bookmark text:name="DWT1180211"/><text:bookmark text:name="DWT1196211"/><text:span text:style-name="Emphasis"><text:span text:style-name="T154">PJM)</text:span></text:span><text:span text:style-name="T164">. </text:span></text:p>
      <text:p text:style-name="P62"><text:span text:style-name="T59">Oferent wskaże </text:span><text:span text:style-name="T60">łączną </text:span><text:span text:style-name="T59">liczbę </text:span><text:span text:style-name="T61">tłumaczeń symultanicznych</text:span><text:span text:style-name="T62"> </text:span><text:span text:style-name="Emphasis"><text:span text:style-name="T122">na Polski Język Migowy (</text:span></text:span><text:bookmark text:name="DWT1180212"/><text:bookmark text:name="DWT1196212"/><text:span text:style-name="Emphasis"><text:span text:style-name="T122">PJM)</text:span></text:span><text:span text:style-name="T191"> </text:span><text:span text:style-name="T62">potwierdzających doświadczenie </text:span><text:span text:style-name="T63">tłumacza</text:span><text:span text:style-name="Emphasis"><text:span text:style-name="T158"> </text:span></text:span><text:span text:style-name="T64">w </text:span><text:span text:style-name="T62">zakresie </text:span><text:span text:style-name="Strong_20_Emphasis"><text:span text:style-name="T159">wykonani</text:span></text:span><text:span text:style-name="Strong_20_Emphasis"><text:span text:style-name="T160">a </text:span></text:span><text:span text:style-name="Emphasis"><text:span text:style-name="T126">tłumaczeń </text:span></text:span><text:span text:style-name="Emphasis"><text:span text:style-name="T124">symultanicznych </text:span></text:span><text:span text:style-name="Emphasis"><text:span text:style-name="T122">na Polski Język Migowy (</text:span></text:span><text:bookmark text:name="DWT1180213"/><text:bookmark text:name="DWT1196213"/><text:span text:style-name="Emphasis"><text:span text:style-name="T122">PJM)</text:span></text:span><text:span text:style-name="T59">. </text:span><text:span text:style-name="T50">Maksymalna liczba punktów, która może zostać przyznana </text:span><text:span text:style-name="T53">Oferentowi</text:span><text:span text:style-name="T50"> w ocenie w/w kryterium wynosi </text:span><text:span text:style-name="T48">4</text:span><text:span text:style-name="T47">0 p</text:span><text:span text:style-name="T49">unktów</text:span><text:span text:style-name="T47">.</text:span></text:p>
      <text:p text:style-name="P48"/>
      <text:p text:style-name="P15">Oferenci będą oceniani wg następującej punktacji:</text:p>
      <text:p text:style-name="P66"><text:span text:style-name="T172">- 0 punktów otrzyma </text:span><text:span text:style-name="T182">O</text:span><text:span text:style-name="T178">ferent</text:span><text:span text:style-name="T172">, który nie </text:span><text:span text:style-name="T178">wykaże wymaganego minimalnego doświadczenia<text:line-break/></text:span><text:span text:style-name="Emphasis"><text:span text:style-name="T136">w </text:span></text:span><text:span text:style-name="Emphasis"><text:span text:style-name="T134">tłumacze</text:span></text:span><text:span text:style-name="Emphasis"><text:span text:style-name="T136">niu</text:span></text:span><text:span text:style-name="Emphasis"><text:span text:style-name="T134"> symultaniczny</text:span></text:span><text:span text:style-name="Emphasis"><text:span text:style-name="T136">m</text:span></text:span><text:span text:style-name="Emphasis"><text:span text:style-name="T134"> </text:span></text:span><text:span text:style-name="Strong_20_Emphasis"><text:span text:style-name="T118">na Polski Język Migowy (</text:span></text:span><text:bookmark text:name="DWT1180132"/><text:bookmark text:name="DWT1196132"/><text:span text:style-name="Strong_20_Emphasis"><text:span text:style-name="T118">PJM)</text:span></text:span><text:span text:style-name="Emphasis"><text:span text:style-name="T134"> </text:span></text:span><text:span text:style-name="Emphasis"><text:span text:style-name="T137">(</text:span></text:span><text:span text:style-name="Emphasis"><text:span text:style-name="T118">minimum 2-letnie doświadczenie w postaci co najmniej dwóch tłumaczeń symultanicznych </text:span></text:span><text:span text:style-name="Strong_20_Emphasis"><text:span text:style-name="T118">na Polski Język Migowy (</text:span></text:span><text:bookmark text:name="DWT1180133"/><text:bookmark text:name="DWT1196133"/><text:span text:style-name="Strong_20_Emphasis"><text:span text:style-name="T118">PJM)</text:span></text:span><text:span text:style-name="Emphasis"><text:span text:style-name="T118"> – co najmniej jedno tłumaczenie w każdym z dwóch ostatnich lat począwszy<text:line-break/>od dnia </text:span></text:span><text:span text:style-name="Emphasis"><text:span text:style-name="T119">wysłania</text:span></text:span><text:span text:style-name="Emphasis"><text:span text:style-name="T118"> niniejszego </text:span></text:span><text:span text:style-name="Emphasis"><text:span text:style-name="T117">zaproszenia do złożenia oferty</text:span></text:span><text:span text:style-name="Emphasis"><text:span text:style-name="T118">)</text:span></text:span><text:span text:style-name="Emphasis"><text:span text:style-name="T137"> </text:span></text:span><text:span text:style-name="Emphasis"><text:span text:style-name="T134">udokumentowane</text:span></text:span><text:span text:style-name="Emphasis"><text:span text:style-name="T138">go</text:span></text:span><text:span text:style-name="Emphasis"><text:span text:style-name="T134"> poprzez skany protokołów zdawczo-odbiorczych lub referencji wystawionych imiennie na tłumacza przez odbiorcę usługi tłumaczenia symultanicznego </text:span></text:span><text:span text:style-name="Strong_20_Emphasis"><text:span text:style-name="T118">na Polski Język Migowy (</text:span></text:span><text:bookmark text:name="DWT1180134"/><text:bookmark text:name="DWT1196134"/><text:span text:style-name="Strong_20_Emphasis"><text:span text:style-name="T118">PJM)</text:span></text:span><text:span text:style-name="T172">;</text:span></text:p>
      <text:p text:style-name="P66"><text:span text:style-name="T172">- </text:span><text:span text:style-name="T179">10</text:span><text:span text:style-name="T172"> punktów otrzyma </text:span><text:span text:style-name="T182">O</text:span><text:span text:style-name="T172">ferent, który </text:span><text:span text:style-name="T180">przedłoży dokumenty (</text:span><text:span text:style-name="Emphasis"><text:span text:style-name="T134">skany protokołów zdawczo-odbiorczych lub referencji</text:span></text:span><text:span text:style-name="T180">) potwierdzające wykonanie </text:span><text:span text:style-name="Emphasis"><text:span text:style-name="T135">w ostatnich 2 latach </text:span></text:span><text:span text:style-name="T180">2-5 tłumaczeń </text:span><text:soft-page-break/><text:span text:style-name="Emphasis"><text:span text:style-name="T134">symultaniczny</text:span></text:span><text:span text:style-name="Emphasis"><text:span text:style-name="T139">ch</text:span></text:span><text:span text:style-name="Emphasis"><text:span text:style-name="T134"> </text:span></text:span><text:span text:style-name="Strong_20_Emphasis"><text:span text:style-name="T118">na Polski Język Migowy (</text:span></text:span><text:bookmark text:name="DWT1180135"/><text:bookmark text:name="DWT1196135"/><text:span text:style-name="Strong_20_Emphasis"><text:span text:style-name="T118">PJM), </text:span></text:span><text:span text:style-name="Emphasis"><text:span text:style-name="T140">przy czym </text:span></text:span><text:span text:style-name="Emphasis"><text:span text:style-name="T118">co najmniej jedno tłumaczenie </text:span></text:span><text:span text:style-name="Emphasis"><text:span text:style-name="T120">powinno być wykonane </text:span></text:span><text:span text:style-name="Emphasis"><text:span text:style-name="T118">w każdym z dwóch ostatnich lat począwszy od dnia </text:span></text:span><text:span text:style-name="Emphasis"><text:span text:style-name="T121">wysłania</text:span></text:span><text:span text:style-name="Emphasis"><text:span text:style-name="T118"> niniejszego </text:span></text:span><text:span text:style-name="Emphasis"><text:span text:style-name="T117">zaproszenia do złożenia oferty</text:span></text:span><text:span text:style-name="Strong_20_Emphasis"><text:span text:style-name="T118">;</text:span></text:span></text:p>
      <text:p text:style-name="P66"><text:span text:style-name="T172">- </text:span><text:span text:style-name="T179">20</text:span><text:span text:style-name="T172"> punktów otrzyma </text:span><text:span text:style-name="T182">O</text:span><text:span text:style-name="T172">ferent, który przedłoży </text:span><text:span text:style-name="T180">dokumenty (</text:span><text:span text:style-name="Emphasis"><text:span text:style-name="T134">skany protokołów zdawczo-odbiorczych lub referencji</text:span></text:span><text:span text:style-name="T180">) potwierdzające wykonanie </text:span><text:span text:style-name="Emphasis"><text:span text:style-name="T135">w ostatnich 2 latach </text:span></text:span><text:span text:style-name="Emphasis"><text:span text:style-name="T141">6</text:span></text:span><text:span text:style-name="T180">-10 tłumaczeń </text:span><text:span text:style-name="Emphasis"><text:span text:style-name="T134">symultaniczny</text:span></text:span><text:span text:style-name="Emphasis"><text:span text:style-name="T139">ch</text:span></text:span><text:span text:style-name="Emphasis"><text:span text:style-name="T134"> </text:span></text:span><text:span text:style-name="Strong_20_Emphasis"><text:span text:style-name="T118">na Polski Język Migowy (</text:span></text:span><text:bookmark text:name="DWT11801351"/><text:bookmark text:name="DWT11961351"/><text:span text:style-name="Strong_20_Emphasis"><text:span text:style-name="T118">PJM)</text:span></text:span><text:span text:style-name="Emphasis"><text:span text:style-name="T134">, </text:span></text:span><text:span text:style-name="Emphasis"><text:span text:style-name="T140">przy czym </text:span></text:span><text:span text:style-name="Emphasis"><text:span text:style-name="T118">co najmniej jedno tłumaczenie </text:span></text:span><text:span text:style-name="Emphasis"><text:span text:style-name="T120">powinno być wykonane </text:span></text:span><text:span text:style-name="Emphasis"><text:span text:style-name="T118">w każdym z dwóch ostatnich lat począwszy od dnia </text:span></text:span><text:span text:style-name="Emphasis"><text:span text:style-name="T121">wysłania</text:span></text:span><text:span text:style-name="Emphasis"><text:span text:style-name="T118"> niniejszego </text:span></text:span><text:span text:style-name="Emphasis"><text:span text:style-name="T117">zaproszenia do złożenia oferty</text:span></text:span><text:span text:style-name="T172">;</text:span></text:p>
      <text:p text:style-name="P66"><text:span text:style-name="T172">- </text:span><text:span text:style-name="T181">30</text:span><text:span text:style-name="T172"> punktów otrzyma </text:span><text:span text:style-name="T182">O</text:span><text:span text:style-name="T172">ferent, który przedłoży </text:span><text:span text:style-name="T180">dokumenty (</text:span><text:span text:style-name="Emphasis"><text:span text:style-name="T134">skany protokołów zdawczo-odbiorczych lub referencji</text:span></text:span><text:span text:style-name="T180">) potwierdzające wykonanie </text:span><text:span text:style-name="Emphasis"><text:span text:style-name="T135">w ostatnich 2 latach </text:span></text:span><text:span text:style-name="Emphasis"><text:span text:style-name="T142">11</text:span></text:span><text:span text:style-name="T180">-15 tłumaczeń </text:span><text:span text:style-name="Emphasis"><text:span text:style-name="T134">symultaniczny</text:span></text:span><text:span text:style-name="Emphasis"><text:span text:style-name="T139">ch</text:span></text:span><text:span text:style-name="Emphasis"><text:span text:style-name="T134"> </text:span></text:span><text:span text:style-name="Strong_20_Emphasis"><text:span text:style-name="T118">na Polski Język Migowy (</text:span></text:span><text:bookmark text:name="DWT118013511"/><text:bookmark text:name="DWT119613511"/><text:span text:style-name="Strong_20_Emphasis"><text:span text:style-name="T118">PJM)</text:span></text:span><text:span text:style-name="Emphasis"><text:span text:style-name="T134">, </text:span></text:span><text:span text:style-name="Emphasis"><text:span text:style-name="T140">przy czym </text:span></text:span><text:span text:style-name="Emphasis"><text:span text:style-name="T118">co najmniej jedno tłumaczenie </text:span></text:span><text:span text:style-name="Emphasis"><text:span text:style-name="T120">powinno być wykonane </text:span></text:span><text:span text:style-name="Emphasis"><text:span text:style-name="T118">w każdym z dwóch ostatnich lat począwszy od dnia </text:span></text:span><text:span text:style-name="Emphasis"><text:span text:style-name="T121">wysłania</text:span></text:span><text:span text:style-name="Emphasis"><text:span text:style-name="T118"> niniejszego </text:span></text:span><text:span text:style-name="Emphasis"><text:span text:style-name="T117">zaproszenia do złożenia oferty</text:span></text:span><text:span text:style-name="Emphasis"><text:span text:style-name="T134">;</text:span></text:span></text:p>
      <text:p text:style-name="P66"><text:span text:style-name="Emphasis"><text:span text:style-name="T143">- </text:span></text:span><text:span text:style-name="Emphasis"><text:span text:style-name="T144">4</text:span></text:span><text:span text:style-name="Emphasis"><text:span text:style-name="T142">0</text:span></text:span><text:span text:style-name="Emphasis"><text:span text:style-name="T143"> punktów otrzyma </text:span></text:span><text:span text:style-name="Emphasis"><text:span text:style-name="T145">O</text:span></text:span><text:span text:style-name="Emphasis"><text:span text:style-name="T143">ferent, który przedłoży </text:span></text:span><text:span text:style-name="Emphasis"><text:span text:style-name="T139">dokumenty (</text:span></text:span><text:span text:style-name="Emphasis"><text:span text:style-name="T134">skany protokołów zdawczo-odbiorczych lub referencji</text:span></text:span><text:span text:style-name="Emphasis"><text:span text:style-name="T139">) potwierdzające wykonanie </text:span></text:span><text:span text:style-name="Emphasis"><text:span text:style-name="T135">w ostatnich 2 latach </text:span></text:span><text:span text:style-name="Emphasis"><text:span text:style-name="T144">powyżej<text:line-break/></text:span></text:span><text:span text:style-name="Emphasis"><text:span text:style-name="T139">15 tłumaczeń </text:span></text:span><text:span text:style-name="Emphasis"><text:span text:style-name="T134">symultaniczny</text:span></text:span><text:span text:style-name="Emphasis"><text:span text:style-name="T139">ch </text:span></text:span><text:span text:style-name="Strong_20_Emphasis"><text:span text:style-name="T118">na Polski Język Migowy (</text:span></text:span><text:bookmark text:name="DWT1180135111"/><text:bookmark text:name="DWT1196135111"/><text:span text:style-name="Strong_20_Emphasis"><text:span text:style-name="T118">PJM)</text:span></text:span><text:span text:style-name="Emphasis"><text:span text:style-name="T134">, </text:span></text:span><text:span text:style-name="Emphasis"><text:span text:style-name="T140">przy czym </text:span></text:span><text:span text:style-name="Emphasis"><text:span text:style-name="T118">co najmniej jedno tłumaczenie </text:span></text:span><text:span text:style-name="Emphasis"><text:span text:style-name="T120">powinno być wykonane </text:span></text:span><text:span text:style-name="Emphasis"><text:span text:style-name="T118">w każdym z dwóch ostatnich lat począwszy od dnia </text:span></text:span><text:span text:style-name="Emphasis"><text:span text:style-name="T121">wysłania</text:span></text:span><text:span text:style-name="Emphasis"><text:span text:style-name="T118"> niniejszego </text:span></text:span><text:span text:style-name="Emphasis"><text:span text:style-name="T117">zaproszenia do złożenia oferty</text:span></text:span><text:span text:style-name="Emphasis"><text:span text:style-name="T118">.</text:span></text:span></text:p>
      <text:p text:style-name="P50"><text:span text:style-name="T202">Całkowita liczba punktów za </text:span><text:span text:style-name="T93">kryterium 2 – „</text:span><text:span text:style-name="Emphasis"><text:span text:style-name="T146">D</text:span></text:span><text:span text:style-name="Emphasis"><text:span text:style-name="T147">oświadczenie </text:span></text:span><text:span text:style-name="Emphasis"><text:span text:style-name="T148">w </text:span></text:span><text:span text:style-name="Emphasis"><text:span text:style-name="T147">tłumacze</text:span></text:span><text:span text:style-name="Emphasis"><text:span text:style-name="T148">niu</text:span></text:span><text:span text:style-name="Emphasis"><text:span text:style-name="T147"> </text:span></text:span><text:span text:style-name="Emphasis"><text:span text:style-name="T149"><text:s/></text:span></text:span><text:span text:style-name="Emphasis"><text:span text:style-name="T147">symultaniczny</text:span></text:span><text:span text:style-name="Emphasis"><text:span text:style-name="T148">m<text:line-break/></text:span></text:span><text:span text:style-name="Emphasis"><text:span text:style-name="T147">na Polski Język Migowy (</text:span></text:span><text:bookmark text:name="DWT119623"/><text:bookmark text:name="DWT118023"/><text:span text:style-name="Emphasis"><text:span text:style-name="T147">PJM) udokumentowane poprzez skany protokołów zdawczo-odbiorczych lub referencji wystawionych imiennie na tłumacza przez odbiorcę usługi tłumaczenia symultanicznego</text:span></text:span><text:span text:style-name="T95">”</text:span><text:span text:style-name="T96">,</text:span><text:span text:style-name="T94"> ustalona zos</text:span><text:span text:style-name="T202">tanie w sposób następujący:</text:span></text:p>
      <text:p text:style-name="P54"/>
      <text:p text:style-name="P69"><text:span text:style-name="T204">D</text:span> = P<text:span text:style-name="T198">d </text:span>x W (<text:span text:style-name="T205">4</text:span>0%) </text:p>
      <text:p text:style-name="P69"/>
      <text:p text:style-name="P69">gdzie:</text:p>
      <text:p text:style-name="P70"><text:span text:style-name="T205">D</text:span> <text:span text:style-name="T206">–</text:span> <text:span text:style-name="T201">całkowita </text:span><text:span text:style-name="T184">liczba punktów, jakie otrzyma oferta w kryterium 2</text:span><text:span text:style-name="T190">,</text:span></text:p>
      <text:p text:style-name="P72"><text:span text:style-name="T166">P</text:span><text:span text:style-name="T199">d</text:span><text:span text:style-name="T200"> </text:span><text:span text:style-name="T166"><text:s/>– liczba punktów </text:span><text:span text:style-name="T167">uzyskana w zależności od liczby </text:span><text:span text:style-name="T168">wykazanych przez </text:span><text:span text:style-name="T171">O</text:span><text:span text:style-name="T168">ferenta oraz potwierdzonych dokumentami </text:span><text:span text:style-name="T169">tłumaczeń </text:span><text:span text:style-name="Emphasis"><text:span text:style-name="T131">symultaniczny</text:span></text:span><text:span text:style-name="Emphasis"><text:span text:style-name="T132">ch</text:span></text:span><text:span text:style-name="Emphasis"><text:span text:style-name="T131"> na Polski Język Migowy (</text:span></text:span><text:bookmark text:name="DWT1180231"/><text:bookmark text:name="DWT1196231"/><text:span text:style-name="Emphasis"><text:span text:style-name="T131">PJM)</text:span></text:span><text:span text:style-name="Emphasis"><text:span text:style-name="T133">, </text:span></text:span><text:span text:style-name="T170">według punktacji przedstawionej powyżej</text:span><text:span text:style-name="T166">,</text:span></text:p>
      <text:p text:style-name="P76">W – waga kryterium.</text:p>
      <text:p text:style-name="P49"/>
      <text:p text:style-name="P51">Za najkorzystniejszą zostanie wybrana oferta z największą liczbą punktów w sumie.</text:p>
      <text:p text:style-name="P51"><text:soft-page-break/>W każdej ofercie punkty końcowe wyliczone w każdym kryterium zostaną zsumowane według następującego wzoru:</text:p>
      <text:p text:style-name="P52">P = C + <text:span text:style-name="T207">D</text:span></text:p>
      <text:p text:style-name="P55">gdzie:</text:p>
      <text:p text:style-name="P55">P – wartość punktowa badanej oferty,</text:p>
      <text:p text:style-name="P55">C – wartość punktowa w kryterium 1 – <text:span text:style-name="T208">Cena oferty brutto</text:span>,</text:p>
      <text:p text:style-name="P53"><text:span text:style-name="T203">D</text:span><text:span text:style-name="T202"> – wartość punktowa w kryterium 2 –</text:span><text:span text:style-name="T209"> </text:span><text:span text:style-name="Emphasis"><text:span text:style-name="T150">D</text:span></text:span><text:span text:style-name="Emphasis"><text:span text:style-name="T151">oświadczenie </text:span></text:span><text:span text:style-name="Emphasis"><text:span text:style-name="T152">w </text:span></text:span><text:span text:style-name="Emphasis"><text:span text:style-name="T151">tłumacze</text:span></text:span><text:span text:style-name="Emphasis"><text:span text:style-name="T152">niu</text:span></text:span><text:span text:style-name="Emphasis"><text:span text:style-name="T151"> symultaniczny</text:span></text:span><text:span text:style-name="Emphasis"><text:span text:style-name="T152">m<text:line-break/></text:span></text:span><text:span text:style-name="Emphasis"><text:span text:style-name="T151">na Polski Język Migowy (</text:span></text:span><text:bookmark text:name="DWT118024"/><text:bookmark text:name="DWT119624"/><text:span text:style-name="Emphasis"><text:span text:style-name="T151">PJM) udokumentowane poprzez skany protokołów zdawczo-odbiorczych lub referencji wystawionych imiennie na tłumacza przez odbiorcę usługi tłumaczenia symultanicznego</text:span></text:span><text:span text:style-name="Emphasis"><text:span text:style-name="T157">.</text:span></text:span></text:p>
      <text:p text:style-name="P59"/>
      <text:p text:style-name="P62"><text:span text:style-name="T15">Jeżeli dwie lub więcej ofert przedstawia taki sam bilans ceny i pozostałych kryteriów, Zamawiający spo</text:span><text:bookmark text:name="OBJ_PREFIX_DWT989_com_zimbra_date"/><text:span text:style-name="T15">śród tych ofert wybierze ofertę z najniższą ceną, a jeżeli zostały złożone oferty o takiej samej cenie, Zamawiający wezwie </text:span><text:span text:style-name="T16">Oferentów</text:span><text:span text:style-name="T15"> którzy złożyli te oferty do złożenia w terminie określonym przez Zamawiającego ofert dodatkowych. </text:span><text:span text:style-name="T16">Oferenci</text:span><text:span text:style-name="T15">, składając oferty dodatkowe, nie mogą zaoferować cen wyższych, niż zaoferowane w złożonych ofertach. </text:span><text:span text:style-name="T32">Zamawiający udzieli zamówienia </text:span><text:span text:style-name="T35">Oferentowi</text:span><text:span text:style-name="T32">, którego oferta odpowiada wszystkim wymaganiom przedstawionym w niniejszym ogłoszeniu i została oceniona jako najkorzystniejsza, tj. </text:span><text:span text:style-name="T33">u</text:span><text:span text:style-name="T32">zyskała w sumie największą </text:span><text:span text:style-name="T34">liczbę</text:span><text:span text:style-name="T32"> punktów na podstawie przyjętych kryteriów oceny ofert.</text:span></text:p>
      <text:p text:style-name="P29"/>
      <text:p text:style-name="P29">Zamawiający <text:span text:style-name="T98">odrzuci ofertę</text:span>, jeżeli:</text:p>
      <text:p text:style-name="P64"><text:span text:style-name="T37">1) </text:span><text:span text:style-name="T38">Oferent</text:span><text:span text:style-name="T37"> nie spełnia warunków udziału w postępowaniu;</text:span></text:p>
      <text:p text:style-name="P46">2) jej treść nie odpowiada <text:span text:style-name="T210">w istotnym zakresie </text:span>treści <text:span text:style-name="T210">zaproszenia do złożenia ofert</text:span>;</text:p>
      <text:p text:style-name="P46">3) jest ona nieważna na podstawie odrębnych przepisów;</text:p>
      <text:p text:style-name="P58">4) została ona złożona po terminie.</text:p>
      <text:p text:style-name="P60"/>
      <text:p text:style-name="P56">Zamawiający <text:span text:style-name="T98">unieważnia postępowanie </text:span>jeżeli:</text:p>
      <text:p text:style-name="P56">1) nie złożono żadnej oferty niepodlegającej odrzuceniu;</text:p>
      <text:p text:style-name="P57">2) cena najkorzystniejszej oferty przewyższa kwotę, którą <text:span text:style-name="T211">Z</text:span>amawiający zamierzał przeznaczyć na realizację zamówienia, <text:span text:style-name="T211">chyba, że Zamawiający może zwiększyć tę kwotę<text:line-break/>do ceny najkorzystniejszej oferty;</text:span></text:p>
      <text:p text:style-name="P57">3) wystąpiła istotna zmiana okoliczności powodująca, że wykonanie zamówienia nie leży<text:line-break/>w interesie <text:span text:style-name="T211">Z</text:span>amawiającego.</text:p>
      <text:p text:style-name="P61"><text:span text:style-name="Emphasis"><text:span text:style-name="T46"/></text:span></text:p>
      <text:p text:style-name="P61"><text:soft-page-break/><text:span text:style-name="Emphasis"><text:span text:style-name="T47">Niniejsze ogłoszenie o udzielanym zamówieniu nie stanowi czynności w postępowaniu o udzielenie zamówienia publicznego w rozumieniu przepisów ustawy Prawo zamówień publicznych, ani nie stanowi zobowiązania do zawarcia umowy.</text:span></text:span></text:p>
      <text:p text:style-name="P61"><text:span text:style-name="Emphasis"><text:span text:style-name="T47"/></text:span></text:p>
      <text:p text:style-name="P61"><text:span text:style-name="Emphasis"><text:span text:style-name="T47">W niniejszym postępowaniu zamawiający przewiduje możliwość wezwania </text:span></text:span><text:span text:style-name="Emphasis"><text:span text:style-name="T58">Oferentów</text:span></text:span><text:span text:style-name="Emphasis"><text:span text:style-name="T47"> do złożenia uzupełnień oraz wyjaśnień dotyczących przesłanych ofert, a także poprawienia, w uzgodnieniu z </text:span></text:span><text:span text:style-name="Emphasis"><text:span text:style-name="T58">Oferentem</text:span></text:span><text:span text:style-name="Emphasis"><text:span text:style-name="T47">, oczywistych lub nieistotnych omyłek<text:line-break/>w ofercie.</text:span></text:span></text:p>
      <text:p text:style-name="P61"><text:span text:style-name="Emphasis"><text:span text:style-name="T47"/></text:span></text:p>
      <text:p text:style-name="P61"><text:span text:style-name="Emphasis"><text:span text:style-name="T47">Zamawiający zastrzega, że niniejsze ogłoszenie o udzielanym zamówieniu może zostać odwołane jeżeli nastąpi zmiana okoliczności powodująca, że udzielenie zamówienia<text:line-break/>nie leży w interesie publicznym.</text:span></text:span></text:p>
      <text:p text:style-name="P61"><text:span text:style-name="Emphasis"><text:span text:style-name="T47"/></text:span></text:p>
      <text:p text:style-name="P61"><text:span text:style-name="Emphasis"><text:span text:style-name="T47">Zamawiający zastrzega sobie prawo podjęcia negocjacji z wybranymi lub wybranym </text:span></text:span><text:span text:style-name="Emphasis"><text:span text:style-name="T58">Oferentem</text:span></text:span><text:span text:style-name="Emphasis"><text:span text:style-name="T47"> celem uzyskania możliwie korzystnych warunków zamówienia.</text:span></text:span></text:p>
      <text:p text:style-name="P61"><text:span text:style-name="Emphasis"><text:span text:style-name="T47"/></text:span></text:p>
      <text:p text:style-name="P32"><text:span text:style-name="Emphasis"><text:span text:style-name="T47">O ewentualnym wybraniu Państwa oferty zostaniecie Państwo poinformowani drogą elektroniczną.</text:span></text:span></text:p>
      <text:p text:style-name="P31"><text:span text:style-name="Strong_20_Emphasis"><text:span text:style-name="T50"/></text:span></text:p>
      <text:p text:style-name="P27"><text:span text:style-name="Strong_20_Emphasis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353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officeooo:paragraph-rsid="0049a209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fo:language="pl" fo:country="PL"/>
    </style:style>
    <style:style style:name="MT3" style:family="text">
      <style:text-properties fo:language="pl" fo:country="PL" officeooo:rsid="00594db7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PN_ISO_37120-2015_czb" text:anchor-type="paragraph" svg:x="-1.993cm" svg:y="4.41cm" svg:width="1.411cm" svg:height="0.833cm" draw:z-index="1"><draw:image xlink:href="Pictures/1000000000000168000000C6902DF06E0D27A040.jpg" xlink:type="simple" xlink:show="embed" xlink:actuate="onLoad" loext:mime-type="image/jpeg"/></draw:frame><draw:frame draw:style-name="Mfr1" draw:name="PN-ISO 9001-2015czb" text:anchor-type="paragraph" svg:x="-1.887cm" svg:y="2.469cm" svg:width="1.235cm" svg:height="1.669cm" draw:z-index="11"><draw:image xlink:href="Pictures/1000000000000098000000D11C9955924CD15D21.jpg" xlink:type="simple" xlink:show="embed" xlink:actuate="onLoad" loext:mime-type="image/jpeg"/></draw:frame><draw:frame draw:style-name="Mfr2" draw:name="HerbLublin_40LubelskiLipiec80" text:anchor-type="char" svg:x="-3.002cm" svg:y="-0.071cm" svg:width="20.99cm" svg:height="2.469cm" draw:z-index="15"><draw:image xlink:href="Pictures/1000020000000E84000001A5A57E1DE43DABE920.gif" xlink:type="simple" xlink:show="embed" xlink:actuate="onLoad" loext:mime-type="image/gif"/></draw:frame></text:p>
          <text:p text:style-name="MP4"><text:reference-mark-start text:name="o_PodmiotOrgan"/>Urząd Miasta Lublin<text:reference-mark-end text:name="o_PodmiotOrgan"/></text:p>
          <text:p text:style-name="MP5">Wydział Kultury</text:p>
          <text:p text:style-name="MP6">ul. Złota 2, 20-112 Lublin, tel.: +48 81 466 3700, fax: +48 81 466 3701</text:p>
          <text:p text:style-name="MP6">ePUAP: /UMLublin/SkrytkaESP, e-mail: <text:a xlink:type="simple" xlink:href="mailto:kultura@lublin.eu" text:style-name="Internet_20_link" text:visited-style-name="Visited_20_Internet_20_Link">kultura@lublin.eu</text:a>, <text:a xlink:type="simple" xlink:href="http://www.um.lublin.eu/" text:style-name="Internet_20_link" text:visited-style-name="Visited_20_Internet_20_Link">www.um.lublin.eu</text:a></text:p>
          <text:p text:style-name="MP7"><text:reference-mark-start text:name="o_ZnakSprawy"/><text:span text:style-name="MT2"><text:text-input text:description="p_ZnakSprawy"/></text:span><text:reference-mark-end text:name="o_ZnakSprawy"/>KL-RK-II.042.3.2017 <text:span text:style-name="MT2"><text:tab/>Lublin, </text:span><text:span text:style-name="MT3"><text:text-input text:description="p_DataDokumentu">dnia 9 czerwca 2020 r. </text:text-input></text:span></text:p>
        </text:section>
      </style:header>
      <style:footer>
        <text:section text:style-name="MSect1" text:name="S1">
          <text:p text:style-name="UM_5f_Stopka_5f_Strona1"><draw:frame draw:style-name="Mfr3" draw:name="LogoKreatywnaEuropaCzbPl" text:anchor-type="as-char" svg:y="0cm" svg:width="16.228cm" svg:height="1.122cm" draw:z-index="0"><draw:image xlink:href="Pictures/10000000000008F10000009F7BD9912AA690B409.jpg" xlink:type="simple" xlink:show="embed" xlink:actuate="onLoad" loext:mime-type="image/jpeg"/></draw:frame></text:p>
          <text:p text:style-name="UM_5f_Stopka_5f_Strona1"><text:reference-mark-start text:name="o_NrDokMdok"/>Nr dokumentu Mdok: <text:s text:c="22"/><text:reference-mark-end text:name="o_NrDokMdok"/><text:s text:c="8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7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10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8"><draw:frame draw:style-name="Mfr3" draw:name="Obraz2" text:anchor-type="as-char" svg:y="0cm" svg:width="16.228cm" svg:height="1.122cm" draw:z-index="4"><draw:image xlink:href="Pictures/10000000000008F10000009F7BD9912AA690B409.jpg" xlink:type="simple" xlink:show="embed" xlink:actuate="onLoad" loext:mime-type="image/jpeg"/></draw:frame></text:p>
          <text:p text:style-name="MP8"><text:tab/><text:tab/>Znak sprawy: <text:reference-ref text:reference-format="text" text:ref-name="o_ZnakSprawy"/></text:p>
          <text:p text:style-name="MP8">Strona <text:page-number text:select-page="current">6</text:page-number><text:s/>z <text:page-count>7</text:page-count><text:tab/><text:tab/><text:reference-ref text:reference-format="text" text:ref-name="o_NrDokMdok">Nr dokumentu Mdok:                       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14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9"><draw:frame draw:style-name="Mfr3" draw:name="Obraz3" text:anchor-type="as-char" svg:y="0cm" svg:width="16.228cm" svg:height="1.122cm" draw:z-index="7"><draw:image xlink:href="Pictures/10000000000008F10000009F7BD9912AA690B409.jpg" xlink:type="simple" xlink:show="embed" xlink:actuate="onLoad" loext:mime-type="image/jpeg"/></draw:frame></text:p>
          <text:p text:style-name="MP9"><text:span text:style-name="MT5">Znak sprawy: </text:span><text:reference-ref text:reference-format="text" text:ref-name="o_ZnakSprawy"/></text:p>
          <text:p text:style-name="UM_5f_Stopka_5f_StronaKolejna"><text:reference-ref text:reference-format="text" text:ref-name="o_NrDokMdok">Nr dokumentu Mdok:                       </text:reference-ref><text:tab/><text:tab/><text:span text:style-name="MT5">Strona </text:span><text:span text:style-name="MT5"><text:page-number text:select-page="current">7</text:page-number></text:span><text:span text:style-name="MT5"><text:s/>z </text:span><text:span text:style-name="MT5"><text:page-count>7</text:page-count></text:span></text:p>
        </text:section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W </meta:initial-creator>
    <meta:creation-date>2018-02-28T10:04:03.105000000</meta:creation-date>
    <meta:generator>LibreOffice/6.4.0.3$Windows_X86_64 LibreOffice_project/b0a288ab3d2d4774cb44b62f04d5d28733ac6df8</meta:generator>
    <dc:date>2020-06-09T10:12:08.612000000</dc:date>
    <meta:editing-duration>PT6H17M25S</meta:editing-duration>
    <meta:editing-cycles>40</meta:editing-cycles>
    <meta:print-date>2020-06-08T12:48:55.049000000</meta:print-date>
    <meta:document-statistic meta:table-count="1" meta:image-count="8" meta:object-count="0" meta:page-count="7" meta:paragraph-count="94" meta:word-count="1616" meta:character-count="12307" meta:non-whitespace-character-count="10658"/>
  </office:meta>
</office:document-meta>
</file>