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7BD9912AA690B40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4.251cm"/>
        </style:tab-stops>
      </style:paragraph-properties>
      <style:text-properties fo:color="#000000" style:font-name="Arial" fo:font-size="11pt" fo:language="pl" fo:country="PL" fo:font-weight="bold" officeooo:rsid="0002d84e" officeooo:paragraph-rsid="001c1876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4.251cm"/>
        </style:tab-stops>
      </style:paragraph-properties>
      <style:text-properties officeooo:rsid="0002d84e" officeooo:paragraph-rsid="001c1876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d2aba" officeooo:paragraph-rsid="001d2aba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12c54d" officeooo:paragraph-rsid="001d2aba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1pt" officeooo:rsid="0014258b" officeooo:paragraph-rsid="0014258b" style:font-size-asian="11pt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4.251cm"/>
        </style:tab-stops>
      </style:paragraph-properties>
      <style:text-properties style:use-window-font-color="true" style:text-position="0% 100%" style:font-name="Arial" fo:font-size="11pt" fo:language="pl" fo:country="PL" fo:font-style="normal" fo:font-weight="bold" officeooo:rsid="00165f3b" officeooo:paragraph-rsid="001c1876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 style:master-page-name="">
      <style:paragraph-properties fo:line-height="100%" fo:text-align="center" style:justify-single-word="false" style:page-number="auto">
        <style:tab-stops>
          <style:tab-stop style:position="4.251cm"/>
        </style:tab-stops>
      </style:paragraph-properties>
      <style:text-properties style:font-name="Arial" fo:font-size="11pt" officeooo:rsid="0002d84e" officeooo:paragraph-rsid="001c1876" style:font-size-asian="11pt" style:font-size-complex="11pt"/>
    </style:style>
    <style:style style:name="P18" style:family="paragraph" style:parent-style-name="Text_20_body">
      <style:text-properties style:font-name="Arial" fo:font-size="11pt" style:font-size-asian="11pt" style:font-size-complex="11pt"/>
    </style:style>
    <style:style style:name="P1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3"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fo:font-weight="bold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3" style:family="text">
      <style:text-properties style:use-window-font-color="true" fo:language="pl" fo:country="PL" fo:font-weight="bold" officeooo:rsid="001c1876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4" style:family="text">
      <style:text-properties officeooo:rsid="001c1876"/>
    </style:style>
    <style:style style:name="T5" style:family="text">
      <style:text-properties fo:color="#000000" style:font-name="Arial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6" style:family="text">
      <style:text-properties fo:color="#000000" style:font-name="Arial" fo:font-size="11pt" fo:language="pl" fo:country="PL" fo:font-weight="bold" officeooo:rsid="00165f3b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7" style:family="text">
      <style:text-properties fo:color="#000000" fo:language="pl" fo:country="PL" fo:font-weight="bold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8" style:family="text">
      <style:text-properties officeooo:rsid="001d2aba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Załącznik nr <text:span text:style-name="T4">2</text:span></text:p>
      <text:p text:style-name="P12">..............................................</text:p>
      <text:p text:style-name="P12"><text:s text:c="13"/><text:span text:style-name="T1">Wykonawca</text:span> </text:p>
      <text:p text:style-name="P13">..........................................</text:p>
      <text:p text:style-name="P15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A1" office:value-type="string">
            <text:p text:style-name="P17"><text:span text:style-name="T3">T</text:span><text:span text:style-name="T2">ransport dzieł prezentowanych podczas </text:span><text:span text:style-name="T7">Europejskiej Wystawy Zbiorowej CreArt </text:span></text:p>
            <text:p text:style-name="P2">pt. "Six Memos/Sześć przypomnień", </text:p>
            <text:p text:style-name="P3"><text:span text:style-name="T5">organizowanej w ramach projektu "CreArt. Sieć miast na rzecz twórczości artystycznej" </text:span><text:span text:style-name="Strong_20_Emphasis"><text:span text:style-name="T6">("CreArt. Network of cities for artistic creation")</text:span></text:span><text:span text:style-name="T5"> </text:span></text:p>
            <text:p text:style-name="P14">współfinansowanego w ramach programu Unii Europejskiej "Kreatywna Europa".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3" office:value-type="string">
            <text:p text:style-name="P5">Gmina Lublin</text:p>
            <text:p text:style-name="P4">20-109 Lublin, plac Króla Władysława Łokietka 1 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Nazwa i adres wykonawcy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5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  <text:p text:style-name="P7"/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9">Wartość oferty netto:</text:p>
          </table:table-cell>
          <table:table-cell table:style-name="Tabela1.B6" office:value-type="string"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9">Wartość podatku VAT: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9">Wartość oferty brutto</text:p>
            <text:p text:style-name="P9">(cyfrowo i słownie)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10"><text:span text:style-name="T8">Ilość dokumentów potwierdzających doświadczenie w zakresie transportu dzieł sztuki w okresie ostatnich 3 lat</text:span> (min. <text:span text:style-name="T8">1</text:span>)</text:p>
          </table:table-cell>
          <table:table-cell table:style-name="Tabela1.B6" office:value-type="string">
            <text:p text:style-name="P8"/>
          </table:table-cell>
        </table:table-row>
      </table:table>
      <text:p text:style-name="P18"/>
      <text:p text:style-name="P18"/>
      <text:p text:style-name="P18"/>
      <text:p text:style-name="P16">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LogoKreatywnaEuropaCzbPl" text:anchor-type="as-char" svg:y="0cm" svg:width="16.228cm" svg:height="1.122cm" draw:z-index="0"><draw:image xlink:href="Pictures/10000000000008F10000009F7BD9912AA690B409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3-04T13:08:03.265000000</dc:date>
    <meta:editing-duration>PT2H37M44S</meta:editing-duration>
    <meta:editing-cycles>95</meta:editing-cycles>
    <meta:generator>LibreOffice/6.0.5.2$Windows_X86_64 LibreOffice_project/54c8cbb85f300ac59db32fe8a675ff7683cd5a16</meta:generator>
    <meta:print-date>2016-03-04T13:16:05.91</meta:print-date>
    <meta:document-statistic meta:table-count="1" meta:image-count="1" meta:object-count="0" meta:page-count="1" meta:paragraph-count="28" meta:word-count="133" meta:character-count="1044" meta:non-whitespace-character-count="894"/>
  </office:meta>
</office:document-meta>
</file>