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paragraph-rsid="00234bb4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font-weight="bold" officeooo:rsid="00298b22" officeooo:paragraph-rsid="00298b22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fo:font-weight="bold" officeooo:rsid="00298b22" officeooo:paragraph-rsid="00298b22" style:font-size-asian="11pt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officeooo:rsid="00298b22" officeooo:paragraph-rsid="00298b22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98b22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98b22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b819b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8b22" officeooo:paragraph-rsid="00298b22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b819b" officeooo:paragraph-rsid="002b819b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b819b" officeooo:paragraph-rsid="002c4471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298b22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98b22" officeooo:paragraph-rsid="00298b22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Arial" fo:font-size="11pt" officeooo:paragraph-rsid="00298b22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officeooo:paragraph-rsid="00298b22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98b22" style:text-blinking="false" fo:background-color="transparent" style:font-size-asian="11pt" style:font-size-complex="11pt"/>
    </style:style>
    <style:style style:name="P1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34bb4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fff" loext:char-shading-value="0" style:font-style-asian="italic" style:font-style-complex="italic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b819b"/>
    </style:style>
    <style:style style:name="T10" style:family="text">
      <style:text-properties officeooo:rsid="002c4471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Załącznik nr 1</text:p>
      <text:p text:style-name="P3"/>
      <text:p text:style-name="P3"/>
      <text:p text:style-name="P3"/>
      <text:p text:style-name="P3">Harmonogram Europejskich Dni Kreatywności Artystycznej <text:s/><text:line-break/>21 - 24 marca 2019</text:p>
      <text:p text:style-name="P3"/>
      <text:p text:style-name="P3"/>
      <text:p text:style-name="P3"/>
      <text:p text:style-name="P12"/>
      <text:p text:style-name="P12"/>
      <text:p text:style-name="P12">Wydarzenia towarzyszące </text:p>
      <text:p text:style-name="P7">23.03.2019 | sobota | godz. 14.00 – 15.00 </text:p>
      <text:p text:style-name="P14"><text:span text:style-name="T2">Oprowadzanie Barbary Gryki po wystawie </text:span><text:span text:style-name="T4">Tożsamość składa się z rzeczy małych</text:span><text:span text:style-name="T3"> Galeria Labirynt | Plaza, ul. Lipowa 13 (wejście od ul. Ofiar Katynia) </text:span></text:p>
      <text:p text:style-name="P7"/>
      <text:p text:style-name="P7">23.03.2019 | sobota | godz. 15.30 – 16.30 </text:p>
      <text:p text:style-name="P14"><text:span text:style-name="T2">Oprowadzanie Julii Golachowskiej po wystawie </text:span><text:span text:style-name="T4">Tożsamość składa się z rzeczy małych</text:span><text:span text:style-name="T5"> </text:span></text:p>
      <text:p text:style-name="P7">Galeria Labirynt 2, ul. Grodzka 3 </text:p>
      <text:p text:style-name="P7"/>
      <text:p text:style-name="P7">23.03.2019 | sobota | godz. 21.00 – 00.00 </text:p>
      <text:p text:style-name="P12"><text:span text:style-name="T6">Szycie bitów z Krawcem</text:span> </text:p>
      <text:p text:style-name="P7">Galeria Labirynt, ul. ks. J. Popiełuszki 5</text:p>
      <text:p text:style-name="P7"/>
      <text:p text:style-name="P7">24.03.2019 | niedziela | godz. 14.00 – 15.00 </text:p>
      <text:p text:style-name="P12">Oprowadzanie po wystawie fotografii osób niewidomych z Kijowa <text:span text:style-name="T6">Inkluzywne Laboratorium Fotograficzne</text:span></text:p>
      <text:p text:style-name="P7">Galeria Labirynt, ul. ks. J. Popiełuszki 5 </text:p>
      <text:p text:style-name="P7"/>
      <text:p text:style-name="P7">24.03.2019 | niedziela | godz. 12.00 – 18.00 <text:s/></text:p>
      <text:p text:style-name="P12"><text:span text:style-name="T6">Wejdź w inny wymiar </text:span>– pokazy VR dla dorosłych</text:p>
      <text:p text:style-name="P7">Galeria Labirynt, ul. ks. J. Popiełuszki 5 </text:p>
      <text:p text:style-name="P9"/>
      <text:p text:style-name="P12"><text:line-break/><text:soft-page-break/>Warsztaty </text:p>
      <text:p text:style-name="P13">Oferta dla osób indywidualnych</text:p>
      <text:p text:style-name="P16"/>
      <text:p text:style-name="P16">21.03 – 23.03.2019 | czwartek – sobota | godz. 17.00 – 20.00</text:p>
      <text:p text:style-name="P12"><text:span text:style-name="T6">Szycie bitów z Krawcem</text:span> – <text:span text:style-name="T8">warsztaty DJ’skie dla dorosłych</text:span></text:p>
      <text:p text:style-name="P7">Galeria Labirynt, ul. ks. J. Popiełuszki 5</text:p>
      <text:p text:style-name="P7"/>
      <text:p text:style-name="P7">22.03 – 23.03.2019 | piątek – sobota | godz. 17.00 – 20.00 </text:p>
      <text:p text:style-name="P12">Warsztaty tańca vogue z Bożną Wydrowską dla dorosłych</text:p>
      <text:p text:style-name="P7">Galeria Labirynt, ul. ks. J. Popiełuszki 5</text:p>
      <text:p text:style-name="P7"/>
      <text:p text:style-name="P7">22.03.2019 | piątek | godz. 17.00 – 19.00 </text:p>
      <text:p text:style-name="P12"><text:span text:style-name="T6">Deaf Art / Sztuka Głuchych</text:span> – warsztaty dla dorosłych w PJM tłumaczone na język polski, prowadzenie: Justyna Kieruzalska</text:p>
      <text:p text:style-name="P7">Galeria Labirynt, ul. ks. J. Popiełuszki 5</text:p>
      <text:p text:style-name="P15"/>
      <text:p text:style-name="P7">23.03.2019 | sobota | godz. 12.00 – 18.00 <text:s text:c="2"/></text:p>
      <text:p text:style-name="P12"><text:span text:style-name="T6">Wejdź w inny wymiar</text:span> – warsztaty VR dla dorosłych</text:p>
      <text:p text:style-name="P7">Galeria Labirynt, ul. ks. J. Popiełuszki 5</text:p>
      <text:p text:style-name="P6"/>
      <text:p text:style-name="P7">23.03.2019 | sobota | godz. 12.00 – 13.00 </text:p>
      <text:p text:style-name="P12"><text:span text:style-name="T7">Ćwiczenia z wolności </text:span><text:span text:style-name="T8">– sensoryczne warsztaty rodzinne </text:span>dla dzieci w wieku 3-6 lat</text:p>
      <text:p text:style-name="P7">Galeria Labirynt, ul. ks. J. Popiełuszki 5</text:p>
      <text:p text:style-name="P14"/>
      <text:p text:style-name="P7">23.03.2019 | sobota | godz. 15.00 – 16.30 </text:p>
      <text:p text:style-name="P12"><text:span text:style-name="T6">Tiny Artists </text:span>– rodzinne <text:span text:style-name="T8">warsztaty z elementami języka angielskiego dla dzieci <text:line-break/>w wieku 3-6 lat</text:span></text:p>
      <text:p text:style-name="P7">Galeria Labirynt, ul. ks. J. Popiełuszki 5</text:p>
      <text:p text:style-name="P7"/>
      <text:p text:style-name="P12"><text:line-break/><text:line-break/><text:soft-page-break/>Oferta dla grup zorganizowanych – warsztaty wyjazdowe</text:p>
      <text:p text:style-name="P7"><text:span text:style-name="T9">Zajęcia odbędą się w </text:span>szkoł<text:span text:style-name="T9">ach</text:span>/przedszkola<text:span text:style-name="T9">ch</text:span>/ośrodka<text:span text:style-name="T9">ch w Lublinie</text:span>. </text:p>
      <text:p text:style-name="P7"/>
      <text:p text:style-name="P7">21.03 <text:span text:style-name="T9">lub</text:span> 22.03.2019 | czwartek/ piątek | <text:s/></text:p>
      <text:p text:style-name="P12"><text:span text:style-name="T8">Tajemnice sztuki – twórcze warsztaty dla grup przedszkolnych i szkolnych dedykowane plac</text:span>ówkom z dzielnic oddalonych od centrum miasta</text:p>
      <text:p text:style-name="P10"><text:span text:style-name="T10">Dokładna data, godzina i miejsce</text:span> zostan<text:span text:style-name="T10">ą</text:span> wskazane Wykonawcy najpóźniej dzień przed realizacją zdjęć.</text:p>
      <text:p text:style-name="P7"/>
      <text:p text:style-name="P8">21.03 <text:span text:style-name="T9">lub </text:span>22.03.2019 | czwartek/ piątek | <text:s/></text:p>
      <text:p text:style-name="P14"><text:span text:style-name="T4">Sztuka dostępna dla wszystkich</text:span><text:span text:style-name="T2"> – twórcze warsztaty dla osób <text:line-break/>z niepełnosprawnościami intelektualnymi</text:span><text:span text:style-name="T3"> </text:span></text:p>
      <text:p text:style-name="P11"><text:span text:style-name="T10">Dokładna data, godzina i miejsce</text:span> zostan<text:span text:style-name="T10">ą</text:span> wskazane Wykonawcy najpóźniej dzień przed realizacją zdjęć</text:p>
      <text:p text:style-name="P15"><text:line-break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paragraph-rsid="00234bb4" style:font-size-asian="9pt" style:font-size-complex="9pt"/>
    </style:style>
    <style:style style:name="MT1" style:family="text">
      <style:text-properties officeooo:rsid="00234bb4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2"><draw:image xlink:href="Pictures/10000000000008F10000009F7BD9912AA690B409.jpg" xlink:type="simple" xlink:show="embed" xlink:actuate="onLoad" loext:mime-type="image/jpeg"/></draw:frame></text:p>
        <text:p text:style-name="MP2"><text:span text:style-name="MT1">Numer dok. Mdok: <text:tab/><text:tab/><text:tab/><text:tab/><text:tab/><text:tab/><text:tab/><text:tab/><text:tab/><text:tab/>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11T13:14:45.325000000</dc:date>
    <meta:editing-duration>PT4H15M26S</meta:editing-duration>
    <meta:editing-cycles>105</meta:editing-cycles>
    <meta:generator>LibreOffice/6.0.5.2$Windows_X86_64 LibreOffice_project/54c8cbb85f300ac59db32fe8a675ff7683cd5a16</meta:generator>
    <meta:print-date>2016-03-04T13:16:05.91</meta:print-date>
    <meta:document-statistic meta:table-count="0" meta:image-count="1" meta:object-count="0" meta:page-count="3" meta:paragraph-count="48" meta:word-count="379" meta:character-count="2590" meta:non-whitespace-character-count="2187"/>
  </office:meta>
</office:document-meta>
</file>