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7BD9912AA690B4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fo:language="en" fo:country="US" officeooo:paragraph-rsid="0049da5c" style:font-name-asian="Times New Roman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language="en" fo:country="US" fo:background-color="transparent" style:font-name-asian="Times New Roman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font-style="normal" officeooo:paragraph-rsid="00314609" fo:background-color="transparent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5" style:family="paragraph" style:parent-style-name="Standard">
      <style:text-properties officeooo:paragraph-rsid="0049da5c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38c028" officeooo:paragraph-rsid="0038c028" fo:background-color="transparent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38c028" officeooo:paragraph-rsid="004bb868" fo:background-color="transparent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341e2c" officeooo:paragraph-rsid="00341e2c" fo:background-color="transparent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37a8f4" officeooo:paragraph-rsid="0037a8f4" fo:background-color="transparent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2f0d3a" officeooo:paragraph-rsid="002f0d3a" fo:background-color="transparent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1fe7db" officeooo:paragraph-rsid="00214d2e" fo:background-color="transparent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rsid="00314609" officeooo:paragraph-rsid="00314609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bold" officeooo:paragraph-rsid="00232018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fo:font-weight="normal" officeooo:rsid="0031fc00" officeooo:paragraph-rsid="0037a8f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officeooo:rsid="00314609" officeooo:paragraph-rsid="00314609" fo:background-color="transparent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officeooo:rsid="0031fc00" officeooo:paragraph-rsid="00329056" fo:background-color="transparent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1pt" fo:font-style="normal" officeooo:paragraph-rsid="0037a8f4" fo:background-color="transparent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1pt" fo:font-style="normal" fo:font-weight="bold" officeooo:rsid="001b6916" officeooo:paragraph-rsid="004bb868" fo:background-color="transparent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1pt" fo:font-style="normal" fo:font-weight="normal" officeooo:rsid="001b6916" officeooo:paragraph-rsid="00341e2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1pt" fo:font-style="normal" fo:font-weight="normal" officeooo:rsid="0016eafc" officeooo:paragraph-rsid="0037a8f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1pt" fo:language="en" fo:country="US" fo:font-style="normal" fo:font-weight="bold" officeooo:rsid="001b6916" officeooo:paragraph-rsid="004bb868" fo:background-color="transparent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rsid="003030a4" officeooo:paragraph-rsid="003030a4"/>
    </style:style>
    <style:style style:name="P2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4cd6db" fo:background-color="transparent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37a8f4" fo:background-color="transparent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4e880c" fo:background-color="transparent"/>
    </style:style>
    <style:style style:name="P26" style:family="paragraph" style:parent-style-name="Standard" style:master-page-name="Standard">
      <style:paragraph-properties fo:margin-top="0cm" fo:margin-bottom="0cm" loext:contextual-spacing="false" fo:line-height="150%" fo:text-align="start" style:justify-single-word="false" style:page-number="auto"/>
      <style:text-properties style:font-name="Arial" fo:font-size="11pt" fo:font-style="normal" officeooo:rsid="002f0d3a" officeooo:paragraph-rsid="002f0d3a" fo:background-color="transparent" style:font-size-asian="11pt" style:font-style-asian="normal" style:font-size-complex="11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language="pl" fo:country="PL" fo:font-style="normal" fo:font-weight="normal" officeooo:rsid="0002d84e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" style:family="text">
      <style:text-properties fo:color="#000000" style:font-name="Arial" fo:font-size="11pt" fo:language="pl" fo:country="PL" fo:font-style="normal" fo:font-weight="normal" officeooo:rsid="00165f3b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" style:family="text">
      <style:text-properties fo:color="#000000" style:font-name="Arial" fo:font-size="11pt" fo:language="hr" fo:country="HR" fo:font-style="normal" fo:font-weight="bold" officeooo:rsid="0031fc00" style:font-size-asian="11pt" style:font-style-asian="normal" style:font-weight-asian="bold" style:font-name-complex="Arial1" style:font-size-complex="11pt" style:font-style-complex="normal" style:font-weight-complex="bold"/>
    </style:style>
    <style:style style:name="T5" style:family="text">
      <style:text-properties fo:color="#000000" style:font-name="Arial" fo:font-size="11pt" fo:language="en" fo:country="US" fo:font-style="normal" fo:font-weight="bold" officeooo:rsid="004cd6db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Arial" fo:font-size="11pt" fo:language="en" fo:country="US" fo:font-style="normal" fo:font-weight="bold" officeooo:rsid="0038c028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Arial" fo:font-size="11pt" fo:language="en" fo:country="US" fo:font-style="normal" fo:font-weight="bold" officeooo:rsid="0023530f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000000" style:font-name="Arial" fo:font-size="11pt" fo:language="en" fo:country="US" fo:font-style="normal" fo:font-weight="bold" officeooo:rsid="0024bed9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Arial" fo:font-size="11pt" fo:language="en" fo:country="US" fo:font-style="normal" fo:font-weight="bold" officeooo:rsid="004cd6db" style:font-name-asian="Times New Roman" style:font-size-asian="11pt" style:font-style-asian="normal" style:font-weight-asian="bold" style:font-name-complex="Lucida Sans Unicode1" style:font-size-complex="11pt" style:font-style-complex="normal" style:font-weight-complex="bold"/>
    </style:style>
    <style:style style:name="T10" style:family="text">
      <style:text-properties fo:color="#000000" style:font-name="Arial" fo:font-size="11pt" fo:language="en" fo:country="US" fo:font-style="normal" fo:font-weight="bold" officeooo:rsid="0038c028" style:font-name-asian="Times New Roman" style:font-size-asian="11pt" style:font-style-asian="normal" style:font-weight-asian="bold" style:font-name-complex="Lucida Sans Unicode1" style:font-size-complex="11pt" style:font-style-complex="normal" style:font-weight-complex="bold"/>
    </style:style>
    <style:style style:name="T11" style:family="text">
      <style:text-properties fo:color="#000000" style:font-name="Arial" fo:font-size="11pt" fo:language="en" fo:country="US" fo:font-style="normal" fo:font-weight="bold" officeooo:rsid="0023530f" style:font-name-asian="Times New Roman" style:font-size-asian="11pt" style:font-style-asian="normal" style:font-weight-asian="bold" style:font-name-complex="Lucida Sans Unicode1" style:font-size-complex="11pt" style:font-style-complex="normal" style:font-weight-complex="bold"/>
    </style:style>
    <style:style style:name="T12" style:family="text">
      <style:text-properties fo:color="#000000" style:font-name="Arial" fo:font-size="11pt" fo:language="en" fo:country="US" fo:font-style="normal" fo:font-weight="bold" officeooo:rsid="0024bed9" style:font-name-asian="Times New Roman" style:font-size-asian="11pt" style:font-style-asian="normal" style:font-weight-asian="bold" style:font-name-complex="Lucida Sans Unicode1" style:font-size-complex="11pt" style:font-style-complex="normal" style:font-weight-complex="bold"/>
    </style:style>
    <style:style style:name="T13" style:family="text">
      <style:text-properties fo:color="#000000" style:font-name="Arial" fo:font-size="11pt" fo:language="en" fo:country="US" fo:font-style="normal" fo:font-weight="normal" officeooo:rsid="0024bed9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Arial" fo:font-size="11pt" fo:language="en" fo:country="US" fo:font-style="normal" fo:font-weight="normal" officeooo:rsid="004cd6db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Arial" fo:font-size="11pt" fo:language="en" fo:country="US" fo:font-style="normal" fo:font-weight="normal" officeooo:rsid="0023530f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Arial" fo:font-size="11pt" fo:language="en" fo:country="US" fo:font-style="normal" fo:font-weight="normal" officeooo:rsid="0024bed9" style:font-name-asian="Times New Roman" style:font-size-asian="11pt" style:font-style-asian="normal" style:font-weight-asian="normal" style:font-name-complex="Lucida Sans Unicode1" style:font-size-complex="11pt" style:font-style-complex="normal" style:font-weight-complex="normal"/>
    </style:style>
    <style:style style:name="T17" style:family="text">
      <style:text-properties fo:color="#000000" style:font-name="Arial" fo:font-size="11pt" fo:language="en" fo:country="US" fo:font-style="normal" fo:font-weight="normal" officeooo:rsid="0024bed9" style:font-name-asian="Times New Roman" style:font-size-asian="11pt" style:font-style-asian="normal" style:font-weight-asian="normal" style:font-name-complex="Lucida Sans Unicode1" style:font-size-complex="11pt" style:font-style-complex="italic" style:font-weight-complex="normal"/>
    </style:style>
    <style:style style:name="T18" style:family="text">
      <style:text-properties fo:color="#000000" style:font-name="Arial" fo:font-size="11pt" fo:language="en" fo:country="US" fo:font-style="normal" fo:font-weight="normal" officeooo:rsid="004e880c" style:font-name-asian="Times New Roman" style:font-size-asian="11pt" style:font-style-asian="normal" style:font-weight-asian="normal" style:font-name-complex="Lucida Sans Unicode1" style:font-size-complex="11pt" style:font-style-complex="italic" style:font-weight-complex="normal"/>
    </style:style>
    <style:style style:name="T19" style:family="text">
      <style:text-properties fo:color="#000000" style:font-name="Arial" fo:language="en" fo:country="US" fo:font-weight="normal" officeooo:rsid="0024bed9" style:font-name-asian="Times New Roman" style:font-weight-asian="normal" style:font-weight-complex="normal"/>
    </style:style>
    <style:style style:name="T20" style:family="text">
      <style:text-properties fo:color="#000000" style:font-name="Arial" fo:language="en" fo:country="US" officeooo:rsid="0024bed9" style:font-name-asian="Times New Roman"/>
    </style:style>
    <style:style style:name="T21" style:family="text">
      <style:text-properties fo:color="#000000" fo:font-weight="normal" officeooo:rsid="0016eafc" style:font-weight-asian="normal" style:font-weight-complex="normal"/>
    </style:style>
    <style:style style:name="T22" style:family="text">
      <style:text-properties fo:color="#000000" fo:font-weight="normal" officeooo:rsid="001b6916" style:font-weight-asian="normal" style:font-weight-complex="normal"/>
    </style:style>
    <style:style style:name="T23" style:family="text">
      <style:text-properties fo:color="#000000" fo:language="hr" fo:country="HR" fo:font-weight="bold" officeooo:rsid="00314609" style:font-name-asian="Times New Roman" style:font-weight-asian="bold"/>
    </style:style>
    <style:style style:name="T24" style:family="text">
      <style:text-properties fo:color="#000000" fo:language="hr" fo:country="HR" officeooo:rsid="0037a8f4"/>
    </style:style>
    <style:style style:name="T25" style:family="text">
      <style:text-properties fo:color="#000000" fo:language="hr" fo:country="HR" style:text-underline-style="none" fo:font-weight="bold" officeooo:rsid="00232018" style:font-weight-asian="bold" style:font-weight-complex="bold"/>
    </style:style>
    <style:style style:name="T26" style:family="text">
      <style:text-properties fo:color="#000000" fo:language="hr" fo:country="HR" style:text-underline-style="none" fo:font-weight="normal" officeooo:rsid="00232018" style:font-weight-asian="normal" style:font-weight-complex="normal"/>
    </style:style>
    <style:style style:name="T27" style:family="text">
      <style:text-properties fo:color="#000000" fo:language="hr" fo:country="HR" fo:font-weight="normal" officeooo:rsid="0019cf30" style:font-name-asian="Times New Roman" style:font-weight-asian="normal" style:font-weight-complex="normal"/>
    </style:style>
    <style:style style:name="T28" style:family="text">
      <style:text-properties fo:color="#000000" fo:language="hr" fo:country="HR" fo:font-weight="normal" officeooo:rsid="004ba071" style:font-name-asian="Times New Roman" style:font-weight-asian="normal" style:font-weight-complex="normal"/>
    </style:style>
    <style:style style:name="T29" style:family="text">
      <style:text-properties fo:color="#000000" fo:language="hr" fo:country="HR" officeooo:rsid="004cd6db"/>
    </style:style>
    <style:style style:name="T30" style:family="text">
      <style:text-properties fo:color="#000000" fo:language="pl" fo:country="PL" fo:font-weight="bold" officeooo:rsid="00329056" style:font-name-asian="Times New Roman" style:font-weight-asian="bold"/>
    </style:style>
    <style:style style:name="T31" style:family="text">
      <style:text-properties fo:color="#000000" officeooo:rsid="001b6916"/>
    </style:style>
    <style:style style:name="T32" style:family="text">
      <style:text-properties fo:color="#000000" fo:font-weight="bold" style:font-weight-asian="bold" style:font-weight-complex="bold"/>
    </style:style>
    <style:style style:name="T33" style:family="text">
      <style:text-properties fo:color="#000000" officeooo:rsid="004bb868"/>
    </style:style>
    <style:style style:name="T34" style:family="text">
      <style:text-properties fo:color="#000000" officeooo:rsid="0016eafc"/>
    </style:style>
    <style:style style:name="T35" style:family="text">
      <style:text-properties fo:color="#000000" officeooo:rsid="004cd6db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fe7db" style:font-weight-asian="bold" style:font-weight-complex="bold"/>
    </style:style>
    <style:style style:name="T38" style:family="text">
      <style:text-properties fo:font-weight="bold" officeooo:rsid="00329056" style:font-weight-asian="bold" style:font-weight-complex="bold"/>
    </style:style>
    <style:style style:name="T39" style:family="text">
      <style:text-properties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style:font-name="Arial" fo:font-size="11pt" fo:font-weight="normal" officeooo:rsid="0049da5c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use-window-font-color="true" style:font-name="Arial" fo:font-size="11pt" fo:language="pl" fo:country="PL" fo:font-style="normal" fo:font-weight="normal" officeooo:rsid="003d94c8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4" style:family="text">
      <style:text-properties style:use-window-font-color="true" style:font-name="Arial" fo:font-size="11pt" fo:language="pl" fo:country="PL" fo:font-style="normal" fo:font-weight="normal" officeooo:rsid="0002d84e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45" style:family="text">
      <style:text-properties officeooo:rsid="0037a8f4"/>
    </style:style>
    <style:style style:name="T46" style:family="text">
      <style:text-properties fo:color="#212529" style:font-name="Arial" fo:font-size="11pt" fo:language="hr" fo:country="HR" fo:font-weight="normal" officeooo:rsid="0016eafc" style:font-size-asian="11pt" style:font-weight-asian="normal" style:font-size-complex="11pt" style:font-weight-complex="normal"/>
    </style:style>
    <style:style style:name="T47" style:family="text">
      <style:text-properties fo:color="#212529" style:font-name="Arial" fo:font-size="11pt" fo:language="hr" fo:country="HR" fo:font-weight="normal" officeooo:rsid="004a2b0b" style:font-size-asian="11pt" style:font-weight-asian="normal" style:font-size-complex="11pt" style:font-weight-complex="normal"/>
    </style:style>
    <style:style style:name="T48" style:family="text">
      <style:text-properties officeooo:rsid="004bb868"/>
    </style:style>
    <style:style style:name="T49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0" style:family="text">
      <style:text-properties fo:font-size="11pt" fo:font-weight="normal" officeooo:rsid="0049da5c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7">Z</text:span><text:span text:style-name="T36">ałącznik nr 1</text:span></text:p>
      <text:p text:style-name="P10">Szczegółowy opis przedmiotu zamówienia</text:p>
      <text:p text:style-name="P10"/>
      <text:p text:style-name="P22"><text:span text:style-name="T39">Przedmiot zamówienia: </text:span><text:span text:style-name="T43">t</text:span><text:span text:style-name="T44">ransport dzieł prezentowanych podczas </text:span><text:span text:style-name="T2">Europejskiej Wystawy Zbiorowej CreArt <text:s/>pt. "Six Memos/Sześć przypomnień", organizowanej<text:line-break/>w ramach projektu "CreArt. Sieć miast na rzecz twórczości artystycznej" </text:span><text:span text:style-name="Strong_20_Emphasis"><text:span text:style-name="T3">("CreArt. Network of cities for artistic creation")</text:span></text:span><text:span text:style-name="T2"> współfinansowanego w ramach programu Unii Europejskiej "Kreatywna Europa".</text:span></text:p>
      <text:p text:style-name="P11"/>
      <text:p text:style-name="P15"><text:span text:style-name="T37">W</text:span><text:span text:style-name="T36">ykaz </text:span><text:span text:style-name="T38">paczek</text:span><text:span text:style-name="T36">:</text:span></text:p>
      <text:p text:style-name="P12"/>
      <text:p text:style-name="P3"><text:span text:style-name="T23">1) </text:span><text:span text:style-name="T30">Paczka I</text:span></text:p>
      <text:p text:style-name="P23"><text:span text:style-name="T5">Wymiary</text:span><text:span text:style-name="T6"> p</text:span><text:span text:style-name="T7">aczk</text:span><text:span text:style-name="T6">i</text:span><text:span text:style-name="T8">:</text:span><text:span text:style-name="T13"> </text:span><text:span text:style-name="T19">20 x 50 x 35 cm.</text:span><text:span text:style-name="T13"> <text:line-break/></text:span><text:span text:style-name="T8">Waga: </text:span><text:span text:style-name="T14">ok. 5</text:span><text:span text:style-name="T13"> kg<text:line-break/>Zawartość: Rycina (zwój), </text:span><text:span text:style-name="T14">książka, fragmenty instalacji (w tym szkło).</text:span></text:p>
      <text:p text:style-name="P16"><text:span text:style-name="T36">Adres dostarczenia paczki:</text:span><text:span text:style-name="T42"> <text:s/></text:span><text:span text:style-name="T21">ul. Narutowicza 52/7, 20-016 Lublin, </text:span><text:span text:style-name="T22">Poland</text:span></text:p>
      <text:p text:style-name="P6"><text:span text:style-name="T31">D</text:span><text:span text:style-name="T1">ata załadunku </text:span><text:span text:style-name="T33">zostanie ustalona po zawarciu umowy z Wykonawcą</text:span></text:p>
      <text:p text:style-name="P6"><text:span text:style-name="T31">M</text:span><text:span text:style-name="T1">aksymalna data rozładunku: </text:span><text:span text:style-name="T33">do 22.03.2019 r.</text:span></text:p>
      <text:p text:style-name="P19"/>
      <text:p text:style-name="P8"><text:span text:style-name="T31">3</text:span><text:span text:style-name="T1">) Paczka II</text:span></text:p>
      <text:p text:style-name="P23"><text:span text:style-name="T5">Wymiary</text:span><text:span text:style-name="T6"> p</text:span><text:span text:style-name="T7">aczk</text:span><text:span text:style-name="T6">i</text:span><text:span text:style-name="T8">:</text:span><text:span text:style-name="T13"> 15 x 166 x 16 cm.<text:line-break/></text:span><text:span text:style-name="T8">Waga: </text:span><text:span text:style-name="T13">5-6 kg<text:line-break/></text:span><text:span text:style-name="T8">Zawartość</text:span><text:span text:style-name="T13">: </text:span><text:span text:style-name="T15">Rolka tkaniny.</text:span></text:p>
      <text:p text:style-name="P14"><text:span text:style-name="T32">Adres dostarczenia paczki:</text:span><text:span text:style-name="T1"> <text:s/></text:span><text:span text:style-name="T34">Orce Nikolov 58/1-5, MK-1000 Skopje, Macedonia</text:span></text:p>
      <text:p text:style-name="P7"><text:span text:style-name="T31">D</text:span><text:span text:style-name="T1">ata załadunku </text:span><text:span text:style-name="T33">zostanie ustalona po zawarciu umowy z Wykonawcą</text:span></text:p>
      <text:p text:style-name="P18">Maksymalna data rozładunku: <text:span text:style-name="T48">do 22.03.2019 r.</text:span></text:p>
      <text:p text:style-name="P20"/>
      <text:p text:style-name="P9"><text:span text:style-name="T34">4</text:span><text:span text:style-name="T1">) Paczka I</text:span><text:span text:style-name="T35">II</text:span></text:p>
      <text:p text:style-name="P23"><text:span text:style-name="T5">Wymiary</text:span><text:span text:style-name="T6"> p</text:span><text:span text:style-name="T7">aczk</text:span><text:span text:style-name="T6">i</text:span><text:span text:style-name="T8">:</text:span><text:span text:style-name="T13"> </text:span><text:span text:style-name="T20">46 x 49 x 35 cm.</text:span><text:span text:style-name="T13"><text:line-break/></text:span><text:span text:style-name="T8">Waga: </text:span><text:span text:style-name="T13">10 kg<text:line-break/></text:span><text:span text:style-name="T8">Zawartość</text:span><text:span text:style-name="T13">: <text:s/></text:span><text:span text:style-name="T14">Fragmenty i</text:span><text:span text:style-name="T13">nstalacj</text:span><text:span text:style-name="T14">i</text:span><text:span text:style-name="T13"> - </text:span><text:span text:style-name="T14">d</text:span><text:span text:style-name="T13">rewniane obiekty.</text:span></text:p>
      <text:p text:style-name="P24"><text:span text:style-name="T4">Adres dostarczenia paczki: <text:s/></text:span><text:span text:style-name="T46">ŻAK | BRANICKA, Lindenstraße 35, D-10969 Berlin, </text:span><text:span text:style-name="T47">Niemcy</text:span></text:p>
      <text:p text:style-name="P7"><text:soft-page-break/><text:span text:style-name="T31">D</text:span><text:span text:style-name="T1">ata załadunku </text:span><text:span text:style-name="T33">zostanie ustalona po zawarciu umowy z Wykonawcą</text:span></text:p>
      <text:p text:style-name="P18">Maksymalna data rozładunku: <text:span text:style-name="T48">do 22.03.2019 r.</text:span></text:p>
      <text:p text:style-name="P13"/>
      <text:p text:style-name="P13"><text:span text:style-name="T45">5) </text:span><text:span text:style-name="T24">Paczka </text:span><text:span text:style-name="T29">I</text:span><text:span text:style-name="T24">V</text:span></text:p>
      <text:p text:style-name="P25"><text:span text:style-name="T9">Wymiary</text:span><text:span text:style-name="T10"> p</text:span><text:span text:style-name="T11">aczk</text:span><text:span text:style-name="T10">i</text:span><text:span text:style-name="T12">:</text:span><text:span text:style-name="T16"> 112 x 177 x 6 cm <text:line-break/></text:span><text:span text:style-name="T12">Waga: </text:span><text:span text:style-name="T17">13 kg</text:span><text:span text:style-name="T16"><text:line-break/></text:span><text:span text:style-name="T12">Zawartość</text:span><text:span text:style-name="T16">: </text:span><text:span text:style-name="T18">Obrazy na płótnie</text:span></text:p>
      <text:p text:style-name="P17"><text:span text:style-name="T25">Adres dostarczenia paczki:</text:span><text:span text:style-name="T26"> </text:span><text:span text:style-name="T27">Juozapavičiaus pr. 23-42 K</text:span><text:span text:style-name="T28">owno</text:span><text:span text:style-name="T27">, LT-45257, L</text:span><text:span text:style-name="T28">itwa</text:span></text:p>
      <text:p text:style-name="P7"><text:span text:style-name="T31">D</text:span><text:span text:style-name="T1">ata załadunku </text:span><text:span text:style-name="T33">zostanie ustalona po zawarciu umowy z Wykonawcą</text:span></text:p>
      <text:p text:style-name="P21">Maksymalna data rozładunku: <text:span text:style-name="T48">do 22.03.2019 r.</text:span></text:p>
      <text:p text:style-name="P2"/>
      <text:p text:style-name="P5"><text:span text:style-name="T41">P</text:span><text:span text:style-name="T40">rzewożony towar jest </text:span><text:span text:style-name="Strong_20_Emphasis"><text:span text:style-name="T40">niepiętrowalny.</text:span></text:span></text:p>
      <text:p text:style-name="P1"><text:span text:style-name="T50">D</text:span><text:span text:style-name="T49">ozwolony </text:span><text:span text:style-name="Strong_20_Emphasis"><text:span text:style-name="T49">max. tonaż samochodu</text:span></text:span><text:span text:style-name="T49">, który odbierze prace </text:span><text:span text:style-name="T50">w Liverpoolu</text:span><text:span text:style-name="T49"> –</text:span><text:span text:style-name="Strong_20_Emphasis"><text:span text:style-name="T49"> 3,5 tony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Lucida Sans Unicode" fo:font-family="'Lucida Sans Unicode'" style:font-family-generic="roman" style:font-pitch="variable" fo:font-size="12pt" style:font-size-asian="12pt" style:font-name-complex="Lucida Sans Unicode1" style:font-family-complex="'Lucida Sans Unicode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top="0.106cm" fo:margin-bottom="0.212cm" style:wrap="non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LogoKreatywnaEuropaCzbPl" text:anchor-type="as-char" svg:y="0cm" svg:width="16.228cm" svg:height="1.122cm" draw:z-index="1"><draw:image xlink:href="Pictures/10000000000008F10000009F7BD9912AA690B409.jpg" xlink:type="simple" xlink:show="embed" xlink:actuate="onLoad" loext:mime-type="image/jpeg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Mozo</meta:initial-creator>
    <meta:editing-cycles>42</meta:editing-cycles>
    <meta:creation-date>2018-06-20T08:01:00</meta:creation-date>
    <dc:date>2019-03-04T13:07:25.126000000</dc:date>
    <meta:editing-duration>PT7H7M41S</meta:editing-duration>
    <meta:generator>LibreOffice/6.0.5.2$Windows_X86_64 LibreOffice_project/54c8cbb85f300ac59db32fe8a675ff7683cd5a16</meta:generator>
    <meta:print-date>2018-08-31T12:24:08.207000000</meta:print-date>
    <meta:document-statistic meta:table-count="0" meta:image-count="1" meta:object-count="0" meta:page-count="2" meta:paragraph-count="27" meta:word-count="241" meta:character-count="1663" meta:non-whitespace-character-count="1440"/>
    <meta:user-defined meta:name="AppVersion">15.0000</meta:user-defined>
    <meta:user-defined meta:name="Company">FMC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