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/>
      </style:paragraph-properties>
      <style:text-properties style:text-line-through-style="none" style:text-line-through-type="none" style:font-name="Arial" officeooo:rsid="004ef164" officeooo:paragraph-rsid="000df096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officeooo:rsid="000df096" officeooo:paragraph-rsid="000df096"/>
    </style:style>
    <style:style style:name="P3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/>
      </style:paragraph-properties>
      <style:text-properties style:font-name="Arial" officeooo:rsid="000df096" officeooo:paragraph-rsid="000df096"/>
    </style:style>
    <style:style style:name="P4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/>
      </style:paragraph-properties>
      <style:text-properties style:font-name="Arial" officeooo:rsid="001b8717" officeooo:paragraph-rsid="000df096"/>
    </style:style>
    <style:style style:name="P5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/>
      </style:paragraph-properties>
      <style:text-properties style:font-name="Arial" officeooo:rsid="0034c175" officeooo:paragraph-rsid="000df096"/>
    </style:style>
    <style:style style:name="P6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/>
      </style:paragraph-properties>
      <style:text-properties style:font-name="Arial" officeooo:paragraph-rsid="000df096"/>
    </style:style>
    <style:style style:name="P7" style:family="paragraph" style:parent-style-name="Text_20_body">
      <style:paragraph-properties fo:margin-top="0.101cm" fo:margin-bottom="0.101cm" style:contextual-spacing="false" fo:line-height="115%" fo:text-align="start" style:justify-single-word="false">
        <style:tab-stops/>
      </style:paragraph-properties>
      <style:text-properties style:font-name="Arial" officeooo:paragraph-rsid="000f4fcb"/>
    </style:style>
    <style:style style:name="P8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/>
      </style:paragraph-properties>
      <style:text-properties style:font-name="Arial" style:text-underline-style="solid" style:text-underline-width="auto" style:text-underline-color="font-color" officeooo:rsid="000f4fcb" officeooo:paragraph-rsid="000f4fcb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Arial" style:text-underline-style="solid" style:text-underline-width="auto" style:text-underline-color="font-color" officeooo:rsid="000df096" officeooo:paragraph-rsid="00108ecf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Arial" style:text-underline-style="none" officeooo:rsid="000df096" officeooo:paragraph-rsid="00108ecf"/>
    </style:style>
    <style:style style:name="T1" style:family="text">
      <style:text-properties officeooo:rsid="005f1e17"/>
    </style:style>
    <style:style style:name="T2" style:family="text">
      <style:text-properties officeooo:rsid="0049f786"/>
    </style:style>
    <style:style style:name="T3" style:family="text">
      <style:text-properties officeooo:rsid="0049b8fe"/>
    </style:style>
    <style:style style:name="T4" style:family="text">
      <style:text-properties officeooo:rsid="004c40a5"/>
    </style:style>
    <style:style style:name="T5" style:family="text">
      <style:text-properties officeooo:rsid="004d3d91"/>
    </style:style>
    <style:style style:name="T6" style:family="text">
      <style:text-properties style:text-line-through-style="none" style:text-line-through-type="none" officeooo:rsid="0042b545"/>
    </style:style>
    <style:style style:name="T7" style:family="text">
      <style:text-properties style:text-line-through-style="none" style:text-line-through-type="none" officeooo:rsid="00405710"/>
    </style:style>
    <style:style style:name="T8" style:family="text">
      <style:text-properties style:text-line-through-style="none" style:text-line-through-type="none" officeooo:rsid="004ef164"/>
    </style:style>
    <style:style style:name="T9" style:family="text">
      <style:text-properties officeooo:rsid="0034c17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4dcb0d"/>
    </style:style>
    <style:style style:name="T12" style:family="text">
      <style:text-properties officeooo:rsid="004ef164"/>
    </style:style>
    <style:style style:name="T13" style:family="text">
      <style:text-properties officeooo:rsid="004ae9ed"/>
    </style:style>
    <style:style style:name="T14" style:family="text">
      <style:text-properties officeooo:rsid="003f1508"/>
    </style:style>
    <style:style style:name="T15" style:family="text">
      <style:text-properties officeooo:rsid="00468a6d"/>
    </style:style>
    <style:style style:name="T16" style:family="text">
      <style:text-properties officeooo:rsid="0086df91"/>
    </style:style>
    <style:style style:name="T17" style:family="text">
      <style:text-properties officeooo:rsid="0051af7b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0fc83a"/>
    </style:style>
    <style:style style:name="T20" style:family="text">
      <style:text-properties officeooo:rsid="00102d2a"/>
    </style:style>
    <style:style style:name="T21" style:family="text">
      <style:text-properties officeooo:rsid="00108e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Zał. nr 2 do umowy nr</text:span></text:p>
      <text:p text:style-name="P9"/>
      <text:p text:style-name="P9">Parametry budek lęgowych dla ptaków:</text:p>
      <text:p text:style-name="P2"/>
      <text:p text:style-name="P3"/>
      <text:p text:style-name="P4">- <text:span text:style-name="T2">budka lęgowa typu A</text:span></text:p>
      <text:p text:style-name="P5">- szer<text:span text:style-name="T3">okość: </text:span><text:span text:style-name="T4">15 x 15 </text:span><text:span text:style-name="T5">cm </text:span><text:span text:style-name="T6">(</text:span><text:span text:style-name="T7">± </text:span><text:span text:style-name="T6">2 cm)</text:span></text:p>
      <text:p text:style-name="P6"><text:span text:style-name="T9">- </text:span><text:span text:style-name="T18">wysokość dolnej krawędzi otworu wlotowego</text:span><text:span text:style-name="T10"> do dna: 17 cm </text:span></text:p>
      <text:p text:style-name="P5">- wysokość <text:span text:style-name="T11">całkowita</text:span>: <text:span text:style-name="T12">30 cm (</text:span><text:span text:style-name="T7">± </text:span><text:span text:style-name="T8">2 cm)</text:span></text:p>
      <text:p text:style-name="P1">- średnica otworu wlotowego: 3,3 cm</text:p>
      <text:p text:style-name="P5">- <text:span text:style-name="T13">grubość desek: 2 cm</text:span></text:p>
      <text:p text:style-name="P5">- materiał: <text:span text:style-name="T14">drewno </text:span><text:span text:style-name="T15">nieimpregnowane środkiem chemicznym</text:span></text:p>
      <text:p text:style-name="P5">- <text:span text:style-name="T16">budka uchylna w celu uprzątnięcia</text:span></text:p>
      <text:p text:style-name="P5">- <text:span text:style-name="T17">listwa mocująca</text:span></text:p>
      <text:p text:style-name="P5">- <text:span text:style-name="T1">budki złożone</text:span></text:p>
      <text:p text:style-name="P5"/>
      <text:p text:style-name="P8">Sposób zawieszania budek lęgowych:</text:p>
      <text:p text:style-name="P7"><text:span text:style-name="T9">- w </text:span><text:span text:style-name="T20">koronie drzewa w </text:span><text:span text:style-name="T9">miejscu ocienionym od godzin przedpołudniowych, </text:span><text:s/></text:p>
      <text:p text:style-name="P7">- w odległości <text:span text:style-name="T19">ok. 2</text:span>0 m od siebie, </text:p>
      <text:p text:style-name="P7">- na wysokości ok. 4 m (maks. 8 m), najlepiej otworem w kierunku wschodnim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2:02:18.623000000</meta:creation-date>
    <dc:date>2022-04-27T12:24:20.796000000</dc:date>
    <meta:editing-duration>PT4M24S</meta:editing-duration>
    <meta:editing-cycles>3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16" meta:word-count="108" meta:character-count="595" meta:non-whitespace-character-count="498"/>
  </office:meta>
</office:document-meta>
</file>