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c927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c1868" officeooo:paragraph-rsid="001c18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P17" style:family="paragraph" style:parent-style-name="SIWZ_20_2" style:master-page-name="">
      <loext:graphic-properties draw:fill="solid" draw:fill-color="#ffffff"/>
      <style:paragraph-properties fo:margin-left="0.63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" fo:font-size="10.5pt" fo:font-weight="normal" officeooo:paragraph-rsid="001c37f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fo:font-style="normal" style:text-underline-style="none" fo:font-weight="bold" officeooo:rsid="0018fcac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2" style:family="text">
      <style:text-properties fo:color="#000000" loext:opacity="100%" fo:language="pl" fo:country="PL" fo:font-style="normal" style:text-underline-style="none" fo:font-weight="bold" officeooo:rsid="0014afd0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" style:family="text">
      <style:text-properties fo:color="#000000" loext:opacity="100%" fo:language="pl" fo:country="PL" fo:font-style="normal" style:text-underline-style="none" fo:font-weight="bold" officeooo:rsid="00557a61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4" style:family="text">
      <style:text-properties fo:color="#000000" loext:opacity="100%" fo:language="pl" fo:country="PL" fo:font-style="normal" style:text-underline-style="none" fo:font-weight="bold" officeooo:rsid="00202746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5" style:family="text">
      <style:text-properties fo:color="#000000" loext:opacity="100%" fo:language="pl" fo:country="PL" fo:font-style="normal" style:text-underline-style="none" fo:font-weight="bold" officeooo:rsid="0014afd0" fo:background-color="#ffffff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6" style:family="text">
      <style:text-properties fo:color="#000000" loext:opacity="100%" fo:language="pl" fo:country="PL" fo:font-style="normal" style:text-underline-style="none" fo:font-weight="bold" officeooo:rsid="001f600c" fo:background-color="#ffffff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officeooo:rsid="001b5a76" style:font-style-asian="normal" style:font-style-complex="normal"/>
    </style:style>
    <style:style style:name="T10" style:family="text">
      <style:text-properties officeooo:rsid="001c92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..............................................</text:p>
      <text:p text:style-name="P4"><text:s text:c="13"/><text:span text:style-name="T7">Wykonawca</text:span>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7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7"><text:span text:style-name="WW-Domyślna_20_czcionka_20_akapitu"><text:span text:style-name="T1">L</text:span></text:span><text:span text:style-name="WW-Domyślna_20_czcionka_20_akapitu"><text:span text:style-name="T5">eczenie i konserwacj</text:span></text:span><text:span text:style-name="WW-Domyślna_20_czcionka_20_akapitu"><text:span text:style-name="T6">a</text:span></text:span><text:span text:style-name="WW-Domyślna_20_czcionka_20_akapitu"><text:span text:style-name="T2"> starodrzewu </text:span></text:span><text:span text:style-name="WW-Domyślna_20_czcionka_20_akapitu"><text:span text:style-name="T3">rosnąc</text:span></text:span><text:span text:style-name="WW-Domyślna_20_czcionka_20_akapitu"><text:span text:style-name="T4">ego</text:span></text:span><text:span text:style-name="WW-Domyślna_20_czcionka_20_akapitu"><text:span text:style-name="T3"> w pasie zieleni ul. Wileńskiej w Lublinie wraz z montażem budek lęgowych dla ptaków.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a <text:s/><text:span text:style-name="T10">za całość usługi </text:span>w zł netto </text:p>
            <text:p text:style-name="P11">(cyfrowo i słownie) </text:p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6" office:value-type="string">
            <text:p text:style-name="P11">Kwota podatku VAT</text:p>
            <text:p text:style-name="P14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5">
          <table:table-cell table:style-name="Tabela1.A6" office:value-type="string">
            <text:p text:style-name="P12">Cena ofertowa <text:span text:style-name="T10">za całość usługi </text:span>w zł brutto</text:p>
            <text:p text:style-name="P11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13">Ustrukturyzowana faktura elektroniczna</text:p>
          </table:table-cell>
          <table:table-cell table:style-name="Tabela1.B8" office:value-type="string">
            <text:p text:style-name="P16">Oświadczam, że wyślę / nie wyślę* (<text:span text:style-name="T8">niepotrzebne skreślić</text:span><text:span text:style-name="T9">) ustrukturyzowanej faktury elektronicznej.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5-03-30T12:43:01</meta:creation-date>
    <dc:date>2022-04-29T09:29:06.786000000</dc:date>
    <meta:editing-cycles>23</meta:editing-cycles>
    <meta:editing-duration>PT20M11S</meta:editing-duration>
    <meta:document-statistic meta:table-count="1" meta:image-count="0" meta:object-count="0" meta:page-count="1" meta:paragraph-count="21" meta:word-count="111" meta:character-count="836" meta:non-whitespace-character-count="706"/>
    <meta:user-defined meta:name="Info 1"/>
    <meta:user-defined meta:name="Info 2"/>
    <meta:user-defined meta:name="Info 3"/>
    <meta:user-defined meta:name="Info 4"/>
  </office:meta>
</office:document-meta>
</file>