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5f6e4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fo:font-weight="normal" officeooo:rsid="0014353e" officeooo:paragraph-rsid="000f6393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fo:font-weight="normal" officeooo:paragraph-rsid="000f6393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bold" officeooo:rsid="0014353e" officeooo:paragraph-rsid="000f6393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fo:font-weight="normal" officeooo:rsid="0014353e" officeooo:paragraph-rsid="000f6393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1pt" fo:font-weight="normal" officeooo:rsid="0014353e" officeooo:paragraph-rsid="000f6393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text-position="0% 100%" fo:font-size="10pt" officeooo:rsid="0045ddc9" style:font-size-asian="10pt" style:font-size-complex="10pt"/>
    </style:style>
    <style:style style:name="T2" style:family="text">
      <style:text-properties style:text-position="0% 100%" fo:font-size="10pt" officeooo:rsid="002fffed" style:font-size-asian="10pt" style:font-size-complex="10pt"/>
    </style:style>
    <style:style style:name="T3" style:family="text">
      <style:text-properties style:text-position="0% 100%" fo:font-size="10pt" officeooo:rsid="0011d918" style:font-size-asian="10pt" style:font-size-complex="10pt"/>
    </style:style>
    <style:style style:name="T4" style:family="text">
      <style:text-properties style:text-position="0% 100%" fo:font-size="10pt" officeooo:rsid="002a5158" style:font-size-asian="10pt" style:font-size-complex="10pt"/>
    </style:style>
    <style:style style:name="T5" style:family="text">
      <style:text-properties officeooo:rsid="000c2ffd"/>
    </style:style>
    <style:style style:name="T6" style:family="text">
      <style:text-properties fo:font-weight="bold" officeooo:rsid="0014353e" style:font-name-asian="Calibri" style:font-weight-asian="bold" style:font-name-complex="Calibri" style:font-weight-complex="bold"/>
    </style:style>
    <style:style style:name="T7" style:family="text">
      <style:text-properties fo:font-weight="bold" officeooo:rsid="0017817a" style:font-name-asian="Calibri" style:font-weight-asian="bold" style:font-name-complex="Calibri" style:font-weight-complex="bold"/>
    </style:style>
    <style:style style:name="T8" style:family="text">
      <style:text-properties officeooo:rsid="0011ba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<text:tab/><text:tab/><text:tab/><text:tab/><text:tab/> <text:s text:c="8"/><text:tab/><text:tab/><text:tab/></text:span><text:span text:style-name="T6">Załącznik nr </text:span><text:span text:style-name="T7">8</text:span><text:span text:style-name="T6"> do wzoru umowy</text:span></text:p>
      <text:p text:style-name="P4">KLAUZULA INFORMACYJNA</text:p>
      <text:p text:style-name="P2"/>
      <text:p text:style-name="P2">Szanowni Państwo, </text:p>
      <text:p text:style-name="P2">Na podstawie art. 13 ust. 1, ust. 2 i ust. 3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 U. UE. L. z 2016 r. Nr 119, str. 1) (dalej jako: „RODO”), informujemy Panią/Pana o sposobie i celu, w jakim przetwarzamy Pani/Pana dane osobowe, a także o przysługujących Pani/Panu prawach, wynikających z regulacji o ochronie danych osobowych: </text:p>
      <text:p text:style-name="P2">1) administratorem Pani/Pana danych osobowych jest Prezydent Miasta Lublin; dane adresowe: Plac Króla Władysława Łokietka 1, 20–109 Lublin,</text:p>
      <text:p text:style-name="P2">2) w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,</text:p>
      <text:p text:style-name="P2">3) Pani/Pana dane osobowe uzyskane w trakcie postępowania o udzielenie zamówienia publicznego (dalej: postępowanie o udzielenie zamówienia publicznego) wykorzystujemy w następujących celach:</text:p>
      <text:p text:style-name="P2">a) wykonanie umowy zawartej w związku z udzieleniem zamówienia publicznego - przez czas trwania umowy (dalej: umowa) i rozliczeń po jej zakończeniu (podstawa prawna: art. 6 ust. 1b RODO oraz Pani/Pana zgoda w zakresie w jakim przekazała/przekazał nam Pani/Pan inne dane niż niezbędne do realizacji zamówienia publicznego i wykonania umowy – art. 6 ust. 1a RODO); </text:p>
      <text:p text:style-name="P2">b) wykonania ciążących na nas obowiązków prawnych takich jak: rozliczenie, i przechowywanie faktur lub rachunków oraz wystawianie innych dokumentów, w tym dokumentów księgowych; udzielanie informacji i wyjaśnień w toku prowadzonych kontroli wewnętrznych i zewnętrznych (podstawa prawna: art. 6 ust. 1c RODO); </text:p>
      <text:p text:style-name="P2">Z danych osobowych potrzebnych do realizacji wyżej wymienionych celów będziemy korzystać: </text:p>
      <text:p text:style-name="P2">• przez czas niezbędny do ich realizacji (podstawa prawna: art. 6 ust. 1c RODO) np. w przypadku wystawienia faktury lub rachunku, • przez czas, w którym przepisy nakazują Administratorowi przechowywać dane (podstawa prawna: art. 6 ust. 1c RODO), np. ze względów podatkowych, </text:p>
      <text:p text:style-name="P2">• przez czas, w którym możemy ponieść konsekwencje prawne niewykonania obowiązku, np. otrzymać karę finansową (podstawa prawna: art. 6 ust. 1f RODO); </text:p>
      <text:p text:style-name="P2">c) dochodzenie roszczeń lub obrony przed roszczeniami – przez czas trwania umowy (podstawa prawna: art. 6 ust. 1b RODO) oraz przez okres, po którym przedawnią się roszczenia wynikające z umowy;</text:p>
      <text:p text:style-name="P2">d) dochodzenia przez nas roszczeń/obrony przed roszczeniami lub zawiadamiania właściwych organów – przez czas trwania takich postępowań (podstawa prawna: art. 6 ust. 1f RODO);</text:p>
      <text:p text:style-name="P2">e) dokonywanie analiz i statystyk na nasze potrzeby wewnętrzne; obejmuje to w szczególności raportowanie, planowanie rozwoju usług lub sieci, prace rozwojowe w systemach informatycznych <text:soft-page-break/>– przez czas trwania umowy, a następnie nie dłużej niż przez okres, po którym przedawnią się roszczenia wynikające z umowy (podstawa prawna: art. 6 ust. 1b RODO); </text:p>
      <text:p text:style-name="P2">W celu wykonania umowy korzystać będziemy z danych uzyskanych w ramach postępowania o udzielenie zamówienia publicznego. </text:p>
      <text:p text:style-name="P2">4) Pani/Pana dane mogą zostać przekazane:</text:p>
      <text:p text:style-name="P2">a) podmiotom świadczącym nam usługi doradcze, audytowe, prawne, podatkowe, </text:p>
      <text:p text:style-name="P2">b) innym administratorom danych przetwarzającym dane we własnym imieniu: </text:p>
      <text:p text:style-name="P2">• podmiotom prowadzącym działalność pocztową lub kurierską; </text:p>
      <text:p text:style-name="P2">• podmiotom prowadzącym działalność płatniczą (banki, instytucje płatnicze) – w celu dokonania zwrotów lub w celu zapewnienia działania usługi polecenia zapłaty; </text:p>
      <text:p text:style-name="P2">5) Pani/Pana dane nie będą przetwarzane w sposób zautomatyzowany, w tym nie będą podlegać profilowaniu,</text:p>
      <text:p text:style-name="P2">6) Pan/Pana dane nie trafią poza Europejski Obszar Gospodarczy (obejmujący Unię Europejską, <text:s text:c="2"/><text:span text:style-name="T8">Wielką Brytanię, </text:span>Norwegię, Liechtenstein i Islandię).</text:p>
      <text:p text:style-name="P2">7) W związku z przetwarzaniem Pani/Pana danych osobowych, przysługują Pani/Panu następujące prawa:</text:p>
      <text:p text:style-name="P2">a) prawo dostępu do danych osobowych (podstawa prawna: art. 15 RODO), </text:p>
      <text:p text:style-name="P2">b) prawo żądania sprostowania/poprawienia danych osobowych (podstawa prawna: art. 16 RODO); </text:p>
      <text:p text:style-name="P2">c) prawo żądania usunięcia danych osobowych przetwarzanych bezpodstawnie (podstawa prawna: art. 17 RODO) – informujemy, że w zakresie w jakim Pana/Pani dane są przetwarzane na podstawie zgody ma Pani/Pan prawo wycofania zgody na przetwarzanie danych w dowolnym momencie;</text:p>
      <text:p text:style-name="P2">d) prawo żądania ograniczenia przetwarzania danych osobowych z zastrzeżeniem określonych przypadków (podstawa prawna: art. 18 ust. 2 RODO);</text:p>
      <text:p text:style-name="P2">e) prawo wyrażenia sprzeciwu wobec przetwarzania Pani/Pana danych osobowych w przypadkach określonych w art. 21 RODO; </text:p>
      <text:p text:style-name="P2">f) wniesienia skargi do organu nadzorczego tj. do Prezesa Urzędu Ochrony Danych Osobowych, gdy uzna Pani/Pan, iż przetwarzanie danych osobowych narusza przepisy ogólnego rozporządzenia o ochronie danych osobowych (podstawa prawna: art. 77 RODO); </text:p>
      <text:p text:style-name="P2">g) w przypadku danych osobowych, których przetwarzanie odbywa się na podstawie Pani/Pana zgody (podstawa prawna: art. 6 ust. 1a RODO) przysługuje Pani Panu prawo do cofnięcia tej zgody w dowolnym momencie. Cofnięcie to nie ma wpływu na zgodność przetwarzania, którego dokonano na podstawie zgody przed jej cofnięciem, z obowiązującym prawem.</text:p>
      <text:p text:style-name="P2"/>
      <text:p text:style-name="P2"/>
      <text:p text:style-name="P6">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5f6e4" style:font-size-asian="12pt" style:font-weight-asian="normal" style:font-size-complex="12pt" style:font-weight-complex="normal"/>
    </style:style>
    <style:style style:name="MT1" style:family="text">
      <style:text-properties style:text-position="0% 100%" fo:font-size="10pt" officeooo:rsid="002a515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2T15:15:42.048000000</meta:creation-date>
    <dc:date>2022-06-22T15:03:32.223000000</dc:date>
    <meta:editing-duration>PT8M23S</meta:editing-duration>
    <meta:editing-cycles>6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32" meta:word-count="737" meta:character-count="5410" meta:non-whitespace-character-count="4597"/>
  </office:meta>
</office:document-meta>
</file>