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2.988cm"/>
    </style:style>
    <style:style style:name="Tabela1.D" style:family="table-column">
      <style:table-column-properties style:column-width="6.214cm"/>
    </style:style>
    <style:style style:name="Tabela1.E" style:family="table-column">
      <style:table-column-properties style:column-width="3.5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officeooo:rsid="000697ae" officeooo:paragraph-rsid="0002ce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normal" officeooo:rsid="000697ae" officeooo:paragraph-rsid="0002ce0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117ae9" officeooo:paragraph-rsid="0002ce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05e159" officeooo:paragraph-rsid="00090d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language="pl" fo:country="PL" officeooo:rsid="00117ae9" officeooo:paragraph-rsid="000117f6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officeooo:rsid="0012a8f7" officeooo:paragraph-rsid="0002ce0e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17ae9" officeooo:paragraph-rsid="000117f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697ae" officeooo:paragraph-rsid="0002ce0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language="pl" fo:country="PL" officeooo:rsid="00117ae9" officeooo:paragraph-rsid="000117f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0117f6" officeooo:paragraph-rsid="000117f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05e159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language="pl" fo:country="PL" fo:font-weight="bold" officeooo:rsid="0002ce0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language="pl" fo:country="PL" fo:font-weight="bold" officeooo:rsid="00061f11" officeooo:paragraph-rsid="00061f11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officeooo:rsid="0005e159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officeooo:rsid="000697ae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language="pl" fo:country="PL" officeooo:paragraph-rsid="0002ce0e" style:font-size-asian="10.5pt" style:language-asian="zxx" style:country-asian="none" style:font-size-complex="12pt" style:language-complex="zxx" style:country-complex="none"/>
    </style:style>
    <style:style style:name="P19" style:family="paragraph" style:parent-style-name="Standard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2ce0e" style:font-size-asian="10pt" style:font-size-complex="10pt"/>
    </style:style>
    <style:style style:name="T5" style:family="text">
      <style:text-properties fo:font-size="10pt" officeooo:rsid="000cf252" style:font-size-asian="10pt" style:font-size-complex="10pt"/>
    </style:style>
    <style:style style:name="T6" style:family="text">
      <style:text-properties fo:background-color="transparent" loext:char-shading-value="0" style:font-name-complex="Arial1"/>
    </style:style>
    <style:style style:name="T7" style:family="text">
      <style:text-properties officeooo:rsid="000378ad"/>
    </style:style>
    <style:style style:name="T8" style:family="text">
      <style:text-properties officeooo:rsid="000441cc"/>
    </style:style>
    <style:style style:name="T9" style:family="text">
      <style:text-properties officeooo:rsid="00061f11"/>
    </style:style>
    <style:style style:name="T10" style:family="text">
      <style:text-properties officeooo:rsid="001ad34d"/>
    </style:style>
    <style:style style:name="T11" style:family="text">
      <style:text-properties officeooo:rsid="000cf2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1">3</text:span> do <text:span text:style-name="T10"><text:s/></text:span>Umowy</text:p>
      <text:p text:style-name="P9">...................................................</text:p>
      <text:p text:style-name="P5"><text:s text:c="12"/><text:span text:style-name="T1">(pieczęć Wykonawcy)</text:span></text:p>
      <text:p text:style-name="P7"/>
      <text:p text:style-name="P10">PROTOKÓŁ PRZEKAZANIA <text:span text:style-name="T8">nr ........../......... r.</text:span> ZWIERZĄT GOSPODARSKICH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20475499408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3">Gatunek <text:span text:style-name="T9">zwierzęcia</text:span></text:p>
          </table:table-cell>
          <table:table-cell table:style-name="Tabela1.A1" office:value-type="string">
            <text:p text:style-name="P15">Ilość zwierząt</text:p>
          </table:table-cell>
          <table:table-cell table:style-name="Tabela1.A1" office:value-type="string">
            <text:p text:style-name="P13">Miejsce odłowienia</text:p>
          </table:table-cell>
          <table:table-cell table:style-name="Tabela1.E1" office:value-type="string">
            <text:p text:style-name="P13">Data <text:span text:style-name="T7">przekazania</text:span></text:p>
          </table:table-cell>
        </table:table-row>
        <table:table-row table:style-name="TableLine1920475493152">
          <table:table-cell table:style-name="Tabela1.A2" office:value-type="string">
            <text:p text:style-name="P14">1.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1920475505120">
          <table:table-cell table:style-name="Tabela1.A3" office:value-type="string">
            <text:p text:style-name="P14">2.</text:p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 table:style-name="TableLine1920475502672">
          <table:table-cell table:style-name="Tabela1.A4" office:value-type="string">
            <text:p text:style-name="P14">3.</text:p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 table:style-name="TableLine1920475517088">
          <table:table-cell table:style-name="Tabela1.A5" office:value-type="string">
            <text:p text:style-name="P14">......</text:p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</table:table>
      <text:p text:style-name="P16"/>
      <text:p text:style-name="P12"/>
      <text:p text:style-name="P1">Podpisy:</text:p>
      <text:p text:style-name="P17"/>
      <text:p text:style-name="P2">Przekazujący: ......................................................................................</text:p>
      <text:p text:style-name="P2"><text:tab/><text:tab/><text:tab/><text:tab/><text:tab/><text:span text:style-name="T3">(pieczątka i/</text:span><text:span text:style-name="T4">lub</text:span><text:span text:style-name="T3"> </text:span><text:span text:style-name="T5">czytelny </text:span><text:span text:style-name="T3">podpis)</text:span></text:p>
      <text:p text:style-name="P2"/>
      <text:p text:style-name="P2"/>
      <text:p text:style-name="P2"/>
      <text:p text:style-name="P2">Odbierający: ......................................................................................</text:p>
      <text:p text:style-name="P2"><text:tab/><text:tab/><text:tab/><text:tab/><text:tab/><text:span text:style-name="T3">(pieczątka i/</text:span><text:span text:style-name="T4">lub</text:span><text:span text:style-name="T3"> </text:span><text:span text:style-name="T5">czytelny </text:span><text:span text:style-name="T3">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6">.....................................................</text:p>
      <text:p text:style-name="P3"><text:span text:style-name="T2">(podpis Wykonawcy) <text:s text:c="6"/></text:span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-0.487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/>
      <style:text-properties fo:font-variant="normal" fo:text-transform="none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3.81cm"/>
          <style:tab-stop style:position="8.89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-0.487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11pt solid #000000" fo:border-bottom="none"/>
      <style:text-properties fo:font-variant="normal" fo:text-transform="non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text-indent="0.974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/>
      <style:text-properties style:font-name="Arial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style:font-name="Arial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text-indent="0.974cm" style:auto-text-indent="false"/>
      <style:text-properties style:font-name="Arial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/>
      <style:text-properties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text-indent="0.706cm" style:auto-text-indent="false" fo:keep-with-next="always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>
        <style:tab-stops>
          <style:tab-stop style:position="16.764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58S</meta:editing-duration>
    <meta:editing-cycles>14</meta:editing-cycles>
    <meta:generator>LibreOffice/7.2.2.1$Windows_X86_64 LibreOffice_project/0e408af0b27894d652a87aa5f21fe17bf058124c</meta:generator>
    <dc:date>2022-06-15T11:24:11.394000000</dc:date>
    <meta:document-statistic meta:table-count="1" meta:image-count="0" meta:object-count="0" meta:page-count="1" meta:paragraph-count="20" meta:word-count="44" meta:character-count="620" meta:non-whitespace-character-count="565"/>
    <meta:user-defined meta:name="Info 1"/>
    <meta:user-defined meta:name="Info 2"/>
    <meta:user-defined meta:name="Info 3"/>
    <meta:user-defined meta:name="Info 4"/>
  </office:meta>
</office:document-meta>
</file>