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a728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05e159" officeooo:paragraph-rsid="0005e15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0697a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2dff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6fc7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0697ae" officeooo:paragraph-rsid="000697ae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97ae" officeooo:paragraph-rsid="000697a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05e159" officeooo:paragraph-rsid="0005e159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117ae9" officeooo:paragraph-rsid="0005e15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0afc9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weight="bold" officeooo:rsid="0005e159" officeooo:paragraph-rsid="000c201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05e159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0afc9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0697a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117ae9" officeooo:paragraph-rsid="0005e159"/>
    </style:style>
    <style:style style:name="T1" style:family="text">
      <style:text-properties style:text-position="0% 100%" fo:font-size="10pt" officeooo:rsid="0045ddc9" style:font-size-asian="10pt" style:font-size-complex="10pt"/>
    </style:style>
    <style:style style:name="T2" style:family="text">
      <style:text-properties style:text-position="0% 100%" fo:font-size="10pt" officeooo:rsid="002fffed" style:font-size-asian="10pt" style:font-size-complex="10pt"/>
    </style:style>
    <style:style style:name="T3" style:family="text">
      <style:text-properties style:text-position="0% 100%" fo:font-size="10pt" officeooo:rsid="0011d918" style:font-size-asian="10pt" style:font-size-complex="10pt"/>
    </style:style>
    <style:style style:name="T4" style:family="text">
      <style:text-properties style:text-position="0% 100%" fo:font-size="10pt" officeooo:rsid="002a5158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8282" style:font-size-asian="10pt" style:font-size-complex="10pt"/>
    </style:style>
    <style:style style:name="T7" style:family="text">
      <style:text-properties fo:font-size="10pt" officeooo:rsid="0012dff5" style:font-size-asian="10pt" style:font-size-complex="10pt"/>
    </style:style>
    <style:style style:name="T8" style:family="text">
      <style:text-properties officeooo:rsid="0009828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ad34d"/>
    </style:style>
    <style:style style:name="T11" style:family="text">
      <style:text-properties officeooo:rsid="0012dff5"/>
    </style:style>
    <style:style style:name="T12" style:family="text">
      <style:text-properties officeooo:rsid="001552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2">1</text:span> do <text:span text:style-name="T10"><text:s/></text:span>Umowy</text:p>
      <text:p text:style-name="P16">...................................................</text:p>
      <text:p text:style-name="P13"><text:s text:c="13"/><text:span text:style-name="T9">(pieczęć Wykonawcy)</text:span></text:p>
      <text:p text:style-name="P10"/>
      <text:p text:style-name="P8">PROTOKÓŁ WSIEDLENIA nr .........../........... r.</text:p>
      <text:p text:style-name="P8">dzikiego zwierzęcia odłowionego z terenu administracyjnego Miasta Lublin</text:p>
      <text:p text:style-name="P8"/>
      <table:table table:name="Tabela1" table:style-name="Tabela1">
        <table:table-column table:style-name="Tabela1.A" table:number-columns-repeated="3"/>
        <table:table-row table:style-name="TableLine2740301999104">
          <table:table-cell table:style-name="Tabela1.A1" office:value-type="string">
            <text:p text:style-name="P7">Gatunek</text:p>
          </table:table-cell>
          <table:table-cell table:style-name="Tabela1.A1" office:value-type="string">
            <text:p text:style-name="P7">Miejsce odłowienia</text:p>
          </table:table-cell>
          <table:table-cell table:style-name="Tabela1.C1" office:value-type="string">
            <text:p text:style-name="P7">Data oraz miejsce wsiedlenia <text:span text:style-name="T11">(teren obwodu łowieckiego lub adres na terenie miasta Lublin w przypadku drobnych ssaków i ptaków)</text:span></text:p>
          </table:table-cell>
        </table:table-row>
        <table:table-row table:style-name="TableLine2740302004816"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2"/>
      <text:p text:style-name="P6"/>
      <text:p text:style-name="P6">Podpisy:</text:p>
      <text:p text:style-name="P3"/>
      <text:p text:style-name="P3">Przekazujący: ......................................................................................</text:p>
      <text:p text:style-name="P5"><text:tab/><text:tab/><text:tab/><text:tab/><text:tab/><text:span text:style-name="T5">(pieczątka i/</text:span><text:span text:style-name="T6">lub</text:span><text:span text:style-name="T5"> </text:span><text:span text:style-name="T7">czytelny </text:span><text:span text:style-name="T5">podpis)</text:span></text:p>
      <text:p text:style-name="P15"/>
      <text:p text:style-name="P3"/>
      <text:p text:style-name="P3"/>
      <text:p text:style-name="P3"/>
      <text:p text:style-name="P3"/>
      <text:p text:style-name="P4">Odbierający <text:span text:style-name="T11">(w przypadku obwodu łowieckiego) <text:s text:c="5"/></text:span>............................................................</text:p>
      <text:p text:style-name="P15"><text:tab/><text:tab/><text:tab/><text:tab/><text:tab/> <text:s text:c="51"/>(pieczątka i/<text:span text:style-name="T8">lub</text:span> <text:span text:style-name="T11">czytelny </text:span>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...........................................................................</text:p>
      <text:p text:style-name="P11"><text:span text:style-name="T9">(podpis Wykonawcy)</text:span>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a728c" style:font-size-asian="12pt" style:font-weight-asian="normal" style:font-size-complex="12pt" style:font-weight-complex="normal"/>
    </style:style>
    <style:style style:name="MT1" style:family="text">
      <style:text-properties style:text-position="0% 100%" fo:font-size="10pt" officeooo:rsid="002a515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0M25S</meta:editing-duration>
    <meta:editing-cycles>13</meta:editing-cycles>
    <meta:generator>LibreOffice/7.2.2.1$Windows_X86_64 LibreOffice_project/0e408af0b27894d652a87aa5f21fe17bf058124c</meta:generator>
    <dc:date>2022-06-15T11:31:24.585000000</dc:date>
    <meta:document-statistic meta:table-count="1" meta:image-count="0" meta:object-count="0" meta:page-count="1" meta:paragraph-count="15" meta:word-count="63" meta:character-count="827" meta:non-whitespace-character-count="690"/>
    <meta:user-defined meta:name="Info 1"/>
    <meta:user-defined meta:name="Info 2"/>
    <meta:user-defined meta:name="Info 3"/>
    <meta:user-defined meta:name="Info 4"/>
  </office:meta>
</office:document-meta>
</file>