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 fo:font-size="10pt" fo:font-weight="normal" officeooo:paragraph-rsid="02260522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paragraph-rsid="02ad6a37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0pt" fo:font-weight="bold" officeooo:rsid="027d8394" officeooo:paragraph-rsid="027d8394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fo:font-size="10pt" fo:background-color="#ffffff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91cm"/>
        </style:tab-stops>
      </style:paragraph-properties>
      <style:text-properties style:use-window-font-color="true" loext:opacity="0%" style:font-name="Arial1" fo:font-size="10pt" officeooo:paragraph-rsid="0018ab92" fo:background-color="#ffffff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Arial1" fo:font-size="10pt" officeooo:paragraph-rsid="0256485b" fo:background-color="#ffffff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Arial1" fo:font-size="10pt" fo:background-color="#ffffff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paragraph-rsid="00cbb80e" fo:background-color="#ffffff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paragraph-rsid="00d6f85f" fo:background-color="#ffffff" style:font-size-asian="10pt" style:font-size-complex="10pt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0pt" officeooo:paragraph-rsid="0018ab92" fo:background-color="#ffffff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1516e0b" fo:background-color="#ffffff" style:font-size-asian="10pt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236dfe0" fo:background-color="#ffffff" style:font-size-asian="10pt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2389844" fo:background-color="#ffffff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background-color="#ffffff" style:font-size-asian="10pt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256485b" fo:background-color="#ffffff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0cbb80e" fo:background-color="#ffffff" style:font-size-asian="10pt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13d7da7" fo:background-color="#ffffff" style:font-size-asian="10pt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28fc036" fo:background-color="#ffffff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rsid="0018ab92" officeooo:paragraph-rsid="0018ab92" fo:background-color="#ffffff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rsid="00cbb80e" officeooo:paragraph-rsid="00cbb80e" fo:background-color="#ffffff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rsid="00d72fe7" officeooo:paragraph-rsid="00d72fe7" fo:background-color="#ffffff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rsid="01fcdc97" officeooo:paragraph-rsid="020dca41" fo:background-color="#ffffff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text-autospace="non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1" fo:font-size="10pt" fo:language="pl" fo:country="PL" fo:font-weight="normal" officeooo:rsid="000e146f" officeooo:paragraph-rsid="030b604b" fo:background-color="#ffffff" style:font-name-asian="ArialMT" style:font-size-asian="10pt" style:language-asian="pl" style:country-asian="PL" style:font-weight-asian="normal" style:font-name-complex="Arial3" style:font-size-complex="10pt" style:language-complex="pl" style:country-complex="P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paragraph-rsid="02e5ca32" fo:background-color="transparent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transparent" style:font-size-asian="10pt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paragraph-rsid="00d6f85f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/>
      <style:text-properties style:use-window-font-color="true" loext:opacity="0%" style:font-name="Arial1" fo:font-size="10pt" officeooo:rsid="0244f8a1" officeooo:paragraph-rsid="0244206e" fo:background-color="transparent" style:font-size-asian="10pt" style:font-size-complex="10pt"/>
    </style:style>
    <style:style style:name="P31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11f93f5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1310fdd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2df9786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285ad0b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paragraph-rsid="020dca41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152d02f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2ad6a37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font-weight="bold" officeooo:paragraph-rsid="024996dc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13c9926" officeooo:paragraph-rsid="013c9926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12e984a" officeooo:paragraph-rsid="012e984a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13779dc" officeooo:paragraph-rsid="013779dc" fo:background-color="#fffff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2df9786" officeooo:paragraph-rsid="02df9786" fo:background-color="#fffff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342c27a" officeooo:paragraph-rsid="0256485b" fo:background-color="#fffff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15f22d3" officeooo:paragraph-rsid="015f22d3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officeooo:rsid="013f3048" officeooo:paragraph-rsid="013f3048" fo:background-color="#ffffff" style:font-size-asian="10pt" style:font-weight-asian="bold" style:font-size-complex="10pt" style:font-weight-complex="bold"/>
    </style:style>
    <style:style style:name="P48" style:family="paragraph" style:parent-style-name="Standard" style:list-style-name="L9">
      <style:paragraph-properties fo:line-height="115%" fo:text-align="justify" style:justify-single-word="false"/>
      <style:text-properties fo:color="#000000" loext:opacity="100%" style:font-name="Arial1" fo:font-size="10pt" fo:font-weight="normal" officeooo:rsid="027cd13a" officeooo:paragraph-rsid="027cd13a" fo:background-color="#ffffff" style:font-size-asian="10pt" style:font-weight-asian="normal" style:font-size-complex="10pt" style:font-weight-complex="normal"/>
    </style:style>
    <style:style style:name="P49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Arial1" fo:font-size="10pt" officeooo:paragraph-rsid="0152d02f" fo:background-color="#ffffff" style:font-size-asian="10pt" style:font-size-complex="10pt"/>
    </style:style>
    <style:style style:name="P50" style:family="paragraph" style:parent-style-name="Standard" style:list-style-name="L12">
      <style:paragraph-properties fo:line-height="115%" fo:text-align="justify" style:justify-single-word="false"/>
      <style:text-properties fo:color="#000000" loext:opacity="100%" style:font-name="Arial1" fo:font-size="10pt" officeooo:paragraph-rsid="0256485b" fo:background-color="transparent" style:font-size-asian="10pt" style:font-size-complex="10pt"/>
    </style:style>
    <style:style style:name="P51" style:family="paragraph" style:parent-style-name="Standard" style:list-style-name="L14">
      <style:paragraph-properties fo:margin-left="1.349cm" fo:margin-right="0cm" fo:line-height="115%" fo:text-align="justify" style:justify-single-word="false" fo:text-indent="-1.852cm" style:auto-text-indent="false">
        <style:tab-stops>
          <style:tab-stop style:position="-0.503cm"/>
        </style:tab-stops>
      </style:paragraph-properties>
      <style:text-properties fo:color="#000000" loext:opacity="100%" style:font-name="Arial" officeooo:paragraph-rsid="0248e356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Arial1" fo:font-size="10pt" officeooo:paragraph-rsid="01516e0b" style:font-size-asian="10pt" style:font-size-complex="10pt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Arial1" fo:font-size="10pt" officeooo:paragraph-rsid="01516e0b" style:font-size-asian="10pt" style:font-size-complex="10pt"/>
    </style:style>
    <style:style style:name="P54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paragraph-rsid="01516e0b" style:font-size-asian="10pt" style:font-size-complex="10pt"/>
    </style:style>
    <style:style style:name="P55" style:family="paragraph" style:parent-style-name="Standard" style:list-style-name="L5">
      <style:paragraph-properties fo:line-height="115%" fo:text-align="justify" style:justify-single-word="false"/>
      <style:text-properties style:use-window-font-color="true" loext:opacity="0%" style:font-name="Arial1" fo:font-size="10pt" officeooo:paragraph-rsid="032c3785" style:font-size-asian="10pt" style:font-size-complex="10pt"/>
    </style:style>
    <style:style style:name="P56" style:family="paragraph" style:parent-style-name="Standard" style:list-style-name="L5">
      <style:paragraph-properties fo:line-height="115%" fo:text-align="justify" style:justify-single-word="false"/>
      <style:text-properties style:use-window-font-color="true" loext:opacity="0%" style:font-name="Arial1" fo:font-size="10pt" officeooo:paragraph-rsid="02bcd286" style:font-size-asian="10pt" style:font-size-complex="10pt"/>
    </style:style>
    <style:style style:name="P57" style:family="paragraph" style:parent-style-name="Standard" style:list-style-name="L5">
      <style:paragraph-properties fo:line-height="115%" fo:text-align="justify" style:justify-single-word="false"/>
      <style:text-properties style:use-window-font-color="true" loext:opacity="0%" style:font-name="Arial1" fo:font-size="10pt" officeooo:rsid="0333d47c" officeooo:paragraph-rsid="0334f5a8" style:font-size-asian="10pt" style:font-size-complex="10pt"/>
    </style:style>
    <style:style style:name="P58" style:family="paragraph" style:parent-style-name="Standard" style:list-style-name="L2">
      <style:paragraph-properties fo:line-height="115%" fo:text-align="justify" style:justify-single-word="false"/>
      <style:text-properties style:use-window-font-color="true" loext:opacity="0%" style:font-name="Arial1" fo:font-size="10pt" officeooo:rsid="02995c88" officeooo:paragraph-rsid="02a78625" fo:background-color="transparent" style:font-size-asian="10pt" style:font-size-complex="10pt"/>
    </style:style>
    <style:style style:name="P59" style:family="paragraph" style:parent-style-name="Standard" style:list-style-name="L7">
      <style:paragraph-properties fo:line-height="115%" fo:text-align="justify" style:justify-single-word="false"/>
      <style:text-properties style:use-window-font-color="true" loext:opacity="0%" style:font-name="Arial1" fo:font-size="10pt" officeooo:paragraph-rsid="020dca41" fo:background-color="transparent" style:font-size-asian="10pt" style:font-size-complex="10pt"/>
    </style:style>
    <style:style style:name="P60" style:family="paragraph" style:parent-style-name="Standard" style:list-style-name="L7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transparent" style:font-size-asian="10pt" style:font-size-complex="10pt"/>
    </style:style>
    <style:style style:name="P61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officeooo:paragraph-rsid="027e1445" fo:background-color="transparent" style:font-size-asian="10pt" style:font-size-complex="10pt"/>
    </style:style>
    <style:style style:name="P62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officeooo:paragraph-rsid="025ee15c" fo:background-color="transparent" style:font-size-asian="10pt" style:font-size-complex="10pt"/>
    </style:style>
    <style:style style:name="P63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transparent" style:font-size-asian="10pt" style:font-size-complex="10pt"/>
    </style:style>
    <style:style style:name="P6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Arial1" fo:font-size="10pt" officeooo:paragraph-rsid="01516e0b" fo:background-color="#ffffff" style:font-size-asian="10pt" style:font-size-complex="10pt"/>
    </style:style>
    <style:style style:name="P65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paragraph-rsid="02b9ce4a" fo:background-color="#ffffff" style:font-size-asian="10pt" style:font-size-complex="10pt"/>
    </style:style>
    <style:style style:name="P66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paragraph-rsid="01516e0b" fo:background-color="#ffffff" style:font-size-asian="10pt" style:font-size-complex="10pt"/>
    </style:style>
    <style:style style:name="P67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paragraph-rsid="0327702e" fo:background-color="#ffffff" style:font-size-asian="10pt" style:font-size-complex="10pt"/>
    </style:style>
    <style:style style:name="P68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paragraph-rsid="02f6fece" fo:background-color="#ffffff" style:font-size-asian="10pt" style:font-size-complex="10pt"/>
    </style:style>
    <style:style style:name="P69" style:family="paragraph" style:parent-style-name="Standard" style:list-style-name="L5">
      <style:paragraph-properties fo:line-height="115%" fo:text-align="justify" style:justify-single-word="false"/>
      <style:text-properties style:use-window-font-color="true" loext:opacity="0%" style:font-name="Arial1" fo:font-size="10pt" officeooo:paragraph-rsid="02bcd286" fo:background-color="#ffffff" style:font-size-asian="10pt" style:font-size-complex="10pt"/>
    </style:style>
    <style:style style:name="P70" style:family="paragraph" style:parent-style-name="Standard" style:list-style-name="L6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#ffffff" style:font-size-asian="10pt" style:font-size-complex="10pt"/>
    </style:style>
    <style:style style:name="P71" style:family="paragraph" style:parent-style-name="Standard" style:list-style-name="L8">
      <style:paragraph-properties fo:line-height="115%" fo:text-align="justify" style:justify-single-word="false"/>
      <style:text-properties style:use-window-font-color="true" loext:opacity="0%" style:font-name="Arial1" fo:font-size="10pt" officeooo:paragraph-rsid="02489635" fo:background-color="#ffffff" style:font-size-asian="10pt" style:font-size-complex="10pt"/>
    </style:style>
    <style:style style:name="P72" style:family="paragraph" style:parent-style-name="Standard" style:list-style-name="L8">
      <style:paragraph-properties fo:line-height="115%" fo:text-align="justify" style:justify-single-word="false"/>
      <style:text-properties style:use-window-font-color="true" loext:opacity="0%" style:font-name="Arial1" fo:font-size="10pt" officeooo:paragraph-rsid="02df9786" fo:background-color="#ffffff" style:font-size-asian="10pt" style:font-size-complex="10pt"/>
    </style:style>
    <style:style style:name="P73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#ffffff" style:font-size-asian="10pt" style:font-size-complex="10pt"/>
    </style:style>
    <style:style style:name="P74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1" fo:font-size="10pt" officeooo:paragraph-rsid="0248e356" fo:background-color="#ffffff" style:font-size-asian="10pt" style:font-size-complex="10pt"/>
    </style:style>
    <style:style style:name="P75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#ffffff" style:font-size-asian="10pt" style:font-size-complex="10pt"/>
    </style:style>
    <style:style style:name="P76" style:family="paragraph" style:parent-style-name="Standard" style:list-style-name="L12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#ffffff" style:font-size-asian="10pt" style:font-size-complex="10pt"/>
    </style:style>
    <style:style style:name="P77" style:family="paragraph" style:parent-style-name="Standard" style:list-style-name="L12">
      <style:paragraph-properties fo:line-height="115%" fo:text-align="justify" style:justify-single-word="false"/>
      <style:text-properties style:use-window-font-color="true" loext:opacity="0%" style:font-name="Arial1" fo:font-size="10pt" officeooo:paragraph-rsid="02577e8e" fo:background-color="#ffffff" style:font-size-asian="10pt" style:font-size-complex="10pt"/>
    </style:style>
    <style:style style:name="P78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rsid="0304b43f" officeooo:paragraph-rsid="0304b43f" fo:background-color="#ffffff" style:font-size-asian="10pt" style:font-size-complex="10pt"/>
    </style:style>
    <style:style style:name="P79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rsid="02ed5c0b" officeooo:paragraph-rsid="02ed5c0b" fo:background-color="#ffffff" style:font-size-asian="10pt" style:font-size-complex="10pt"/>
    </style:style>
    <style:style style:name="P80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rsid="00eda635" officeooo:paragraph-rsid="02555462" fo:background-color="#ffffff" style:font-size-asian="10pt" style:font-size-complex="10pt"/>
    </style:style>
    <style:style style:name="P81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rsid="02f2341a" officeooo:paragraph-rsid="02f2341a" fo:background-color="#ffffff" style:font-size-asian="10pt" style:font-size-complex="10pt"/>
    </style:style>
    <style:style style:name="P82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officeooo:rsid="02f588b2" officeooo:paragraph-rsid="02f588b2" fo:background-color="#ffffff" style:font-size-asian="10pt" style:font-size-complex="10pt"/>
    </style:style>
    <style:style style:name="P83" style:family="paragraph" style:parent-style-name="Standard" style:list-style-name="L4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Arial1" fo:font-size="10pt" officeooo:rsid="026de575" officeooo:paragraph-rsid="032b8b5c" fo:background-color="#ffffff" style:font-size-asian="10pt" style:font-size-complex="10pt"/>
    </style:style>
    <style:style style:name="P84" style:family="paragraph" style:parent-style-name="Standard" style:list-style-name="L7">
      <style:paragraph-properties fo:line-height="115%" fo:text-align="justify" style:justify-single-word="false"/>
      <style:text-properties style:use-window-font-color="true" loext:opacity="0%" style:font-name="Arial1" fo:font-size="10pt" officeooo:rsid="027397b2" officeooo:paragraph-rsid="027397b2" fo:background-color="#ffffff" style:font-size-asian="10pt" style:font-size-complex="10pt"/>
    </style:style>
    <style:style style:name="P85" style:family="paragraph" style:parent-style-name="Standard" style:list-style-name="L7">
      <style:paragraph-properties fo:line-height="115%" fo:text-align="justify" style:justify-single-word="false"/>
      <style:text-properties style:use-window-font-color="true" loext:opacity="0%" style:font-name="Arial1" fo:font-size="10pt" officeooo:rsid="0274b619" officeooo:paragraph-rsid="0274b619" fo:background-color="#ffffff" style:font-size-asian="10pt" style:font-size-complex="10pt"/>
    </style:style>
    <style:style style:name="P86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officeooo:rsid="027b4bdb" officeooo:paragraph-rsid="027b4bdb" fo:background-color="#ffffff" style:font-size-asian="10pt" style:font-size-complex="10pt"/>
    </style:style>
    <style:style style:name="P87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officeooo:rsid="0283af12" officeooo:paragraph-rsid="029d5401" fo:background-color="#ffffff" style:font-size-asian="10pt" style:font-size-complex="10pt"/>
    </style:style>
    <style:style style:name="P88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fo:font-weight="normal" officeooo:paragraph-rsid="01516e0b" fo:background-color="#ffffff" style:font-size-asian="10pt" style:font-weight-asian="normal" style:font-size-complex="10pt" style:font-weight-complex="normal"/>
    </style:style>
    <style:style style:name="P89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Arial1" fo:font-size="10pt" fo:font-weight="normal" officeooo:paragraph-rsid="015b094e" fo:background-color="#ffffff" style:font-size-asian="10pt" style:font-weight-asian="normal" style:font-size-complex="10pt" style:font-weight-complex="normal"/>
    </style:style>
    <style:style style:name="P90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fo:font-weight="normal" officeooo:paragraph-rsid="0152d02f" fo:background-color="#ffffff" style:font-size-asian="10pt" style:font-weight-asian="normal" style:font-size-complex="10pt" style:font-weight-complex="normal"/>
    </style:style>
    <style:style style:name="P91" style:family="paragraph" style:parent-style-name="Standard" style:list-style-name="L14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>
          <style:tab-stop style:position="0.362cm"/>
          <style:tab-stop style:position="0.751cm"/>
        </style:tab-stops>
      </style:paragraph-properties>
      <style:text-properties style:use-window-font-color="true" loext:opacity="0%" style:font-name="Arial1" fo:font-size="10pt" fo:font-weight="normal" officeooo:paragraph-rsid="01901731" fo:background-color="transparent" style:font-size-asian="10pt" style:language-asian="pl" style:country-asian="PL" style:font-weight-asian="normal" style:font-size-complex="10pt" style:font-weight-complex="normal"/>
    </style:style>
    <style:style style:name="P92" style:family="paragraph" style:parent-style-name="Standard" style:list-style-name="L14">
      <style:paragraph-properties fo:margin-left="1.349cm" fo:margin-right="0cm" fo:line-height="115%" fo:text-align="justify" style:justify-single-word="false" fo:text-indent="-1.931cm" style:auto-text-indent="false">
        <style:tab-stops/>
      </style:paragraph-properties>
      <style:text-properties style:use-window-font-color="true" loext:opacity="0%" style:font-name="Arial1" fo:font-size="10pt" fo:font-weight="normal" officeooo:paragraph-rsid="034ce368" fo:background-color="transparent" style:font-size-asian="10pt" style:language-asian="pl" style:country-asian="PL" style:font-weight-asian="normal" style:font-size-complex="10pt" style:font-weight-complex="normal"/>
    </style:style>
    <style:style style:name="P93" style:family="paragraph" style:parent-style-name="Standard" style:list-style-name="L10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#fff200" style:font-size-asian="10pt" style:font-size-complex="10pt"/>
    </style:style>
    <style:style style:name="P94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1" fo:font-size="10pt" officeooo:paragraph-rsid="0152d02f" fo:background-color="#ffff99" style:font-size-asian="10pt" style:font-size-complex="10pt"/>
    </style:style>
    <style:style style:name="P9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bold" fo:background-color="#ffffff" style:font-size-asian="10pt" style:font-weight-asian="bold" style:font-size-complex="10pt" style:font-weight-complex="bold"/>
    </style:style>
    <style:style style:name="P96" style:family="paragraph" style:parent-style-name="Standard" style:list-style-name="L5">
      <style:paragraph-properties fo:line-height="115%" fo:text-align="justify" style:justify-single-word="false"/>
      <style:text-properties style:use-window-font-color="true" loext:opacity="0%" style:font-name="Arial1" fo:font-size="12pt" officeooo:paragraph-rsid="02bcd286" fo:background-color="#ffffff" style:font-size-asian="12pt" style:font-size-complex="12pt"/>
    </style:style>
    <style:style style:name="P97" style:family="paragraph" style:parent-style-name="Standard" style:list-style-name="L5">
      <style:paragraph-properties fo:line-height="115%" fo:text-align="justify" style:justify-single-word="false"/>
      <style:text-properties style:use-window-font-color="true" loext:opacity="0%" style:font-name="Arial1" fo:font-size="11.5pt" officeooo:paragraph-rsid="0340cba3" fo:background-color="transparent" style:font-size-asian="11.5pt" style:font-size-complex="11.5pt"/>
    </style:style>
    <style:style style:name="P98" style:family="paragraph" style:parent-style-name="Standard" style:list-style-name="L14">
      <style:paragraph-properties fo:margin-left="1.164cm" fo:margin-right="0cm" fo:line-height="115%" fo:text-align="justify" style:justify-single-word="false" fo:text-indent="-1.164cm" style:auto-text-indent="false">
        <style:tab-stops>
          <style:tab-stop style:position="0.362cm"/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Arial1" fo:font-size="10pt" fo:language="pl" fo:country="PL" fo:font-weight="normal" officeooo:rsid="031117f4" officeooo:paragraph-rsid="0248e356" fo:background-color="#ffffff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99" style:family="paragraph" style:parent-style-name="Standard" style:list-style-name="L1">
      <style:paragraph-properties fo:line-height="115%" fo:text-align="justify" style:justify-single-word="false"/>
      <style:text-properties style:font-name="Arial1" fo:font-size="10pt" officeooo:paragraph-rsid="031df4f2" style:font-size-asian="10pt" style:font-size-complex="10pt"/>
    </style:style>
    <style:style style:name="P100" style:family="paragraph" style:parent-style-name="Standard" style:list-style-name="L3">
      <style:paragraph-properties fo:line-height="115%" fo:text-align="justify" style:justify-single-word="false"/>
      <style:text-properties style:font-name="Arial1" fo:font-size="10pt" officeooo:paragraph-rsid="02b9ce4a" style:font-size-asian="10pt" style:font-size-complex="10pt"/>
    </style:style>
    <style:style style:name="P101" style:family="paragraph" style:parent-style-name="Standard" style:list-style-name="L3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Arial1" fo:font-size="10pt" officeooo:paragraph-rsid="0327702e" style:font-size-asian="10pt" style:font-size-complex="10pt"/>
    </style:style>
    <style:style style:name="P102" style:family="paragraph" style:parent-style-name="Standard" style:list-style-name="L15">
      <style:paragraph-properties fo:line-height="115%" fo:text-align="justify" style:justify-single-word="false"/>
      <style:text-properties style:font-name="Arial1" fo:font-size="10pt" officeooo:paragraph-rsid="00d72fe7" style:font-size-asian="10pt" style:font-size-complex="10pt"/>
    </style:style>
    <style:style style:name="P103" style:family="paragraph" style:parent-style-name="Standard" style:list-style-name="L2">
      <style:paragraph-properties fo:text-align="justify" style:justify-single-word="false"/>
      <style:text-properties style:font-name="Arial1" fo:font-size="10pt" officeooo:paragraph-rsid="02a78625" style:font-size-asian="10pt" style:font-size-complex="10pt"/>
    </style:style>
    <style:style style:name="P104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2ad6a37" style:font-size-asian="10pt" style:font-size-complex="10pt"/>
    </style:style>
    <style:style style:name="P105" style:family="paragraph" style:parent-style-name="Standard" style:list-style-name="L3">
      <style:paragraph-properties fo:line-height="115%" fo:text-align="justify" style:justify-single-word="false"/>
      <style:text-properties style:font-name="Arial1" fo:font-size="10pt" officeooo:rsid="02e9c914" officeooo:paragraph-rsid="02e9c914" style:font-size-asian="10pt" style:font-size-complex="10pt"/>
    </style:style>
    <style:style style:name="P106" style:family="paragraph" style:parent-style-name="Standard" style:list-style-name="L2">
      <style:paragraph-properties fo:text-align="justify" style:justify-single-word="false"/>
      <style:text-properties style:font-name="Arial1" fo:font-size="10pt" officeooo:paragraph-rsid="02a78625" fo:background-color="transparent" style:font-size-asian="10pt" style:font-size-complex="10pt"/>
    </style:style>
    <style:style style:name="P107" style:family="paragraph" style:parent-style-name="Standard" style:list-style-name="L2">
      <style:paragraph-properties fo:text-align="justify" style:justify-single-word="false"/>
      <style:text-properties style:font-name="Arial1" fo:font-size="10pt" officeooo:rsid="001621fe" officeooo:paragraph-rsid="02a78625" fo:background-color="transparent" style:font-size-asian="10pt" style:font-size-complex="10pt"/>
    </style:style>
    <style:style style:name="P108" style:family="paragraph" style:parent-style-name="Standard" style:list-style-name="L13">
      <style:paragraph-properties fo:line-height="115%" fo:text-align="justify" style:justify-single-word="false"/>
      <style:text-properties style:font-name="Arial1" fo:font-size="10pt" officeooo:paragraph-rsid="01901731" fo:background-color="transparent" style:font-size-asian="10pt" style:font-size-complex="10pt"/>
    </style:style>
    <style:style style:name="P109" style:family="paragraph" style:parent-style-name="Standard" style:list-style-name="L13">
      <style:paragraph-properties fo:line-height="115%" fo:text-align="justify" style:justify-single-word="false"/>
      <style:text-properties style:font-name="Arial1" fo:font-size="10pt" officeooo:paragraph-rsid="033ab2fe" fo:background-color="transparent" style:font-size-asian="10pt" style:font-size-complex="10pt"/>
    </style:style>
    <style:style style:name="P110" style:family="paragraph" style:parent-style-name="Standard" style:list-style-name="L14">
      <style:paragraph-properties fo:margin-left="1.164cm" fo:margin-right="0cm" fo:line-height="115%" fo:text-align="justify" style:justify-single-word="false" fo:text-indent="-1.164cm" style:auto-text-indent="false">
        <style:tab-stops>
          <style:tab-stop style:position="0.362cm"/>
          <style:tab-stop style:position="0.751cm"/>
        </style:tab-stops>
      </style:paragraph-properties>
      <style:text-properties style:font-name="Arial1" fo:font-size="10pt" officeooo:paragraph-rsid="01901731" fo:background-color="transparent" style:font-size-asian="10pt" style:font-size-complex="10pt"/>
    </style:style>
    <style:style style:name="P111" style:family="paragraph" style:parent-style-name="Standard" style:list-style-name="L14">
      <style:paragraph-properties fo:margin-left="1.349cm" fo:margin-right="0cm" fo:line-height="115%" fo:text-align="justify" style:justify-single-word="false" fo:text-indent="-1.931cm" style:auto-text-indent="false">
        <style:tab-stops/>
      </style:paragraph-properties>
      <style:text-properties style:font-name="Arial1" fo:font-size="10pt" officeooo:paragraph-rsid="01901731" fo:background-color="transparent" style:font-size-asian="10pt" style:font-size-complex="10pt"/>
    </style:style>
    <style:style style:name="P112" style:family="paragraph" style:parent-style-name="Standard" style:list-style-name="L10">
      <style:paragraph-properties fo:line-height="115%" fo:text-align="justify" style:justify-single-word="false"/>
      <style:text-properties officeooo:paragraph-rsid="02a4ca87"/>
    </style:style>
    <style:style style:name="T1" style:family="text">
      <style:text-properties officeooo:rsid="0016ae04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111993c" fo:background-color="transparent" loext:char-shading-value="0"/>
    </style:style>
    <style:style style:name="T4" style:family="text">
      <style:text-properties officeooo:rsid="02d565f5" fo:background-color="transparent" loext:char-shading-value="0"/>
    </style:style>
    <style:style style:name="T5" style:family="text">
      <style:text-properties officeooo:rsid="027e1445" fo:background-color="transparent" loext:char-shading-value="0"/>
    </style:style>
    <style:style style:name="T6" style:family="text">
      <style:text-properties officeooo:rsid="02b25290" fo:background-color="transparent" loext:char-shading-value="0"/>
    </style:style>
    <style:style style:name="T7" style:family="text">
      <style:text-properties officeooo:rsid="001621fe" fo:background-color="transparent" loext:char-shading-value="0"/>
    </style:style>
    <style:style style:name="T8" style:family="text">
      <style:text-properties officeooo:rsid="0010b022" fo:background-color="transparent" loext:char-shading-value="0"/>
    </style:style>
    <style:style style:name="T9" style:family="text">
      <style:text-properties officeooo:rsid="02b617ec" fo:background-color="transparent" loext:char-shading-value="0"/>
    </style:style>
    <style:style style:name="T10" style:family="text">
      <style:text-properties officeooo:rsid="02be2627" fo:background-color="transparent" loext:char-shading-value="0"/>
    </style:style>
    <style:style style:name="T11" style:family="text">
      <style:text-properties officeooo:rsid="02bfd7eb" fo:background-color="transparent" loext:char-shading-value="0"/>
    </style:style>
    <style:style style:name="T12" style:family="text">
      <style:text-properties officeooo:rsid="0230948a" fo:background-color="transparent" loext:char-shading-value="0"/>
    </style:style>
    <style:style style:name="T13" style:family="text">
      <style:text-properties officeooo:rsid="02ea190c" fo:background-color="transparent" loext:char-shading-value="0"/>
    </style:style>
    <style:style style:name="T14" style:family="text">
      <style:text-properties officeooo:rsid="02eb9caa" fo:background-color="transparent" loext:char-shading-value="0"/>
    </style:style>
    <style:style style:name="T15" style:family="text">
      <style:text-properties officeooo:rsid="02b9828f" fo:background-color="transparent" loext:char-shading-value="0"/>
    </style:style>
    <style:style style:name="T16" style:family="text">
      <style:text-properties officeooo:rsid="030f3622" fo:background-color="transparent" loext:char-shading-value="0"/>
    </style:style>
    <style:style style:name="T17" style:family="text">
      <style:text-properties officeooo:rsid="030feff8" fo:background-color="transparent" loext:char-shading-value="0"/>
    </style:style>
    <style:style style:name="T18" style:family="text">
      <style:text-properties officeooo:rsid="0312db02" fo:background-color="transparent" loext:char-shading-value="0"/>
    </style:style>
    <style:style style:name="T19" style:family="text">
      <style:text-properties officeooo:rsid="031df4f2" fo:background-color="transparent" loext:char-shading-value="0"/>
    </style:style>
    <style:style style:name="T20" style:family="text">
      <style:text-properties officeooo:rsid="032a50e7" fo:background-color="transparent" loext:char-shading-value="0"/>
    </style:style>
    <style:style style:name="T21" style:family="text">
      <style:text-properties officeooo:rsid="0330a593" fo:background-color="transparent" loext:char-shading-value="0"/>
    </style:style>
    <style:style style:name="T22" style:family="text">
      <style:text-properties officeooo:rsid="02f6fece" fo:background-color="transparent" loext:char-shading-value="0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normal" officeooo:rsid="03139c60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normal" officeooo:rsid="03154f82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pl" fo:country="PL" fo:font-style="normal" fo:text-shadow="none" style:text-underline-style="none" fo:font-weight="normal" officeooo:rsid="03139c60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26f296a" style:letter-kerning="true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style:text-emphasize="none"/>
    </style:style>
    <style:style style:name="T28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2bb95e2" style:letter-kerning="true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27081a1" style:letter-kerning="true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018cbfd" style:letter-kerning="true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style:text-emphasize="none"/>
    </style:style>
    <style:style style:name="T31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0071832" style:letter-kerning="true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00bbd98" style:letter-kerning="true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27081a1" style:letter-kerning="true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 style:text-emphasize="none"/>
    </style:style>
    <style:style style:name="T34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2bb95e2" style:letter-kerning="true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 style:text-emphasize="none"/>
    </style:style>
    <style:style style:name="T35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018cbfd" style:letter-kerning="true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normal" officeooo:rsid="03410dc7" style:letter-kerning="true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bold" officeooo:rsid="00071832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style:font-name="Arial1" fo:font-size="10pt" fo:language="pl" fo:country="PL" fo:text-shadow="none" style:text-underline-style="none" fo:font-weight="bold" officeooo:rsid="027081a1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3410dc7" style:letter-kerning="true" style:font-name-asian="Lucida Sans Unicode" style:font-size-asian="10pt" style:language-asian="pl" style:country-asian="PL" style:font-style-asian="italic" style:font-weight-asian="normal" style:font-name-complex="Tahoma1" style:font-size-complex="10pt" style:language-complex="pl" style:country-complex="PL" style:font-style-complex="italic" style:font-weight-complex="normal" style:text-emphasize="none" style:text-scale="100%"/>
    </style:style>
    <style:style style:name="T40" style:family="text">
      <style:text-properties fo:font-variant="normal" fo:text-transform="none" style:text-outline="false" style:text-line-through-style="none" style:text-line-through-type="none" fo:font-size="10pt" fo:language="pl" fo:country="PL" fo:text-shadow="none" style:text-underline-style="none" officeooo:rsid="03410dc7" style:letter-kerning="true" style:font-name-asian="Lucida Sans Unicode" style:font-size-asian="10pt" style:language-asian="pl" style:country-asian="PL" style:font-weight-asian="normal" style:font-name-complex="Tahoma1" style:font-size-complex="10pt" style:language-complex="pl" style:country-complex="PL" style:font-weight-complex="normal" style:text-emphasize="none"/>
    </style:style>
    <style:style style:name="T41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2" style:family="text">
      <style:text-properties style:use-window-font-color="true" loext:opacity="0%" fo:language="pl" fo:country="PL" fo:font-weight="normal" officeooo:rsid="01c60917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3" style:family="text">
      <style:text-properties style:use-window-font-color="true" loext:opacity="0%" fo:language="pl" fo:country="PL" fo:font-weight="normal" officeooo:rsid="0297658c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4" style:family="text">
      <style:text-properties style:use-window-font-color="true" loext:opacity="0%" fo:language="pl" fo:country="PL" fo:font-weight="normal" officeooo:rsid="02d727ff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5" style:family="text">
      <style:text-properties style:use-window-font-color="true" loext:opacity="0%" style:text-line-through-style="none" style:text-line-through-type="none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6" style:family="text">
      <style:text-properties style:use-window-font-color="true" loext:opacity="0%" style:text-line-through-style="none" style:text-line-through-type="none" fo:language="pl" fo:country="PL" fo:font-weight="normal" officeooo:rsid="02d5bae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7" style:family="text">
      <style:text-properties style:use-window-font-color="true" loext:opacity="0%" style:text-line-through-style="none" style:text-line-through-type="none" fo:language="pl" fo:country="PL" fo:font-weight="normal" officeooo:rsid="0336b53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8" style:family="text">
      <style:text-properties style:use-window-font-color="true" loext:opacity="0%" style:text-line-through-style="none" style:text-line-through-type="none" fo:language="pl" fo:country="PL" fo:font-weight="normal" officeooo:rsid="034ef282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Arial1" fo:font-size="10pt" fo:language="pl" fo:country="PL" fo:font-weight="normal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Arial1" fo:font-size="10pt" fo:language="pl" fo:country="PL" fo:font-weight="normal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1" style:family="text">
      <style:text-properties style:use-window-font-color="true" loext:opacity="0%" fo:font-weight="normal" style:language-asian="pl" style:country-asian="PL" style:font-weight-asian="normal" style:font-weight-complex="normal"/>
    </style:style>
    <style:style style:name="T52" style:family="text">
      <style:text-properties style:use-window-font-color="true" loext:opacity="0%" fo:font-weight="normal" officeooo:rsid="01908f20" style:font-weight-asian="normal" style:font-weight-complex="normal"/>
    </style:style>
    <style:style style:name="T53" style:family="text">
      <style:text-properties style:use-window-font-color="true" loext:opacity="0%" fo:font-weight="normal" officeooo:rsid="0338d25b" style:font-weight-asian="normal" style:font-weight-complex="normal"/>
    </style:style>
    <style:style style:name="T54" style:family="text">
      <style:text-properties style:use-window-font-color="true" loext:opacity="0%" fo:font-weight="normal" officeooo:rsid="033ab2fe" style:font-weight-asian="normal" style:font-weight-complex="normal"/>
    </style:style>
    <style:style style:name="T55" style:family="text">
      <style:text-properties style:use-window-font-color="true" loext:opacity="0%" fo:font-weight="normal" officeooo:rsid="00116936" fo:background-color="#ffffff" loext:char-shading-value="0" style:font-weight-asian="normal" style:font-name-complex="Tahoma" style:font-weight-complex="normal"/>
    </style:style>
    <style:style style:name="T56" style:family="text">
      <style:text-properties style:use-window-font-color="true" loext:opacity="0%" fo:font-weight="normal" officeooo:rsid="033272a7" fo:background-color="#ffffff" loext:char-shading-value="0" style:font-weight-asian="normal" style:font-name-complex="Tahoma" style:font-weight-complex="normal"/>
    </style:style>
    <style:style style:name="T57" style:family="text">
      <style:text-properties style:use-window-font-color="true" loext:opacity="0%" fo:font-weight="normal" officeooo:rsid="02b853ae" fo:background-color="#ffffff" loext:char-shading-value="0" style:font-weight-asian="normal" style:font-name-complex="Tahoma" style:font-weight-complex="normal"/>
    </style:style>
    <style:style style:name="T58" style:family="text">
      <style:text-properties style:use-window-font-color="true" loext:opacity="0%" fo:font-weight="normal" officeooo:rsid="0327702e" fo:background-color="#ffffff" loext:char-shading-value="0" style:font-weight-asian="normal" style:font-name-complex="Tahoma" style:font-weight-complex="normal"/>
    </style:style>
    <style:style style:name="T59" style:family="text">
      <style:text-properties style:use-window-font-color="true" loext:opacity="0%" fo:font-weight="normal" officeooo:rsid="033fee03" fo:background-color="#ffffff" loext:char-shading-value="0" style:font-weight-asian="normal" style:font-name-complex="Tahoma" style:font-weight-complex="normal"/>
    </style:style>
    <style:style style:name="T60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61" style:family="text">
      <style:text-properties style:use-window-font-color="true" loext:opacity="0%" fo:font-weight="normal" officeooo:rsid="033ab2fe" fo:background-color="#ffffff" loext:char-shading-value="0" style:font-weight-asian="normal" style:font-weight-complex="normal"/>
    </style:style>
    <style:style style:name="T62" style:family="text">
      <style:text-properties style:use-window-font-color="true" loext:opacity="0%" fo:background-color="transparent" loext:char-shading-value="0"/>
    </style:style>
    <style:style style:name="T63" style:family="text">
      <style:text-properties style:use-window-font-color="true" loext:opacity="0%" officeooo:rsid="019a3320" fo:background-color="transparent" loext:char-shading-value="0"/>
    </style:style>
    <style:style style:name="T64" style:family="text">
      <style:text-properties style:use-window-font-color="true" loext:opacity="0%" officeooo:rsid="022c0783" fo:background-color="transparent" loext:char-shading-value="0"/>
    </style:style>
    <style:style style:name="T65" style:family="text">
      <style:text-properties style:use-window-font-color="true" loext:opacity="0%" fo:background-color="#ffffff" loext:char-shading-value="0"/>
    </style:style>
    <style:style style:name="T66" style:family="text">
      <style:text-properties style:use-window-font-color="true" loext:opacity="0%" officeooo:rsid="02dd6dfe" fo:background-color="#ffffff" loext:char-shading-value="0"/>
    </style:style>
    <style:style style:name="T67" style:family="text">
      <style:text-properties style:use-window-font-color="true" loext:opacity="0%" officeooo:rsid="030ceecd" fo:background-color="#ffffff" loext:char-shading-value="0"/>
    </style:style>
    <style:style style:name="T68" style:family="text">
      <style:text-properties style:use-window-font-color="true" loext:opacity="0%" style:font-name="Arial1" fo:font-size="10pt" fo:language="pl" fo:country="PL" fo:font-weight="normal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9" style:family="text">
      <style:text-properties style:use-window-font-color="true" loext:opacity="0%" style:font-name="Arial1" fo:font-size="10pt" fo:background-color="transparent" loext:char-shading-value="0" style:font-size-asian="10pt" style:font-size-complex="10pt"/>
    </style:style>
    <style:style style:name="T70" style:family="text">
      <style:text-properties style:use-window-font-color="true" loext:opacity="0%" style:font-name="Arial1" fo:font-size="10pt" officeooo:rsid="010749a1" fo:background-color="transparent" loext:char-shading-value="0" style:font-size-asian="10pt" style:font-size-complex="10pt"/>
    </style:style>
    <style:style style:name="T71" style:family="text">
      <style:text-properties style:use-window-font-color="true" loext:opacity="0%" style:font-name="Arial1" fo:font-size="10pt" officeooo:rsid="02489635" fo:background-color="transparent" loext:char-shading-value="0" style:font-size-asian="10pt" style:font-size-complex="10pt"/>
    </style:style>
    <style:style style:name="T72" style:family="text">
      <style:text-properties style:use-window-font-color="true" loext:opacity="0%" style:font-name="Arial1" fo:font-size="10pt" officeooo:rsid="027d8394" fo:background-color="transparent" loext:char-shading-value="0" style:font-size-asian="10pt" style:font-size-complex="10pt"/>
    </style:style>
    <style:style style:name="T73" style:family="text">
      <style:text-properties style:use-window-font-color="true" loext:opacity="0%" style:font-name="Arial1" fo:font-size="10pt" officeooo:rsid="02cd69a5" fo:background-color="transparent" loext:char-shading-value="0" style:font-size-asian="10pt" style:font-size-complex="10pt"/>
    </style:style>
    <style:style style:name="T74" style:family="text">
      <style:text-properties style:use-window-font-color="true" loext:opacity="0%" style:font-name="Arial1" fo:font-size="10pt" officeooo:rsid="0297658c" fo:background-color="transparent" loext:char-shading-value="0" style:font-size-asian="10pt" style:font-size-complex="10pt"/>
    </style:style>
    <style:style style:name="T75" style:family="text">
      <style:text-properties style:use-window-font-color="true" loext:opacity="0%" style:font-name="Arial1" fo:font-size="10pt" officeooo:rsid="02ada791" fo:background-color="transparent" loext:char-shading-value="0" style:font-size-asian="10pt" style:font-size-complex="10pt"/>
    </style:style>
    <style:style style:name="T76" style:family="text">
      <style:text-properties style:use-window-font-color="true" loext:opacity="0%" style:font-name="Arial1" fo:font-size="10pt" officeooo:rsid="02d565f5" fo:background-color="transparent" loext:char-shading-value="0" style:font-size-asian="10pt" style:font-size-complex="10pt"/>
    </style:style>
    <style:style style:name="T77" style:family="text">
      <style:text-properties style:use-window-font-color="true" loext:opacity="0%" style:font-name="Arial1" fo:font-size="10pt" officeooo:rsid="034a5e9f" fo:background-color="transparent" loext:char-shading-value="0" style:font-size-asian="10pt" style:font-size-complex="10pt"/>
    </style:style>
    <style:style style:name="T78" style:family="text">
      <style:text-properties style:use-window-font-color="true" loext:opacity="0%" fo:font-weight="bold" officeooo:rsid="009209b3" fo:background-color="transparent" loext:char-shading-value="0" style:font-weight-asian="bold" style:font-weight-complex="bold"/>
    </style:style>
    <style:style style:name="T79" style:family="text">
      <style:text-properties style:use-window-font-color="true" loext:opacity="0%" fo:font-weight="bold" officeooo:rsid="007dae6e" fo:background-color="transparent" loext:char-shading-value="0" style:font-weight-asian="bold" style:font-weight-complex="bold"/>
    </style:style>
    <style:style style:name="T80" style:family="text">
      <style:text-properties style:use-window-font-color="true" loext:opacity="0%" style:text-underline-style="none" fo:font-weight="bold" officeooo:rsid="007a6374" fo:background-color="transparent" loext:char-shading-value="0" style:font-weight-asian="bold" style:font-weight-complex="bold"/>
    </style:style>
    <style:style style:name="T81" style:family="text">
      <style:text-properties officeooo:rsid="0018ab92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29d5401" style:font-weight-asian="normal" style:font-weight-complex="normal"/>
    </style:style>
    <style:style style:name="T84" style:family="text">
      <style:text-properties fo:font-weight="normal" officeooo:rsid="0285ad0b" style:font-weight-asian="normal" style:font-weight-complex="normal"/>
    </style:style>
    <style:style style:name="T85" style:family="text">
      <style:text-properties fo:font-weight="normal" officeooo:rsid="032a50e7" style:font-weight-asian="normal" style:font-weight-complex="normal"/>
    </style:style>
    <style:style style:name="T86" style:family="text">
      <style:text-properties fo:font-weight="normal" officeooo:rsid="032b8b5c" style:font-weight-asian="normal" style:font-weight-complex="normal"/>
    </style:style>
    <style:style style:name="T87" style:family="text">
      <style:text-properties fo:font-weight="normal" fo:background-color="#ffffff" loext:char-shading-value="0" style:font-weight-asian="normal" style:font-weight-complex="normal"/>
    </style:style>
    <style:style style:name="T88" style:family="text">
      <style:text-properties fo:font-weight="normal" officeooo:rsid="0230948a" fo:background-color="#ffffff" loext:char-shading-value="0" style:font-weight-asian="normal" style:font-weight-complex="normal"/>
    </style:style>
    <style:style style:name="T89" style:family="text">
      <style:text-properties fo:font-weight="normal" officeooo:rsid="02bfd7eb" fo:background-color="#ffffff" loext:char-shading-value="0" style:font-weight-asian="normal" style:font-weight-complex="normal"/>
    </style:style>
    <style:style style:name="T90" style:family="text">
      <style:text-properties fo:font-weight="normal" officeooo:rsid="00c9b3d1" fo:background-color="#ffffff" loext:char-shading-value="0" style:font-weight-asian="normal" style:font-weight-complex="normal"/>
    </style:style>
    <style:style style:name="T91" style:family="text">
      <style:text-properties fo:font-weight="normal" officeooo:rsid="032ca8ef" fo:background-color="#ffffff" loext:char-shading-value="0" style:font-weight-asian="normal" style:font-weight-complex="normal"/>
    </style:style>
    <style:style style:name="T92" style:family="text">
      <style:text-properties fo:font-weight="normal" officeooo:rsid="02c1cef2" fo:background-color="#ffffff" loext:char-shading-value="0" style:font-weight-asian="normal" style:font-weight-complex="normal"/>
    </style:style>
    <style:style style:name="T93" style:family="text">
      <style:text-properties fo:font-weight="normal" officeooo:rsid="032c3785" fo:background-color="#ffffff" loext:char-shading-value="0" style:font-weight-asian="normal" style:font-weight-complex="normal"/>
    </style:style>
    <style:style style:name="T94" style:family="text">
      <style:text-properties fo:font-weight="normal" officeooo:rsid="03340591" fo:background-color="#ffffff" loext:char-shading-value="0" style:font-weight-asian="normal" style:font-weight-complex="normal"/>
    </style:style>
    <style:style style:name="T95" style:family="text">
      <style:text-properties fo:font-weight="normal" officeooo:rsid="0334f5a8" fo:background-color="#ffffff" loext:char-shading-value="0" style:font-weight-asian="normal" style:font-weight-complex="normal"/>
    </style:style>
    <style:style style:name="T96" style:family="text">
      <style:text-properties fo:font-weight="normal" officeooo:rsid="0230948a" fo:background-color="transparent" loext:char-shading-value="0" style:font-weight-asian="normal" style:font-weight-complex="normal"/>
    </style:style>
    <style:style style:name="T97" style:family="text">
      <style:text-properties fo:font-weight="normal" officeooo:rsid="0334f5a8" fo:background-color="transparent" loext:char-shading-value="0" style:font-weight-asian="normal" style:font-weight-complex="normal"/>
    </style:style>
    <style:style style:name="T98" style:family="text">
      <style:text-properties officeooo:rsid="00cbb80e"/>
    </style:style>
    <style:style style:name="T99" style:family="text">
      <style:text-properties officeooo:rsid="00cccda8"/>
    </style:style>
    <style:style style:name="T100" style:family="text">
      <style:text-properties officeooo:rsid="00d6f85f"/>
    </style:style>
    <style:style style:name="T101" style:family="text">
      <style:text-properties officeooo:rsid="010fb3c4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10fb3c4" style:font-weight-asian="bold" style:font-weight-complex="bold"/>
    </style:style>
    <style:style style:name="T104" style:family="text">
      <style:text-properties fo:font-weight="bold" officeooo:rsid="011f93f5" style:font-weight-asian="bold" style:font-weight-complex="bold"/>
    </style:style>
    <style:style style:name="T105" style:family="text">
      <style:text-properties fo:font-weight="bold" officeooo:rsid="012fd3d5" style:font-weight-asian="bold" style:font-weight-complex="bold"/>
    </style:style>
    <style:style style:name="T106" style:family="text">
      <style:text-properties fo:font-weight="bold" officeooo:rsid="012dc9b9" style:font-weight-asian="bold" style:font-weight-complex="bold"/>
    </style:style>
    <style:style style:name="T107" style:family="text">
      <style:text-properties fo:font-weight="bold" officeooo:rsid="02df9786" style:font-weight-asian="bold" style:font-weight-complex="bold"/>
    </style:style>
    <style:style style:name="T108" style:family="text">
      <style:text-properties fo:font-weight="bold" officeooo:rsid="013d7da7" style:font-weight-asian="bold" style:font-weight-complex="bold"/>
    </style:style>
    <style:style style:name="T109" style:family="text">
      <style:text-properties fo:font-weight="bold" officeooo:rsid="0152d02f" style:font-weight-asian="bold" style:font-weight-complex="bold"/>
    </style:style>
    <style:style style:name="T110" style:family="text">
      <style:text-properties fo:font-weight="bold" officeooo:rsid="0111993c" fo:background-color="transparent" loext:char-shading-value="0" style:font-weight-asian="bold" style:font-weight-complex="bold"/>
    </style:style>
    <style:style style:name="T111" style:family="text">
      <style:text-properties fo:font-weight="bold" officeooo:rsid="012fd3d5" fo:background-color="transparent" loext:char-shading-value="0" style:font-weight-asian="bold" style:font-weight-complex="bold"/>
    </style:style>
    <style:style style:name="T112" style:family="text">
      <style:text-properties officeooo:rsid="011f93f5"/>
    </style:style>
    <style:style style:name="T113" style:family="text">
      <style:text-properties fo:color="#000000" loext:opacity="100%"/>
    </style:style>
    <style:style style:name="T114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15" style:family="text">
      <style:text-properties fo:color="#000000" loext:opacity="100%" fo:language="pl" fo:country="PL" fo:font-weight="normal" officeooo:rsid="0285ad0b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16" style:family="text">
      <style:text-properties fo:color="#000000" loext:opacity="100%" fo:font-weight="normal" officeooo:rsid="027d8394" style:font-weight-asian="normal" style:font-weight-complex="normal"/>
    </style:style>
    <style:style style:name="T117" style:family="text">
      <style:text-properties fo:color="#000000" loext:opacity="100%" fo:font-weight="normal" officeooo:rsid="029d5401" style:font-weight-asian="normal" style:font-weight-complex="normal"/>
    </style:style>
    <style:style style:name="T118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19" style:family="text">
      <style:text-properties fo:color="#000000" loext:opacity="100%" fo:font-weight="normal" officeooo:rsid="00314ca6" fo:background-color="transparent" loext:char-shading-value="0" style:font-weight-asian="normal" style:font-weight-complex="normal"/>
    </style:style>
    <style:style style:name="T120" style:family="text">
      <style:text-properties fo:color="#000000" loext:opacity="100%" officeooo:rsid="000872b3"/>
    </style:style>
    <style:style style:name="T121" style:family="text">
      <style:text-properties fo:color="#000000" loext:opacity="100%" officeooo:rsid="02e3d582"/>
    </style:style>
    <style:style style:name="T122" style:family="text">
      <style:text-properties fo:color="#000000" loext:opacity="100%" fo:background-color="transparent" loext:char-shading-value="0"/>
    </style:style>
    <style:style style:name="T123" style:family="text">
      <style:text-properties fo:color="#000000" loext:opacity="100%" officeooo:rsid="0014b84c" fo:background-color="transparent" loext:char-shading-value="0"/>
    </style:style>
    <style:style style:name="T124" style:family="text">
      <style:text-properties fo:color="#000000" loext:opacity="100%" officeooo:rsid="003b37b4" fo:background-color="transparent" loext:char-shading-value="0"/>
    </style:style>
    <style:style style:name="T125" style:family="text">
      <style:text-properties fo:color="#000000" loext:opacity="100%" officeooo:rsid="0019c571" fo:background-color="transparent" loext:char-shading-value="0"/>
    </style:style>
    <style:style style:name="T126" style:family="text">
      <style:text-properties fo:color="#000000" loext:opacity="100%" officeooo:rsid="031034e4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112473b" fo:background-color="#ffffff" loext:char-shading-value="0"/>
    </style:style>
    <style:style style:name="T129" style:family="text">
      <style:text-properties officeooo:rsid="00128b76" fo:background-color="#ffffff" loext:char-shading-value="0"/>
    </style:style>
    <style:style style:name="T130" style:family="text">
      <style:text-properties officeooo:rsid="004580b2" fo:background-color="#ffffff" loext:char-shading-value="0"/>
    </style:style>
    <style:style style:name="T131" style:family="text">
      <style:text-properties officeooo:rsid="01d0fe50" fo:background-color="#ffffff" loext:char-shading-value="0"/>
    </style:style>
    <style:style style:name="T132" style:family="text">
      <style:text-properties officeooo:rsid="02a6fe52" fo:background-color="#ffffff" loext:char-shading-value="0"/>
    </style:style>
    <style:style style:name="T133" style:family="text">
      <style:text-properties officeooo:rsid="0013f672" fo:background-color="#ffffff" loext:char-shading-value="0"/>
    </style:style>
    <style:style style:name="T134" style:family="text">
      <style:text-properties officeooo:rsid="02bfd7eb" fo:background-color="#ffffff" loext:char-shading-value="0"/>
    </style:style>
    <style:style style:name="T135" style:family="text">
      <style:text-properties officeooo:rsid="031f2f00" fo:background-color="#ffffff" loext:char-shading-value="0"/>
    </style:style>
    <style:style style:name="T136" style:family="text">
      <style:text-properties officeooo:rsid="01908f20"/>
    </style:style>
    <style:style style:name="T137" style:family="text">
      <style:text-properties officeooo:rsid="0192881d"/>
    </style:style>
    <style:style style:name="T138" style:family="text">
      <style:text-properties officeooo:rsid="01abf3cd"/>
    </style:style>
    <style:style style:name="T139" style:family="text">
      <style:text-properties officeooo:rsid="01b824b4"/>
    </style:style>
    <style:style style:name="T140" style:family="text">
      <style:text-properties officeooo:rsid="01e1dee5"/>
    </style:style>
    <style:style style:name="T141" style:family="text">
      <style:text-properties officeooo:rsid="0208bfd0"/>
    </style:style>
    <style:style style:name="T142" style:family="text">
      <style:text-properties officeooo:rsid="010749a1"/>
    </style:style>
    <style:style style:name="T143" style:family="text">
      <style:text-properties officeooo:rsid="02270b44"/>
    </style:style>
    <style:style style:name="T144" style:family="text">
      <style:text-properties officeooo:rsid="02489635"/>
    </style:style>
    <style:style style:name="T145" style:family="text">
      <style:text-properties officeooo:rsid="0317ba0e"/>
    </style:style>
    <style:style style:name="T146" style:family="text">
      <style:text-properties officeooo:rsid="02535145"/>
    </style:style>
    <style:style style:name="T147" style:family="text">
      <style:text-properties officeooo:rsid="032100bc"/>
    </style:style>
    <style:style style:name="T148" style:family="text">
      <style:text-properties officeooo:rsid="0343f3a3"/>
    </style:style>
    <style:style style:name="T149" style:family="text">
      <style:text-properties officeooo:rsid="02577e8e"/>
    </style:style>
    <style:style style:name="T150" style:family="text">
      <style:text-properties officeooo:rsid="00201437"/>
    </style:style>
    <style:style style:name="T151" style:family="text">
      <style:text-properties officeooo:rsid="027397b2"/>
    </style:style>
    <style:style style:name="T152" style:family="text">
      <style:text-properties officeooo:rsid="03390784"/>
    </style:style>
    <style:style style:name="T153" style:family="text">
      <style:text-properties officeooo:rsid="0274b619"/>
    </style:style>
    <style:style style:name="T154" style:family="text">
      <style:text-properties officeooo:rsid="0275dd09"/>
    </style:style>
    <style:style style:name="T155" style:family="text">
      <style:text-properties officeooo:rsid="027d8394"/>
    </style:style>
    <style:style style:name="T156" style:family="text">
      <style:text-properties officeooo:rsid="0285ad0b"/>
    </style:style>
    <style:style style:name="T157" style:family="text">
      <style:text-properties officeooo:rsid="0297658c"/>
    </style:style>
    <style:style style:name="T158" style:family="text">
      <style:text-properties officeooo:rsid="02995c88"/>
    </style:style>
    <style:style style:name="T159" style:family="text">
      <style:text-properties officeooo:rsid="029aeb49"/>
    </style:style>
    <style:style style:name="T160" style:family="text">
      <style:text-properties officeooo:rsid="030e8d7a"/>
    </style:style>
    <style:style style:name="T161" style:family="text">
      <style:text-properties officeooo:rsid="029d5401"/>
    </style:style>
    <style:style style:name="T162" style:family="text">
      <style:text-properties style:text-line-through-style="none" style:text-line-through-type="none" fo:font-weight="normal" officeooo:rsid="00c9b3d1" fo:background-color="#ffffff" loext:char-shading-value="0" style:font-weight-asian="normal" style:font-weight-complex="normal"/>
    </style:style>
    <style:style style:name="T163" style:family="text">
      <style:text-properties officeooo:rsid="029fc317"/>
    </style:style>
    <style:style style:name="T164" style:family="text">
      <style:text-properties officeooo:rsid="02ada791"/>
    </style:style>
    <style:style style:name="T165" style:family="text">
      <style:text-properties officeooo:rsid="02d565f5"/>
    </style:style>
    <style:style style:name="T166" style:family="text">
      <style:text-properties officeooo:rsid="001621fe"/>
    </style:style>
    <style:style style:name="T167" style:family="text">
      <style:text-properties officeooo:rsid="000872b3"/>
    </style:style>
    <style:style style:name="T168" style:family="text">
      <style:text-properties officeooo:rsid="001dea77"/>
    </style:style>
    <style:style style:name="T169" style:family="text">
      <style:text-properties officeooo:rsid="0007f9b6"/>
    </style:style>
    <style:style style:name="T170" style:family="text">
      <style:text-properties officeooo:rsid="000a59d9"/>
    </style:style>
    <style:style style:name="T171" style:family="text">
      <style:text-properties officeooo:rsid="0010b022"/>
    </style:style>
    <style:style style:name="T172" style:family="text">
      <style:text-properties officeooo:rsid="02b4ef14"/>
    </style:style>
    <style:style style:name="T173" style:family="text">
      <style:text-properties officeooo:rsid="02b9828f"/>
    </style:style>
    <style:style style:name="T174" style:family="text">
      <style:text-properties officeooo:rsid="02c3e9cb"/>
    </style:style>
    <style:style style:name="T175" style:family="text">
      <style:text-properties officeooo:rsid="02c50740"/>
    </style:style>
    <style:style style:name="T176" style:family="text">
      <style:text-properties officeooo:rsid="02c541e7"/>
    </style:style>
    <style:style style:name="T177" style:family="text">
      <style:text-properties officeooo:rsid="02c60c18"/>
    </style:style>
    <style:style style:name="T178" style:family="text">
      <style:text-properties officeooo:rsid="02c77c04"/>
    </style:style>
    <style:style style:name="T179" style:family="text">
      <style:text-properties officeooo:rsid="02c8b5a6"/>
    </style:style>
    <style:style style:name="T180" style:family="text">
      <style:text-properties officeooo:rsid="02ca22af"/>
    </style:style>
    <style:style style:name="T181" style:family="text">
      <style:text-properties officeooo:rsid="02cbfb9a"/>
    </style:style>
    <style:style style:name="T182" style:family="text">
      <style:text-properties officeooo:rsid="02cd69a5"/>
    </style:style>
    <style:style style:name="T183" style:family="text">
      <style:text-properties officeooo:rsid="02d163c2"/>
    </style:style>
    <style:style style:name="T184" style:family="text">
      <style:text-properties officeooo:rsid="02d1a651"/>
    </style:style>
    <style:style style:name="T185" style:family="text">
      <style:text-properties officeooo:rsid="02d51366"/>
    </style:style>
    <style:style style:name="T186" style:family="text">
      <style:text-properties officeooo:rsid="02d596dd"/>
    </style:style>
    <style:style style:name="T187" style:family="text">
      <style:text-properties officeooo:rsid="02db9bd2"/>
    </style:style>
    <style:style style:name="T188" style:family="text">
      <style:text-properties officeooo:rsid="02df9786"/>
    </style:style>
    <style:style style:name="T189" style:family="text">
      <style:text-properties officeooo:rsid="02e3d582"/>
    </style:style>
    <style:style style:name="T19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91" style:family="text">
      <style:text-properties style:font-name="Arial1" fo:font-size="10pt" fo:font-weight="bold" officeooo:rsid="030b604b" style:font-size-asian="10pt" style:font-weight-asian="bold" style:font-size-complex="10pt" style:font-weight-complex="bold"/>
    </style:style>
    <style:style style:name="T192" style:family="text">
      <style:text-properties style:font-name="Arial1" fo:font-size="10pt" fo:font-weight="bold" officeooo:rsid="0017f511" style:font-size-asian="10pt" style:font-weight-asian="bold" style:font-size-complex="10pt" style:font-weight-complex="bold"/>
    </style:style>
    <style:style style:name="T193" style:family="text">
      <style:text-properties style:font-name="Arial1" fo:font-size="10pt" fo:font-weight="bold" officeooo:rsid="02e27e3f" style:font-size-asian="10pt" style:font-weight-asian="bold" style:font-size-complex="10pt" style:font-weight-complex="bold"/>
    </style:style>
    <style:style style:name="T194" style:family="text">
      <style:text-properties style:font-name="Arial1" fo:font-size="10pt" style:font-size-asian="10pt" style:font-size-complex="10pt"/>
    </style:style>
    <style:style style:name="T195" style:family="text">
      <style:text-properties style:font-name="Arial1" fo:font-size="10pt" officeooo:rsid="02e27e3f" style:font-size-asian="10pt" style:font-size-complex="10pt"/>
    </style:style>
    <style:style style:name="T196" style:family="text">
      <style:text-properties style:font-name="Arial1" fo:font-size="10pt" officeooo:rsid="022c0783" style:font-size-asian="10pt" style:font-size-complex="10pt"/>
    </style:style>
    <style:style style:name="T197" style:family="text">
      <style:text-properties style:font-name="Arial1" fo:font-size="10pt" officeooo:rsid="0309d698" style:font-size-asian="10pt" style:font-size-complex="10pt"/>
    </style:style>
    <style:style style:name="T198" style:family="text">
      <style:text-properties style:font-name="Arial1" fo:font-size="10pt" officeooo:rsid="0308c7e0" style:font-size-asian="10pt" style:font-size-complex="10pt"/>
    </style:style>
    <style:style style:name="T199" style:family="text">
      <style:text-properties officeooo:rsid="02e84e18"/>
    </style:style>
    <style:style style:name="T200" style:family="text">
      <style:text-properties officeooo:rsid="02eb9caa"/>
    </style:style>
    <style:style style:name="T201" style:family="text">
      <style:text-properties officeooo:rsid="02eea23a"/>
    </style:style>
    <style:style style:name="T202" style:family="text">
      <style:text-properties officeooo:rsid="02f264e0"/>
    </style:style>
    <style:style style:name="T203" style:family="text">
      <style:text-properties officeooo:rsid="02f44b68"/>
    </style:style>
    <style:style style:name="T204" style:family="text">
      <style:text-properties officeooo:rsid="02f80e5e"/>
    </style:style>
    <style:style style:name="T205" style:family="text">
      <style:text-properties officeooo:rsid="030057f9"/>
    </style:style>
    <style:style style:name="T206" style:family="text">
      <style:text-properties officeooo:rsid="03058bcd"/>
    </style:style>
    <style:style style:name="T207" style:family="text">
      <style:text-properties officeooo:rsid="03089c2e"/>
    </style:style>
    <style:style style:name="T208" style:family="text">
      <style:text-properties officeooo:rsid="0308c7e0"/>
    </style:style>
    <style:style style:name="T209" style:family="text">
      <style:text-properties officeooo:rsid="0309d698"/>
    </style:style>
    <style:style style:name="T210" style:family="text">
      <style:text-properties officeooo:rsid="030ceecd"/>
    </style:style>
    <style:style style:name="T211" style:family="text">
      <style:text-properties officeooo:rsid="030f3622"/>
    </style:style>
    <style:style style:name="T212" style:family="text">
      <style:text-properties officeooo:rsid="030feff8"/>
    </style:style>
    <style:style style:name="T213" style:family="text">
      <style:text-properties officeooo:rsid="0311adc7"/>
    </style:style>
    <style:style style:name="T214" style:family="text">
      <style:text-properties officeooo:rsid="0312db02"/>
    </style:style>
    <style:style style:name="T215" style:family="text">
      <style:text-properties officeooo:rsid="03145c7b"/>
    </style:style>
    <style:style style:name="T216" style:family="text">
      <style:text-properties officeooo:rsid="0316cb90"/>
    </style:style>
    <style:style style:name="T217" style:family="text">
      <style:text-properties officeooo:rsid="031830cc"/>
    </style:style>
    <style:style style:name="T218" style:family="text">
      <style:text-properties officeooo:rsid="031f2f00"/>
    </style:style>
    <style:style style:name="T219" style:family="text">
      <style:text-properties officeooo:rsid="031fdf94"/>
    </style:style>
    <style:style style:name="T220" style:family="text">
      <style:text-properties officeooo:rsid="03205e26"/>
    </style:style>
    <style:style style:name="T221" style:family="text">
      <style:text-properties officeooo:rsid="032a50e7"/>
    </style:style>
    <style:style style:name="T222" style:family="text">
      <style:text-properties officeooo:rsid="032f6334"/>
    </style:style>
    <style:style style:name="T223" style:family="text">
      <style:text-properties officeooo:rsid="027e1445"/>
    </style:style>
    <style:style style:name="T224" style:family="text">
      <style:text-properties officeooo:rsid="0332acde"/>
    </style:style>
    <style:style style:name="T225" style:family="text">
      <style:text-properties officeooo:rsid="033e0a2a"/>
    </style:style>
    <style:style style:name="T226" style:family="text">
      <style:text-properties officeooo:rsid="02f6fece"/>
    </style:style>
    <style:style style:name="T227" style:family="text">
      <style:text-properties officeooo:rsid="0347bc1d"/>
    </style:style>
    <style:style style:name="T228" style:family="text">
      <style:text-properties officeooo:rsid="03491683"/>
    </style:style>
    <style:style style:name="T229" style:family="text">
      <style:text-properties officeooo:rsid="03499361"/>
    </style:style>
    <style:style style:name="T230" style:family="text">
      <style:text-properties officeooo:rsid="0338d25b"/>
    </style:style>
    <style:style style:name="T231" style:family="text">
      <style:text-properties officeooo:rsid="034ce368"/>
    </style:style>
    <style:style style:name="T232" style:family="text">
      <style:text-properties officeooo:rsid="034e4d2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9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span text:style-name="T143">W</text:span>zór umowy</text:p>
      <text:p text:style-name="P4"><text:s text:c="42"/><text:span text:style-name="T190"><text:s/>UMOWA NR <text:s text:c="5"/>/</text:span><text:span text:style-name="T191">GK</text:span><text:span text:style-name="T190">/</text:span><text:span text:style-name="T192">2</text:span><text:span text:style-name="T193">2</text:span><text:span text:style-name="T190"> <text:s/></text:span><text:span text:style-name="T194"><text:s text:c="48"/><text:line-break/><text:line-break/>zawarta w dniu ……… </text:span><text:span text:style-name="T195">2022 </text:span><text:span text:style-name="T194">roku w Lublinie pomiędzy Gminą Lublin, z siedzibą w Lublinie, Plac Króla Władysława Łokietka 1, 20-109 Lublin, NIP 946-25-75-811, </text:span><text:span text:style-name="T196">REGON: 431019514</text:span><text:span text:style-name="T194"> reprezentowaną przez: <text:s text:c="54"/><text:line-break/></text:span><text:span text:style-name="T197">1. </text:span><text:span text:style-name="T198">Pana Artura Szymczyka – Zastępcę Prezydenta Miasta Lublin</text:span></text:p>
      <text:p text:style-name="P8"><text:span text:style-name="T209">2. </text:span><text:span text:style-name="T208">Panią Blankę Rdest-Dudak – Dyrektora Wydziału Zieleni i Gospodarki Komunalnej</text:span> <text:s text:c="35"/><text:line-break/><text:span text:style-name="T81">zwan</text:span><text:span text:style-name="T146">ych</text:span><text:span text:style-name="T81"> dalej „</text:span>Zamawiającym”</text:p>
      <text:p text:style-name="P22">a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zwanym dalej „Wykonawcą” <text:s text:c="41"/><text:line-break/>łącznie zwanymi „Stronami”</text:p>
      <text:p text:style-name="P14"><text:span text:style-name="T103">§1<text:line-break/>Tryb zawarcia umowy</text:span><text:span text:style-name="T101"> </text:span></text:p>
      <text:p text:style-name="P26"><text:span text:style-name="T122">Umowa została zawarta w wyniku przeprowadzonego postępowania o udzielenie zamówienia publicznego, dla którego nie stosuje się przepisów ustawy z dnia </text:span><text:bookmark text:name="OBJ_PREFIX_DWT166_com_zimbra_date"/><text:span text:style-name="T122">11 września 2019 r. Prawo zamówień publicznych (Dz. U. 2</text:span><text:span text:style-name="T123">0</text:span><text:span text:style-name="T124">21</text:span><text:span text:style-name="T125">, poz. </text:span><text:span text:style-name="T124">1129</text:span><text:span text:style-name="T123"> ze zm.</text:span><text:span text:style-name="T122">), gdyż wartość zamówienia nie przekracza kwoty 130 000 złotych - art. 2 ust. 1 pkt 1 ww. ustawy. </text:span></text:p>
      <text:p text:style-name="P27"><text:tab/></text:p>
      <text:list xml:id="list3994144483" text:style-name="L1">
        <text:list-header>
          <text:p text:style-name="P52"><text:span text:style-name="T110">§2<text:line-break/>Przedmiot umowy</text:span><text:span text:style-name="T3"> </text:span></text:p>
        </text:list-header>
        <text:list-item>
          <text:p text:style-name="P99"><text:span text:style-name="T62">Przedmiotem umowy </text:span><text:span text:style-name="T64">jest</text:span><text:span text:style-name="T63"> </text:span><text:span text:style-name="T78">Wykonanie</text:span><text:span text:style-name="T79"> </text:span><text:span text:style-name="T80">zamgławiania 630 ha terenów zieleni miejskiej Lublina w dwóch etapach przeciwko komarom, meszkom i kleszczom.</text:span></text:p>
        </text:list-item>
        <text:list-item>
          <text:p text:style-name="P53"><text:span text:style-name="T127">Zakres przedmiotu umowy obejmuje </text:span><text:span text:style-name="T128">w</text:span><text:span text:style-name="T127">ykonanie </text:span><text:span text:style-name="T132">zamgławiania terenów ziel</text:span><text:span text:style-name="T135">eni</text:span></text:p>
        </text:list-item>
      </text:list>
      <text:list xml:id="list22994522" text:style-name="L2">
        <text:list-item>
          <text:p text:style-name="P103">Zamawiający zleca a Wykonawca zobowiązuje się przeprowadzić <text:span text:style-name="T219">zamgławianie</text:span> terenów <text:span text:style-name="T166">ziel</text:span><text:span text:style-name="T218">eni</text:span><text:span text:style-name="T166"> </text:span>miasta Lublin wskazanych przez Zamawiającego według załącznika nr <text:span text:style-name="T210">1</text:span>, stanowiącego integralną część niniejszej umowy.</text:p>
        </text:list-item>
        <text:list-item>
          <text:p text:style-name="P106"><text:span text:style-name="T220">Zamgławi</text:span>anie zostanie przeprowadzone <text:span text:style-name="T166">dwuetapowo</text:span>:</text:p>
          <text:p text:style-name="P107">- I etap – <text:span text:style-name="T212">od </text:span><text:span text:style-name="T211">30 maja</text:span> do <text:span text:style-name="T211">2</text:span><text:span text:style-name="T168">0 czerwca</text:span></text:p>
          <text:p text:style-name="P103"><text:span text:style-name="T7">- II etap – </text:span><text:span text:style-name="T17">od 10 sierpnia</text:span><text:span text:style-name="T8"> </text:span><text:span text:style-name="T19">2</text:span><text:span text:style-name="T16">0 września</text:span></text:p>
          <text:p text:style-name="P58"><text:span text:style-name="T166">Każdy z etapów zostanie przeprowadzony </text:span><text:span text:style-name="T167">na obszarze </text:span><text:span text:style-name="T121">3</text:span><text:span text:style-name="T126">15</text:span><text:span text:style-name="T120"> ha</text:span></text:p>
        </text:list-item>
      </text:list>
      <text:list xml:id="list85507049069904" text:continue-list="list3994144483" text:style-name="L1">
        <text:list-item>
          <text:p text:style-name="P64">Wszelkie materiały, sprzęt niezbędny do wykonania przedmiotu umowy, zapewnione będą i dostarczone na miejsce prac przez Wykonawcę na jego koszt.</text:p>
        </text:list-item>
        <text:list-item>
          <text:p text:style-name="P64">Wykonawca ponosi odpowiedzialność cywilną za szkody i następstwa nieszczęśliwych wypadków w związku z prowadzonymi pracami, w odniesieniu do pracowników i osób trzecich.</text:p>
        </text:list-item>
        <text:list-item>
          <text:p text:style-name="P53"><text:span text:style-name="T127">Zamawiający nie ponosi odpowiedzialności za składniki majątkowe Wykonawcy, znajdujące się na miejscu wykonywania prac oraz za ewentualne inne szkody wyrządzone Wykonawcy przez osoby trzecie. Szkoda zaistniała w pracach lub materiałach podczas wykonywania przez Wykonawc</text:span><text:span text:style-name="T131">ę</text:span><text:span text:style-name="T127"> prac, będzie naprawiona na koszt Wykonawcy.</text:span></text:p>
        </text:list-item>
        <text:list-item>
          <text:p text:style-name="P104">O <text:span text:style-name="T169">terminie </text:span>Zamawiający powiadomi Wykonawcę, określając datę rozpoczęcia wykonania usługi, a Wykonawca zobowiązuje się rozpocząć jej wykonanie w ciągu <text:s/><text:span text:style-name="T189">3</text:span> <text:s/><text:span text:style-name="T170">dni</text:span> od momentu powiadomienia przez Zamawiającego.</text:p>
        </text:list-item>
        <text:list-item>
          <text:p text:style-name="P104">Terminy wykonania usługi mogą ulec zmianie lub wykonanie może ulec przedłużeniu w przypadku wystąpienia niesprzyjających warunków atmosferycznych, przy czym zmiany te zostaną uzgodnione między umawiającymi się Stronami i potwierdz<text:span text:style-name="T171">one</text:span> w formie pisemnej.</text:p>
        </text:list-item>
      </text:list>
      <text:p text:style-name="P3"/>
      <text:p text:style-name="P3"/>
      <text:p text:style-name="P3"/>
      <text:p text:style-name="P3"/>
      <text:p text:style-name="P39"/>
      <text:p text:style-name="P31"><text:soft-page-break/>§3</text:p>
      <text:p text:style-name="P21"><text:span text:style-name="T104">Obowiązki stron</text:span><text:span text:style-name="T112"> </text:span><text:s/></text:p>
      <text:list xml:id="list2206369851" text:style-name="L3">
        <text:list-item>
          <text:p text:style-name="P100">Usługa <text:span text:style-name="T220">zamgławi</text:span>ania musi być wykonana w godzinach <text:span text:style-name="T166">późno</text:span>wieczornych <text:span text:style-name="T199">i</text:span><text:span text:style-name="T166"> nocnych</text:span> przy odpowiednich warunkach atmosferycznych, zgodnie z obowiązującymi standardami wiedzy fachowej.</text:p>
        </text:list-item>
        <text:list-item>
          <text:p text:style-name="P100">Wykonawca wykona usługę przy zastosowaniu urządzeń fabrycznie przeznaczonych do zamgławiania, gwarantujących stałe stężenie preparatu w oparach cieczy roboczej oraz jednorodne rozprowadzenie środka, przy użyciu odpowiednich preparatów chemicznych wpisanych do rejestru właściwego ministra o dopuszczeniu do stosowania. Wymaga się, aby użyte środki chemiczne nie posiadały w swym składzie substancji czynnej w postaci dichlorfosu i spełniały następujące warunki:</text:p>
          <text:p text:style-name="P100">a) <text:s text:c="2"/>posiadały aktualny termin ważności,</text:p>
          <text:p text:style-name="P100">b) posiadały odpowiednie wymagane zezwolenia lub atesty, o porównywalnej skuteczności, <text:span text:style-name="T2">bezpieczny dla środowiska, których metabolity na skutek biotransformacji nie są szkodliwe dla organizmów wodnych.</text:span></text:p>
        </text:list-item>
        <text:list-item>
          <text:p text:style-name="P105"><text:span text:style-name="T2">S</text:span><text:span text:style-name="T13">tosowany preparat musi być skuteczny w zwalczaniu komarów, meszek i kleszczy </text:span><text:span text:style-name="T14">(redukcja populacji komarów i meszek w co najmniej 80%, redukcja populacji kleszczy w co najmniej 95%).</text:span></text:p>
        </text:list-item>
        <text:list-item>
          <text:p text:style-name="P100">Nie dopuszcza się <text:span text:style-name="T200">innych </text:span>metod, <text:span text:style-name="T200">w tym</text:span> opryskiwania.</text:p>
        </text:list-item>
        <text:list-item>
          <text:p text:style-name="P65">Wykonawca podczas wykonywania zabiegów z<text:span text:style-name="T225">amgławiania </text:span>zapewni warunki bezpieczeństwa dla ludzi i zwierząt.</text:p>
        </text:list-item>
        <text:list-item>
          <text:p text:style-name="P78">Wykonawca podczas wykonywania zabiegu zamgławiania zobowiązuje się do zachowania <text:span text:style-name="T206">odległości min. </text:span><text:span text:style-name="T213">2</text:span><text:span text:style-name="T206">00 m od pasiek.</text:span></text:p>
        </text:list-item>
        <text:list-item>
          <text:p text:style-name="P79">Wykonawca zobowiązuje się do odpowiedniego oznakowania terenu, na którym będzie prowadził prace <text:span text:style-name="T201">(np. umieszczenie tabliczek informacyjnych przy wejściu na skwer, odpowiednio oznakowane pojazdy).</text:span></text:p>
        </text:list-item>
        <text:list-item>
          <text:p text:style-name="P80">Wykonawca zobowiązuje się do oczyszczania i transportu odpadów wytworzonych w trakcie realizacji zamówienia oraz do postępowania z odpadami zgodnie <text:span text:style-name="T139">z </text:span>Ustawą z dnia 14 grudnia 2012 r. o odpadach (Dz. <text:span text:style-name="T147">U. 202</text:span><text:span text:style-name="T227">2, 699 tj</text:span><text:span text:style-name="T172">.</text:span><text:span text:style-name="T147">).</text:span></text:p>
        </text:list-item>
        <text:list-item>
          <text:p text:style-name="P81">Prace powinny być prowadzone z zapewnieniem bezpieczeństwa ruchu drogowego <text:span text:style-name="T202">(mgła nie może ograniczać widoczności kier</text:span><text:span text:style-name="T203">ującym pojazdami</text:span><text:span text:style-name="T202">).</text:span></text:p>
        </text:list-item>
        <text:list-item>
          <text:p text:style-name="P82">Pojazdy wykorzystywane podczas prac przez Wykonawcę mogą poruszać się wyłącznie po alejkach i ścieżkach rowerowych. Natomiast trawniki i zakrzaczenia muszą być zamgławiane przy użyciu zamgławiaczy plecakowych.</text:p>
        </text:list-item>
        <text:list-item>
          <text:p text:style-name="P68"><text:span text:style-name="T226">Wykonawca ma obowiązek we własnym zakresie i z odpowiednim wyprzedzeniem zawiadomić właścicieli </text:span><text:span text:style-name="T22">terenów zamkniętych,</text:span><text:span text:style-name="T226"> na których będzie prowadził prace, jak również </text:span><text:span text:style-name="T204">ustalać harmonogram prac w sposób niekolidujący z imprezami ple</text:span><text:span text:style-name="T214">ne</text:span><text:span text:style-name="T204">rowymi.</text:span></text:p>
        </text:list-item>
        <text:list-item>
          <text:p text:style-name="P66">Wykonawca oświadcza, że pojazdy przy użyciu których będzie wykonywana niniejsza umowa są dopuszczone do ruchu i zobowiązuje się do przedstawienia stosownych dokumentów na każde pisemne żądanie Zamawiającego.</text:p>
        </text:list-item>
        <text:list-item>
          <text:p text:style-name="P66">Wykonawca jest zobowiązany do:</text:p>
          <text:list>
            <text:list-item>
              <text:p text:style-name="P88">terminowego wykonania i przekazania Zamawiającemu przedmiotu umowy,</text:p>
            </text:list-item>
            <text:list-item>
              <text:p text:style-name="P54"><text:span text:style-name="T127">wykonania przedmiotu umowy z należyt</text:span><text:span text:style-name="T130">ą</text:span><text:span text:style-name="T127"> starannością, zapewniając</text:span><text:span text:style-name="T2"> bezpieczeństw</text:span><text:span text:style-name="T9">o</text:span><text:span text:style-name="T2"> użytkowników,</text:span></text:p>
            </text:list-item>
            <text:list-item>
              <text:p text:style-name="P66">zapewnienie należytej i wykwalifikowanej obsady personelu do wykonania usługi, za której działania lub zaniechania ponosi odpowiedzialność,</text:p>
            </text:list-item>
            <text:list-item>
              <text:p text:style-name="P89">używania do pracy sprzętu zgodnie z zaleceniami Państwowej Inspekcji Sanitarnej,</text:p>
            </text:list-item>
            <text:list-item>
              <text:p text:style-name="P89">koordynowania robót, zabezpieczenia ppoż, przestrzegania przepisów BHP podczas wykonywania robót,</text:p>
            </text:list-item>
            <text:list-item>
              <text:p text:style-name="P67">oznaczenia i zabezpieczenia robót zgodnie z przepisami obowiązującymi w tym zakresie,</text:p>
              <text:p text:style-name="P101"><text:soft-page-break/><text:span text:style-name="T58">1</text:span><text:span text:style-name="T59">4</text:span><text:span text:style-name="T58">. </text:span><text:span text:style-name="T55">Zamawiający wymaga od Wykonawcy aby przedmiot zamówienia był realizowany zgodnie z obowiązującymi przepisami prawa, w tym z Ustawą z dnia 11 stycznia 2018 r. o elektromobilności i paliwach alternatywnych (Dz. U. </text:span><text:span text:style-name="T56">2021. 110 </text:span><text:span text:style-name="T57">ze zm.</text:span><text:span text:style-name="T56">). </text:span></text:p>
            </text:list-item>
          </text:list>
        </text:list-item>
      </text:list>
      <text:p text:style-name="P30"/>
      <text:p text:style-name="P15"><text:span text:style-name="T102">§4<text:line-break/></text:span><text:span text:style-name="T106">Termin realizacji</text:span></text:p>
      <text:list xml:id="list121905594" text:style-name="L4">
        <text:list-header>
          <text:p text:style-name="P83"><text:span text:style-name="T150">P</text:span>rzedmiot umowy zostanie wykonany w terminie do dnia <text:span text:style-name="T20">2</text:span><text:span text:style-name="T18">0</text:span><text:span text:style-name="T15"> września</text:span> 202<text:span text:style-name="T173">2</text:span> roku <text:span text:style-name="T221">(realizowany w dwóch etapach, o których mowa w </text:span><text:span text:style-name="T85">§</text:span><text:span text:style-name="T86">2)</text:span><text:span text:style-name="T82">. </text:span></text:p>
        </text:list-header>
      </text:list>
      <text:p text:style-name="P32">§5</text:p>
      <text:p text:style-name="P42">Wynagrodzenie </text:p>
      <text:list xml:id="list1867860826" text:style-name="L5">
        <text:list-item>
          <text:p text:style-name="P96"><text:span text:style-name="UM_5f_wyróżniony"><text:span text:style-name="T27">Strony ustalają, że </text:span></text:span><text:span text:style-name="UM_5f_wyróżniony"><text:span text:style-name="T28">z</text:span></text:span><text:span text:style-name="UM_5f_wyróżniony"><text:span text:style-name="T29">a wykonaną usługę Wykonawca otrzyma wynagrodzenie w wysokości </text:span></text:span><text:span text:style-name="UM_5f_wyróżniony"><text:span text:style-name="T37">…………….</text:span></text:span><text:span text:style-name="UM_5f_wyróżniony"><text:span text:style-name="T38"> zł brutto</text:span></text:span><text:span text:style-name="UM_5f_wyróżniony"><text:span text:style-name="T29"> za 1 hektar jednorazowego wykonanego zabiegu (słownie złotych: </text:span></text:span><text:span text:style-name="UM_5f_wyróżniony"><text:span text:style-name="T30">……………….</text:span></text:span><text:span text:style-name="UM_5f_wyróżniony"><text:span text:style-name="T31"> złot</text:span></text:span><text:span text:style-name="UM_5f_wyróżniony"><text:span text:style-name="T30">e</text:span></text:span><text:span text:style-name="UM_5f_wyróżniony"><text:span text:style-name="T29"> </text:span></text:span><text:span text:style-name="UM_5f_wyróżniony"><text:span text:style-name="T32">00</text:span></text:span><text:span text:style-name="UM_5f_wyróżniony"><text:span text:style-name="T29">/100), </text:span></text:span><text:span text:style-name="UM_5f_wyróżniony"><text:span text:style-name="T33">na którą składa się kwota netto …………...</text:span></text:span><text:span text:style-name="UM_5f_wyróżniony"><text:span text:style-name="T34">zł</text:span></text:span><text:span text:style-name="UM_5f_wyróżniony"><text:span text:style-name="T33"> i podatek VAT </text:span></text:span><text:span text:style-name="UM_5f_wyróżniony"><text:span text:style-name="T35">…………...</text:span></text:span><text:span text:style-name="UM_5f_wyróżniony"><text:span text:style-name="T33"> zł.</text:span></text:span></text:p>
        </text:list-item>
        <text:list-item>
          <text:p text:style-name="P97"><text:span text:style-name="UM_5f_wyróżniony"><text:span text:style-name="T33">Kwota przeznaczona na realizację całej usługi nie może przekroczyć ………………………….. złotych brutto i obejmuje wykonanie zabiegów </text:span></text:span><text:span text:style-name="UM_5f_wyróżniony"><text:span text:style-name="T39">zamgławiania</text:span></text:span><text:span text:style-name="UM_5f_wyróżniony"><text:span text:style-name="T33">.</text:span></text:span></text:p>
        </text:list-item>
        <text:list-item>
          <text:p text:style-name="P69"><text:span text:style-name="T118">Podstawą do wypłacenia należności będzie protokół odbioru </text:span><text:span text:style-name="T119">końcowego </text:span><text:span text:style-name="T118">potwierdzający należyte wykonanie wszystkich prac i podpisany przez Strony umowy.</text:span></text:p>
        </text:list-item>
        <text:list-item>
          <text:p text:style-name="P55"><text:span text:style-name="T2">Środki finansowe na realizację przedmiotu umowy </text:span><text:span text:style-name="T89">w ramach budżetu obywatelskiego VII</text:span><text:span text:style-name="T93">I</text:span><text:span text:style-name="T89"> </text:span><text:span text:style-name="T2">zaplanowane są w dziale </text:span><text:span text:style-name="T10">900, </text:span><text:span text:style-name="T2">Rozdziale </text:span><text:span text:style-name="T11">90095</text:span><text:span text:style-name="T12"> </text:span><text:span text:style-name="T96">§</text:span><text:span text:style-name="T88"> </text:span><text:span text:style-name="T89">4300 na 2022 r.</text:span></text:p>
        </text:list-item>
        <text:list-item>
          <text:p text:style-name="P57"><text:span text:style-name="T89">W</text:span><text:span text:style-name="T87">ykonawca </text:span><text:span text:style-name="T94">ma prawo do złożenia faktury po każdym </text:span><text:span text:style-name="T95">przeprowadzonym</text:span><text:span text:style-name="T94"> etapie </text:span><text:span text:style-name="T95">zamgławiania, o którym mowa w </text:span><text:span text:style-name="T96">§</text:span><text:span text:style-name="T97">2 po dokonanym odbiorze prac, o którym mowa z </text:span><text:span text:style-name="T96">§</text:span><text:span text:style-name="T97">7.</text:span></text:p>
        </text:list-item>
        <text:list-item>
          <text:p text:style-name="P56"><text:span text:style-name="T2">Termin płatności wynosi </text:span><text:span text:style-name="T11">21</text:span><text:span text:style-name="T2"> dni od daty otrzymania poprawnie wystawionej faktury</text:span><text:span text:style-name="T127"> </text:span><text:span text:style-name="T133">dostarczonej do</text:span><text:span text:style-name="T127"> </text:span><text:span text:style-name="T134">Wydziału Zieleni i Gospodarki Komunalnej</text:span><text:span text:style-name="T127"> Urzędu Miasta Lublin.</text:span></text:p>
        </text:list-item>
        <text:list-item>
          <text:p text:style-name="P56"><text:span text:style-name="T90">Z tytułu realizacji zamówienia Wykonawca oświadcza, iż </text:span><text:span text:style-name="T162">wyśle/</text:span><text:span text:style-name="T90">nie wyśle ustrukturyzowaną fakturę elektroniczną w sposób , o którym mowa w art. 4 ust.1 ustawy z dnia z dnia </text:span><text:bookmark text:name="OBJ_PREFIX_DWT90_com_zimbra_date"/><text:span text:style-name="T90">9 listopada 2018 r. o elektronicznym fakturowaniu w zamówieniach publicznych, koncesjach na roboty budowlane lub usługi oraz partnerstwie publiczno- prywatnym (Dz. </text:span><text:span text:style-name="T91">U. 2020. 1666. </text:span><text:span text:style-name="T92">ze zm.</text:span><text:span text:style-name="T91">) </text:span><text:span text:style-name="T90">z uwzględnieniem właściwego numeru GLN – 5907653870019 Zamawiającego. <text:s text:c="48"/></text:span></text:p>
        </text:list-item>
      </text:list>
      <text:p text:style-name="P25"><text:tab/>*- niewłaściwe skreślić</text:p>
      <text:p text:style-name="P16"><text:span text:style-name="T102">§6<text:line-break/></text:span><text:span text:style-name="T105">K</text:span><text:span text:style-name="T102">ontrola </text:span></text:p>
      <text:list xml:id="list347455585" text:style-name="L6">
        <text:list-item>
          <text:p text:style-name="P49">Zamawiający ma prawo do kontroli <text:span text:style-name="T175">podczas </text:span>wykon<text:span text:style-name="T175">ywania</text:span> przedmiotu umowy.</text:p>
        </text:list-item>
        <text:list-item>
          <text:p text:style-name="P70"><text:span text:style-name="T113">Ze strony Zamawiającego nadzór nad realizacją prac objętych niniejszą umową</text:span> będzie sprawował przedstawiciel <text:span text:style-name="T174">Wydziału Zieleni i Gospodarki Komunalnej</text:span> Urzędu Miasta Lublin.</text:p>
        </text:list-item>
        <text:list-item>
          <text:p text:style-name="P70">Wszelkie uwagi pokontrolne przekazywane będą Wykonawcy w formie pisemnej.</text:p>
        </text:list-item>
        <text:list-item>
          <text:p text:style-name="P70">W przypadku stwierdzenia przez Zamawiającego niewłaściwego wykonania przedmiotu umowy protokół z kontroli wykonania prac będzie stanowił podstawę do naliczenia kar umownych.</text:p>
        </text:list-item>
      </text:list>
      <text:p text:style-name="P32"/>
      <text:p text:style-name="P17"><text:span text:style-name="T102">§7 <text:line-break/></text:span><text:span text:style-name="T111">Odbiór prac </text:span></text:p>
      <text:list xml:id="list3722530438" text:style-name="L7">
        <text:list-item>
          <text:p text:style-name="P59">Warunkiem otrzymania wynagrodzenia <text:span text:style-name="T151">za wykonanie </text:span><text:span text:style-name="T220">zamgławi</text:span><text:span text:style-name="T176">ania terenów ziel</text:span><text:span text:style-name="T218">eni</text:span><text:span text:style-name="T176"> wskazanych w załączniku nr </text:span><text:span text:style-name="T187">2</text:span><text:span text:style-name="T151">, jest pozytywny odbiór wykonania przedmiotu umowy potwierdzony stosownym protokołem odbioru końcowego </text:span><text:span text:style-name="T177">po każdym z etapów </text:span><text:span text:style-name="T218">zamgławiania</text:span><text:span text:style-name="T151">. </text:span></text:p>
        </text:list-item>
        <text:list-item>
          <text:p text:style-name="P84">Wykonawca zgłasza zakończenie każdego z etapów prac i gotowość do odbioru odrębnym pismem na adres Zamawiającego – <text:span text:style-name="T176">Wydział Zieleni i Gospodarki Komunalnej</text:span> Urzędu Miasta Lublin, ul. T. Zana 38, 20-601 Lublin, <text:span text:style-name="T158">email: </text:span><text:span text:style-name="T177">komunalna</text:span><text:span text:style-name="T158">@lublin.eu</text:span>. </text:p>
        </text:list-item>
        <text:list-item>
          <text:p text:style-name="P84"><text:span text:style-name="T152">O</text:span>dbiór przedmiotu umowy będzie odbywał się zgodnie z zachowaniem <text:span text:style-name="T153">przewidzianych terminów: <text:s text:c="40"/>3.1. powołanie Komisji odbiorowej – 2 dni, <text:s text:c="45"/><text:line-break/>3.2. dokonanie przez Komisję odbiorową odbioru prac – 4 dni</text:span></text:p>
        </text:list-item>
        <text:list-item>
          <text:p text:style-name="P85"><text:soft-page-break/>Protok<text:span text:style-name="T178">oły</text:span> odbioru końcowego zostan<text:span text:style-name="T178">ą</text:span> sporządzon<text:span text:style-name="T178">e</text:span> po stwierdzeniu przez Zamawiającego prawidłowego wykonania przedmiotu umowy <text:span text:style-name="T180">po każdym z etapów wykonania prac.</text:span></text:p>
        </text:list-item>
        <text:list-item>
          <text:p text:style-name="P60">W przypadku stwierdzenia wad jakościowych <text:span text:style-name="T153">w wykonywanych pracach sporządzony zostanie protokół, który określi sposób usunięcia wad. W sytuacji stwierdzenia wad Wykonawca zobowiązuje się do ich </text:span><text:span text:style-name="T228">u</text:span><text:span text:style-name="T153">sunięcia na własny koszt w terminie nie dłuższym niż 5 dni. Protok</text:span><text:span text:style-name="T179">oły</text:span><text:span text:style-name="T153"> o który</text:span><text:span text:style-name="T179">ch</text:span><text:span text:style-name="T153"> mowa w ust. 4, zostan</text:span><text:span text:style-name="T179">ą</text:span><text:span text:style-name="T153"> sporządzon</text:span><text:span text:style-name="T179">e</text:span><text:span text:style-name="T153"> po stwierdzeniu przez Zamawi</text:span><text:span text:style-name="T154">a</text:span><text:span text:style-name="T153">j</text:span><text:span text:style-name="T154">ą</text:span><text:span text:style-name="T153">cego usunięcia </text:span><text:span text:style-name="T154">wskazanych wad.</text:span></text:p>
        </text:list-item>
      </text:list>
      <text:p text:style-name="P28"/>
      <text:p text:style-name="P33">§<text:span text:style-name="T141">8</text:span></text:p>
      <text:p text:style-name="P43">Podwykonawstwo</text:p>
      <text:list xml:id="list1055280704" text:style-name="L8">
        <text:list-item>
          <text:p text:style-name="P71">Wykonawca <text:span text:style-name="T216">zobowiązuje się wykonać przedmiot zamówienia siłami własnymi (nie dopuszcza się podwykonawców).</text:span></text:p>
        </text:list-item>
      </text:list>
      <text:p text:style-name="P34">§<text:span text:style-name="T188">9</text:span></text:p>
      <text:p text:style-name="P44">Gwarancja</text:p>
      <text:list xml:id="list85507408205567" text:continue-numbering="true" text:style-name="L8">
        <text:list-header>
          <text:p text:style-name="P72">Wykonawca udziela co najmniej <text:span text:style-name="T167">2</text:span> tygodniowej gwarancji na wykonaną usługę, <text:span text:style-name="T205">z wyjątkiem sytuacji niezależnych od Wykonawcy</text:span>. W przypadku stwierdzenia występowania komarów, <text:span text:style-name="T229">meszek lub kleszczy</text:span> w czasie udzielenia gwarancji, Wykonawca zobowiązuje się do ponownego bezpłatnego przeprowadzenia usługi <text:span text:style-name="T218">zamgławiania</text:span> na tym terenie, wykonanej we właściwy sposób.</text:p>
        </text:list-header>
      </text:list>
      <text:list xml:id="list887405359" text:style-name="L9">
        <text:list-header>
          <text:p text:style-name="P48"/>
        </text:list-header>
      </text:list>
      <text:p text:style-name="P6">§<text:span text:style-name="T188">10</text:span><text:line-break/>Kary umowne</text:p>
      <text:list xml:id="list752806846" text:style-name="L10">
        <text:list-item>
          <text:p text:style-name="P86">Strony postanawiają, że obowiązującą je formą odszkodowania stanowią kary umowne.</text:p>
        </text:list-item>
        <text:list-item>
          <text:p text:style-name="P90">Kary te będą naliczane w następujących przypadkach i wysokościach:</text:p>
          <text:list>
            <text:list-item>
              <text:p text:style-name="P73">Wykonawca zapłaci Zamawiającemu kary umowne w przypadku:</text:p>
              <text:list>
                <text:list-item>
                  <text:p text:style-name="P112"><text:span text:style-name="T70">za każdy dzień zwłoki </text:span><text:span text:style-name="T69">w realizacji umowy w wysokości </text:span><text:span text:style-name="T71">1,</text:span><text:span text:style-name="T72">5</text:span><text:span text:style-name="T69">% wartości wynagrodzenia brutto wymienionego w §5 ust. </text:span><text:span text:style-name="T73">1</text:span><text:span text:style-name="T69"> umowy</text:span><text:span text:style-name="T70"> liczone od ustalon</text:span><text:span text:style-name="T74">ego</text:span><text:span text:style-name="T70"> termin</text:span><text:span text:style-name="T74">u</text:span><text:span text:style-name="T70"> wskazan</text:span><text:span text:style-name="T74">ego</text:span><text:span text:style-name="T70"> w § 4 </text:span><text:span text:style-name="T77">(dotyczy każdego z etapów osobno)</text:span><text:span text:style-name="T70">. </text:span><text:span text:style-name="T75">Łączna wysokość kar z tytułu zwłoki nie może przekroczyć </text:span><text:span text:style-name="T76">2</text:span><text:span text:style-name="T75">0% wartości umowy brutto.</text:span></text:p>
                </text:list-item>
                <text:list-item>
                  <text:p text:style-name="P61"><text:span text:style-name="T223">braku wykonania, niewłaściwego wykonania prac określonych w §2 każdorazowo1,5 % wartości wynagrodzenia określonego w § 5 ust. </text:span><text:span text:style-name="T222">1</text:span><text:span text:style-name="T223">, niezależnie od konieczności wykonania tych prac. </text:span></text:p>
                </text:list-item>
              </text:list>
            </text:list-item>
            <text:list-item>
              <text:p text:style-name="P87">W przypadku odstąpienia od umowy z przyczyn zależnych od Zamawiającego, Zamawiający zapłaci <text:span text:style-name="T156">Wykonawcy karę umowną w wysokości 20% wynagrodzenia brutto wymienionego w §5 ust </text:span><text:span text:style-name="T183">1</text:span><text:span text:style-name="T156"> niniejszej umowy </text:span><text:span text:style-name="T161">z zastrzeżenie</text:span><text:span text:style-name="T83">m</text:span><text:span text:style-name="T84"> </text:span><text:span text:style-name="T116">§1</text:span><text:span text:style-name="T117">1 ust 1.</text:span></text:p>
            </text:list-item>
          </text:list>
        </text:list-item>
        <text:list-item>
          <text:p text:style-name="P93"><text:span text:style-name="T127">Wykonawca wyraża zgodę na potr</text:span><text:span text:style-name="T129">ą</text:span><text:span text:style-name="T127">cenie kar umownych z przysługującego wynagrodzenia, po pisemnym potwierdzeniu przez Zamawiającego o naliczeniu kary umownej – bez uprzedniego wezwania do zapłaty.</text:span></text:p>
        </text:list-item>
        <text:list-item>
          <text:p text:style-name="P73">Zamawiający zapłaci za nieterminową realizację faktury odsetki ustawowe liczone za każdy dzień opóźnienia.</text:p>
        </text:list-item>
        <text:list-item>
          <text:p text:style-name="P62">Maksymalna łączna wysokość kar, o których mowa w niniejszym § względem Wykonawcy, nie może przekroczyć <text:span text:style-name="T207">3</text:span>0% wartości wynagrodzenia <text:span text:style-name="T163">brutto</text:span> wskazan<text:span text:style-name="T159">ego</text:span> w § 5 ust. <text:span text:style-name="T184">1</text:span>.</text:p>
        </text:list-item>
      </text:list>
      <text:p text:style-name="P35">§1<text:span text:style-name="T188">1</text:span></text:p>
      <text:p text:style-name="P41">Odstąpienie od umowy </text:p>
      <text:list xml:id="list1324371433" text:style-name="L11">
        <text:list-item>
          <text:p text:style-name="P74"><text:span text:style-name="T160">Zamawiający może odstąpić od </text:span><text:span text:style-name="T159">u</text:span><text:span text:style-name="T160">mowy w terminie 30 dni od dnia powzięcia wiadomości o zaistnieniu istotnej zmiany okoliczności powodującej, że wykonanie </text:span><text:span text:style-name="T159">u</text:span><text:span text:style-name="T160">mowy nie leży w interesie publicznym, czego nie można było przewidzieć w chwili zawarcia </text:span><text:span text:style-name="T159">u</text:span><text:span text:style-name="T160">mowy lub dalsze wykonywanie </text:span><text:span text:style-name="T159">u</text:span><text:span text:style-name="T160">mowy może zagrozić podstawowemu interesowi bezpieczeństwa państwa lub bezpieczeństwu publicznemu. </text:span></text:p>
        </text:list-item>
        <text:list-item>
          <text:p text:style-name="P75">W przypadku, o którym mowa w ust. 1, Wykonawca może żądać wyłącznie wynagrodzenia należnego z tytułu części umowy <text:span text:style-name="T224">faktycznie wykonanej.</text:span></text:p>
        </text:list-item>
        <text:list-item>
          <text:p text:style-name="P75"><text:soft-page-break/>Stronom przysługuje prawo do odstąpienia od niniejszej umowy w całości lub<text:line-break/>w części niewykonanej.</text:p>
        </text:list-item>
        <text:list-item>
          <text:p text:style-name="P75">Zamawiający może odstąpić od niniejszej umowy z winy Wykonawcy w następujących przypadkach:</text:p>
          <text:list>
            <text:list-item>
              <text:p text:style-name="P75">Wykonawca z przyczyn przez siebie zawinionych zwleka z rozpoczęciem lub zakończeniem robót tak dalece, że nie jest prawdopodobne, żeby zdołał zakończyć roboty w terminie umownym.</text:p>
            </text:list-item>
            <text:list-item>
              <text:p text:style-name="P75">Wykonawca pomimo zastrzeżeń zgłaszanych na piśmie przez Zamawiającego, wykonuje przedmiot umowy w sposób wadliwy albo sprzeczny z ustalonymi warunkami.</text:p>
            </text:list-item>
          </text:list>
        </text:list-item>
        <text:list-item>
          <text:p text:style-name="P63">W przypadku realizacji przez Zamawiającego uprawnienia wynikającego z ust. 4, Wykonawca może żądać wyłącznie wynagrodzenia należnego za roboty wykonane do dnia odstąpienia od umowy. Strony dokonują rozliczenia za przedmiot umowy dotychczas wykonany, o ile został on prawidłowo wykonany i wyznaczeni przedstawiciele Zamawiającego dokonują jego odbioru. </text:p>
        </text:list-item>
        <text:list-item>
          <text:p text:style-name="P75">Wykonawca może odstąpić od umowy, jeżeli Zamawiający pomimo zgłoszonych na piśmie zastrzeżeń, w sposób rażący narusza postanowienia umowy. W takim przypadku Wykonawca może żądać wyłącznie wynagrodzenia należnego z tytułu wykonania części umowy, o ile został on prawidłowo wykonany. <text:s text:c="44"/></text:p>
        </text:list-item>
        <text:list-item>
          <text:p text:style-name="P94"><text:span text:style-name="T2">Odstąpienie od umowy z przyczyn określonych w ust. 4 i ust. 6 może nastąpić</text:span><text:line-break/><text:span text:style-name="T2">w terminie 5 dni od powzięcia wiadomości o okolicznościach uzasadnionych odstąpieniem od umowy. </text:span></text:p>
        </text:list-item>
        <text:list-item>
          <text:p text:style-name="P75"><text:span text:style-name="T2">Odstąpienie od umowy w</text:span>ymaga zachowania formy pisemnej pod rygorem nieważności, z podaniem podstawy faktycznej i prawnej. </text:p>
        </text:list-item>
        <text:list-item>
          <text:p text:style-name="P75">Odstąpienie od umowy będzie wywierało skutek pomiędzy Stronami umowy<text:line-break/>z chwilą doręczenia drugiej Stronie oświadczenia o odstąpieniu i będzie wywierało skutek na przyszłość, przy zachowaniu w pełni przez Zamawiającego wszystkich uprawnień, które Zamawiający nabył przed datą złożenia oświadczenia o odstąpieniu, w tym w szczególności z tytułu rękojmi, kar umownych za odstąpienie od umowy, odszkodowania.</text:p>
        </text:list-item>
      </text:list>
      <text:p text:style-name="P37"/>
      <text:p text:style-name="P18"><text:span text:style-name="T102">§1</text:span><text:span text:style-name="T107">2</text:span></text:p>
      <text:p text:style-name="P45">Odszkodowania</text:p>
      <text:p text:style-name="P9">Strony dopuszczają możliwość dochodzenia odszkodowań przewyższających wysokość kar umownych na zasadach ogólnych.</text:p>
      <text:p text:style-name="P32">§1<text:span text:style-name="T188">3</text:span></text:p>
      <text:p text:style-name="P46">Odpowiedzialność Wykonawcy</text:p>
      <text:p text:style-name="P10">Wykonawca ponosi odpowiedzialność cywilno – prawną za szkody powstałe w związku z prowadzonymi pracami. </text:p>
      <text:p text:style-name="P36">§1<text:span text:style-name="T188">4</text:span></text:p>
      <text:p text:style-name="P20"><text:span text:style-name="T108">Zmian</text:span><text:span text:style-name="T109">y</text:span><text:span text:style-name="T108"> umowy </text:span></text:p>
      <text:list xml:id="list3445608765" text:style-name="L12">
        <text:list-item>
          <text:p text:style-name="P76">Zmiana postanowień zawartej umowy może nastąpić wyłącznie za zgodą obu stron wyrażoną w formie pisemnego aneksu pod rygorem nieważności.</text:p>
        </text:list-item>
        <text:list-item>
          <text:p text:style-name="P77">Zakazana jest istotna zmiana postanowień zawartej umowy w stosunku do treści oferty na podstawie której dokonano wyboru Wykonawcy, z zastrzeżeniem <text:s/><text:span text:style-name="T148">ust. 3, ust. 4 i ust. 5.</text:span> </text:p>
        </text:list-item>
        <text:list-item>
          <text:p text:style-name="P50">Strony przewidują następujące rodzaje i warunki zmiany treści umowy:</text:p>
        </text:list-item>
      </text:list>
      <text:list xml:id="list4004241119" text:style-name="L13">
        <text:list-header>
          <text:p text:style-name="P108"><text:span text:style-name="T114">1) zmniejszenie zakresu zamówienia, gdy jego wykonanie w pierwotnym zakresie nie leży w interesie publicznym, </text:span><text:span text:style-name="T115">czego nie można było przewidzieć w chwili zawarcia umowy,</text:span></text:p>
          <text:p text:style-name="P109">2) zmiana terminu realizacji przedmiotu umowy, <text:span text:style-name="T136">określonego w </text:span><text:span text:style-name="T52">§ 4</text:span><text:span text:style-name="T53"> lub rezygnacja z jednego z etapów, o których mowa </text:span>w <text:span text:style-name="T60">§</text:span><text:span text:style-name="T61">2</text:span> przypadku działania siły wyższej <text:span text:style-name="T156">np. </text:span><text:span text:style-name="T185">niekorzystne warunki atmosferyczne </text:span><text:span text:style-name="T156">uniemożliwiając</text:span><text:span text:style-name="T186">e</text:span><text:span text:style-name="T156"> wykonanie robót w określonym pierwotnie terminie, które wyniknąć mogą w czasie realizacji przedmiotu umowy a nie można ich było przewidzieć w chwili jej zawarcia.</text:span></text:p>
        </text:list-header>
      </text:list>
      <text:list xml:id="list2101060669" text:style-name="L14">
        <text:list-item>
          <text:list>
            <text:list-header>
              <text:p text:style-name="P110">3<text:span text:style-name="T41">) zmniejszenie wynagrodzenia </text:span><text:span text:style-name="T45">za wykonanie przedmiotu umowy w przypadku zmniejszenia jego zakresu w razie zaistnienia sytuacji, o której mowa w </text:span><text:span text:style-name="T46">ust. 3 </text:span><text:span text:style-name="T47">pk</text:span><text:span text:style-name="T48">t 1) i pkt 2)</text:span><text:span text:style-name="T45">.</text:span></text:p>
              <text:p text:style-name="P98"><text:soft-page-break/>4) zmiana wynagrodzenia w przypadku zmiany stawki podatku VAT. </text:p>
              <text:p text:style-name="P91"><text:span text:style-name="T149">4</text:span>. Zmiany umowy przewidziane w ust. <text:span text:style-name="T149">3</text:span> dopuszczalne są na następujących warunkach:</text:p>
              <text:p text:style-name="P111"><text:span text:style-name="T51">ad. pkt 1) </text:span><text:span text:style-name="T41">zmniejszenie zakresu zamówienia (tj. </text:span><text:span text:style-name="T42">powierzchni </text:span><text:span text:style-name="T44">terenów</text:span><text:span text:style-name="T43">)</text:span><text:span text:style-name="T41">, w granicach uzasadnionego interesu publicznego,</text:span></text:p>
              <text:p text:style-name="P92">ad. pkt. 2) zmiana terminu realizacji przedmiotu umowy<text:span text:style-name="T137"> </text:span>nastąpi o okres działania siły wyższej <text:span text:style-name="T140">i</text:span> <text:span text:style-name="T138">zakres występowania niesprzyjających warunków atmosferycznych oraz</text:span> <text:span text:style-name="T140">czas </text:span>potrzebny do usunięcia skutków tego działania, <text:s/><text:span text:style-name="T230">lub rezygnacja z jednego z etapów, </text:span><text:span text:style-name="T231">w przypadku </text:span><text:span text:style-name="T232">niemożności usunięcia skutków działania siły wyższej.</text:span></text:p>
              <text:p text:style-name="P51"><text:span text:style-name="T68">ad. pkt 3) </text:span><text:span text:style-name="T49"><text:s/></text:span><text:span text:style-name="T50"><text:s/></text:span><text:span text:style-name="T49">wynagrodzenie za wykonanie przedmiotu umowy określone w § 5 ust. 1 umowy zostanie odpowiednio zmniejszone na podstawie wyliczenia wartości zmniejszonego zakresu zamówienia dokonanego na podstawie protokołu zaawansowania robót i </text:span><text:span text:style-name="UM_5f_wyróżniony"><text:span text:style-name="T26">wyceny ofertowej.</text:span></text:span></text:p>
              <text:p text:style-name="P51"><text:span text:style-name="UM_5f_wyróżniony"><text:span text:style-name="T23">a</text:span></text:span><text:span text:style-name="UM_5f_wyróżniony"><text:span text:style-name="T25">d</text:span></text:span><text:span text:style-name="UM_5f_wyróżniony"><text:span text:style-name="T23">. pkt. 4) wynagrodzenie zostanie </text:span></text:span><text:span text:style-name="UM_5f_wyróżniony"><text:span text:style-name="T24">odpowiednio zmienione </text:span></text:span><text:span text:style-name="UM_5f_wyróżniony"><text:span text:style-name="T23">do zmiany przepisów wprowadzających zmianę podatku VAT.</text:span></text:span></text:p>
            </text:list-header>
          </text:list>
        </text:list-item>
      </text:list>
      <text:p text:style-name="P40"/>
      <text:p text:style-name="P32">§1<text:span text:style-name="T217">5</text:span></text:p>
      <text:p text:style-name="P47">Postanowienia końcowe </text:p>
      <text:p text:style-name="P23">1. W sprawach nieuregulowanych niniejszą umową mają zastosowanie odpowiednie przepisy obowiązującego prawa m.in. Kodeks Cywilny, Kodeks Postępowania Cywilnego.</text:p>
      <text:p text:style-name="P11"><text:span text:style-name="T98">2</text:span>. Ewentualne spory wynikłe między stronami na tle niniejszej umowy, będą rozstrzygane przez właściwy rzeczowo sąd powszechny w Lublinie.</text:p>
      <text:p text:style-name="P12"/>
      <text:p text:style-name="P12"><text:span text:style-name="T98">3</text:span>. <text:span text:style-name="T82">Integralną </text:span>częścią niniejszej umowy są załączniki:</text:p>
      <text:p text:style-name="P12"/>
      <text:list xml:id="list1897741663" text:style-name="L15">
        <text:list-item>
          <text:p text:style-name="P102"><text:span text:style-name="T65">Załącznik nr </text:span><text:span text:style-name="T67">1</text:span><text:span text:style-name="T65"> – </text:span><text:span text:style-name="T66">Wykaz terenów</text:span></text:p>
        </text:list-item>
      </text:list>
      <text:p text:style-name="P24"/>
      <text:p text:style-name="P29"><text:span text:style-name="T100">4. U</text:span>mowę sporząd<text:span text:style-name="T99">zono</text:span> w <text:span text:style-name="T215">dwóch</text:span> jednobrzmiących egzemplarzach, w tym jeden egzemplarz dla Wykonawcy, <text:span text:style-name="T215">drugi</text:span> dla Zamawiającego.</text:p>
      <text:p text:style-name="P19"/>
      <text:p text:style-name="P19"/>
      <text:p text:style-name="P38"/>
      <text:p text:style-name="P38"><text:tab/>ZAMAWIAJĄCY:<text:tab/><text:tab/><text:tab/><text:tab/><text:tab/><text:tab/> <text:s text:c="8"/><text:tab/><text:tab/>WYKONAWCA:</text:p>
      <text:p text:style-name="P38"/>
      <text:p text:style-name="P38"/>
      <text:p text:style-name="P38"/>
      <text:p text:style-name="P38"/>
      <text:p text:style-name="P38"/>
      <text:p text:style-name="P38"/>
      <text:p text:style-name="P32">KONTRASYGNATA SKARBNIKA MIA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use-window-font-color="true" loext:opacity="0%" style:font-name="Arial1" fo:font-family="Arial" style:font-family-generic="swiss" style:font-pitch="variable" fo:font-size="10pt" style:font-size-asian="8.75pt" style:font-size-complex="10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fo:font-weight="normal" officeooo:paragraph-rsid="02260522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6ae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MT1">W</text:span>zór umowy</text:p>
            </table:table-cell>
            <table:table-cell table:style-name="Tabela2.C1" office:value-type="string">
              <text:p text:style-name="MP3">Strona <text:page-number text:select-page="current">4</text:page-number><text:s/>z <text:page-count>6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2T08:26:54.715000000</meta:creation-date>
    <dc:date>2022-05-16T08:55:06.107000000</dc:date>
    <meta:editing-duration>P2DT8H37M43S</meta:editing-duration>
    <meta:editing-cycles>559</meta:editing-cycles>
    <meta:generator>LibreOffice/7.2.2.1$Windows_X86_64 LibreOffice_project/0e408af0b27894d652a87aa5f21fe17bf058124c</meta:generator>
    <meta:print-date>2022-05-16T08:27:17.470000000</meta:print-date>
    <meta:document-statistic meta:table-count="1" meta:image-count="0" meta:object-count="0" meta:page-count="6" meta:paragraph-count="128" meta:word-count="2264" meta:character-count="16954" meta:non-whitespace-character-count="14408"/>
  </office:meta>
</office:document-meta>
</file>