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c927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9e943" officeooo:paragraph-rsid="0019e94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c1868" officeooo:paragraph-rsid="001c186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9e943" officeooo:paragraph-rsid="0019e943" style:font-size-asian="12pt" style:font-weight-asian="normal" style:font-size-complex="12pt" style:font-weight-complex="normal"/>
    </style:style>
    <style:style style:name="P17" style:family="paragraph" style:parent-style-name="SIWZ_20_2" style:master-page-name="">
      <loext:graphic-properties draw:fill="solid" draw:fill-color="#ffffff"/>
      <style:paragraph-properties fo:margin-left="0.635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text-autospace="none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fo:color="#000000" loext:opacity="100%" style:font-name="Arial" fo:font-size="10.5pt" fo:language="pl" fo:country="PL" fo:font-style="normal" style:text-underline-style="none" fo:font-weight="bold" officeooo:paragraph-rsid="00217167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officeooo:rsid="001b5a76" style:font-style-asian="normal" style:font-style-complex="normal"/>
    </style:style>
    <style:style style:name="T4" style:family="text">
      <style:text-properties officeooo:rsid="001c927a"/>
    </style:style>
    <style:style style:name="T5" style:family="text">
      <style:text-properties officeooo:rsid="00210bf2"/>
    </style:style>
    <style:style style:name="T6" style:family="text">
      <style:text-properties officeooo:rsid="002171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..............................................</text:p>
      <text:p text:style-name="P4"><text:s text:c="13"/><text:span text:style-name="T1">Wykonawca</text:span> </text:p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1">data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17"><text:span text:style-name="WW-Domyślna_20_czcionka_20_akapitu"><text:span text:style-name="T6">Wykonanie zamgławiania 630 ha terenów zieleni miejskiej Lublina w dwóch etapach przeciwko komarom, meszkom i kleszczom</text:span></text:span></text:p>
          </table:table-cell>
        </table:table-row>
        <table:table-row table:style-name="Tabela1.3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10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Adres do korespondencji </text:p>
            <text:p text:style-name="P9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1">Cena <text:s/><text:span text:style-name="T4">za całość usługi </text:span>w zł netto </text:p>
            <text:p text:style-name="P11">(cyfrowo i słownie) </text:p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6" office:value-type="string">
            <text:p text:style-name="P11">Kwota podatku VAT</text:p>
            <text:p text:style-name="P14">(cyfrowo i słownie)</text:p>
          </table:table-cell>
          <table:table-cell table:style-name="Tabela1.B6" office:value-type="string">
            <text:p text:style-name="P15"/>
          </table:table-cell>
        </table:table-row>
        <table:table-row table:style-name="Tabela1.5">
          <table:table-cell table:style-name="Tabela1.A6" office:value-type="string">
            <text:p text:style-name="P12">Cena ofertowa <text:span text:style-name="T4">za całość usługi </text:span>w zł brutto</text:p>
            <text:p text:style-name="P11">(cyfrowo i słownie)</text:p>
          </table:table-cell>
          <table:table-cell table:style-name="Tabela1.B6" office:value-type="string"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13">Ustrukturyzowana faktura elektroniczna</text:p>
          </table:table-cell>
          <table:table-cell table:style-name="Tabela1.B8" office:value-type="string">
            <text:p text:style-name="P16">Oświadczam, że wyślę / nie wyślę* (<text:span text:style-name="T2">niepotrzebne skreślić</text:span><text:span text:style-name="T3">) ustrukturyzowanej faktury elektronicznej.</text:span></text:p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>........................................................</text:p>
      <text:p text:style-name="P6">podpis osoby / osób upoważnionych do</text:p>
      <text:p text:style-name="P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5-03-30T12:43:01</meta:creation-date>
    <dc:date>2022-05-16T07:58:41.335000000</dc:date>
    <meta:editing-cycles>25</meta:editing-cycles>
    <meta:editing-duration>PT22M24S</meta:editing-duration>
    <meta:document-statistic meta:table-count="1" meta:image-count="0" meta:object-count="0" meta:page-count="1" meta:paragraph-count="21" meta:word-count="108" meta:character-count="825" meta:non-whitespace-character-count="698"/>
    <meta:user-defined meta:name="Info 1"/>
    <meta:user-defined meta:name="Info 2"/>
    <meta:user-defined meta:name="Info 3"/>
    <meta:user-defined meta:name="Info 4"/>
  </office:meta>
</office:document-meta>
</file>