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1d8404" style:font-size-asian="12pt" style:font-size-complex="12pt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0396cd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9" style:family="text">
      <style:text-properties officeooo:rsid="001d840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30"><text:span text:style-name="T1">Przystępując do udziału w postępowaniu o udzielenie zamówienia publicznego<text:line-break/>na</text:span><text:span text:style-name="UM_5f_wyróżniony"><text:span text:style-name="T6"> </text:span></text:span><text:span text:style-name="UM_5f_wyróżniony"><text:span text:style-name="T7">zaprojektowanie oraz rozbudow</text:span></text:span><text:span text:style-name="UM_5f_wyróżniony"><text:span text:style-name="T8">ę</text:span></text:span><text:span text:style-name="UM_5f_wyróżniony"><text:span text:style-name="T7"> systemu monitoringu miejskiego<text:line-break/>w Lublinie o 13 nowych kamer IP </text:span></text:span><text:span text:style-name="T5">oświadczam</text:span><text:span text:style-name="T3">, że:</text:span></text:p>
      <text:p text:style-name="P24"/>
      <text:p text:style-name="P25"><text:span text:style-name="T2">- nie należę </text:span>do tej samej grupy kapitałowej co Wykonawca bądź Wykonawcy, którzy złożyli oferty w przedmiotowym postępowaniu.</text:p>
      <text:list xml:id="list3640132444" text:style-name="L1">
        <text:list-header>
          <text:p text:style-name="P29"/>
          <text:p text:style-name="P26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954249726" text:style-name="WW8Num1">
        <text:list-item>
          <text:p text:style-name="P27">...............................................................................</text:p>
          <text:p text:style-name="P27"/>
        </text:list-item>
        <text:list-item>
          <text:p text:style-name="P27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32cm" style:rel-column-width="13177*"/>
    </style:style>
    <style:style style:name="Tabela2.B" style:family="table-column">
      <style:table-column-properties style:column-width="11.084cm" style:rel-column-width="43998*"/>
    </style:style>
    <style:style style:name="Tabela2.C" style:family="table-column">
      <style:table-column-properties style:column-width="2.106cm" style:rel-column-width="836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d8404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7<text:span text:style-name="MT1">9</text:span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1</meta:editing-cycles>
    <meta:editing-duration>PT14M36S</meta:editing-duration>
    <dc:date>2018-07-26T09:10:00.153000000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78" meta:character-count="1572" meta:non-whitespace-character-count="1363"/>
    <meta:user-defined meta:name="Info 1"/>
    <meta:user-defined meta:name="Info 2"/>
    <meta:user-defined meta:name="Info 3"/>
    <meta:user-defined meta:name="Info 4"/>
  </office:meta>
</office:document-meta>
</file>