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4c385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14c385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2">Przystępując do udziału w postępowaniu o udzielenie zamówienia publicznego<text:line-break/>na </text:span><text:span text:style-name="UM_5f_wyróżniony"><text:span text:style-name="T8">z</text:span></text:span><text:span text:style-name="UM_5f_Wyróżniony"><text:span text:style-name="T9">agospodarowanie ogrodu i placu zabaw przy Przedszkolu Integracyjnym<text:line-break/>nr 39 przy ul. Balladyny 14 w Lublinie - etap I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3555550725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1949715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32cm" style:rel-column-width="13177*"/>
    </style:style>
    <style:style style:name="Tabela2.B" style:family="table-column">
      <style:table-column-properties style:column-width="11.084cm" style:rel-column-width="43998*"/>
    </style:style>
    <style:style style:name="Tabela2.C" style:family="table-column">
      <style:table-column-properties style:column-width="2.106cm" style:rel-column-width="836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4c385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<text:span text:style-name="MT1">4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1</meta:editing-cycles>
    <meta:editing-duration>PT14M38S</meta:editing-duration>
    <dc:date>2018-07-23T09:00:57.229000000</dc:date>
    <meta:print-date>2018-07-23T12:11:33.751000000</meta:print-date>
    <meta:document-statistic meta:table-count="2" meta:image-count="0" meta:object-count="0" meta:page-count="1" meta:paragraph-count="19" meta:word-count="184" meta:character-count="1595" meta:non-whitespace-character-count="1380"/>
    <meta:user-defined meta:name="Info 1"/>
    <meta:user-defined meta:name="Info 2"/>
    <meta:user-defined meta:name="Info 3"/>
    <meta:user-defined meta:name="Info 4"/>
  </office:meta>
</office:document-meta>
</file>