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6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2" style:family="table-row">
      <style:table-row-properties style:min-row-height="1.744cm" style:keep-together="true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949cm" fo:margin-left="0.026cm" fo:margin-right="0.025cm" table:align="margins" style:writing-mode="lr-tb"/>
    </style:style>
    <style:style style:name="Tabela4.A" style:family="table-column">
      <style:table-column-properties style:column-width="6.553cm" style:rel-column-width="25340*"/>
    </style:style>
    <style:style style:name="Tabela4.B" style:family="table-column">
      <style:table-column-properties style:column-width="10.396cm" style:rel-column-width="40195*"/>
    </style:style>
    <style:style style:name="Tabela4.1" style:family="table-row">
      <style:table-row-properties style:min-row-height="2.25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3pt" fo:language="pl" fo:country="PL" fo:font-style="normal" style:text-underline-style="none" fo:font-weight="bold" fo:background-color="transparent" style:font-name-asian="MS Mincho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 fo:hyphenate="false" fo:hyphenation-remain-char-count="2" fo:hyphenation-push-char-count="2"/>
    </style:style>
    <style:style style:name="P22" style:family="paragraph" style:parent-style-name="SIWZ_20_2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position="0% 100%" style:font-name="Arial" fo:font-size="11pt" fo:language="pl" fo:country="PL" fo:font-style="normal" style:text-underline-style="none" fo:font-weight="bold" fo:background-color="transparent" style:font-name-asian="MS Mincho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italic" style:text-underline-style="none" fo:font-weight="normal" fo:background-color="transparent" style:font-name-asian="ArialMT" style:font-size-asian="10pt" style:language-asian="ar" style:country-asian="SA" style:font-style-asian="italic" style:font-weight-asian="normal" style:font-name-complex="ArialMT" style:font-size-complex="10pt" style:font-style-complex="italic" style:font-weight-complex="normal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4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0" style:family="paragraph" style:parent-style-name="Text_20_body"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2" style:family="paragraph" style:parent-style-name="Heading_20_3">
      <style:text-properties style:font-name="Arial" fo:font-size="16pt" style:font-size-asian="16pt"/>
    </style:style>
    <style:style style:name="P43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font-name="Arial" fo:font-size="14pt" fo:letter-spacing="-0.023cm" fo:font-style="normal" fo:text-shadow="none" fo:font-weight="bold" style:font-name-asian="Lucida Sans Unicode1" style:font-size-asian="14pt" style:language-asian="ar" style:country-asian="SA" style:font-style-asian="normal" style:font-size-complex="14pt" style:language-complex="pl" style:country-complex="PL" style:font-style-complex="normal" style:text-emphasize="none"/>
    </style:style>
    <style:style style:name="T3" style:family="text">
      <style:text-properties style:font-name="Arial1" style:font-name-asian="Arial-BoldMT" style:font-name-complex="Arial-BoldMT"/>
    </style:style>
    <style:style style:name="T4" style:family="text">
      <style:text-properties style:text-position="super 58%"/>
    </style:style>
    <style:style style:name="T5" style:family="text">
      <style:text-properties fo:color="#000000" style:text-position="super 58%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7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8" style:family="text">
      <style:text-properties fo:color="#000000" fo:font-style="normal" style:font-name-asian="Arial-BoldMT" style:font-style-asian="normal" style:font-name-complex="Arial-BoldMT" style:font-style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 loext:char-shading-value="0"/>
    </style:style>
    <style:style style:name="T11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 loext:char-shading-value="0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Arial"/>
    </style:style>
    <style:style style:name="T14" style:family="text">
      <style:text-properties style:font-name="Arial" style:language-asian="pl" style:country-asian="PL" style:language-complex="ar" style:country-complex="SA"/>
    </style:style>
    <style:style style:name="T15" style:family="text">
      <style:text-properties style:language-asian="pl" style:country-asian="P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3a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1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22">Część I <text:s text:c="56"/>Wykonanie oraz dostawa drukowanych materiałów promocyjnych dla Gminy Lublin – ulotka falcowana, folder turystyczny, mapa składana, kolorowanka </text:p>
            <text:p text:style-name="P21"><text:span text:style-name="UM_5f_Wyróżniony"><text:span text:style-name="T2"/></text:span></text:p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Nazwa i adres wykonawcy</text:p>
            <text:p text:style-name="P13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ofertowa w złotych netto za wykonanie kolorowanki posiadającej numer ISBN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11">5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za wykonanie kolorowanki posiadającej numer ISBN <text:s/></text:p>
            <text:p text:style-name="P15">(cyfrowo i słownie)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2">
          <table:table-cell table:style-name="Tabela1.A9" office:value-type="string">
            <text:p text:style-name="P14">Cena ofertowa w złotych netto za wykonanie ulotki falcowanej, <text:s/>folderu turystycznego, mapy </text:p>
          </table:table-cell>
          <table:table-cell table:style-name="Tabela1.B12" office:value-type="string">
            <text:p text:style-name="P33"/>
          </table:table-cell>
        </table:table-row>
        <table:table-row table:style-name="Tabela1.12">
          <table:table-cell table:style-name="Tabela1.A9" office:value-type="string">
            <text:p text:style-name="P14">Stawka i kwota podatku VAT</text:p>
          </table:table-cell>
          <table:table-cell table:style-name="Tabela1.B12" office:value-type="string">
            <text:p text:style-name="P32">23%</text:p>
            <text:p text:style-name="P5">tj...........................................zł</text:p>
          </table:table-cell>
        </table:table-row>
        <table:table-row table:style-name="Tabela1.12">
          <table:table-cell table:style-name="Tabela1.A9" office:value-type="string">
            <text:p text:style-name="P15">Cena ofertowa w zł brutto za wykonanie <text:span text:style-name="T13"><text:s text:c="2"/>ulotki falcowanej, folderu turystycznego, mapy </text:span></text:p>
            <text:p text:style-name="P15">(cyfrowo i słownie)</text:p>
          </table:table-cell>
          <table:table-cell table:style-name="Tabela1.B12" office:value-type="string">
            <text:p text:style-name="P31"/>
          </table:table-cell>
        </table:table-row>
        <table:table-row table:style-name="Tabela1.12">
          <table:table-cell table:style-name="Tabela1.A9" office:value-type="string">
            <text:p text:style-name="P15">Cena ofertowa w zł brutto (<text:span text:style-name="T15">suma wartości brutto <text:s/>za wykonanie: kolorowanki posiadającej numer ISBN, </text:span><text:span text:style-name="T14">ulotki falcowanej, folderu turystycznego,mapy)</text:span></text:p>
          </table:table-cell>
          <table:table-cell table:style-name="Tabela1.B12" office:value-type="string">
            <text:p text:style-name="P31"/>
          </table:table-cell>
        </table:table-row>
        <table:table-row table:style-name="Tabela1.12">
          <table:table-cell table:style-name="Tabela1.A9" office:value-type="string">
            <text:p text:style-name="P15">Termin realizacji zamówienia (w dniach roboczych) <text:s text:c="47"/>(minimalny termin realizacji jaki może zaproponować wykonawca to 7 dni roboczych od daty akceptacji prób barwnych – maksymalny 21 dni roboczych </text:p>
          </table:table-cell>
          <table:table-cell table:style-name="Tabela1.B12" office:value-type="string">
            <text:p text:style-name="P31"/>
          </table:table-cell>
        </table:table-row>
        <table:table-row table:style-name="Tabela1.12">
          <table:table-cell table:style-name="Tabela1.A9" office:value-type="string">
            <text:p text:style-name="P15">Informacja w zakresie kategorii przedsiębiorstwa</text:p>
          </table:table-cell>
          <table:table-cell table:style-name="Tabela1.B12" office:value-type="string">
            <text:p text:style-name="P3"/>
            <text:p text:style-name="P34">Oświadczam, iż Wykonawca:<text:tab/></text:p>
            <text:p text:style-name="P36"><text:line-break/>- jest małym lub średnim przedsiębiorstwem<text:span text:style-name="T3">**</text:span></text:p>
            <text:p text:style-name="P37"/>
            <text:p text:style-name="P38">- nie jest małym lub średnim przedsiębiorstwem**</text:p>
            <text:p text:style-name="P39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4.B1" office:value-type="string">
            <text:p text:style-name="P35">Oświadczam, że wypełniłem obowiązki informacyjne przewidziane w art. 13 lub art. 14 RODO<text:span text:style-name="T4">1</text:span> wobec osób fizycznych, od których dane osobowe bezpośrednio lub pośrednio pozyskałem w celu ubiegania się o udzielenie zamówienia publicznego w niniejszym postępowaniu.<text:span text:style-name="T4">2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25"/>
      <text:p text:style-name="P41"/>
      <text:p text:style-name="P23"/>
      <text:p text:style-name="P24">** niepotrzebne skreślić</text:p>
      <text:p text:style-name="P29"/>
      <text:p text:style-name="P28"/>
      <text:p text:style-name="P27"><text:span text:style-name="T6">1 </text:span><text:span text:style-name="T10">-</text:span><text:span text:style-name="T1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</text:span><text:span text:style-name="T11">04.05.2016, str. 1). </text:span></text:p>
      <text:p text:style-name="P30"/>
      <text:p text:style-name="P26"><text:span text:style-name="T5">2 </text:span><text:span text:style-name="T7">- </text:span><text:span text:style-name="T8">w</text:span><text:span text:style-name="T9"> przypadku gdy wykonawca </text:span><text:span text:style-name="T12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1.2018 </text:p>
            </table:table-cell>
            <table:table-cell table:style-name="Tabela2.A1" office:value-type="string">
              <text:p text:style-name="MP2">Formularz ofertowy <text:s/>- załącznik nr 3a do SIWZ</text:p>
            </table:table-cell>
            <table:table-cell table:style-name="Tabela2.A1" office:value-type="string">
              <text:p text:style-name="MP1">Strona <text:page-number text:select-page="current">3</text:page-number> z <text:page-count>3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8-02T07:58:29.18</dc:date>
    <meta:editing-duration>PT03H56M03S</meta:editing-duration>
    <meta:editing-cycles>126</meta:editing-cycles>
    <meta:generator>OpenOffice.org/3.2$Win32 OpenOffice.org_project/320m12$Build-9483</meta:generator>
    <meta:print-date>2018-08-01T14:01:30.84</meta:print-date>
    <meta:document-statistic meta:table-count="4" meta:image-count="0" meta:object-count="0" meta:page-count="3" meta:paragraph-count="46" meta:word-count="383" meta:character-count="2932"/>
  </office:meta>
</office:document-meta>
</file>