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loext:contextual-spacing="false"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Body_20_Text_20_Indent" style:list-style-name="L1">
      <style:paragraph-properties loext:contextual-spacing="false"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Body_20_Text_20_Indent" style:master-page-name="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1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style:font-weight-asian="bold" style:font-weight-complex="bold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#ffffff" style:font-weight-asian="normal" style:font-weight-complex="normal" loext:char-shading-value="0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MT" fo:language="pl" fo:country="PL" fo:font-style="normal" fo:text-shadow="none" style:text-underline-style="none" fo:font-weight="bold" style:letter-kerning="true" style:text-blinking="fals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 loext:char-shading-value="0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loext:char-shading-value="0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 loext:char-shading-value="0"/>
    </style:style>
    <style:style style:name="T11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 loext:char-shading-value="0"/>
    </style:style>
    <style:style style:name="T12" style:family="text">
      <style:text-properties style:use-window-font-color="true" style:text-position="0% 100%" fo:language="pl" fo:country="PL" fo:font-weight="bold" fo:background-color="#ffffff" style:font-name-asian="Times New Roman" style:language-asian="pl" style:country-asian="PL" style:font-weight-asian="bold" style:font-name-complex="Tahoma" style:language-complex="ar" style:country-complex="SA" style:font-weight-complex="bold" loext:char-shading-value="0"/>
    </style:style>
    <style:style style:name="T13" style:family="text">
      <style:text-properties style:use-window-font-color="true" style:text-position="0% 100%" style:font-name="Arial" fo:font-size="12pt" fo:language="pl" fo:country="PL" fo:font-weight="bold" fo:background-color="#ffffff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30"><text:span text:style-name="T1">Przystępując do udziału w postępowaniu o udzielenie zamówienia publicznego na </text:span><text:span text:style-name="T3">w</text:span><text:span text:style-name="T12">ykonanie oraz dostawę drukowanych materiałów promocyjnych dla Gminy Lublin – II części <text:s/></text:span><text:span text:style-name="T7">oświadczam</text:span><text:span text:style-name="T4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28374861" text:style-name="L1">
        <text:list-header>
          <text:p text:style-name="P29"/>
          <text:p text:style-name="P27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28353097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loext:contextual-spacing="false"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ZP_5f_instrukcja" style:display-name="ZP_instrukcja" style:family="text">
      <style:text-properties style:font-name="Arial2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91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46</meta:editing-cycles>
    <meta:editing-duration>PT02H14M53S</meta:editing-duration>
    <dc:date>2018-08-08T08:20:30.86</dc:date>
    <meta:print-date>2018-02-19T10:46:32.90</meta:print-date>
    <meta:document-statistic meta:table-count="2" meta:image-count="0" meta:object-count="0" meta:page-count="1" meta:paragraph-count="19" meta:word-count="177" meta:character-count="1567"/>
    <meta:user-defined meta:name="Info 1"/>
    <meta:user-defined meta:name="Info 2"/>
    <meta:user-defined meta:name="Info 3"/>
    <meta:user-defined meta:name="Info 4"/>
  </office:meta>
</office:document-meta>
</file>