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32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999999"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ahoma2" style:language-complex="ar" style:country-complex="SA" style:font-weight-complex="bold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ahoma2" style:language-complex="ar" style:country-complex="SA" style:font-weight-complex="bold" style:text-emphasize="none" style:text-overline-style="none" style:text-overline-color="font-color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2" style:family="text">
      <style:text-properties fo:color="#ffffff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0pt" fo:font-weight="bold" style:font-name-asian="Arial-BoldMT" style:font-size-asian="10pt" style:font-weight-asian="bold" style:font-name-complex="Arial-BoldMT" style:font-size-complex="10pt" style:font-weight-complex="bold" loext:char-shading-value="0"/>
    </style:style>
    <style:style style:name="T15" style:family="text">
      <style:text-properties style:text-position="super 58%" style:font-name="Arial" fo:font-size="10pt" fo:font-weight="bold" style:font-size-asian="10pt" style:font-weight-asian="bold" style:font-size-complex="10pt" style:font-weight-complex="bold" loext:char-shading-value="0"/>
    </style:style>
    <style:style style:name="T16" style:family="text">
      <style:text-properties fo:color="#000000" style:text-position="super 58%" fo:font-style="normal" style:text-underline-style="none" fo:background-color="transparent" style:font-style-asian="normal" style:font-style-complex="normal" loext:char-shading-value="0"/>
    </style:style>
    <style:style style:name="T17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18" style:family="text">
      <style:text-properties fo:color="#000000" style:text-position="super 58%" style:font-name="Arial" fo:font-style="normal" style:text-underline-style="none" fo:background-color="transparent" style:font-style-asian="normal" style:font-style-complex="normal" loext:char-shading-value="0"/>
    </style:style>
    <style:style style:name="T19" style:family="text">
      <style:text-properties fo:color="#000000" fo:font-style="italic" style:text-underline-style="none" fo:background-color="transparent" style:font-style-asian="italic" style:font-style-complex="italic" loext:char-shading-value="0"/>
    </style:style>
    <style:style style:name="T20" style:family="text">
      <style:text-properties fo:color="#000000" fo:font-style="italic" fo:background-color="transparent" style:font-style-asian="italic" style:font-style-complex="italic" loext:char-shading-value="0"/>
    </style:style>
    <style:style style:name="T21" style:family="text">
      <style:text-properties fo:color="#000000" fo:font-style="normal" fo:background-color="transparent" style:font-style-asian="normal" style:font-style-complex="normal" loext:char-shading-value="0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2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a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3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4"><text:span text:style-name="UM_5f_Wyróżniony"><text:span text:style-name="T4"><text:s text:c="2"/></text:span></text:span></text:p>
            <text:p text:style-name="P20"><text:span text:style-name="UM_5f_Wyróżniony"><text:span text:style-name="T3"/></text:span></text:p>
            <text:p text:style-name="P21"><text:span text:style-name="UM_5f_Wyróżniony"><text:span text:style-name="T5">Część </text:span></text:span><text:span text:style-name="UM_5f_Wyróżniony"><text:span text:style-name="T5">I</text:span></text:span><text:span text:style-name="UM_5f_Wyróżniony"><text:span text:style-name="T5">: </text:span></text:span></text:p>
            <text:p text:style-name="P22"><text:span text:style-name="UM_5f_Wyróżniony"><text:span text:style-name="T6"><text:s/></text:span></text:span><text:span text:style-name="Domyślna_20_czcionka_20_akapitu"><text:span text:style-name="T7">Wykonanie operatu szacunkowego określającego wartość rynkową części zabudowanej nieruchomości położonej w Lublinie przy ul. Zabytkowej 5 - w celu sprzedaży <text:s text:c="2"/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otych nett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ofertowa w zł brutto <text:s/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2" office:value-type="string">
            <text:p text:style-name="P33">…...............................................<text:span text:style-name="T11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7">Oświadczam, iż Wykonawca jest:</text:p>
            <text:p text:style-name="P38"><text:span text:style-name="T12">'</text:span><text:line-break/>- małym lub średnim przedsiębiorstwem<text:span text:style-name="T14">1</text:span></text:p>
            <text:p text:style-name="P36"/>
            <text:p text:style-name="P36">- nie jest małym lub średnim przedsiębiorstwem<text:span text:style-name="T15">1</text:span></text:p>
            <text:p text:style-name="P35"/>
          </table:table-cell>
        </table:table-row>
        <table:table-row table:style-name="Tabela1.12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9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p text:style-name="P34"/>
      <text:p text:style-name="P29"/>
      <text:p text:style-name="P29"/>
      <text:p text:style-name="P29"/>
      <text:p text:style-name="P29">.......................................................</text:p>
      <text:p text:style-name="P29">podpis osoby / osób upoważnionych do</text:p>
      <text:p text:style-name="P29">występowania w imieniu wykonawcy</text:p>
      <text:p text:style-name="P27"/>
      <text:p text:style-name="P27"/>
      <text:p text:style-name="P25"><text:span text:style-name="T10">* </text:span><text:span text:style-name="T9">w przypadku gdy Wykonawca nie jest czynnym podatnikiem podatku VAT należy wskazać przepis na podstawie którego korzysta się ze zwolnienia z podatku VAT,</text:span></text:p>
      <text:p text:style-name="P32"/>
      <text:p text:style-name="P25"><text:span text:style-name="T1">** </text:span><text:s/><text:span text:style-name="T8">w przypadku nie podania rachunku bankowego zapłata wynagrodzenia nastąpi w formie autowypłaty</text:span></text:p>
      <text:p text:style-name="P26"/>
      <text:p text:style-name="P28"><text:span text:style-name="T18">1 </text:span>niepotrzebne skreślić</text:p>
      <text:p text:style-name="P30"/>
      <text:p text:style-name="P18"><text:span text:style-name="T17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17"><text:span text:style-name="T16">3 </text:span><text:span text:style-name="T19">-</text:span><text:span text:style-name="T20"> </text:span><text:span text:style-name="T21">w</text:span><text:span text:style-name="T22"> przypadku gdy wykonawca </text:span><text:span text:style-name="T24">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7. 2018</text:p>
            </table:table-cell>
            <table:table-cell table:style-name="Tabela2.A1" office:value-type="string">
              <text:p text:style-name="MP2">Formularz ofertowy dla części I <text:s/>- załącznik nr 2a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2:09:20.98</meta:creation-date>
    <meta:editing-duration>PT00H54M27S</meta:editing-duration>
    <meta:editing-cycles>14</meta:editing-cycles>
    <meta:generator>OpenOffice.org/3.2$Win32 OpenOffice.org_project/320m12$Build-9483</meta:generator>
    <dc:date>2018-08-16T10:39:05.90</dc:date>
    <meta:document-statistic meta:table-count="3" meta:image-count="0" meta:object-count="0" meta:page-count="2" meta:paragraph-count="44" meta:word-count="349" meta:character-count="2527"/>
  </office:meta>
</office:document-meta>
</file>