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8.456cm" style:rel-column-width="32617*"/>
    </style:style>
    <style:style style:name="Tabela1.B" style:family="table-column">
      <style:table-column-properties style:column-width="8.534cm" style:rel-column-width="3291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8.483cm" style:rel-column-width="32719*"/>
    </style:style>
    <style:style style:name="Tabela6.B" style:family="table-column">
      <style:table-column-properties style:column-width="8.507cm" style:rel-column-width="32816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1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655cm" fo:keep-together="auto"/>
    </style:style>
    <style:style style:name="Tabela6.4" style:family="table-row">
      <style:table-row-properties style:min-row-height="1.614cm" fo:keep-together="auto"/>
    </style:style>
    <style:style style:name="Tabela6.5" style:family="table-row">
      <style:table-row-properties style:min-row-height="2.612cm" fo:keep-together="auto"/>
    </style:style>
    <style:style style:name="Tabela6.6" style:family="table-row">
      <style:table-row-properties style:min-row-height="1.831cm" fo:keep-together="auto"/>
    </style:style>
    <style:style style:name="Tabela6.B7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none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IWZ_20_2" style:master-page-name="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>
        <style:tab-stops>
          <style:tab-stop style:position="-54.638cm"/>
          <style:tab-stop style:position="0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>
        <style:tab-stops>
          <style:tab-stop style:position="-54.638cm"/>
          <style:tab-stop style:position="0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6pt" fo:language="pl" fo:country="PL" fo:font-style="normal" style:text-underline-style="none" fo:font-weight="bold" fo:background-color="#ffffff" loext:char-shading-value="0" style:font-name-asian="Times New Roman" style:font-size-asian="6pt" style:language-asian="pl" style:country-asian="PL" style:font-style-asian="normal" style:font-weight-asian="bold" style:font-name-complex="Tahoma" style:font-size-complex="6pt" style:language-complex="ar" style:country-complex="SA" style:font-style-complex="normal" style:font-weight-complex="bold" style:text-scale="100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weight-asian="bold" style:font-name-complex="Tahoma" style:language-complex="ar" style:country-complex="SA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Arial" fo:text-shadow="none" style:text-underline-style="none" fo:font-weight="bold" officeooo:rsid="00017908" style:letter-kerning="true" style:text-blinking="false" fo:background-color="transparent" loext:char-shading-value="0" style:font-weight-asian="bold" style:font-weight-complex="bold" style:text-emphasize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2f0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ogłoszenia o zamówieniu </text:p>
      <text:p text:style-name="P15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6">data <text:s text:c="19"/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2"/></text:span></text:p>
            <text:p text:style-name="P27"><text:span text:style-name="UM_5f_Wyróżniony"><text:span text:style-name="T8">Usługa cateringowa podczas spotkania integracyjnego organizowanego <text:s/></text:span></text:span><text:span text:style-name="UM_5f_Wyróżniony"><text:span text:style-name="T9"><text:s text:c="15"/></text:span></text:span><text:span text:style-name="UM_5f_Wyróżniony"><text:span text:style-name="T8">w ramach projektu: „Lublin dla zdrowia psychicznego”, współfinansowanego <text:s text:c="10"/>z dotacji Ministra Rodziny, Pracy <text:s text:c="20"/>i Polityki Społecznej. </text:span></text:span></text:p>
            <text:p text:style-name="P26"><text:span text:style-name="ZP_5f_instrukcja"><text:span text:style-name="T7"/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 </text:p>
            <text:p text:style-name="P14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2">Stawka i kwota podatku VAT</text:p>
          </table:table-cell>
          <table:table-cell table:style-name="Tabela6.B2" office:value-type="string">
            <text:p text:style-name="P10"/>
            <text:p text:style-name="P10">8 %<text:span text:style-name="T3">*</text:span><text:line-break/></text:p>
            <text:p text:style-name="P10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w zł brutto </text:p>
            <text:p text:style-name="P12"><text:span text:style-name="T10">(cyfrowo i słownie)</text:span> </text:p>
          </table:table-cell>
          <table:table-cell table:style-name="Tabela6.B2" office:value-type="string">
            <text:p text:style-name="P10"/>
            <text:p text:style-name="P10"/>
            <text:p text:style-name="P10"/>
          </table:table-cell>
        </table:table-row>
        <table:table-row table:style-name="Tabela6.4">
          <table:table-cell table:style-name="Tabela6.A2" office:value-type="string">
            <text:p text:style-name="P12">Cena w zł netto </text:p>
            <text:p text:style-name="P14">(cyfrowo i słownie)</text:p>
          </table:table-cell>
          <table:table-cell table:style-name="Tabela6.B2" office:value-type="string">
            <text:p text:style-name="P10"/>
            <text:p text:style-name="P10"/>
            <text:p text:style-name="P10"/>
          </table:table-cell>
        </table:table-row>
        <table:table-row table:style-name="Tabela6.5">
          <table:table-cell table:style-name="Tabela6.A2" office:value-type="string">
            <text:p text:style-name="P12">Stawka i kwota podatku VAT</text:p>
          </table:table-cell>
          <table:table-cell table:style-name="Tabela6.B2" office:value-type="string">
            <text:p text:style-name="P10"/>
            <text:p text:style-name="P10">23 %*</text:p>
            <text:p text:style-name="P10"/>
            <text:p text:style-name="P10"/>
            <text:p text:style-name="P10">tj. ................................................ zł</text:p>
            <text:p text:style-name="P10"/>
          </table:table-cell>
        </table:table-row>
        <text:soft-page-break/>
        <table:table-row table:style-name="Tabela6.6">
          <table:table-cell table:style-name="Tabela6.A2" office:value-type="string">
            <text:p text:style-name="P12">Cena w zł brutto </text:p>
            <text:p text:style-name="P12"><text:span text:style-name="T10">(cyfrowo i słownie)</text:span> 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6">
          <table:table-cell table:style-name="Tabela6.A2" office:value-type="string">
            <text:p text:style-name="P12">Suma ceny brutto z 23 % i 8 % stawką podatku VAT</text:p>
            <text:p text:style-name="P12"><text:span text:style-name="T10">(cyfrowo i słownie)</text:span> </text:p>
          </table:table-cell>
          <table:table-cell table:style-name="Tabela6.B7" office:value-type="string">
            <text:p text:style-name="P11"/>
          </table:table-cell>
        </table:table-row>
        <table:table-row table:style-name="Tabela6.6">
          <table:table-cell table:style-name="Tabela6.A2" office:value-type="string">
            <text:p text:style-name="P13">Oświadczenie wymagane od Wykonawcy <text:s/><text:span text:style-name="T11"><text:s text:c="14"/></text:span>w zakresie wypełnienia obowiązków informacyjnych przewidzianych w art. 13 lub art. 14 RODO</text:p>
          </table:table-cell>
          <table:table-cell table:style-name="Tabela6.B8" office:value-type="string">
            <text:p text:style-name="P28">Oświadczam, że wypełniłem obowiązki informacyjne przewidziane w art. 13 lub art. 14 RODO<text:span text:style-name="T4">1</text:span> wobec osób fizycznych, od których dane osobowe bezpośrednio lub pośrednio pozyskałem w celu ubiegania się o udzielenie zamówienia publicznego w niniejszym postępowaniu.<text:span text:style-name="T4">2</text:span></text:p>
          </table:table-cell>
        </table:table-row>
      </table:table>
      <text:p text:style-name="P8"/>
      <text:p text:style-name="P8"/>
      <text:p text:style-name="P19">* dotyczy podmiotu będącego czynnym podatnikiem podatku VAT</text:p>
      <text:p text:style-name="P22"/>
      <text:p text:style-name="P17"><text:span text:style-name="T5">1 </text:span><text:span text:style-name="T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/>
      <text:p text:style-name="P18"><text:span text:style-name="T4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4"/>
      <text:p text:style-name="P24"/>
      <text:p text:style-name="P24"/>
      <text:p text:style-name="P24"/>
      <text:p text:style-name="P24"/>
      <text:p text:style-name="P24"/>
      <text:p text:style-name="P20">........................................................</text:p>
      <text:p text:style-name="P20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11.404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98.2018</text:p>
            </table:table-cell>
            <table:table-cell table:style-name="Tabela2.A1" office:value-type="string">
              <text:p text:style-name="MP3">Załącznik nr 3 do ogłoszenia – Wzór formularza ofertowego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51:54.91</meta:creation-date>
    <meta:generator>LibreOffice/5.1.2.2$Windows_x86 LibreOffice_project/d3bf12ecb743fc0d20e0be0c58ca359301eb705f</meta:generator>
    <meta:editing-duration>PT2H19M36S</meta:editing-duration>
    <meta:editing-cycles>27</meta:editing-cycles>
    <dc:date>2018-08-20T07:57:07.703000000</dc:date>
    <meta:print-date>2018-08-17T12:02:33.447000000</meta:print-date>
    <meta:document-statistic meta:table-count="3" meta:image-count="0" meta:object-count="0" meta:page-count="2" meta:paragraph-count="42" meta:word-count="324" meta:character-count="2374" meta:non-whitespace-character-count="1972"/>
    <meta:user-defined meta:name="Informacja 1"/>
    <meta:user-defined meta:name="Informacja 2"/>
    <meta:user-defined meta:name="Informacja 3"/>
    <meta:user-defined meta:name="Informacja 4"/>
  </office:meta>
</office:document-meta>
</file>