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3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3" style:family="table-row">
      <style:table-row-properties style:min-row-height="1.744cm" style:keep-together="true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Lucida Sans Unicode1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style:font-style-asian="normal" style:font-style-complex="normal"/>
    </style:style>
    <style:style style:name="T13" style:family="text">
      <style:text-properties fo:color="#000000" style:text-position="super 58%" style:text-underline-style="none" fo:background-color="transparent" style:font-name-asian="Arial-BoldMT" style:font-name-complex="Arial-BoldMT"/>
    </style:style>
    <style:style style:name="T14" style:family="text">
      <style:text-properties fo:color="#000000" fo:font-style="italic" style:text-underline-style="none" fo:background-color="transparent" style:font-style-asian="italic" style:font-style-complex="italic"/>
    </style:style>
    <style:style style:name="T15" style:family="text">
      <style:text-properties fo:color="#000000" fo:font-style="normal" style:text-underline-style="none" fo:background-color="transparent" style:font-style-asian="normal" style:font-style-complex="normal"/>
    </style:style>
    <style:style style:name="T16" style:family="text">
      <style:text-properties fo:color="#000000" fo:font-style="normal" style:font-style-asian="normal" style:font-style-complex="normal"/>
    </style:style>
    <style:style style:name="T17" style:family="text">
      <style:text-properties fo:color="#000000" style:text-underline-style="none" fo:background-color="transparent" style:font-name-asian="Arial-BoldMT" style:font-name-complex="Arial-BoldMT"/>
    </style:style>
    <style:style style:name="T18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a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3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4"><text:span text:style-name="UM_5f_Wyróżniony"><text:span text:style-name="T3"><text:s text:c="3"/>Wykonanie 60 operatów szacunkowych</text:span></text:span></text:p>
            <text:p text:style-name="P20"><text:span text:style-name="UM_5f_Wyróżniony"><text:span text:style-name="T2"/></text:span></text:p>
            <text:p text:style-name="P21"><text:span text:style-name="UM_5f_Wyróżniony"><text:span text:style-name="T5">Część I: </text:span></text:span></text:p>
            <text:p text:style-name="P22"><text:span text:style-name="UM_5f_Wyróżniony"><text:span text:style-name="T4">Wykonanie 30 operatów szacunkowych określających wartość nieruchomości niezabudowanych stanowiących własność lub współwłasność Gminy Lublin położonych na terenie Miasta Lublin – w celu sprzedaży, zamiany bądź darowizny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1">
          <table:table-cell table:style-name="Tabela1.A9" office:value-type="string">
            <text:p text:style-name="P14">Cena ofertowa w zł brutto za wykonanie 30 operatów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2">…...............................................<text:span text:style-name="T7">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6">Oświadczam, iż Wykonawca jest:</text:p>
            <text:p text:style-name="P37"><text:span text:style-name="T8">'</text:span><text:line-break/>- małym lub średnim przedsiębiorstwem<text:span text:style-name="T11">1</text:span></text:p>
            <text:p text:style-name="P35"/>
            <text:p text:style-name="P35">- nie jest małym lub średnim przedsiębiorstwem<text:span text:style-name="T9">1</text:span></text:p>
            <text:p text:style-name="P34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8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</table:table>
      <text:p text:style-name="P33"/>
      <text:p text:style-name="P28"/>
      <text:p text:style-name="P28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8"/>
      <text:p text:style-name="P31"/>
      <text:p text:style-name="P25"><text:span text:style-name="T1">*</text:span> <text:span text:style-name="T6">w przypadku nie podania rachunku bankowego zapłata wynagrodzenia nastąpi w formie autowypłaty</text:span></text:p>
      <text:p text:style-name="P26"/>
      <text:p text:style-name="P27"><text:span text:style-name="T10">1</text:span><text:span text:style-name="T6"> niepotrzebne skreślić</text:span></text:p>
      <text:p text:style-name="P29"/>
      <text:p text:style-name="P18"><text:span text:style-name="T13">2 </text:span><text:span text:style-name="T1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17"><text:span text:style-name="T12">3 </text:span><text:span text:style-name="T14">- </text:span><text:span text:style-name="T15">w</text:span><text:span text:style-name="T16"> przypadku gdy wykonawca </text:span><text:span text:style-name="T18">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80</text:text-input>.2018</text:p>
            </table:table-cell>
            <table:table-cell table:style-name="Tabela2.A1" office:value-type="string">
              <text:p text:style-name="MP2">Formularz ofertowy dla części I <text:s/>- załącznik nr 2a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12:09:20.98</meta:creation-date>
    <meta:editing-duration>PT00H19M16S</meta:editing-duration>
    <meta:editing-cycles>3</meta:editing-cycles>
    <meta:generator>OpenOffice.org/3.2$Win32 OpenOffice.org_project/320m12$Build-9483</meta:generator>
    <dc:date>2018-06-25T12:28:36.30</dc:date>
    <meta:document-statistic meta:table-count="3" meta:image-count="0" meta:object-count="0" meta:page-count="2" meta:paragraph-count="44" meta:word-count="349" meta:character-count="2585"/>
  </office:meta>
</office:document-meta>
</file>