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61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7.35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1.078cm" fo:break-before="page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00a933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odpowiedź na pyt.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>
            <text:p>Wydział </text:p>
          </table:table-cell>
          <table:table-cell table:style-name="ce1" office:value-type="string" calcext:value-type="string">
            <text:p>Rodzaj stanowiska</text:p>
          </table:table-cell>
          <table:table-cell table:style-name="ce9" office:value-type="string" calcext:value-type="string">
            <text:p>Średnie wynagrodzenie zasadnicze (kwota brutto w zł)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3">
            <text:p>BIURO - CENTRUM WSPÓŁPRACY MIĘDZYNARODOWEJ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241.66666666667" calcext:value-type="float">
            <text:p>6 241,67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870.222" calcext:value-type="float">
            <text:p>4 870,22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4650" calcext:value-type="float">
            <text:p>4 65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BIURO BEZPIECZEŃSTWA INFORMACJI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326.66666666667" calcext:value-type="float">
            <text:p>6 326,67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696.25" calcext:value-type="float">
            <text:p>4 696,25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-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BIURO KADR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750" calcext:value-type="float">
            <text:p>6 75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5108.88888888889" calcext:value-type="float">
            <text:p>5 108,89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-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BIURO MIEJSKIEGO KONSERWATORA ZABYTKÓW I REWITALIZACJI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290" calcext:value-type="float">
            <text:p>6 29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856.66666666667" calcext:value-type="float">
            <text:p>4 856,67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BIURO MIEJSKIEGO RZECZNIKA KONSUMENTÓW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BIURO OBSŁUGI INWESTORÓW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string" calcext:value-type="string">
            <text:p>*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956.66666666667" calcext:value-type="float">
            <text:p>4 956,67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-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BIURO OBSŁUGI KANCELARYJNEJ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405" calcext:value-type="float">
            <text:p>6 405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935" calcext:value-type="float">
            <text:p>4 935,00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3992.5" calcext:value-type="float">
            <text:p>3 992,5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BIURO OBSŁUGI MIESZKAŃCÓW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206.66666666667" calcext:value-type="float">
            <text:p>6 206,67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438.125" calcext:value-type="float">
            <text:p>4 438,13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4040.90909090909" calcext:value-type="float">
            <text:p>4 040,91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BIURO OBSŁUGI PRAWNEJ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5681.25" calcext:value-type="float">
            <text:p>5 681,25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-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BIURO PARTYCYPACJI SPOŁECZNEJ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100" calcext:value-type="float">
            <text:p>6 10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5186.66666666667" calcext:value-type="float">
            <text:p>5 186,67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4200" calcext:value-type="float">
            <text:p>4 20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BIURO RADY MIASTA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5158.15384615385" calcext:value-type="float">
            <text:p>5 158,15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BIURO ROZWOJU TURYSTYKI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410" calcext:value-type="float">
            <text:p>6 41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446" calcext:value-type="float">
            <text:p>4 446,00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BIURO ZAMÓWIEŃ PUBLICZNYCH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682.5" calcext:value-type="float">
            <text:p>6 682,5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5167.14285714286" calcext:value-type="float">
            <text:p>5 167,14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3700" calcext:value-type="float">
            <text:p>3 70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BIURO ZINTEGROWANYCH INWESTYCJI TERYTORIALNYCH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5566.66666666667" calcext:value-type="float">
            <text:p>5 566,67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-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KANCELARIA PREZYDENTA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379.28571428572" calcext:value-type="float">
            <text:p>6 379,29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5092.33333333333" calcext:value-type="float">
            <text:p>5 092,33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4168" calcext:value-type="float">
            <text:p>4 168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MIEJSKI ZESPÓŁ DO SPRAW ORZEKANIA O NIEPEŁNOSPRAWNOŚCI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866.66666666667" calcext:value-type="float">
            <text:p>4 866,67</text:p>
          </table:table-cell>
          <table:table-cell table:number-columns-repeated="4"/>
          <table:table-cell table:style-name="ce23" table:number-columns-repeated="16373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4100" calcext:value-type="float">
            <text:p>4 10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PION OCHRONY INFORMACJI NIEJAWNYCH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5150" calcext:value-type="float">
            <text:p>5 15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-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URZĄD STANU CYWILNEGO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5281.66666666667" calcext:value-type="float">
            <text:p>5 281,67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393.07692307692" calcext:value-type="float">
            <text:p>4 393,08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ARCHITEKTURY I BUDOWNICTWA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158" calcext:value-type="float">
            <text:p>6 158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629.18918918919" calcext:value-type="float">
            <text:p>4 629,19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4235" calcext:value-type="float">
            <text:p>4 235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BEZPIECZEŃSTWA MIESZKAŃCÓW I ZARZĄDZANIA KRYZYSOWEGO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818.33333333333" calcext:value-type="float">
            <text:p>6 818,33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946.47058823529" calcext:value-type="float">
            <text:p>4 946,47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3946.47058823529" calcext:value-type="float">
            <text:p>3 946,47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BUDŻETU I KSIĘGOWOŚCI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797.77777777778" calcext:value-type="float">
            <text:p>6 797,78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5065.90909090909" calcext:value-type="float">
            <text:p>5 065,91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-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DS. OSÓB NIEPEŁNOSPRAWNYCH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425" calcext:value-type="float">
            <text:p>6 425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773.75" calcext:value-type="float">
            <text:p>4 773,75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-</text:p>
          </table:table-cell>
          <table:table-cell table:number-columns-repeated="2"/>
          <table:table-cell table:style-name="ce23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WYDZIAŁ EGZEKUCJI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740" calcext:value-type="float">
            <text:p>6 74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630.54054054054" calcext:value-type="float">
            <text:p>4 630,54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ENERGII I KLIMATU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260" calcext:value-type="float">
            <text:p>6 26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723.33333333333" calcext:value-type="float">
            <text:p>4 723,33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-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FUNDUSZY EUROPEJSKICH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381.25" calcext:value-type="float">
            <text:p>6 381,25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859.13" calcext:value-type="float">
            <text:p>4 859,13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-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GEODEZJI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695.55555555556" calcext:value-type="float">
            <text:p>6 695,56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720.18518518519" calcext:value-type="float">
            <text:p>4 720,19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GOSPODAROWANIA MIENIEM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876.92307692308" calcext:value-type="float">
            <text:p>6 876,92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746.92307692308" calcext:value-type="float">
            <text:p>4 746,92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3983.33333333333" calcext:value-type="float">
            <text:p>3 983,33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INFORMATYKI I TELEKOMUNIKACJI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7184.44444444444" calcext:value-type="float">
            <text:p>7 184,44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5572.5" calcext:value-type="float">
            <text:p>5 572,50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4261.11111111111" calcext:value-type="float">
            <text:p>4 261,11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INICJATYW I PROGRAMÓW SPOŁECZNYCH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833.33333333333" calcext:value-type="float">
            <text:p>6 833,33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5276.42857142857" calcext:value-type="float">
            <text:p>5 276,43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3950" calcext:value-type="float">
            <text:p>3 95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INWESTYCJI I REMONTÓW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7250" calcext:value-type="float">
            <text:p>7 25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5424.54545454546" calcext:value-type="float">
            <text:p>5 424,55</text:p>
          </table:table-cell>
          <table:table-cell table:number-columns-repeated="4"/>
          <table:table-cell table:style-name="ce23" table:number-columns-repeated="16373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4075" calcext:value-type="float">
            <text:p>4 075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KOMUNIKACJI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627.14285714286" calcext:value-type="float">
            <text:p>6 627,14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463.38983050848" calcext:value-type="float">
            <text:p>4 463,39</text:p>
          </table:table-cell>
          <table:table-cell table:number-columns-repeated="4"/>
          <table:table-cell table:style-name="ce23" table:number-columns-repeated="16373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3895" calcext:value-type="float">
            <text:p>3 895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KONTROLI I NADZORU WŁAŚCICIELSKIEGO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893.33333333333" calcext:value-type="float">
            <text:p>6 893,33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962.85714285714" calcext:value-type="float">
            <text:p>4 962,86</text:p>
          </table:table-cell>
          <table:table-cell table:number-columns-repeated="4"/>
          <table:table-cell table:style-name="ce23" table:number-columns-repeated="16373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KULTURY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368.57142857143" calcext:value-type="float">
            <text:p>6 368,57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735" calcext:value-type="float">
            <text:p>4 735,00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WYDZIAŁ OCHRONY ŚRODOWISKA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214.44444444444" calcext:value-type="float">
            <text:p>6 214,44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643.55555555556" calcext:value-type="float">
            <text:p>4 643,56</text:p>
          </table:table-cell>
          <table:table-cell table:number-columns-repeated="4"/>
          <table:table-cell table:style-name="ce23" table:number-columns-repeated="16373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3920" calcext:value-type="float">
            <text:p>3 92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ORGANIZACJI URZĘDU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527" calcext:value-type="float">
            <text:p>6 527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576.42857142857" calcext:value-type="float">
            <text:p>4 576,43</text:p>
          </table:table-cell>
          <table:table-cell table:number-columns-repeated="4"/>
          <table:table-cell table:style-name="ce23" table:number-columns-repeated="16373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4018" calcext:value-type="float">
            <text:p>4 018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>
            <text:p>WYDZIAŁ ORGANIZACJI URZĘDU <text:s/>- ST.ROBOTNICZE</text:p>
          </table:table-cell>
          <table:table-cell table:style-name="ce4" office:value-type="string" calcext:value-type="string">
            <text:p>pomocnicze</text:p>
          </table:table-cell>
          <table:table-cell table:style-name="ce6" office:value-type="float" office:value="4114.81927710843" calcext:value-type="float">
            <text:p>4 114,82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OŚWIATY I WYCHOWANIA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610" calcext:value-type="float">
            <text:p>6 61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932.1087755102" calcext:value-type="float">
            <text:p>4 932,11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3952.5" calcext:value-type="float">
            <text:p>3 952,5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PLANOWANIA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151.17647058824" calcext:value-type="float">
            <text:p>6 151,18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697.11538461539" calcext:value-type="float">
            <text:p>4 697,12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3986.66666666667" calcext:value-type="float">
            <text:p>3 986,67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PODATKÓW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850" calcext:value-type="float">
            <text:p>6 85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919.65517241379" calcext:value-type="float">
            <text:p>4 919,66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SPORTU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464" calcext:value-type="float">
            <text:p>6 464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731.81818181818" calcext:value-type="float">
            <text:p>4 731,82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-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SPRAW ADMINISTRACYJNYCH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711.11111111111" calcext:value-type="float">
            <text:p>6 711,11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661.47058823529" calcext:value-type="float">
            <text:p>4 661,47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SPRAW MIESZKANIOWYCH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482" calcext:value-type="float">
            <text:p>6 482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741.2" calcext:value-type="float">
            <text:p>4 741,20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3925" calcext:value-type="float">
            <text:p>3 925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STRATEGII I PRZEDSIĘBIORCZOŚCI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510" calcext:value-type="float">
            <text:p>6 510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5059.52380952381" calcext:value-type="float">
            <text:p>5 059,52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ZARZĄDZANIA RUCHEM DROGOWYM I MOBILNOŚCIĄ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475" calcext:value-type="float">
            <text:p>6 475,0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542.85714285714" calcext:value-type="float">
            <text:p>4 542,86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4272.5" calcext:value-type="float">
            <text:p>4 272,5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3">
            <text:p>WYDZIAŁ ZDROWIA I PROFILAKTYKI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397.5" calcext:value-type="float">
            <text:p>6 397,50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759.58333333333" calcext:value-type="float">
            <text:p>4 759,58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string" calcext:value-type="string">
            <text:p>ochrona prywatności osoby fizycznej</text:p>
          </table:table-cell>
          <table:table-cell table:number-columns-repeated="2"/>
          <table:table-cell table:style-name="ce23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WYDZIAŁ ZIELENI I GOSPODARKI KOMUNALNEJ</text:p>
          </table:table-cell>
          <table:table-cell table:style-name="ce4" office:value-type="string" calcext:value-type="string">
            <text:p>kierownicze</text:p>
          </table:table-cell>
          <table:table-cell table:style-name="ce6" office:value-type="float" office:value="6106.36363636364" calcext:value-type="float">
            <text:p>6 106,36</text:p>
          </table:table-cell>
          <table:table-cell table:number-columns-repeated="2"/>
          <table:table-cell table:style-name="ce23" table:number-columns-repeated="16375"/>
        </table:table-row>
        <table:table-row table:style-name="ro1">
          <table:covered-table-cell table:style-name="ce4"/>
          <table:table-cell table:style-name="ce4" office:value-type="string" calcext:value-type="string">
            <text:p>urzędnicze</text:p>
          </table:table-cell>
          <table:table-cell table:style-name="ce6" office:value-type="float" office:value="4611.17021276596" calcext:value-type="float">
            <text:p>4 611,17</text:p>
          </table:table-cell>
          <table:table-cell table:number-columns-repeated="3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>
            <text:p>pomocnicze</text:p>
          </table:table-cell>
          <table:table-cell table:style-name="ce6" office:value-type="float" office:value="4042.5" calcext:value-type="float">
            <text:p>4 042,50</text:p>
          </table:table-cell>
          <table:table-cell table:number-columns-repeated="2"/>
          <table:table-cell table:style-name="ce23" table:number-columns-repeated="16375"/>
        </table:table-row>
        <table:table-row table:style-name="ro3">
          <table:table-cell table:number-columns-repeated="16380"/>
        </table:table-row>
        <table:table-row table:style-name="ro3">
          <table:table-cell office:value-type="string" calcext:value-type="string">
            <text:p>* na dzień 31 października 2023 r. w Biurze Obsługi Inwestorów istniały nieobsadzone wakaty na stanowisku kierowniczym .</text:p>
          </table:table-cell>
          <table:table-cell table:number-columns-repeated="16379"/>
        </table:table-row>
        <table:table-row table:style-name="ro3" table:number-rows-repeated="1048436">
          <table:table-cell table:number-columns-repeated="16380"/>
        </table:table-row>
        <table:table-row table:style-name="ro3">
          <table:table-cell table:number-columns-repeated="16380"/>
        </table:table-row>
      </table:table>
      <table:named-expressions/>
      <table:database-ranges>
        <table:database-range table:name="__Anonymous_Sheet_DB__0" table:target-range-address="'odpowiedź na pyt.1'.B1:'odpowiedź na pyt.1'.C1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margin-top="1.353cm" fo:margin-bottom="1.316cm" fo:margin-left="1.586cm" fo:margin-right="1.512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1T13:32:12.517000000</meta:creation-date>
    <dc:date>2024-01-11T10:29:50.715000000</dc:date>
    <meta:editing-duration>PT1H42M56S</meta:editing-duration>
    <meta:editing-cycles>9</meta:editing-cycles>
    <meta:generator>LibreOffice/7.5.2.2$Windows_X86_64 LibreOffice_project/53bb9681a964705cf672590721dbc85eb4d0c3a2</meta:generator>
    <meta:print-date>2023-12-28T12:07:26.412000000</meta:print-date>
    <meta:document-statistic meta:table-count="1" meta:cell-count="322" meta:object-count="0"/>
  </office:meta>
</office:document-meta>
</file>