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8000000D1DEF3AA2605E42DF9.jpg" manifest:media-type="image/jpeg"/>
  <manifest:file-entry manifest:full-path="Pictures/1000000000000168000000C6FDD8AED8BD66BD28.jpg" manifest:media-type="image/jpeg"/>
  <manifest:file-entry manifest:full-path="Pictures/1000020000000E84000001A589B21D088F05D478.gif" manifest:media-type="image/gif"/>
  <manifest:file-entry manifest:full-path="Pictures/100000000000040100000030B2C3874EA8DFFFF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28cm" table:align="margins"/>
    </style:style>
    <style:style style:name="Tabela1.A" style:family="table-column">
      <style:table-column-properties style:column-width="16.228cm" style:rel-column-width="65535*"/>
    </style:style>
    <style:style style:name="Tabela1.A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A4"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0.05pt solid #000000" fo:border-top="none" fo:border-bottom="0.05pt solid #000000"/>
    </style:style>
    <style:style style:name="Tabela1.A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style:style>
    <style:style style:name="P4" style:family="paragraph" style:parent-style-name="UM_5f_N_5f_Podmiot_5f_strona1">
      <style:text-properties fo:language="pl" fo:country="PL"/>
    </style:style>
    <style:style style:name="P5" style:family="paragraph" style:parent-style-name="UM_5f_DaneTeleadresowe">
      <style:text-properties fo:font-size="8.5pt" fo:language="pl" fo:country="PL" style:font-size-asian="8.5pt" style:font-size-complex="8.5pt"/>
    </style:style>
    <style:style style:name="P6" style:family="paragraph" style:parent-style-name="UM_5f_DaneTeleadresowe">
      <style:text-properties fo:language="pl" fo:country="PL"/>
    </style:style>
    <style:style style:name="P7" style:family="paragraph" style:parent-style-name="UM_5f_ZnakData">
      <style:text-properties fo:language="pl" fo:country="PL"/>
    </style:style>
    <style:style style:name="P8" style:family="paragraph" style:parent-style-name="UM_5f_TrescTekstu">
      <style:paragraph-properties fo:margin-left="0cm" fo:margin-right="0cm" fo:text-indent="0cm" style:auto-text-indent="false"/>
      <style:text-properties fo:language="pl" fo:country="PL"/>
    </style:style>
    <style:style style:name="P9" style:family="paragraph" style:parent-style-name="Table_20_Contents">
      <style:paragraph-properties fo:line-height="115%" fo:text-align="justify" style:justify-single-word="false"/>
    </style:style>
    <style:style style:name="P10" style:family="paragraph" style:parent-style-name="Table_20_Contents">
      <style:paragraph-properties fo:line-height="115%" fo:text-align="justify" style:justify-single-word="false"/>
      <style:text-properties fo:language="pl" fo:country="PL"/>
    </style:style>
    <style:style style:name="P11" style:family="paragraph" style:parent-style-name="UM_5f_TrescTekstu" style:master-page-name="UM_5f_Strona_5f_1">
      <style:paragraph-properties fo:margin-left="0cm" fo:margin-right="0cm" fo:text-align="center" style:justify-single-word="false" fo:text-indent="0cm" style:auto-text-indent="false" style:page-number="auto"/>
      <style:text-properties fo:language="pl" fo:country="PL"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language="pl" fo:country="PL"/>
    </style:style>
    <style:style style:name="T3" style:family="text">
      <style:text-properties fo:color="#000000" style:font-name="Arial1" fo:font-size="11pt" fo:language="pl" fo:country="PL" fo:font-weight="normal" style:font-size-asian="11pt" style:font-weight-asian="normal" style:font-size-complex="11pt" style:font-weight-complex="normal"/>
    </style:style>
    <style:style style:name="T4" style:family="text">
      <style:text-properties style:font-name="Arial1" fo:font-size="11pt" fo:language="pl" fo:country="PL" fo:font-weight="normal" style:font-size-asian="11pt" style:font-weight-asian="normal" style:font-size-complex="11pt" style:font-weight-complex="normal"/>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głoszenie o otwartym konkursie na udzielenie dotacji celowych<text:line-break/>z budżetu miasta Lublin na realizację zadań<text:line-break/>służących rozwojowi rodzinnych ogrodów działkowych</text:p>
      <table:table table:name="Tabela1" table:style-name="Tabela1">
        <table:table-column table:style-name="Tabela1.A"/>
        <table:table-row>
          <table:table-cell table:style-name="Tabela1.A1" office:value-type="string">
            <text:p text:style-name="P9">I. Treść ogłoszenia oraz podstawa prawna</text:p>
          </table:table-cell>
        </table:table-row>
        <table:table-row>
          <table:table-cell table:style-name="Tabela1.A12" office:value-type="string">
            <text:p text:style-name="P9">Prezydent Miasta Lublin ogłasza otwarty konkurs <text:span text:style-name="T2">na udzielenie dotacji celowych<text:line-break/>z budżetu miasta Lublin na realizację zadań służących rozwojowi rodzinnych ogrodów działkowych, zwanych dalej „ROD”, zlokalizowanych na obszarze miasta Lublin. </text:span></text:p>
            <text:p text:style-name="P10">Dotacje będą udzielane na podstawie:</text:p>
            <text:p text:style-name="P9"><text:span text:style-name="T2">1. Uchwały nr 350/X/2019 Rady Miasta Lublin z dnia 17 października 2019 r. w sprawie określenia trybu postępowania o udzielenie stowarzyszeniom ogrodowym prowadzącym rodzinne ogrody działkowe na obszarze miasta Lublin, dotacji celowych z budżetu miasta Lublin, sposobu ich rozliczania i kontroli wykonywania zleconych zadań (Dz. Urz. Woj. Lub. 2019.5769).</text:span></text:p>
            <text:p text:style-name="P10">2. Art. 17 ust. 1 i 2 ustawy z dnia 13 grudnia 2013 r. o rodzinnych ogrodach działkowych (Dz.U. z 2014 r. poz. 40).</text:p>
            <text:p text:style-name="P9"><text:span text:style-name="T2">3. Art. 2</text:span><text:span text:style-name="T4">21 ust. 4 ustawy z dnia 27 sierpnia 2009 r. o finansach publicznych (</text:span><text:span text:style-name="T3">Dz. U. z 2019 r. poz. 869, 1622, 1649 i 2020).</text:span></text:p>
          </table:table-cell>
        </table:table-row>
        <table:table-row>
          <table:table-cell table:style-name="Tabela1.A3" office:value-type="string">
            <text:p text:style-name="P9">II. Rodzaje podmiotów, które mogą ubiegać się o dotacje</text:p>
          </table:table-cell>
        </table:table-row>
        <table:table-row>
          <table:table-cell table:style-name="Tabela1.A12" office:value-type="string">
            <text:p text:style-name="P9">Dofinansowanie może być udzielone dla stowarzyszenia ogrodowego, które prowadzi na obszarze miasta Lublin ROD objęty wnioskiem o udzielenie dotacji celowej.</text:p>
          </table:table-cell>
        </table:table-row>
        <table:table-row>
          <table:table-cell table:style-name="Tabela1.A3" office:value-type="string">
            <text:p text:style-name="P9">III. Rodzaje zadań, na które może być udzielona dotacja</text:p>
          </table:table-cell>
        </table:table-row>
        <table:table-row>
          <table:table-cell table:style-name="Tabela1.A12" office:value-type="string">
            <text:p text:style-name="P9">Stowarzyszenia ogrodowe prowadzące rodzinne ogrody działkowe zlokalizowane na obszarze miasta Lublin, mogą ubiegać się o udzielenie dotacji celowych z budżetu miasta Lublin na realizację zadań służących rozwojowi ROD, w szczególności na budowę lub modernizację infrastruktury ogrodowej, jeżeli wpłynie to na poprawę warunków do korzystania z ROD przez działkowców lub zwiększy dostępność społeczności lokalnej do tych ROD.</text:p>
          </table:table-cell>
        </table:table-row>
        <table:table-row>
          <table:table-cell table:style-name="Tabela1.A3" office:value-type="string">
            <text:p text:style-name="P9">IV. Wysokości środków publicznych przeznaczonych na realizację tego zadania</text:p>
          </table:table-cell>
        </table:table-row>
        <table:table-row>
          <table:table-cell table:style-name="Tabela1.A12" office:value-type="string">
            <text:p text:style-name="P9">1 000 000 zł</text:p>
          </table:table-cell>
        </table:table-row>
        <table:table-row>
          <table:table-cell table:style-name="Tabela1.A3" office:value-type="string">
            <text:p text:style-name="P9">V. Zasady przyznawania dotacji</text:p>
          </table:table-cell>
        </table:table-row>
        <table:table-row>
          <table:table-cell table:style-name="Tabela1.A12" office:value-type="string">
            <text:p text:style-name="P9">1. Dotacje udzielane są w formie dofinansowania pokrywającego koszty realizacji zadania w wysokości do 80% jego wartości. </text:p>
            <text:p text:style-name="P9">2. Informacja o złożonych wnioskach o przyznanie dotacji podlega ogłoszeniu w Biuletynie Informacji Publicznej Miasta Lublin.</text:p>
            <text:p text:style-name="P9">3. W przypadku złożenia wniosku po dacie wskazanej w punkcie VII (21 lutego 2020 r.), wniosek pozostawia się bez rozpatrzenia.</text:p>
            <text:p text:style-name="P9">4 Wniosek o przyznanie dotacji opiniuje Komisja Konkursowa w składzie od 3 do 7 osób, powołana przez Prezydenta, której zasady działania są przedstawione w punkcie VIII.</text:p>
            <text:p text:style-name="P9"><text:soft-page-break/>5. Konkurs rozstrzyga Prezydent, biorąc pod uwagę opinię Komisji Konkursowej.</text:p>
          </table:table-cell>
        </table:table-row>
        <table:table-row>
          <table:table-cell table:style-name="Tabela1.A3" office:value-type="string">
            <text:p text:style-name="P9">VI. Terminy i warunki realizacji zadania</text:p>
          </table:table-cell>
        </table:table-row>
        <table:table-row>
          <table:table-cell table:style-name="Tabela1.A12" office:value-type="string">
            <text:p text:style-name="P9">1. Stowarzyszenie ogrodowe, któremu udzielono dotacji, zobowiązane jest do realizacji Zadania w terminach, zakresie i na warunkach określonych w zawartej z Miastem Lublin umowie oraz wykorzystanie dotacji nie później niż do dnia 30.11.2020 roku.</text:p>
            <text:p text:style-name="P9">2. Za koszt Zadania objęty możliwością otrzymania dotacji może być uznany jedynie wydatek, który:</text:p>
            <text:p text:style-name="P9">a) zostanie poniesiony przez stowarzyszenie ogrodowe bezpośrednio w celu wykonania przedmiotu realizowanego Zadania i jest niezbędny do realizacji przedmiotu zadania;</text:p>
            <text:p text:style-name="P9">b) zostanie poniesiony <text:s/>przez stowarzyszenie ogrodowe nie wcześniej niż po dacie zawarcia umowy o udzieleniu dotacji celowej i nie później niż do dnia 30.11.2020 r. </text:p>
            <text:p text:style-name="P9">3. Stowarzyszenie ogrodowe we własnym zakresie i na własny koszt przeprowadzi proces przygotowania Zadania, nadzoru nad jego realizacją i utrzymaniem jego trwałości.</text:p>
            <text:p text:style-name="P9">4. W przypadku, gdy stowarzyszenie ogrodowe:</text:p>
            <text:p text:style-name="P9">a) nie ma prawnej możliwości odzyskania podatku od towarów i usług (podatku VAT) związanego z realizowanym Zadaniem, to podatek ten zostanie uznany za koszt realizacji Zadania. Koszty liczy się wtedy jako wartość brutto wydatku poniesionego przez rodzinny ogród działkowy na realizację Zadania;</text:p>
            <text:p text:style-name="P9">b) ma prawną możliwość odzyskania podatku od towarów i usług (podatku VAT) związanego z realizowanym Zadaniem, to podatek ten nie zostanie uznany jako koszt Zadania. Koszty Zadania liczy się wtedy jako wartość netto wydatków poniesionych przez rodzinny ogród działkowy na realizację Zadania.</text:p>
            <text:p text:style-name="P9">5. Zadanie musi zostać zrealizowane przez stowarzyszenie ogrodowe zgodnie z zapisami umowy o udzielenie dotacji. Realizacja Zadania niezgodnie z zapisami umowy o udzielenie dotacji może skutkować utratą całości lub części środków finansowych przyznanych w ramach dotacji celowej.</text:p>
            <text:p text:style-name="P9">6. Zadanie powinno być realizowane z należytą starannością, w szczególności podczas ponoszenia wydatków wchodzących w skład kosztów objętych możliwością otrzymania dotacji celowej dla Zadania, rzetelnie, racjonalnie i oszczędnie, zgodnie z obowiązującymi przepisami prawa, w sposób zapewniający prawidłową i terminową realizację Zadania. Za nienależyte wykonanie Zadania odpowiada stowarzyszenie ogrodowe.</text:p>
            <text:p text:style-name="P9">7. Rozliczenie dotacji następuje na podstawie prawidłowo wypełnionego sprawozdania, złożonego do dnia 31.12.2020r., i stanowi zestawienie wszystkich poniesionych wydatków. </text:p>
            <text:p text:style-name="P9">8. Do zestawienia wnioskodawca zobowiązany jest dołączyć potwierdzone za zgodność z oryginałem kopie następujących dokumentów:</text:p>
            <text:p text:style-name="P9">1) umów z wykonawcami robót;</text:p>
            <text:p text:style-name="P9">2) rachunków lub faktur;</text:p>
            <text:p text:style-name="P9">3) protokołu odbioru wykonanych prac lub zakupionych przedmiotów.</text:p>
            <text:p text:style-name="P9">9. Niezłożenie przez stowarzyszenie ogrodowe sprawozdania końcowego wraz z załącznikami w terminie do dnia 31.12.2020 r., skutkuje naliczeniem przez miasto Lublin kar umownych za opóźnienie w wysokości 50,00 zł za każdy dzień opóźnienia liczony od dnia 1.01.2021 r. do dnia złożenia przez stowarzyszenie ogrodowe sprawozdania końcowego. Łączna suma kar nie może przekraczać wartości przyznanej dotacji. Dotacjobiorca zobowiązuje się do zapłacenia kar umownych w terminie 14 dni kalendarzowych od otrzymania wezwania do zapłaty wystawionego w formie noty księgowej.</text:p>
            <text:p text:style-name="P9"><text:soft-page-break/>10. Jeśli sprawozdanie z rozliczenia dotacji lub złożona wraz z nim dokumentacja jest nieprawidłowa, niepoprawna lub niekompletna, stowarzyszenie ogrodowe zostaje wezwane do uzupełnienia nieprawidłowości, uzupełnienia braków lub złożenia wyjaśnień. </text:p>
            <text:p text:style-name="P9">11. Niezastosowanie się do wezwania i brak uzupełnienia sprawozdania końcowego w ciągu 7 dni, stanowi podstawę do odstąpienia od umowy i wszczęcia postępowania w sprawie zwrotu udzielonej dotacji.</text:p>
            <text:p text:style-name="P9">12. Miasto Lublin może odstąpić, w trakcie realizacji Zadania, od udzielenia dotacji celowej w całości lub w części w przypadku niewywiązania się przez stowarzyszenie ogrodowe z warunków umowy o udzieleniu dotacji celowej i wniosku o przyznaniu dotacji celowej oraz zasad określonych w ogłoszeniu, stwierdzonego w wyniku prowadzonej kontroli.</text:p>
            <text:p text:style-name="P9">13. W przypadku zrealizowania całego zakresu Zadania i niewykorzystania w całości przyznanej dotacji celowej, stowarzyszenie ogrodowe jest zobowiązane zwrócić niewykorzystaną kwotę dotacji na rachunek miasta Lublin w ciągu 15 dni od zaakceptowania sprawozdania końcowego. Za datę zwrotu środków uważa się datę ich wpływu na rachunek bankowy miasta Lublin.</text:p>
          </table:table-cell>
        </table:table-row>
        <table:table-row>
          <table:table-cell table:style-name="Tabela1.A3" office:value-type="string">
            <text:p text:style-name="P9">VII. Termin składania ofert</text:p>
          </table:table-cell>
        </table:table-row>
        <table:table-row>
          <table:table-cell table:style-name="Tabela1.A14" office:value-type="string">
            <text:p text:style-name="P9">1. Ostateczny termin składania ofert to 21 lutego 2020 r., godzina 15:30. </text:p>
            <text:p text:style-name="P9">2. Oferty należy złożyć w wersji papierowej osobiście w: </text:p>
            <text:p text:style-name="P9">a) sekretariacie Biura Partycypacji Społecznej, ul. Bernardyńska 3, pokój 107 w godzinach 7.30 – 15.30;</text:p>
            <text:p text:style-name="P9">b) Biurach Obsługi Mieszkańców Urzędu Miasta Lublin;</text:p>
            <text:p text:style-name="P9">c) za pośrednictwem poczty (decyduje data wpływu wersji papierowej do Urzędu Miasta Lublin – ostateczny termin to 21 lutego 2020 r.).</text:p>
          </table:table-cell>
        </table:table-row>
        <table:table-row>
          <table:table-cell table:style-name="Tabela1.A3" office:value-type="string">
            <text:p text:style-name="P9">VIII. Tryb i kryteria stosowane przy wyborze ofert oraz termin dokonania wyboru ofert</text:p>
          </table:table-cell>
        </table:table-row>
        <table:table-row>
          <table:table-cell table:style-name="Tabela1.A14" office:value-type="string">
            <text:p text:style-name="P9">1. Wniosek o przyznanie dotacji opiniuje Komisja Konkursowa w składzie od 3 do 7 osób, powołana przez Prezydenta.</text:p>
            <text:p text:style-name="P9">2. Przy opiniowaniu wniosków Komisja Konkursowa sprawdza czy wniosek jest kompletnie uzupełniony i zawiera wszystkie elementy wskazane w uchwale <text:span text:style-name="T2">nr 350/X/2019 Rady Miasta Lublin z dnia 17 października 2019 r. w sprawie określenia trybu postępowania o udzielenie stowarzyszeniom ogrodowym prowadzącym rodzinne ogrody działkowe na obszarze miasta Lublin, dotacji celowych z budżetu miasta Lublin, sposobu ich rozliczania i kontroli wykonywania zleconych zadań (Dz. Urz. Woj. Lub. z 2019 poz. 5769)</text:span>.</text:p>
            <text:p text:style-name="P9">3. Wzór wniosku stanowi załącznik do ogłoszenia.</text:p>
            <text:p text:style-name="P9">4. Braki formalne mogą zostać usunięte w terminie do 7 dni od daty otrzymania przez wnioskodawcę powiadomienia o konieczności uzupełnienia wniosku.</text:p>
            <text:p text:style-name="P9">5. Nieuzupełnienie wszystkich braków formalnych lub uzupełnienie ich po terminie skutkuje odrzuceniem wniosku.</text:p>
            <text:p text:style-name="P9">6. Przy opiniowaniu wniosku o udzielenie dotacji Komisja Konkursowa ocenia:</text:p>
            <text:p text:style-name="P9">1) możliwość realizacji zadania;</text:p>
            <text:p text:style-name="P9">2) wartość zadania wskazanego we wniosku;</text:p>
            <text:p text:style-name="P9">3) stan techniczny istniejącej infrastruktury ogrodowej w danym ROD;</text:p>
            <text:p text:style-name="P9">4) udział środków własnych stowarzyszenia ogrodowego ubiegającego się o dotację;</text:p>
            <text:p text:style-name="P9">5) udział środków pochodzących z innych źródeł, stanowiących wkład w realizację zadania;</text:p>
            <text:p text:style-name="P9">6) zaawansowanie prac dotychczasowych, wykonanych przez wnioskodawcę w celu realizacji zadania;</text:p>
            <text:p text:style-name="P9"><text:soft-page-break/>7) wkład rzeczowy wnioskodawcy;</text:p>
            <text:p text:style-name="P9">8) możliwości finansowe Miasta Lublin;</text:p>
            <text:p text:style-name="P9">9) dotychczasową współpracę wnioskodawcy z Miastem Lublin, o ile miała ona miejsce.</text:p>
            <text:p text:style-name="P9">7. Komisja Konkursowa może proponować modyfikacje ocenianego wniosku, warunkujące przyznanie dotacji.</text:p>
          </table:table-cell>
        </table:table-row>
        <table:table-row>
          <table:table-cell table:style-name="Tabela1.A3" office:value-type="string">
            <text:p text:style-name="P9">IX. Dodatkowe informacje</text:p>
          </table:table-cell>
        </table:table-row>
        <table:table-row>
          <table:table-cell table:style-name="Tabela1.A14" office:value-type="string">
            <text:p text:style-name="P9">1. Po zakończeniu realizacji Zadania stowarzyszenie ogrodowe jest zobowiązane umieścić tablicę informacyjną zawierającą informacje o źródłach finansowania Zadania. Treść napisu na tej tablicy zostanie wskazana przez miasto Lublin. Koszty wykonania i umieszczenia tablicy informacyjnej nie stanowią kosztu na który stowarzyszenie ogrodowe może otrzymać dotację celową.</text:p>
            <text:p text:style-name="P9">2. Informacje, o których mowa w ust. 1, powinny się znaleźć we wszystkich materiałach, publikacjach, informacjach dla mediów, ogłoszeniach na stronie internetowej stowarzyszenia ogrodowego oraz portalach społecznościowych i innych mediach internetowych, a także w wystąpieniach publicznych dotyczących realizowanego Zadania.</text:p>
            <text:p text:style-name="P9">3. Dodatkowych informacji w zakresie procedury składania wniosków udziela Biuro Partycypacji Społecznej pod numerem telefonu: 81 466 2553.</text:p>
          </table:table-cell>
        </table:table-row>
      </table:table>
      <text:p text:style-name="P8"/>
      <text:p text:style-name="UM_5f_TrescTekstu"/>
      <text:p text:style-name="UM_5f_Podpis">Krzysztof Żuk<text:line-break/>Prezydent Miasta Lublin<text:line-break/><text:line-break/><text:line-break/>….…..…..….…..…..…..…...</text:p>
      <text:p text:style-name="UM_5f_PodpisMale">(dokument w postaci elektronicznej podpisany<text:line-break/>kwalifikowanym podpisem elektronicznym)</text:p>
      <text:p text:style-name="UM_5f_DoWiadomosciRozdzielnik">Do wiadomości/Otrzymują:</text:p>
      <text:list xml:id="list1119845843" text:style-name="UM_5f_Numeracja">
        <text:list-item>
          <text:list>
            <text:list-item text:start-value="1">
              <text:h text:style-name="UM_5f_TrescPunktu_5f_Male" text:outline-level="1" text:restart-numbering="true" text:start-value="-1">Biuro Partycypacji Społecznej;</text:h>
            </text:list-item>
            <text:list-item>
              <text:h text:style-name="UM_5f_TrescPunktu_5f_Male" text:outline-level="1">Kancelaria Prezydenta;</text:h>
            </text:list-item>
            <text:list-item>
              <text:h text:style-name="UM_5f_TrescPunktu_5f_Male" text:outline-level="1">Wydział Inwestycji i Remontów.</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fo:margin-top="0cm" fo:margin-bottom="0cm" loext:contextual-spacing="false" fo:text-align="center" style:justify-single-word="false" style:page-number="auto"/>
      <style:text-properties fo:font-size="8.5pt" style:font-size-asian="10.5pt"/>
    </style:style>
    <style:style style:name="UM_5f_N_5f_Podmiot_5f_strona1" style:display-name="UM_N_Podmiot_strona1" style:family="paragraph" style:parent-style-name="Standard">
      <style:paragraph-properties fo:margin-top="0.353cm" fo:margin-bottom="1.235cm" loext:contextual-spacing="false" fo:text-align="center" style:justify-single-word="false"/>
      <style:text-properties fo:font-size="22pt" fo:font-weight="bold" style:font-size-asian="10.5pt"/>
    </style:style>
    <style:style style:name="UM_5f_Adresat" style:display-name="UM_Adresat" style:family="paragraph" style:parent-style-name="Standard" style:master-page-name="">
      <style:paragraph-properties fo:margin-left="7.761cm" fo:margin-right="0cm" fo:margin-top="0cm" fo:margin-bottom="1.764cm" loext:contextual-spacing="false" fo:line-height="150%" fo:text-indent="0cm" style:auto-text-indent="false" style:page-number="auto">
        <style:tab-stops/>
      </style:paragraph-properties>
      <style:text-properties fo:font-weight="bold" style:font-size-asian="10.5pt"/>
    </style:style>
    <style:style style:name="UM_5f_ZnakData" style:display-name="UM_ZnakData" style:family="paragraph" style:parent-style-name="Standard">
      <style:paragraph-properties fo:margin-top="0.529cm" fo:margin-bottom="0cm" loext:contextual-spacing="false" fo:text-align="justify" style:justify-single-word="false">
        <style:tab-stops>
          <style:tab-stop style:position="16.228cm" style:type="right"/>
        </style:tab-stops>
      </style:paragraph-properties>
      <style:text-properties style:font-size-asian="10.5pt"/>
    </style:style>
    <style:style style:name="UM_5f_DoSprawy" style:display-name="UM_DoSprawy" style:family="paragraph" style:parent-style-name="Standard">
      <style:paragraph-properties fo:margin-top="0cm" fo:margin-bottom="0.423cm" loext:contextual-spacing="false">
        <style:tab-stops/>
      </style:paragraph-properties>
      <style:text-properties fo:font-size="10pt" style:font-size-asian="10.5pt"/>
    </style:style>
    <style:style style:name="UM_5f_TrescTekstu" style:display-name="UM_TrescTekstu" style:family="paragraph" style:parent-style-name="Standard" style:master-page-name="">
      <style:paragraph-properties fo:margin-left="0cm" fo:margin-right="0cm" fo:margin-top="0cm" fo:margin-bottom="0.141cm" loext: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UM_5f_TrescTekstu">
      <style:paragraph-properties fo:margin-top="0.071cm" fo:margin-bottom="0.423cm" loext:contextual-spacing="false"/>
      <style:text-properties fo:font-style="italic"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loext:contextual-spacing="false" fo:text-indent="0cm" style:auto-text-indent="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UM_5f_TrescTekstu" style:master-page-name="">
      <style:paragraph-properties fo:margin-left="7.761cm" fo:margin-right="0cm" fo:margin-top="0.529cm" fo:margin-bottom="0.529cm" loext: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fo:margin-top="0cm" fo:margin-bottom="0cm" loext: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loext:contextual-spacing="false"/>
      <style:text-properties fo:color="#80808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loext: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loext: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next-style-name="UM_5f_N_5f_Znak_5f_data"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UM_5f_N_5f_Znak_5f_data" style:display-name="UM_N_Znak_data" style:family="paragraph" style:parent-style-name="Caption" style:next-style-name="UM_5f_Adresat" style:default-outline-level="" style:list-style-name="">
      <style:paragraph-properties fo:margin-top="0.706cm" fo:margin-bottom="0cm" loext:contextual-spacing="false" fo:text-align="justify" style:justify-single-word="false">
        <style:tab-stops>
          <style:tab-stop style:position="16.228cm" style:type="right"/>
        </style:tab-stops>
      </style:paragraph-properties>
      <style:text-properties fo:font-size="12pt" fo:font-style="normal" fo:font-weight="normal" style:font-size-asian="10.5pt"/>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swiss"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style:num-pre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style:style>
    <style:style style:name="MP4" style:family="paragraph" style:parent-style-name="UM_5f_N_5f_Podmiot_5f_strona1">
      <style:text-properties fo:language="pl" fo:country="PL"/>
    </style:style>
    <style:style style:name="MP5" style:family="paragraph" style:parent-style-name="UM_5f_DaneTeleadresowe">
      <style:text-properties fo:font-size="8.5pt" fo:language="pl" fo:country="PL" style:font-size-asian="8.5pt" style:font-size-complex="8.5pt"/>
    </style:style>
    <style:style style:name="MP6" style:family="paragraph" style:parent-style-name="UM_5f_DaneTeleadresowe">
      <style:text-properties fo:language="pl" fo:country="PL"/>
    </style:style>
    <style:style style:name="MP7" style:family="paragraph" style:parent-style-name="UM_5f_ZnakData">
      <style:text-properties fo:language="pl" fo:country="PL"/>
    </style:style>
    <style:style style:name="MT1" style:family="text">
      <style:text-properties fo:font-weight="normal" style:font-weight-asian="normal" style:font-weight-complex="normal"/>
    </style:style>
    <style:style style:name="MT2" style:family="text"/>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02cm" style:distance-before-sep="0.353cm" style:distance-after-sep="0.071cm" style:line-style="none" style:adjustment="left" style:rel-width="25%" style:color="#808080"/>
      </style:page-layout-properties>
      <style:header-style>
        <style:header-footer-properties fo:min-height="5.221cm" fo:margin-left="0cm" fo:margin-right="0cm" fo:margin-bottom="1.058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master-page>
    <style:master-page style:name="UM_5f_Strona_5f_1" style:display-name="UM_Strona_1" style:page-layout-name="Mpm3" style:next-style-name="UM_5f_Strona_5f_kolejna_5f_parzysta">
      <style:header>
        <text:section text:style-name="MSect1" text:name="N1" text:protected="true">
          <text:p text:style-name="MP3"><draw:frame draw:style-name="Mfr1" draw:name="PN-ISO 9001-2015czb" text:anchor-type="paragraph" svg:x="-1.887cm" svg:y="2.469cm" svg:width="1.235cm" svg:height="1.669cm" draw:z-index="3"><draw:image xlink:href="Pictures/1000000000000098000000D1DEF3AA2605E42DF9.jpg" xlink:type="simple" xlink:show="embed" xlink:actuate="onLoad" loext:mime-type="image/jpeg"/></draw:frame><draw:frame draw:style-name="Mfr1" draw:name="PN_ISO_37120-2015_czb" text:anchor-type="paragraph" svg:x="-1.993cm" svg:y="4.41cm" svg:width="1.411cm" svg:height="0.833cm" draw:z-index="4"><draw:image xlink:href="Pictures/1000000000000168000000C6FDD8AED8BD66BD28.jpg" xlink:type="simple" xlink:show="embed" xlink:actuate="onLoad" loext:mime-type="image/jpeg"/></draw:frame><draw:frame draw:style-name="Mfr2" draw:name="UML_Herb_450latUnii" text:anchor-type="paragraph" svg:x="-2.999cm" svg:y="-0.071cm" svg:width="20.989cm" svg:height="2.469cm" draw:z-index="5"><draw:image xlink:href="Pictures/1000020000000E84000001A589B21D088F05D478.gif" xlink:type="simple" xlink:show="embed" xlink:actuate="onLoad" loext:mime-type="image/gif"/></draw:frame></text:p>
          <text:p text:style-name="MP4"><text:reference-mark-start text:name="o_PodmiotOrgan"/>Prezydent Miasta Lublin<text:reference-mark-end text:name="o_PodmiotOrgan"/></text:p>
          <text:p text:style-name="MP5"><text:span text:style-name="Emphasis"><text:span text:style-name="MT1"><text:drop-down text:name=""><text:label text:value="---dane teleadresowe---"/><text:label text:value="plac Króla Władysława Łokietka 1, 20-109 Lublin, tel.: +48 81 466 1550, fax: +48 81 466 1551"/><text:label text:value="plac Króla Władysława Łokietka 1, 20-109 Lublin, tel.: +48 81 466 1650, fax: +48 81 466 1651"/><text:label text:value="plac Króla Władysława Łokietka 1, 20-109 Lublin, tel.: +48 81 466 1930, fax: +48 81 466 1931"/><text:label text:current-selected="true" text:value="plac Króla Władysława Łokietka 1, 20-109 Lublin, tel.: +48 81 466 2000, fax: +48 81 466 2001"/><text:label text:value="plac Króla Władysława Łokietka 1, 20-109 Lublin, tel.: +48 81 466 2010, fax: +48 81 466 2011"/><text:label text:value="plac Króla Władysława Łokietka 1, 20-109 Lublin, tel.: +48 81 466 2020, fax: +48 81 466 2021"/><text:label text:value="plac Króla Władysława Łokietka 1, 20-109 Lublin, tel.: +48 81 466 2045, fax: +48 81 466 2046"/><text:label text:value="plac Litewski 1, 20-080 Lublin, tel.: +48 81 466 1800, fax: +48 81 466 1801"/><text:label text:value="plac Litewski 1, 20-080 Lublin, tel.: +48 81 466 2500, fax: +48 81 466 2501"/><text:label text:value="plac Litewski 1, 20-080 Lublin, tel.: +48 81 466 3000, fax: +48 81 466 3001"/><text:label text:value="ul. Bernardyńska 3, 20-109 Lublin, tel.: +48 81 466 1970, fax: +48 81 466 1971"/><text:label text:value="ul. Bernardyńska 3, 20-109 Lublin, tel.: +48 81 466 2550, fax: +48 81 466 2551"/><text:label text:value="ul. Czechowska 19A, 20-072 Lublin, tel.: +48 81 466 1750, 466 1752, fax: +48 81 466 1751"/><text:label text:value="ul. Czechowska 19A, 20-072 Lublin, tel.: +48 81 466 3200, fax: +48 81 466 3201"/><text:label text:value="ul. Diamentowa 2, 20-447 Lublin, 20-068 Lublin, tel.: +48 81 466 2068, fax: +48 81 466 2067"/><text:label text:value="ul. Dolna 3-go Maja 5, 20-079 Lublin, tel.: +48 81 466 1200, fax: +48 81 466 1201"/><text:label text:value="ul. Filaretów 44, 20-609 Lublin, tel.: +48 81 466 3800, fax: +48 81 466 3801"/><text:label text:value="ul. Kowalska 4, 20-115 Lublin, tel.: +48 81 466 1770"/><text:label text:value="ul. Lipowa 27, 20-020 Lublin, tel.: +48 81 466 1700, fax: +48 81 466 1701"/><text:label text:value="ul. Lipowa 27, 20-020 Lublin, tel.: +48 81 466 1750, 466 1752, fax: +48 81 466 1751"/><text:label text:value="ul. Magnoliowa 2, 20-143 Lublin, tel.: +48 81 466 3460"/><text:label text:value="ul. Mieczysława Karłowicza 4/1009, 20-027 Lublin, tel.: +48 81 466 1850, fax: +48 81 466 1851"/><text:label text:value="ul. Okopowa 11, 20-022 Lublin, tel.: +48 81 466 1100, fax: +48 81 466 1101"/><text:label text:value="ul. Okopowa 11, 20-022 Lublin, tel.: +48 81 466 2850, fax: +48 81 466 2851"/><text:label text:value="ul. Peowiaków 13, 20-007 Lublin, tel.: +48 81 466 1610, fax: +48 81 466 1611"/><text:label text:value="ul. Peowiaków 13, 20-007 Lublin, tel.: +48 81 466 2043, fax: +48 81 466 2044"/><text:label text:value="ul. Peowiaków 13, 20-007 Lublin, tel.: +48 81 466 2800, fax: +48 81 466 2801"/><text:label text:value="ul. Peowiaków 13, 20-007 Lublin, tel.: +48 81 466 3300, fax: +48 81 466 3301"/><text:label text:value="ul. Podwale 3, 20-117 Lublin, tel.: +48 81 466 2400, fax: +48 81 466 2401"/><text:label text:value="ul. Prezydenta Gabriela Narutowicza 37/39, 20-016 Lublin, tel.: +48 81 466 2048, fax: +48 81 466 2047"/><text:label text:value="ul. Prezydenta Gabriela Narutowicza 37/39, 20-016 Lublin, tel.: +48 81 466 3900, fax: +48 81 466 3901"/><text:label text:value="ul. Rynek 8, 20-111 Lublin, tel.: +48 81 466 1928"/><text:label text:value="ul. Stanisława Leszczyńskiego 20, 20-069 Lublin, tel.: +48 81 466 1250, fax: +48 81 4661251"/><text:label text:value="ul. Stanisława Leszczyńskiego 20, 20-069 Lublin, tel.: +48 81 466 1500, fax: +48 81 466 1501"/><text:label text:value="ul. Stanisława Leszczyńskiego 14, 20-069 Lublin, tel.: +48 81 466 1620, fax: +48 81 466 1621"/><text:label text:value="ul. Stanisława Leszczyńskiego 23, 20-068 Lublin, tel.: +48 81 466 2065, fax: +48 81 466 2067"/><text:label text:value="ul. Stanisława Leszczyńskiego 20, 20-069 Lublin, tel.: +48 81 466 2500, fax: +48 81 466 2501"/><text:label text:value="ul. Stanisława Leszczyńskiego 20, 20-069 Lublin, tel.: +48 81 466 3200, fax: +48 81 466 3201"/><text:label text:value="ul. Stanisława Leszczyńskiego 20, 20-069 Lublin, tel.: +48 81 466 3400, fax: +48 81 466 3401"/><text:label text:value="ul. Stanisława Leszczyńskiego 20, 20-069 Lublin, tel.: +48 81 466 3419, fax: +48 81 466 3420"/><text:label text:value="ul. Stanisława Leszczyńskiego 20, 20-069 Lublin, tel.: +48 81 466 3500, fax: +48 81 466 3501"/><text:label text:value="ul. Tomasza Zana 38, 20-601 Lublin, tel.: +48 81 466 1630, fax: +48 81 466 1631"/><text:label text:value="ul. Tomasza Zana 38, 20-601 Lublin, tel.: +48 81 466 1640, fax: +48 81 466 1641"/><text:label text:value="ul. Tomasza Zana 38, 20-601 Lublin, tel.: +48 81 466 2600, fax: +48 81 466 2601"/><text:label text:value="ul. Tomasza Zana 38, 20-601 Lublin, tel.: +48 81 466 2680, fax: +48 81 466 2681"/><text:label text:value="ul. Tomasza Zana 38, 20-601 Lublin, tel.: +48 81 466 3100, fax: +48 81 466 3101"/><text:label text:value="ul. Wieniawska 14, 20-071 Lublin, tel.: +48 81 466 1000, fax: +48 81 466 1003"/><text:label text:value="ul. Wieniawska 14, 20-071 Lublin, tel.: +48 81 466 1250, fax: +48 81 466 1251"/><text:label text:value="ul. Wieniawska 14, 20-071 Lublin, tel.: +48 81 466 1300, fax: +48 81 466 1301"/><text:label text:value="ul. Wieniawska 14, 20-071 Lublin, tel.: +48 81 466 1400, fax: +48 81 466 1401"/><text:label text:value="ul. Wieniawska 14, 20-071 Lublin, tel.: +48 81 466 1450, fax: +48 81 466 1451"/><text:label text:value="ul. Wieniawska 14, 20-071 Lublin, tel.: +48 81 466 1600, fax: +48 81 466 1601"/><text:label text:value="ul. Wieniawska 14, 20-071 Lublin, tel.: +48 81 466 2030, fax: +48 81 466 2031"/><text:label text:value="ul. Wieniawska 14, 20-071 Lublin, tel.: +48 81 466 2100, fax: +48 81 466 2101"/><text:label text:value="ul. Wieniawska 14, 20-071 Lublin, tel.: +48 81 466 2200, fax: +48 81 466 2201"/><text:label text:value="ul. Wieniawska 14, 20-071 Lublin, tel.: +48 81 466 2300, fax: +48 81 466 2301"/><text:label text:value="ul. Wieniawska 14, 20-071 Lublin, tel.: +48 81 466 2580, fax: +48 81 466 2581"/><text:label text:value="ul. Wieniawska 14, 20-071 Lublin, tel.: +48 81 466 2700, fax: +48 81 466 2701"/><text:label text:value="ul. Złota 2, 20-112 Lublin, tel.: +48 81 466 2650, fax: +48 81 466 2651"/><text:label text:value="ul. Złota 2, 20-112 Lublin, tel.: +48 81 466 3700, fax: +48 81 466 3701"/>plac Króla Władysława Łokietka 1, 20-109 Lublin, tel.: +48 81 466 2000, fax: +48 81 466 2001</text:drop-down></text:span></text:span></text:p>
          <text:p text:style-name="MP6">ePUAP: /UMLublin/SkrytkaESP,<text:a xlink:type="simple" xlink:href="http://www.um.lublin.eu/" text:style-name="Internet_20_link" text:visited-style-name="Visited_20_Internet_20_Link">www.um.lublin.eu</text:a></text:p>
          <text:p text:style-name="MP7"><text:reference-mark-start text:name="o_ZnakSprawy"/><text:text-input text:description="p_ZnakSprawy">PS-OP-II.524.1.2020</text:text-input><text:reference-mark-end text:name="o_ZnakSprawy"/><text:tab/>Lublin, <text:text-input text:description="p_DataDokumentu">31 stycznia 2020 r.</text:text-input></text:p>
        </text:section>
      </style:header>
      <style:footer>
        <text:section text:style-name="MSect1" text:name="S1" text:protected="true">
          <text:p text:style-name="UM_5f_Stopka_5f_Strona1"><text:reference-mark-start text:name="o_NrDokMdok"/>Nr dokumentu Mdok: 14703/01/2020<text:reference-mark-end text:name="o_NrDokMdok"/><text:tab/><text:tab/>Strona <text:page-number text:select-page="current">1</text:page-number><text:s/>z <text:page-count>4</text:page-count></text:p>
        </text:section>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UM_5f_Strona_5f_kolejna_5f_parzysta" style:display-name="UM_Strona_kolejna_parzysta" style:page-layout-name="Mpm10" style:next-style-name="UM_5f_Strona_5f_kolejna_5f_nieparzysta">
      <style:header>
        <text:section text:style-name="MSect1" text:name="N2" text:protected="true">
          <text:p text:style-name="UM_5f_Logo_5f_herb"><draw:frame draw:style-name="Mfr3" draw:name="ekg_szare_strona_kolejna_nieparzysta" text:anchor-type="paragraph" svg:width="20.989cm" svg:height="0.882cm" draw:z-index="2"><draw:image xlink:href="Pictures/100000000000040100000030B2C3874EA8DFFFF7.png" xlink:type="simple" xlink:show="embed" xlink:actuate="onLoad" loext:mime-type="image/png"/></draw:frame></text:p>
          <text:p text:style-name="UM_5f_N_5f_Podmiot_5f_StronaKolejna"><text:reference-ref text:reference-format="text" text:ref-name="o_PodmiotOrgan">Prezydent Miasta Lublin</text:reference-ref></text:p>
        </text:section>
      </style:header>
      <style:footer>
        <text:section text:style-name="MSect1" text:name="S2" text:protected="true">
          <text:p text:style-name="UM_5f_Stopka_5f_StronaKolejna"><text:tab/><text:tab/>Znak sprawy: <text:reference-ref text:reference-format="text" text:ref-name="o_ZnakSprawy">PS-OP-II.524.1.2020</text:reference-ref></text:p>
          <text:p text:style-name="UM_5f_Stopka_5f_StronaKolejna">Strona <text:page-number text:select-page="current">4</text:page-number><text:s/>z <text:page-count>4</text:page-count><text:tab/><text:tab/><text:reference-ref text:reference-format="text" text:ref-name="o_NrDokMdok">Nr dokumentu Mdok: 14703/01/2020</text:reference-ref></text:p>
        </text:section>
      </style:footer>
    </style:master-page>
    <style:master-page style:name="UM_5f_Strona_5f_kolejna_5f_nieparzysta" style:display-name="UM_Strona_kolejna_nieparzysta" style:page-layout-name="Mpm11" style:next-style-name="UM_5f_Strona_5f_kolejna_5f_parzysta">
      <style:header>
        <text:section text:style-name="MSect1" text:name="N3" text:protected="true">
          <text:p text:style-name="UM_5f_Logo_5f_herb"><draw:frame draw:style-name="Mfr3" draw:name="Obraz1" text:anchor-type="paragraph" svg:width="20.989cm" svg:height="0.882cm" draw:z-index="0"><draw:image xlink:href="Pictures/100000000000040100000030B2C3874EA8DFFFF7.png" xlink:type="simple" xlink:show="embed" xlink:actuate="onLoad" loext:mime-type="image/png"/></draw:frame></text:p>
          <text:p text:style-name="UM_5f_N_5f_Podmiot_5f_StronaKolejna"><text:reference-ref text:reference-format="text" text:ref-name="o_PodmiotOrgan">Prezydent Miasta Lublin</text:reference-ref></text:p>
        </text:section>
      </style:header>
      <style:footer>
        <text:section text:style-name="MSect1" text:name="S3" text:protected="true">
          <text:p text:style-name="UM_5f_Stopka_5f_StronaKolejna">Znak sprawy: <text:reference-ref text:reference-format="text" text:ref-name="o_ZnakSprawy">PS-OP-II.524.1.2020</text:reference-ref></text:p>
          <text:p text:style-name="UM_5f_Stopka_5f_StronaKolejna"><text:reference-ref text:reference-format="text" text:ref-name="o_NrDokMdok">Nr dokumentu Mdok: 14703/01/2020</text:reference-ref><text:tab/><text:tab/>Strona <text:page-number text:select-page="current">3</text:page-number><text:s/>z <text:page-count>4</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ładysław Baksza</meta:initial-creator>
    <meta:creation-date>2020-01-28T11:29:00</meta:creation-date>
    <meta:generator>LibreOffice/6.0.5.2$Windows_X86_64 LibreOffice_project/54c8cbb85f300ac59db32fe8a675ff7683cd5a16</meta:generator>
    <dc:date>2020-01-31T14:12:13.740000000</dc:date>
    <meta:editing-duration>PT4H29M59S</meta:editing-duration>
    <meta:editing-cycles>46</meta:editing-cycles>
    <meta:printed-by>IW </meta:printed-by>
    <meta:print-date>2019-01-10T15:23:14.525000000</meta:print-date>
    <dc:title>Akt prawny</dc:title>
    <meta:document-statistic meta:table-count="1" meta:image-count="5" meta:object-count="0" meta:page-count="4" meta:paragraph-count="84" meta:word-count="1439" meta:character-count="10551" meta:non-whitespace-character-count="9186"/>
  </office:meta>
</office:document-meta>
</file>