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style:font-name="Arial" fo:font-size="12pt" fo:font-weight="bold" style:font-name-asian="Arial-BoldMT" style:font-size-asian="12pt" style:font-weight-asian="bold" style:font-name-complex="Arial-BoldMT" style:font-size-complex="12pt" style:font-weight-complex="bold"/>
    </style:style>
    <style:style style:name="P2" style:family="paragraph" style:parent-style-name="Standard">
      <style:paragraph-properties fo:line-height="150%" fo:text-align="justify" style:justify-single-word="false" style:text-autospace="none"/>
      <style:text-properties style:font-name="Arial" fo:font-size="11.8999996185303pt" style:font-name-asian="ArialMT" style:font-size-asian="11.8999996185303pt" style:font-name-complex="ArialMT" style:font-size-complex="11.8999996185303pt"/>
    </style:style>
    <style:style style:name="P3" style:family="paragraph" style:parent-style-name="Standard">
      <style:paragraph-properties fo:line-height="150%" fo:text-align="justify" style:justify-single-word="false" style:text-autospace="none"/>
      <style:text-properties style:font-name="Arial" fo:font-size="11.8999996185303pt" style:font-name-asian="TimesNewRomanPSMT" style:font-size-asian="11.8999996185303pt" style:font-name-complex="TimesNewRomanPSMT" style:font-size-complex="11.8999996185303pt"/>
    </style:style>
    <style:style style:name="P4" style:family="paragraph" style:parent-style-name="Standard">
      <style:paragraph-properties fo:line-height="150%" fo:text-align="justify" style:justify-single-word="false" style:text-autospace="none">
        <style:tab-stops>
          <style:tab-stop style:position="11.192cm"/>
        </style:tab-stops>
      </style:paragraph-properties>
      <style:text-properties style:font-name="Arial" fo:font-size="11.8999996185303pt" style:font-name-asian="TimesNewRomanPSMT" style:font-size-asian="11.8999996185303pt" style:font-name-complex="TimesNewRomanPSMT" style:font-size-complex="11.8999996185303pt"/>
    </style:style>
    <style:style style:name="P5" style:family="paragraph" style:parent-style-name="Standard">
      <style:paragraph-properties fo:line-height="150%" fo:text-align="justify" style:justify-single-word="false" style:text-autospace="none"/>
      <style:text-properties style:font-name="Arial" fo:font-size="11.8999996185303pt" fo:background-color="#ffffff" style:font-name-asian="ArialMT" style:font-size-asian="11.8999996185303pt" style:font-name-complex="ArialMT" style:font-size-complex="11.8999996185303pt"/>
    </style:style>
    <style:style style:name="P6" style:family="paragraph" style:parent-style-name="Standard">
      <style:paragraph-properties fo:line-height="150%" fo:text-align="justify" style:justify-single-word="false" style:text-autospace="none"/>
      <style:text-properties style:font-name="Arial" fo:font-size="11.8999996185303pt" officeooo:paragraph-rsid="0010b7a6" fo:background-color="#ffffff" style:font-name-asian="ArialMT" style:font-size-asian="11.8999996185303pt" style:font-name-complex="ArialMT" style:font-size-complex="11.8999996185303pt"/>
    </style:style>
    <style:style style:name="P7" style:family="paragraph" style:parent-style-name="Standard">
      <style:paragraph-properties fo:line-height="150%" fo:text-align="justify" style:justify-single-word="false" style:text-autospace="none"/>
      <style:text-properties officeooo:paragraph-rsid="000cecc5"/>
    </style:style>
    <style:style style:name="T1" style:family="text">
      <style:text-properties style:font-name-asian="ArialMT" style:font-name-complex="ArialMT"/>
    </style:style>
    <style:style style:name="T2" style:family="text">
      <style:text-properties fo:background-color="#ffffff" loext:char-shading-value="0" style:font-name-asian="ArialMT" style:font-name-complex="ArialMT"/>
    </style:style>
    <style:style style:name="T3" style:family="text">
      <style:text-properties style:font-name="Arial" fo:font-size="12pt" style:font-name-asian="ArialMT" style:font-size-asian="12pt" style:font-name-complex="ArialMT" style:font-size-complex="12pt"/>
    </style:style>
    <style:style style:name="T4" style:family="text">
      <style:text-properties style:font-name="Arial" fo:font-size="11.8999996185303pt" style:font-name-asian="ArialMT" style:font-size-asian="11.8999996185303pt" style:font-name-complex="ArialMT" style:font-size-complex="11.8999996185303pt"/>
    </style:style>
    <style:style style:name="T5" style:family="text">
      <style:text-properties style:font-name="Arial" fo:font-size="11.8999996185303pt" fo:font-weight="normal" style:font-name-asian="ArialMT" style:font-size-asian="11.8999996185303pt" style:font-weight-asian="normal" style:font-name-complex="ArialMT" style:font-size-complex="11.8999996185303pt" style:font-weight-complex="normal"/>
    </style:style>
    <style:style style:name="T6" style:family="text">
      <style:text-properties style:font-name="Arial" fo:font-size="11.8999996185303pt" fo:font-weight="normal" fo:background-color="transparent" loext:char-shading-value="0" style:font-name-asian="ArialMT" style:font-size-asian="11.8999996185303pt" style:font-weight-asian="normal" style:font-name-complex="ArialMT" style:font-size-complex="11.8999996185303pt" style:font-weight-complex="normal"/>
    </style:style>
    <style:style style:name="T7" style:family="text">
      <style:text-properties style:font-name="Arial" fo:font-size="11.8999996185303pt" fo:font-weight="normal" officeooo:rsid="0015bfa1" fo:background-color="transparent" loext:char-shading-value="0" style:font-name-asian="ArialMT" style:font-size-asian="11.8999996185303pt" style:font-weight-asian="normal" style:font-name-complex="ArialMT" style:font-size-complex="11.8999996185303pt" style:font-weight-complex="normal"/>
    </style:style>
    <style:style style:name="T8" style:family="text">
      <style:text-properties style:font-name="Arial" fo:font-size="11.8999996185303pt" fo:background-color="transparent" loext:char-shading-value="0" style:font-name-asian="ArialMT" style:font-size-asian="11.8999996185303pt" style:font-name-complex="ArialMT" style:font-size-complex="11.8999996185303pt"/>
    </style:style>
    <style:style style:name="T9" style:family="text">
      <style:text-properties fo:background-color="transparent" loext:char-shading-value="0"/>
    </style:style>
    <style:style style:name="T10" style:family="text">
      <style:text-properties fo:background-color="transparent" loext:char-shading-value="0" style:font-name-asian="ArialMT" style:font-name-complex="ArialMT"/>
    </style:style>
    <style:style style:name="T11" style:family="text">
      <style:text-properties officeooo:rsid="000cc2ce"/>
    </style:style>
    <style:style style:name="T12" style:family="text">
      <style:text-properties officeooo:rsid="0010b7a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zasadnienie</text:p>
      <text:p text:style-name="P7"><text:span text:style-name="T3"><text:tab/></text:span><text:span text:style-name="T4">Zgodnie z art. 11 ust.1 ustawy z dnia 21 sierpnia 1997 r. o ochronie zwierząt (</text:span><text:span text:style-name="T5">Dz.U.201</text:span><text:span text:style-name="T7">9</text:span><text:span text:style-name="T6">.</text:span><text:span text:style-name="T7">122</text:span><text:span text:style-name="T6"> j.t.</text:span><text:span text:style-name="T4">) </text:span><text:span text:style-name="T8">zapobieganie bezdomności zwierząt i zapewnienie opieki bezdomnym zwierzętom oraz ich wyłapywanie należy do zadań własnych gminy.</text:span></text:p>
      <text:p text:style-name="P2"><text:tab/>Zgodnie z art. 11 a ustawy o ochronie zwierząt Rada Miasta została zobligowana do określenia w drodze uchwały "Programu opieki nad zwierzętami bezdomnymi oraz zapobiegania bezdomności zwierząt" corocznie do dnia 31 marca.</text:p>
      <text:p text:style-name="P2"><text:tab/>Przedmiotowy Program ma obejmować zadania związane z:</text:p>
      <text:p text:style-name="P2">1) zapewnieniem bezdomnym zwierzętom miejsca w schronisku dla zwierząt;</text:p>
      <text:p text:style-name="P4"><text:span text:style-name="T1">2) opieką nad wolno żyjącymi kotami, w tym ich dokarmianie</text:span><text:span text:style-name="T10">m</text:span><text:span text:style-name="T1">;</text:span></text:p>
      <text:p text:style-name="P2">3) odławianiem bezdomnych zwierząt;</text:p>
      <text:p text:style-name="P2">4) obligatoryjną sterylizacją albo kastracją zwierząt w schroniskach dla zwierząt;</text:p>
      <text:p text:style-name="P2">5) poszukiwaniem właścicieli dla bezdomnych zwierząt;</text:p>
      <text:p text:style-name="P2">6) usypianiem ślepych miotów;</text:p>
      <text:p text:style-name="P2">7) wskazaniem gospodarstwa rolnego w celu zapewnienia miejsca dla zwierząt gospodarskich;</text:p>
      <text:p text:style-name="P2">8) zapewnieniem całodobowej opieki weterynaryjnej w przypadkach zdarzeń drogowych<text:line-break/>z udziałem zwierząt.</text:p>
      <text:p text:style-name="P2"><text:tab/><text:span text:style-name="T11">Dodatkowo Program może obejmować plan znakowania zwierząt w gminie oraz plan sterylizacji lub kastracji zwierząt w gminie, przy pełnym poszanowaniu praw właścicieli zwierząt lub innych osób, pod których opieką zwierzęta pozostają. </text:span></text:p>
      <text:p text:style-name="P2"><text:tab/>Program ma zastosowanie do wszystkich zwierząt domowych, w szczególności psów i kotów, w tym populacji kotów wolno żyjących oraz zwierząt gospodarskich. Program zawiera wskazanie wysokości środków finansowych przeznaczonych na jego realizację oraz sposób wydatkowania tych środków. Koszty realizacji Programu ponosi gmina.</text:p>
      <text:p text:style-name="P3"><text:span text:style-name="T1"><text:tab/></text:span><text:span text:style-name="T2">Projekt Programu został uzgodniony z:</text:span></text:p>
      <text:p text:style-name="P5">- Powiatowym Lekarzem Weterynarii w Lublinie,</text:p>
      <text:p text:style-name="P6">- organizacjami społecznymi, których statutowym celem działania jest ochrona zwierząt, działającym<text:span text:style-name="T9">i </text:span>na obszarze gminy,</text:p>
      <text:p text:style-name="P6">- <text:span text:style-name="T12">dzierżawcami obwodów łowieckich działającymi na obszarze gminy</text:span>.</text:p>
      <text:p text:style-name="P2"><text:tab/>Obligatoryjne uchwalenie przez gminy "Programu opieki nad zwierzętami bezdomnymi oraz zapobiegania bezdomności zwierząt" oraz realizacja zadań Programu zmierza do ograniczenia liczby bezdomnych zwierząt, sprawowania opieki nad zwierzętami bezdomnymi poprzez dokarmianie kotów wolno żyjących oraz zwiększenia świadomości mieszkańców w sprawach dotyczących odpowiedzialnej i właściwej opieki nad zwierzęta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4M50S</meta:editing-duration>
    <meta:editing-cycles>20</meta:editing-cycles>
    <meta:generator>LibreOffice/5.1.2.2$Windows_x86 LibreOffice_project/d3bf12ecb743fc0d20e0be0c58ca359301eb705f</meta:generator>
    <dc:date>2020-01-03T08:01:32.894000000</dc:date>
    <meta:print-date>2017-02-21T12:11:04.64</meta:print-date>
    <meta:printed-by>Agnieszka Machlarz</meta:printed-by>
    <meta:document-statistic meta:table-count="0" meta:image-count="0" meta:object-count="0" meta:page-count="1" meta:paragraph-count="19" meta:word-count="290" meta:character-count="2265" meta:non-whitespace-character-count="1986"/>
    <meta:user-defined meta:name="Info 1"/>
    <meta:user-defined meta:name="Info 2"/>
    <meta:user-defined meta:name="Info 3"/>
    <meta:user-defined meta:name="Info 4"/>
  </office:meta>
</office:document-meta>
</file>