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000000E85000001B1EF91B3F1D501CF67.gif" manifest:media-type="image/gif"/>
  <manifest:file-entry manifest:full-path="Pictures/1000020100000099000000D1E7D242CB37CF0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1abf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S-O_5f_Tresc_20_tekstu_5f_wysrodkowany">
      <style:text-properties officeooo:paragraph-rsid="004b8ccf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UM_5f_PS-O_5f_Tabela_5f_tresc_20_tekstu">
      <style:text-properties officeooo:rsid="0056f132" officeooo:paragraph-rsid="0056f132"/>
    </style:style>
    <style:style style:name="P12" style:family="paragraph" style:parent-style-name="UM_5f_PS-O_5f_Tabela_5f_tresc_20_tekstu">
      <style:text-properties officeooo:rsid="00572341" officeooo:paragraph-rsid="00572341"/>
    </style:style>
    <style:style style:name="P13" style:family="paragraph" style:parent-style-name="UM_5f_PS-O_5f_Tabela_5f_tresc_20_tekstu">
      <style:text-properties officeooo:rsid="0060dbd8" officeooo:paragraph-rsid="0060dbd8"/>
    </style:style>
    <style:style style:name="P14" style:family="paragraph" style:parent-style-name="UM_5f_PodpisMale">
      <style:text-properties fo:font-weight="bold" style:font-weight-asian="bold" style:font-weight-complex="bold"/>
    </style:style>
    <style:style style:name="P15" style:family="paragraph" style:parent-style-name="UM_5f_TrescTekstu">
      <style:text-properties fo:font-size="10pt" officeooo:rsid="005f5486" officeooo:paragraph-rsid="005f5486" style:font-size-asian="10pt" style:font-size-complex="10pt"/>
    </style:style>
    <style:style style:name="P16" style:family="paragraph" style:parent-style-name="UM_5f_TrescTekstu">
      <style:text-properties fo:font-size="10pt" fo:font-weight="bold" officeooo:rsid="005f5486" officeooo:paragraph-rsid="005f5486" style:font-size-asian="10pt" style:font-weight-asian="bold" style:font-size-complex="10pt" style:font-weight-complex="bold"/>
    </style:style>
    <style:style style:name="P17" style:family="paragraph" style:parent-style-name="UM_5f_Podpis">
      <style:paragraph-properties fo:margin-left="0cm" fo:margin-right="0cm" fo:text-indent="0cm" style:auto-text-indent="false"/>
      <style:text-properties officeooo:rsid="00589f1d"/>
    </style:style>
    <style:style style:name="P18" style:family="paragraph" style:parent-style-name="UM_5f_PS-O_5f_Tabela_5f_tresc_20_punktu_5f_numeracja2_5f_poziom3">
      <style:text-properties officeooo:rsid="00572341" officeooo:paragraph-rsid="00572341"/>
    </style:style>
    <style:style style:name="P19" style:family="paragraph" style:parent-style-name="UM_5f_PS-O_5f_Tabela_5f_tresc_20_punktu_5f_numeracja2_5f_poziom3">
      <style:text-properties officeooo:paragraph-rsid="004b8ccf"/>
    </style:style>
    <style:style style:name="P20" style:family="paragraph" style:parent-style-name="UM_5f_PS-O_5f_Tabela_5f_tresc_20_punktu_5f_numeracja2_5f_poziom3">
      <style:paragraph-properties fo:margin-left="0cm" fo:margin-right="0cm" fo:text-indent="0cm" style:auto-text-indent="false"/>
      <style:text-properties officeooo:rsid="005f5486" officeooo:paragraph-rsid="005f5486"/>
    </style:style>
    <style:style style:name="P21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22" style:family="paragraph" style:parent-style-name="UM_5f_PS-O_5f_Tabela_5f_tresc_20_punktu_5f_bold_5f_numeracja2_5f_poziom2">
      <style:text-properties officeooo:paragraph-rsid="004b8ccf"/>
    </style:style>
    <style:style style:name="P23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T1" style:family="text">
      <style:text-properties officeooo:rsid="005f5486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56f132"/>
    </style:style>
    <style:style style:name="T5" style:family="text">
      <style:text-properties officeooo:rsid="0067f494"/>
    </style:style>
    <style:style style:name="T6" style:family="text">
      <style:text-properties officeooo:rsid="005856db"/>
    </style:style>
    <style:style style:name="T7" style:family="text">
      <style:text-properties officeooo:rsid="005c3cb0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głoszenie</text:h>
      <text:p text:style-name="P9"/>
      <text:p text:style-name="P9">Ogłaszam konsultacje społeczne z mieszkańcami Miasta Lublin</text:p>
      <text:p text:style-name="P9"/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543753102" text:style-name="Numbering_20_2">
              <text:list-item>
                <text:list>
                  <text:list-item>
                    <text:h text:style-name="P22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Zmiana wysokości opłat obowiązujących na cmentarzach komuna<text:span text:style-name="T7">lnych</text:span> w Lublinie.</text:p>
          </table:table-cell>
        </table:table-row>
        <table:table-row>
          <table:table-cell table:style-name="InformacjeDotyczaceKonsultacji.A1" office:value-type="string">
            <text:list xml:id="list120106738541529" text:continue-numbering="true" text:style-name="Numbering_20_2">
              <text:list-item>
                <text:list>
                  <text:list-item>
                    <text:h text:style-name="P23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0">Celem <text:span text:style-name="T4">konsultacji jest uzyskanie opinii mieszkańców dotyczących zmiany wysokości opłat obowiązujących na cmentarzach komunalnych.</text:span></text:p>
          </table:table-cell>
        </table:table-row>
        <table:table-row>
          <table:table-cell table:style-name="InformacjeDotyczaceKonsultacji.A1" office:value-type="string">
            <text:list xml:id="list120105994120072" text:continue-numbering="true" text:style-name="Numbering_20_2">
              <text:list-item>
                <text:list>
                  <text:list-item>
                    <text:h text:style-name="P22" text:outline-level="1"><text:span text:style-name="T5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0">Konsultacje społeczne trwają od <text:span text:style-name="T1">24.12.2018 r. </text:span>do <text:span text:style-name="T1">07.01.2019 r.</text:span></text:p>
          </table:table-cell>
        </table:table-row>
        <table:table-row>
          <table:table-cell table:style-name="InformacjeDotyczaceKonsultacji.A1" office:value-type="string">
            <text:list xml:id="list120106437311892" text:continue-numbering="true" text:style-name="Numbering_20_2">
              <text:list-item>
                <text:list>
                  <text:list-item>
                    <text:h text:style-name="P22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0106703543171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8" text:outline-level="1">dyżur konsultacyjny <text:span text:style-name="T6">w dniu <text:s/>03.01.2019 r. od godz. 15.30 do godz. 17.00 przy ul. Zana 38, pok. 701, tel. 81/466-31-40, pracownik wyznaczony do konsultacji społecznych: <text:s text:c="15"/>p. Katarzyna Chałabis,</text:span></text:h>
                      </text:list-item>
                      <text:list-item>
                        <text:h text:style-name="P18" text:outline-level="1">przyjmowanie opinii na piśmie, w tym poprzez internet oraz ustnie do protokołu <text:span text:style-name="T1">(e-mail: </text:span><text:a xlink:type="simple" xlink:href="mailto:komunalna@lublin.eu" text:style-name="Internet_20_link" text:visited-style-name="Visited_20_Internet_20_Link"><text:span text:style-name="T1">komunalna@lublin.eu</text:span></text:a><text:span text:style-name="T1"> ).</text:span></text:h>
                        <text:h text:style-name="P19" text:outline-level="1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0107074144653" text:continue-numbering="true" text:style-name="Numbering_20_2">
              <text:list-item>
                <text:list>
                  <text:list-item>
                    <text:h text:style-name="P22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Wydział Gospodarki Komunalnej</text:p>
            <text:p text:style-name="P13">ul. Zana 38,</text:p>
            <text:p text:style-name="P13">20-601 Lublin</text:p>
            <text:p text:style-name="P13">tel. 81 466-31-00</text:p>
          </table:table-cell>
        </table:table-row>
        <table:table-row>
          <table:table-cell table:style-name="InformacjeDotyczaceKonsultacji.A1" office:value-type="string">
            <text:list xml:id="list120105803475416" text:continue-numbering="true" text:style-name="Numbering_20_2">
              <text:list-item>
                <text:list>
                  <text:list-item>
                    <text:h text:style-name="P22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0106084629398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9" text:outline-level="1">tryb i zasady prowadzenia konsultacji społecznych z Mieszkańcami Miasta Lublin określa uchwała Rady Miasta Lublin nr 722/XXVIII/2017 z dnia 30 marca 2017 r. w sprawie trybu i zasad przeprowadzania konsultacji społecznych z Mieszkańcami <text:soft-page-break/>Miasta Lublin,</text:h>
                        <text:h text:style-name="P20" text:outline-level="1">2) wszelkie dodatkowe informacje będą publikowane na stronie <text:a xlink:type="simple" xlink:href="http://www.lublin.eu/" text:style-name="Internet_20_link" text:visited-style-name="Visited_20_Internet_20_Link">www.lublin.eu</text:a> .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"><text:s text:c="80"/><text:span text:style-name="T1">Zastępca Prezydenta</text:span></text:p>
      <text:p text:style-name="P17"><text:s text:c="78"/><text:span text:style-name="T1">Artur Szymczyk</text:span></text:p>
      <text:p text:style-name="UM_5f_PodpisMale">(dokument w postaci elektronicznej podpisany<text:line-break/>kwalifikowanym podpisem elektronicznym)</text:p>
      <text:p text:style-name="P14"/>
      <text:p text:style-name="P16">Do wiadomości:</text:p>
      <text:p text:style-name="P15">Biuro Partycypacji Społe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.071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1abf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f5486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NagCzbPL_Herb100lecieWolnosciEkgStrona1" text:anchor-type="paragraph" svg:x="-2.999cm" svg:y="-0.106cm" svg:width="20.989cm" svg:height="2.469cm" draw:z-index="2"><draw:image xlink:href="Pictures/1000020000000E85000001B1EF91B3F1D501CF67.gif" xlink:type="simple" xlink:show="embed" xlink:actuate="onLoad" loext:mime-type="image/gif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E7D242CB37CF0401.png" xlink:type="simple" xlink:show="embed" xlink:actuate="onLoad" loext:mime-type="image/png"/></draw:frame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current-selected="true"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Inwestycji i Rozwoju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current-selected="true" text:value="zastepcy.prezydenta@lublin.eu"/><text:label text:value="zastepcy.prezydenta1@lublin.eu"/><text:label text:value="zastepcy.prezydenta2@lublin.eu"/><text:label text:value="zdrowie@lublin.eu"/><text:label text:value="zit@lublin.eu"/>zastepcy.prezydenta@lublin.eu</text:drop-down>, www.um.lublin.eu</text:p>
          <text:p text:style-name="MP6"><text:reference-mark-start text:name="o_ZnakSprawy"/><text:text-input text:description="p_ZnakSprawy">GK-CM-I.7030.1.2018</text:text-input><text:reference-mark-end text:name="o_ZnakSprawy"/><text:tab/>Lublin, <text:span text:style-name="MT1"><text:text-input text:description="p_DataDokumentu">14 grudnia 2018 r.                  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63497/12/2018<text:reference-mark-end text:name="o_NrDokMdok"/><text:tab/><text:tab/><text:span text:style-name="MT2">Strona </text:span><text:span text:style-name="MT2"><text:page-number text:select-page="current">1</text:page-number></text:span><text:span text:style-name="MT2"><text:s/>z </text:span><text:span text:style-name="MT2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GK-CM-I.7030.1.2018</text:reference-ref></text:p>
          <text:p text:style-name="MP7">Strona <text:page-number text:select-page="current">2</text:page-number><text:s/>z <text:page-count>2</text:page-count><text:tab/><text:tab/><text:reference-ref text:reference-format="text" text:ref-name="o_NrDokMdok">Nr dokumentu Mdok: 163497/12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1" text:name="S3" text:protected="true">
          <text:p text:style-name="MP8"><text:span text:style-name="MT3">Znak sprawy: </text:span><text:reference-ref text:reference-format="text" text:ref-name="o_ZnakSprawy">GK-CM-I.7030.1.2018</text:reference-ref></text:p>
          <text:p text:style-name="UM_5f_Stopka_5f_StronaKolejna"><text:reference-ref text:reference-format="text" text:ref-name="o_NrDokMdok">Nr dokumentu Mdok: 163497/12/2018</text:reference-ref><text:tab/><text:tab/><text:span text:style-name="MT3">Strona </text:span><text:span text:style-name="MT3"><text:page-number text:select-page="current">0</text:page-number></text:span><text:span text:style-name="MT3"><text:s/>z </text:span><text:span text:style-name="MT3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8-12-14T11:56:28.620000000</dc:date>
    <meta:editing-duration>PT11H33M33S</meta:editing-duration>
    <meta:editing-cycles>43</meta:editing-cycles>
    <meta:document-statistic meta:table-count="1" meta:image-count="4" meta:object-count="0" meta:page-count="2" meta:paragraph-count="36" meta:word-count="268" meta:character-count="2212" meta:non-whitespace-character-count="1796"/>
  </office:meta>
</office:document-meta>
</file>