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4000001A5B99E693A9CFA7B51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DaneTeleadresowe">
      <style:text-properties fo:font-size="8.5pt" fo:language="pl" fo:country="PL" officeooo:paragraph-rsid="00554caa" style:font-size-asian="8.5pt" style:font-size-complex="8.5pt"/>
    </style:style>
    <style:style style:name="P6" style:family="paragraph" style:parent-style-name="UM_5f_DaneTeleadresowe">
      <style:text-properties fo:language="pl" fo:country="PL" officeooo:paragraph-rsid="004b9588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TrescTekstu">
      <style:paragraph-properties fo:line-height="115%"/>
      <style:text-properties officeooo:rsid="0055897b" officeooo:paragraph-rsid="0055897b"/>
    </style:style>
    <style:style style:name="P11" style:family="paragraph" style:parent-style-name="UM_5f_TrescTekstu">
      <style:text-properties officeooo:rsid="0058d127" officeooo:paragraph-rsid="0055897b"/>
    </style:style>
    <style:style style:name="P12" style:family="paragraph" style:parent-style-name="UM_5f_TrescTekstu">
      <style:paragraph-properties fo:line-height="115%" fo:text-align="center" style:justify-single-word="false"/>
      <style:text-properties fo:font-weight="bold" officeooo:rsid="0055897b" officeooo:paragraph-rsid="0055897b" style:font-weight-asian="bold" style:font-weight-complex="bold"/>
    </style:style>
    <style:style style:name="P13" style:family="paragraph" style:parent-style-name="UM_5f_TrescTekstu">
      <style:paragraph-properties fo:margin-left="0cm" fo:margin-right="0cm" fo:line-height="115%" fo:text-indent="0cm" style:auto-text-indent="false"/>
      <style:text-properties officeooo:rsid="0055897b" officeooo:paragraph-rsid="0055897b"/>
    </style:style>
    <style:style style:name="P14" style:family="paragraph" style:parent-style-name="UM_5f_TrescTekstu">
      <style:paragraph-properties fo:margin-left="0cm" fo:margin-right="0cm" fo:line-height="115%" fo:text-indent="0cm" style:auto-text-indent="false"/>
      <style:text-properties officeooo:rsid="0058d127" officeooo:paragraph-rsid="0055897b"/>
    </style:style>
    <style:style style:name="P15" style:family="paragraph" style:parent-style-name="UM_5f_PodpisMale">
      <style:text-properties officeooo:rsid="0055897b" officeooo:paragraph-rsid="0055897b"/>
    </style:style>
    <style:style style:name="P16" style:family="paragraph" style:parent-style-name="UM_5f_Podpis">
      <style:paragraph-properties fo:margin-top="0.101cm" fo:margin-bottom="0.101cm" loext:contextual-spacing="false"/>
      <style:text-properties fo:font-size="10pt" fo:font-weight="bold" officeooo:rsid="00571495" officeooo:paragraph-rsid="0055897b" style:font-size-asian="10pt" style:font-weight-asian="bold" style:font-size-complex="10pt" style:font-weight-complex="bold"/>
    </style:style>
    <style:style style:name="P17" style:family="paragraph" style:parent-style-name="UM_5f_TrescTekstu" style:master-page-name="UM_5f_Strona_5f_1">
      <style:paragraph-properties fo:text-align="center" style:justify-single-word="false" style:page-number="auto"/>
      <style:text-properties fo:font-weight="bold" officeooo:rsid="0055897b" officeooo:paragraph-rsid="0055897b" style:font-weight-asian="bold" style:font-weight-complex="bold"/>
    </style:style>
    <style:style style:name="P18" style:family="paragraph" style:parent-style-name="UM_5f_TrescTekstu" style:list-style-name="L1">
      <style:paragraph-properties fo:line-height="115%"/>
      <style:text-properties officeooo:rsid="0058d127" officeooo:paragraph-rsid="0055897b"/>
    </style:style>
    <style:style style:name="P19" style:family="paragraph" style:parent-style-name="UM_5f_TrescTekstu" style:list-style-name="L2">
      <style:paragraph-properties fo:line-height="115%"/>
      <style:text-properties officeooo:rsid="0058d127" officeooo:paragraph-rsid="0059bf1c"/>
    </style:style>
    <style:style style:name="P20" style:family="paragraph" style:parent-style-name="UM_5f_TrescTekstu" style:list-style-name="L2">
      <style:paragraph-properties fo:line-height="115%"/>
      <style:text-properties officeooo:rsid="0058d127" officeooo:paragraph-rsid="0055897b"/>
    </style:style>
    <style:style style:name="P21" style:family="paragraph" style:parent-style-name="UM_5f_TrescTekstu" style:list-style-name="L3">
      <style:paragraph-properties fo:line-height="115%"/>
      <style:text-properties officeooo:rsid="0058d127" officeooo:paragraph-rsid="0055897b"/>
    </style:style>
    <style:style style:name="P22" style:family="paragraph" style:parent-style-name="UM_5f_TrescTekstu" style:list-style-name="L4">
      <style:paragraph-properties fo:line-height="115%"/>
      <style:text-properties officeooo:rsid="0058d127" officeooo:paragraph-rsid="0055897b"/>
    </style:style>
    <style:style style:name="P23" style:family="paragraph" style:parent-style-name="UM_5f_TrescTekstu" style:list-style-name="L4">
      <style:paragraph-properties fo:line-height="115%"/>
      <style:text-properties officeooo:rsid="0058d127" officeooo:paragraph-rsid="0055897b" fo:background-color="#ffffff"/>
    </style:style>
    <style:style style:name="T1" style:family="text">
      <style:text-properties officeooo:rsid="004485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9bf1c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71495" style:font-weight-asian="bold" style:font-weight-complex="bold"/>
    </style:style>
    <style:style style:name="T8" style:family="text">
      <style:text-properties fo:font-weight="bold" officeooo:rsid="0057fa95" style:font-weight-asian="bold" style:font-weight-complex="bold"/>
    </style:style>
    <style:style style:name="T9" style:family="text">
      <style:text-properties fo:font-weight="bold" officeooo:rsid="0059bf1c" style:font-weight-asian="bold" style:font-weight-complex="bold"/>
    </style:style>
    <style:style style:name="T10" style:family="text">
      <style:text-properties officeooo:rsid="0059c73e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WIESZCZENIE</text:p>
      <text:p text:style-name="P10">o przystąpieniu do strategicznej oceny oddziaływania na środowisko projektu </text:p>
      <text:p text:style-name="P10">„Założeń do planu zaopatrzenia w ciepło, energię elektryczną i paliwa gazowe </text:p>
      <text:p text:style-name="P10">dla miasta Lublin na lata 2019-2033” wraz z prognozą oddziaływania na środowisko</text:p>
      <text:p text:style-name="P10"/>
      <text:p text:style-name="P10">Na podstawie art. 39 ust. 1 ustawy z dnia 3 października 2008 r. o udostępnianiu informacji o środowisku i jego ochronie, udziale społeczeństwa w ochronie środowiska oraz<text:line-break/>o ocenach oddziaływania na środowisko (t. j. <text:s/>Dz. U. z 2018 r. poz. 2081, z późn. zm.) </text:p>
      <text:p text:style-name="P10"/>
      <text:p text:style-name="P12">podaję do publicznej wiadomości:</text:p>
      <text:p text:style-name="P10"/>
      <text:p text:style-name="P13">1. Miasto Lublin przystępuje do konsultacji społecznych projektu dokumentu „Założenia do planu zaopatrzenia w ciepło, energię elektryczną i paliwa gazowe dla miasta Lublin na lata 2019-2033”. Planowanie energetyczne w zakresie zaopatrzenia w energię elektryczną, ciepło i paliwa gazowe na terenie gminy jest zadaniem własnym gminy. Obowiązek ten wynika z art. 18 ust.1 pkt 1 ustawy z dnia 10 kwietnia 1997 r. Prawo energetyczne (Dz. U. z 2018 r. poz. 755, z późn. zm.). </text:p>
      <text:p text:style-name="P14">2. Wszyscy zainteresowani mają możliwość zapoznania się z treścią projektu „Założeń do planu zaopatrzenia w ciepło, energię elektryczną i paliwa gazowe dla miasta Lublin na lata 2019-2033” oraz prognozą oddziaływania na środowisko w dniach od <text:span text:style-name="T7">1</text:span><text:span text:style-name="T9">8</text:span><text:span text:style-name="T7"> września</text:span><text:span text:style-name="T6"> 2019 r. do </text:span><text:span text:style-name="T9">9 </text:span><text:span text:style-name="T8">października</text:span><text:span text:style-name="T6"> 2019 r.</text:span></text:p>
      <text:p text:style-name="P14">3. Dokumenty dostępne są do wglądu:</text:p>
      <text:list xml:id="list1612631304725419808" text:style-name="L1">
        <text:list-item>
          <text:p text:style-name="P18">w Biuletynie Informacji Publicznej Urzędu Miasta Lublin https://bip.lublin.eu,</text:p>
        </text:list-item>
        <text:list-item>
          <text:p text:style-name="P18">na stronie internetowej Urzędu Miasta Lublin https://lublin.eu w zakładce konsultacje społeczne,</text:p>
        </text:list-item>
        <text:list-item>
          <text:p text:style-name="P18">w Biurze Zarządzania Energią Urzędu Miasta Lublin, ul. Tomasza Zana 38,<text:line-break/>20-601 Lublin, pokój 320, w godz. 8.30-14.30.</text:p>
        </text:list-item>
      </text:list>
      <text:p text:style-name="P14">4. Uwagi i wnioski do projektu dokumentu mogą być wnoszone w terminie wskazanym<text:line-break/>w punkcie 2., w formie:</text:p>
      <text:list xml:id="list3015059658182782278" text:style-name="L2">
        <text:list-item>
          <text:p text:style-name="P19">pisemnej, poprzez wypełnienie formularza <text:span text:style-name="T3">udostępnionego na stronach </text:span>https://bip.lublin.eu <text:span text:style-name="T3">i </text:span>https://lublin.eu w zakładce konsultacje społeczne,</text:p>
        </text:list-item>
        <text:list-item>
          <text:p text:style-name="P20">ustnie do protokołu,</text:p>
        </text:list-item>
        <text:list-item>
          <text:p text:style-name="P20">za pomocą środków komunikacji elektronicznej, bez konieczności opatrywania bezpiecznym podpisem elektronicznym (z wykorzystaniem <text:span text:style-name="T3">udostępnionego</text:span> formularza).</text:p>
        </text:list-item>
      </text:list>
      <text:p text:style-name="P14"><text:soft-page-break/>5. Wypełniony i podpisany formularz należy przekazać:</text:p>
      <text:list xml:id="list7050943504436389285" text:style-name="L3">
        <text:list-item>
          <text:p text:style-name="P21">e-mailem na adres konsultacje@lublin.eu,</text:p>
        </text:list-item>
        <text:list-item>
          <text:p text:style-name="P21">poprzez elektroniczną skrzynkę podawczą ePUAP na stronie internetowej https://lublin.eu,</text:p>
        </text:list-item>
        <text:list-item>
          <text:p text:style-name="P21">osobiście do Biura Zarządzania Energią Urzędu Miasta Lublin, ul. Tomasza Zana 38, 20-601 Lublin , pokój 319,</text:p>
        </text:list-item>
        <text:list-item>
          <text:p text:style-name="P21">osobiście do Biur Obsługi Mieszkańców Urzędu Miasta Lublin.</text:p>
        </text:list-item>
      </text:list>
      <text:p text:style-name="P14">6. <text:span text:style-name="T10">Uwagi i wn</text:span>ioski złożone po upływie terminu, pozostawia się bez rozpatrzenia. </text:p>
      <text:p text:style-name="P14">7. Organem właściwym do rozpatrzenia uwag i wniosków jest Prezydent Miasta Lublin.</text:p>
      <text:p text:style-name="P14">8. Niniejsze obwieszczenie zostaje podane do publicznej wiadomości:</text:p>
      <text:list xml:id="list8967799250509540476" text:style-name="L4">
        <text:list-item>
          <text:p text:style-name="P22">na stronie Biuletynu Informacji Publicznej Urzędu Miasta Lublin https://bip.lublin.eu/, </text:p>
        </text:list-item>
        <text:list-item>
          <text:p text:style-name="P22">wywieszone na tablicach ogłoszeń Urzędu Miasta Lublin,</text:p>
        </text:list-item>
        <text:list-item>
          <text:p text:style-name="P23">w prasie.</text:p>
          <text:p text:style-name="P22"/>
        </text:list-item>
      </text:list>
      <text:p text:style-name="P11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DaneTeleadresowe">
      <style:text-properties fo:font-size="8.5pt" fo:language="pl" fo:country="PL" officeooo:paragraph-rsid="00554caa" style:font-size-asian="8.5pt" style:font-size-complex="8.5pt"/>
    </style:style>
    <style:style style:name="MP6" style:family="paragraph" style:parent-style-name="UM_5f_DaneTeleadresowe">
      <style:text-properties fo:language="pl" fo:country="PL" officeooo:paragraph-rsid="004b9588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485d9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59bf1c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233233E2B38702C4.png" xlink:type="simple" xlink:show="embed" xlink:actuate="onLoad"/></draw:frame><draw:frame draw:style-name="Mfr2" draw:name="UML_Herb_450latUnii" text:anchor-type="paragraph" svg:x="-2.999cm" svg:y="-0.071cm" svg:width="20.989cm" svg:height="2.469cm" draw:z-index="1"><draw:image xlink:href="Pictures/1000020000000E84000001A5B99E693A9CFA7B51.gif" xlink:type="simple" xlink:show="embed" xlink:actuate="onLoad"/></draw:frame></text:p>
          <text:p text:style-name="MP4"><text:reference-mark-start text:name="o_PodmiotOrgan"/><text:span text:style-name="MT1">Prezydent</text:span> Miasta Lublin<text:reference-mark-end text:name="o_PodmiotOrgan"/></text:p>
          <text:p text:style-name="MP5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1970, fax: +48 81 466 1971"/><text:label text:value="ul. Bernardyńska 3, 20-109 Lublin, tel.: +48 81 466 2550, fax: +48 81 466 255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20, 20-069 Lublin, tel.: +48 81 466 1250, fax: +48 81 4661251"/><text:label text:value="ul. Stanisława Leszczyńskiego 20, 20-069 Lublin, tel.: +48 81 466 1500, fax: +48 81 466 150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0, 20-069 Lublin, tel.: +48 81 466 2500, fax: +48 81 466 2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/text:p>
          <text:p text:style-name="MP6">ePUAP: /UMLublin/SkrytkaESP,www.um.lublin.eu</text:p>
          <text:p text:style-name="MP7"><text:reference-mark-start text:name="o_ZnakSprawy"/><text:text-input text:description="p_ZnakSprawy">ZE-EK-I.602.1.2018</text:text-input><text:reference-mark-end text:name="o_ZnakSprawy"/><text:tab/>Lublin, <text:span text:style-name="MT3"><text:text-input text:description="p_DataDokumentu">17.09.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21886/09/2019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2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ZE-EK-I.602.1.2018</text:reference-ref></text:p>
          <text:p text:style-name="MP8">Strona <text:page-number text:select-page="current">2</text:page-number> z <text:page-count>2</text:page-count><text:tab/><text:tab/><text:reference-ref text:reference-format="text" text:ref-name="o_NrDokMdok">Nr dokumentu Mdok: 121886/09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1" text:name="S3" text:protected="true">
          <text:p text:style-name="MP9"><text:span text:style-name="MT5">Znak sprawy: </text:span><text:reference-ref text:reference-format="text" text:ref-name="o_ZnakSprawy">ZE-EK-I.602.1.2018</text:reference-ref></text:p>
          <text:p text:style-name="UM_5f_Stopka_5f_StronaKolejna"><text:reference-ref text:reference-format="text" text:ref-name="o_NrDokMdok">Nr dokumentu Mdok: 121886/09/2019</text:reference-ref><text:tab/><text:tab/><text:span text:style-name="MT5">Strona </text:span><text:span text:style-name="MT5"><text:page-number text:select-page="current">0</text:page-number></text:span><text:span text:style-name="MT5"> 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9-17T08:53:26.663000000</dc:date>
    <meta:editing-duration>PT3H45M18S</meta:editing-duration>
    <meta:editing-cycles>41</meta:editing-cycles>
    <meta:print-date>2019-09-17T08:52:02.233000000</meta:print-date>
    <meta:document-statistic meta:table-count="0" meta:image-count="4" meta:object-count="0" meta:page-count="2" meta:paragraph-count="39" meta:word-count="466" meta:character-count="3238" meta:non-whitespace-character-count="2816"/>
  </office:meta>
</office:document-meta>
</file>