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IWZ_20_2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font-style="normal" style:text-underline-style="none" fo:font-weight="bold" officeooo:paragraph-rsid="0014dd50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Arial" fo:font-size="9pt" fo:font-style="italic" style:text-underline-style="none" fo:font-weight="normal" officeooo:paragraph-rsid="0015e5b4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5e5b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Arial" fo:font-size="16pt" fo:font-style="normal" style:text-underline-style="none" fo:font-weight="normal" officeooo:paragraph-rsid="0015e5b4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paragraph-rsid="0015e5b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officeooo:paragraph-rsid="0015e5b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4dd50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0" style:family="text">
      <style:text-properties style:use-window-font-color="true" fo:language="pl" fo:country="PL" officeooo:rsid="0014dd50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super 58%" fo:font-size="13pt" officeooo:rsid="0015e5b4" style:font-size-asian="13pt" style:font-size-complex="13pt"/>
    </style:style>
    <style:style style:name="T14" style:family="text">
      <style:text-properties style:text-position="super 58%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7" style:family="text">
      <style:text-properties style:text-position="super 58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Arial" fo:font-size="12pt" fo:language="pl" fo:country="PL" fo:text-shadow="none" fo:font-weight="bold" officeooo:rsid="0039fd0a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19" style:family="text">
      <style:text-properties style:font-name="Arial" fo:font-size="12pt" fo:language="pl" fo:country="PL" fo:text-shadow="none" fo:font-weight="bold" officeooo:rsid="00b39a1a" fo:background-color="#ffffff" loext:char-shading-value="0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20" style:family="text">
      <style:text-properties style:font-name="Arial" fo:font-size="12pt" fo:language="pl" fo:country="PL" fo:text-shadow="none" fo:font-weight="bold" officeooo:rsid="006a5bea" fo:background-color="#ffffff" loext:char-shading-value="0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21" style:family="text">
      <style:text-properties style:font-name="Arial" fo:font-size="12pt" fo:language="pl" fo:country="PL" fo:text-shadow="none" fo:font-weight="bold" officeooo:rsid="00b4c773" fo:background-color="#ffffff" loext:char-shading-value="0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22" style:family="text">
      <style:text-properties style:font-name="Arial" fo:font-size="12pt" fo:language="pl" fo:country="PL" fo:text-shadow="none" fo:font-weight="bold" officeooo:rsid="0014dd50" fo:background-color="#ffffff" loext:char-shading-value="0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position="0% 100%"/>
    </style:style>
    <style:style style:name="T25" style:family="text">
      <style:text-properties style:text-position="0% 100%" officeooo:rsid="0016c6b5"/>
    </style:style>
    <style:style style:name="T26" style:family="text">
      <style:text-properties style:text-position="sub 58%" fo:font-weight="bold" style:font-weight-asian="bold" style:font-weight-complex="bold"/>
    </style:style>
    <style:style style:name="T27" style:family="text">
      <style:text-properties fo:font-size="8pt" fo:font-weight="bold" style:font-size-asian="8pt" style:font-weight-asian="bold" style:font-size-complex="8pt" style:font-weight-complex="bold"/>
    </style:style>
    <style:style style:name="T28" style:family="text">
      <style:text-properties officeooo:rsid="0016c6b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5"><text:tab/><text:tab/><text:tab/><text:tab/>Adres: </text:span>Pl. Króla Władysława Łokietka 1, 20-109 Lublin</text:p>
      <text:p text:style-name="P30"><text:span text:style-name="T5"><text:tab/><text:tab/><text:tab/><text:tab/>Adres do korespondencji: Plac Litewski 1, </text:span>20-080 <text:span text:style-name="T5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2"><text:span text:style-name="Domyślna_20_czcionka_20_akapitu"><text:span text:style-name="T18">a</text:span></text:span><text:span text:style-name="Domyślna_20_czcionka_20_akapitu"><text:span text:style-name="T19">daptacj</text:span></text:span><text:span text:style-name="Domyślna_20_czcionka_20_akapitu"><text:span text:style-name="T22">ę</text:span></text:span><text:span text:style-name="Domyślna_20_czcionka_20_akapitu"><text:span text:style-name="T19"> – zmian</text:span></text:span><text:span text:style-name="Domyślna_20_czcionka_20_akapitu"><text:span text:style-name="T22">ę</text:span></text:span><text:span text:style-name="Domyślna_20_czcionka_20_akapitu"><text:span text:style-name="T19"> sposobu użytkowania </text:span></text:span><text:span text:style-name="Domyślna_20_czcionka_20_akapitu"><text:span text:style-name="T20"><text:s/></text:span></text:span><text:span text:style-name="Domyślna_20_czcionka_20_akapitu"><text:span text:style-name="T21">i przebudowa części budynku Szkoły Podstawowej N</text:span></text:span><text:span text:style-name="Domyślna_20_czcionka_20_akapitu"><text:span text:style-name="T20">r </text:span></text:span><text:span text:style-name="Domyślna_20_czcionka_20_akapitu"><text:span text:style-name="T19">1 przy </text:span></text:span><text:span text:style-name="Domyślna_20_czcionka_20_akapitu"><text:span text:style-name="T20">ul. <text:s/></text:span></text:span><text:span text:style-name="Domyślna_20_czcionka_20_akapitu"><text:span text:style-name="T19">Wł. Kunickiego 116 </text:span></text:span><text:span text:style-name="Domyślna_20_czcionka_20_akapitu"><text:span text:style-name="T20">w Lublinie <text:s/></text:span></text:span><text:span text:style-name="Domyślna_20_czcionka_20_akapitu"><text:span text:style-name="T21">na potrzeby przedszkola</text:span></text:span></text:p>
      <text:p text:style-name="P12">(ZP-P-I.271.<text:span text:style-name="T1">89</text:span>.2018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tj. Dz.U. z 2017 r. Poz. 1579 ze zm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1">*</text:span>:</text:p>
      <text:list xml:id="list1084852385" text:style-name="L1">
        <text:list-item>
          <text:p text:style-name="P34">- pkt 5.5.1.1.<text:span text:style-name="T23"> <text:s/></text:span><text:span text:style-name="T12">2)</text:span></text:p>
        </text:list-item>
        <text:list-item>
          <text:p text:style-name="P34">- pkt 5.5.<text:span text:style-name="T28">2.1</text:span>. jedna praca<text:span text:style-name="T15"> </text:span></text:p>
        </text:list-item>
        <text:list-item>
          <text:p text:style-name="P34"><text:span text:style-name="T24">- pkt 5.5.</text:span><text:span text:style-name="T25">2</text:span><text:span text:style-name="T24">.2. dwie prace<text:tab/><text:line-break/>- pkt 5.5.</text:span><text:span text:style-name="T25">2.2.</text:span><text:span text:style-name="T24"> a) </text:span><text:span text:style-name="T16"><text:tab/><text:line-break/></text:span><text:span text:style-name="T24">- pkt 5.5.</text:span><text:span text:style-name="T25">2.2</text:span><text:span text:style-name="T24">. b) </text:span></text:p>
        </text:list-item>
        <text:list-item>
          <text:p text:style-name="P37">- pkt. 5.5.<text:span text:style-name="T28">2.2</text:span>. c)</text:p>
          <text:p text:style-name="P37"/>
          <text:p text:style-name="P35"><text:span text:style-name="T13">*</text:span><text:span text:style-name="T12"> </text:span><text:span text:style-name="T26">Niepotrzebne skreślić </text:span></text:p>
          <text:p text:style-name="P33"><text:soft-page-break/><text:span text:style-name="T14">2) </text:span><text:span text:style-name="T17"><text:s/></text:span><text:span text:style-name="T27">UWAGA: <text:s/>W przypadku wykonawców wspólnie ubiegających się o udzielenie zamówienia należy wskazać, również te warunki, które spełnia łącznie z innym wykonawcą </text:span></text:p>
          <text:p text:style-name="P38"/>
          <text:p text:style-name="P36"><text:s text:c="4"/></text:p>
        </text:list-item>
      </text:list>
      <text:p text:style-name="P21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1">* Niepotrzebne skreślić</text:p>
      <text:p text:style-name="P21"/>
      <text:p text:style-name="P2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6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9"> </text:span><text:span text:style-name="T9"><text:text-input text:description="">oraz art. 24 ust. 5 pkt 1</text:text-input></text:span><text:span text:style-name="T9">, </text:span><text:span text:style-name="T10">i 4 </text:span>ustawy Prawo zamówień publicznych.</text:p>
      <text:p text:style-name="P9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</text:span><text:span text:style-name="T9"><text:text-input text:description="">oraz art. 24 ust. 5 pkt 1</text:text-input></text:span><text:span text:style-name="T9">, </text:span><text:span text:style-name="T10">2 i 4</text:span><text:span text:style-name="T9"> </text:span><text:span text:style-name="T7">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><text:soft-page-break/></text:p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4dd50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89</text:span>.2018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08-06T14:56:50.678000000</dc:date>
    <meta:editing-duration>PT3H44M24S</meta:editing-duration>
    <meta:editing-cycles>74</meta:editing-cycles>
    <meta:generator>LibreOffice/6.0.5.2$Windows_X86_64 LibreOffice_project/54c8cbb85f300ac59db32fe8a675ff7683cd5a16</meta:generator>
    <meta:print-date>2018-03-30T10:18:54.25</meta:print-date>
    <meta:document-statistic meta:table-count="5" meta:image-count="0" meta:object-count="0" meta:page-count="3" meta:paragraph-count="69" meta:word-count="486" meta:character-count="5189" meta:non-whitespace-character-count="4663"/>
  </office:meta>
</office:document-meta>
</file>