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Arial4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014cm" fo:margin-left="0.011cm" fo:margin-right="-0.025cm" table:align="margins"/>
    </style:style>
    <style:style style:name="Tabela2.A" style:family="table-column">
      <style:table-column-properties style:column-width="1.7cm" style:rel-column-width="6549*"/>
    </style:style>
    <style:style style:name="Tabela2.B" style:family="table-column">
      <style:table-column-properties style:column-width="2.611cm" style:rel-column-width="10055*"/>
    </style:style>
    <style:style style:name="Tabela2.C" style:family="table-column">
      <style:table-column-properties style:column-width="1.686cm" style:rel-column-width="6495*"/>
    </style:style>
    <style:style style:name="Tabela2.D" style:family="table-column">
      <style:table-column-properties style:column-width="11.017cm" style:rel-column-width="42436*"/>
    </style:style>
    <style:style style:name="Tabela2.1" style:family="table-row">
      <style:table-row-properties style:min-row-height="0.82cm"/>
    </style:style>
    <style:style style:name="Tabela2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D1" style:family="table-cell">
      <style:table-cell-properties fo:background-color="#b3b3b3" fo:padding="0.097cm" fo:border="0.05pt solid #000000">
        <style:background-image/>
      </style:table-cell-properties>
    </style:style>
    <style:style style:name="Tabela2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a2.D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58" style:family="table-row">
      <style:table-row-properties style:min-row-height="0.198cm"/>
    </style:style>
    <style:style style:name="Tabela2.75" style:family="table-row">
      <style:table-row-properties style:min-row-height="1.316cm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paragraph-rsid="002ba417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3pt" fo:font-style="normal" fo:text-shadow="none" style:text-underline-style="none" fo:font-weight="bold" style:font-name-asian="Tahoma" style:font-size-asian="13pt" style:font-style-asian="normal" style:font-weight-asian="bold" style:font-name-complex="Tahoma" style:font-size-complex="13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line-height="150%" fo:text-align="justify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40cf6a" officeooo:paragraph-rsid="0040cf6a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ahoma" fo:font-size="12pt" fo:font-style="normal" fo:text-shadow="none" style:text-underline-style="none" fo:font-weight="bold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fo:background-color="#ffffcc" style:font-size-asian="10pt" style:font-style-asian="normal" style:font-weight-asian="normal" style:font-size-complex="10pt" style:text-emphasize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paragraph-rsid="001e1600" fo:background-color="#ffffcc" style:font-size-asian="10pt" style:font-style-asian="normal" style:font-weight-asian="normal" style:font-size-complex="10pt" style:text-emphasize="none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fo:background-color="#ffffcc" style:font-size-asian="10pt" style:font-style-asian="normal" style:font-weight-asian="normal" style:font-size-complex="10pt" style:text-emphasize="none"/>
    </style:style>
    <style:style style:name="P10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fo:background-color="#ffffcc" style:font-size-asian="10pt" style:font-style-asian="normal" style:font-weight-asian="normal" style:font-size-complex="10pt" style:text-emphasize="none" fo:hyphenate="true" fo:hyphenation-remain-char-count="2" fo:hyphenation-push-char-count="2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paragraph-rsid="0049c9ff" fo:background-color="#ffffcc" style:font-size-asian="10pt" style:font-style-asian="normal" style:font-weight-asian="normal" style:font-size-complex="10pt" style:text-emphasize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02ec8f7" officeooo:paragraph-rsid="002ec8f7" fo:background-color="#ffffcc" style:font-size-asian="10pt" style:font-style-asian="normal" style:font-weight-asian="normal" style:font-size-complex="10pt" style:text-emphasize="none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fo:background-color="#ffffcc" style:font-size-asian="10pt" style:font-style-asian="normal" style:font-weight-asian="normal" style:font-size-complex="10pt" style:text-emphasize="none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10pt" fo:background-color="#ffffcc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" fo:font-size="10pt" officeooo:paragraph-rsid="001e1600" fo:background-color="#ffffcc" style:font-size-asian="10pt" style:font-size-complex="10pt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background-color="#ffffcc" style:font-size-asian="10pt" style:font-size-complex="10pt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style="normal" fo:font-weight="normal" fo:background-color="#ffffcc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style="normal" fo:font-weight="normal" officeooo:rsid="000d6560" officeooo:paragraph-rsid="0031fd68" fo:background-color="#ffffcc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Arial2" fo:font-size="10pt" fo:background-color="#ffffcc" style:font-size-asian="10pt" style:font-size-complex="10pt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letter-kerning="true" fo:background-color="#ffffcc" style:font-size-asian="10pt" style:font-style-asian="normal" style:font-weight-asian="normal" style:font-size-complex="10pt" style:text-emphasize="none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11120c" fo:background-color="#ffffcc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fo:background-color="#ffffcc" style:font-size-asian="10pt" style:font-style-asian="normal" style:font-weight-asian="normal" style:font-size-complex="10pt" style:text-emphasize="none"/>
    </style:style>
    <style:style style:name="P23" style:family="paragraph" style:parent-style-name="Standard">
      <style:paragraph-properties fo:text-align="justify" style:justify-single-word="false"/>
      <style:text-properties fo:font-size="10pt" officeooo:rsid="001de1dc" officeooo:paragraph-rsid="0031fd68" style:font-size-asian="10pt" style:font-size-complex="10pt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Footer">
      <style:paragraph-properties fo:text-align="end" style:justify-single-word="false"/>
    </style:style>
    <style:style style:name="P26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use-window-font-color="true" style:font-name="Arial" fo:font-size="10pt" fo:font-style="normal" fo:font-weight="normal" officeooo:paragraph-rsid="0013d4f0" fo:background-color="#ffffcc" style:font-size-asian="10pt" style:font-style-asian="normal" style:font-weight-asian="normal" style:font-name-complex="Times New Roman" style:font-size-complex="10pt" style:font-style-complex="normal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use-window-font-color="true" style:font-name="Arial" fo:font-size="10pt" officeooo:paragraph-rsid="0017916e" fo:background-color="#ffffcc" style:font-size-asian="10pt" style:font-size-complex="10pt" fo:hyphenate="tru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/>
      <style:text-properties style:use-window-font-color="true" style:font-name="Arial" fo:font-size="10pt" officeooo:paragraph-rsid="002449cf" fo:background-color="#ffffcc" style:font-size-asian="10pt" style:font-size-complex="10pt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2" fo:font-size="10pt" fo:font-style="normal" fo:font-weight="normal" officeooo:paragraph-rsid="003501ee" fo:background-color="#ffffcc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fo:font-weight="normal" officeooo:paragraph-rsid="0014ee41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fo:font-weight="normal" officeooo:paragraph-rsid="002bb5b6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/>
      <style:text-properties style:use-window-font-color="true" style:font-name="Arial" fo:font-size="10pt" fo:font-weight="normal" officeooo:paragraph-rsid="000e3a09" fo:background-color="#ffffcc" style:font-size-asian="10pt" style:font-weight-asian="normal" style:font-size-complex="10pt" style:font-weight-complex="normal" fo:hyphenate="true" fo:hyphenation-remain-char-count="2" fo:hyphenation-push-char-count="2"/>
    </style:style>
    <style:style style:name="P3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/>
      <style:text-properties style:use-window-font-color="true" style:font-name="Arial" fo:font-size="10pt" fo:font-weight="normal" officeooo:paragraph-rsid="00151a46" fo:background-color="#ffffcc" style:font-size-asian="10pt" style:font-weight-asian="normal" style:font-size-complex="10pt" style:font-weight-complex="normal" fo:hyphenate="true" fo:hyphenation-remain-char-count="2" fo:hyphenation-push-char-count="2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use-window-font-color="true" style:font-name="Arial" fo:font-size="10pt" fo:font-weight="normal" officeooo:paragraph-rsid="00151a46" fo:background-color="#ffffcc" style:font-size-asian="10pt" style:font-weight-asian="normal" style:font-size-complex="10pt" style:font-weight-complex="normal" fo:hyphenate="true" fo:hyphenation-remain-char-count="2" fo:hyphenation-push-char-count="2"/>
    </style:style>
    <style:style style:name="P3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/>
      <style:text-properties style:use-window-font-color="true" style:font-name="Arial" fo:font-size="10pt" fo:font-style="normal" fo:font-weight="normal" officeooo:paragraph-rsid="00151a46" fo:background-color="#ffffcc" style:font-size-asian="10pt" style:font-style-asian="normal" style:font-weight-asian="normal" style:font-name-complex="Times New Roman" style:font-size-complex="10pt" style:font-style-complex="normal" style:font-weight-complex="normal" fo:hyphenate="true" fo:hyphenation-remain-char-count="2" fo:hyphenation-push-char-count="2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use-window-font-color="true" style:font-name="Arial" fo:font-size="10pt" fo:font-style="normal" fo:font-weight="normal" officeooo:paragraph-rsid="00151a46" fo:background-color="#ffffcc" style:font-size-asian="10pt" style:font-style-asian="normal" style:font-weight-asian="normal" style:font-name-complex="Times New Roman" style:font-size-complex="10pt" style:font-style-complex="normal" style:font-weight-complex="normal" fo:hyphenate="true" fo:hyphenation-remain-char-count="2" fo:hyphenation-push-char-count="2"/>
    </style:style>
    <style:style style:name="P3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/>
      <style:text-properties style:use-window-font-color="true" style:font-name="Arial" fo:font-size="10pt" fo:font-style="normal" fo:font-weight="normal" officeooo:paragraph-rsid="000e3a09" fo:background-color="#ffffcc" style:font-size-asian="10pt" style:font-style-asian="normal" style:font-weight-asian="normal" style:font-name-complex="Times New Roman" style:font-size-complex="10pt" style:font-style-complex="normal" style:font-weight-complex="normal" fo:hyphenate="true" fo:hyphenation-remain-char-count="2" fo:hyphenation-push-char-count="2"/>
    </style:style>
    <style:style style:name="P3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/>
      <style:text-properties style:use-window-font-color="true" style:font-name="Arial" fo:font-size="10pt" fo:font-style="normal" fo:font-weight="normal" officeooo:paragraph-rsid="0016caee" fo:background-color="#ffffcc" style:font-size-asian="10pt" style:font-style-asian="normal" style:font-weight-asian="normal" style:font-name-complex="Times New Roman" style:font-size-complex="10pt" style:font-style-complex="normal" style:font-weight-complex="normal" fo:hyphenate="true" fo:hyphenation-remain-char-count="2" fo:hyphenation-push-char-count="2"/>
    </style:style>
    <style:style style:name="P3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/>
      <style:text-properties style:use-window-font-color="true" style:font-name="Arial" fo:font-size="10pt" fo:font-style="normal" fo:font-weight="normal" officeooo:paragraph-rsid="004e341d" fo:background-color="#ffffcc" style:font-size-asian="10pt" style:font-style-asian="normal" style:font-weight-asian="normal" style:font-name-complex="Times New Roman" style:font-size-complex="10pt" style:font-style-complex="normal" style:font-weight-complex="normal" fo:hyphenate="true" fo:hyphenation-remain-char-count="2" fo:hyphenation-push-char-count="2"/>
    </style:style>
    <style:style style:name="P4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/>
      <style:text-properties style:font-name="Arial" fo:font-size="10pt" officeooo:paragraph-rsid="00151a46" style:font-size-asian="10pt" style:font-size-complex="10pt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use-window-font-color="true" style:font-name="Arial" fo:font-size="10pt" officeooo:paragraph-rsid="00151a46" fo:background-color="#ffffcc" style:font-size-asian="10pt" style:font-size-complex="10pt" fo:hyphenate="true" fo:hyphenation-remain-char-count="2" fo:hyphenation-push-char-count="2"/>
    </style:style>
    <style:style style:name="P42" style:family="paragraph" style:parent-style-name="Standard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/>
      <style:text-properties style:font-name="Arial" fo:font-size="10pt" officeooo:paragraph-rsid="000e3a09" style:font-size-asian="10pt" style:font-size-complex="10pt" fo:hyphenate="true" fo:hyphenation-remain-char-count="2" fo:hyphenation-push-char-count="2"/>
    </style:style>
    <style:style style:name="P43" style:family="paragraph" style:parent-style-name="Standard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/>
      <style:text-properties style:use-window-font-color="true" style:font-name="Arial" fo:font-size="10pt" fo:font-style="normal" fo:font-weight="normal" officeooo:paragraph-rsid="000e3a09" fo:background-color="#ffffcc" style:font-size-asian="10pt" style:font-style-asian="normal" style:font-weight-asian="normal" style:font-name-complex="Times New Roman" style:font-size-complex="10pt" style:font-style-complex="normal" style:font-weight-complex="normal" fo:hyphenate="true" fo:hyphenation-remain-char-count="2" fo:hyphenation-push-char-count="2"/>
    </style:style>
    <style:style style:name="P44" style:family="paragraph" style:parent-style-name="Standard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/>
      <style:text-properties style:use-window-font-color="true" style:font-name="Arial" fo:font-size="10pt" fo:font-style="normal" fo:font-weight="normal" officeooo:paragraph-rsid="0010b4cb" fo:background-color="#ffffcc" style:font-size-asian="10pt" style:font-style-asian="normal" style:font-weight-asian="normal" style:font-name-complex="Times New Roman" style:font-size-complex="10pt" style:font-style-complex="normal" style:font-weight-complex="normal" fo:hyphenate="true" fo:hyphenation-remain-char-count="2" fo:hyphenation-push-char-count="2"/>
    </style:style>
    <style:style style:name="P45" style:family="paragraph" style:parent-style-name="Standard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/>
      <style:text-properties style:use-window-font-color="true" style:font-name="Arial" fo:font-size="10pt" fo:font-style="normal" fo:font-weight="normal" officeooo:paragraph-rsid="0010f570" fo:background-color="#ffffcc" style:font-size-asian="10pt" style:font-style-asian="normal" style:font-weight-asian="normal" style:font-name-complex="Times New Roman" style:font-size-complex="10pt" style:font-style-complex="normal" style:font-weight-complex="normal" fo:hyphenate="true" fo:hyphenation-remain-char-count="2" fo:hyphenation-push-char-count="2"/>
    </style:style>
    <style:style style:name="P46" style:family="paragraph" style:parent-style-name="Standard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11120c" fo:background-color="#ffffcc" style:font-size-asian="10pt" style:font-style-asian="normal" style:font-weight-asian="normal" style:font-name-complex="Times New Roman" style:font-size-complex="10pt" style:font-style-complex="normal" style:font-weight-complex="normal" style:text-emphasize="none" fo:hyphenate="true" fo:hyphenation-remain-char-count="2" fo:hyphenation-push-char-count="2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0e3a09" officeooo:paragraph-rsid="000e3a09" fo:background-color="#ffffcc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style:font-name="Arial" fo:font-size="10pt" fo:background-color="#ffffcc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21487c" officeooo:paragraph-rsid="0021487c" fo:background-color="#ffffcc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151a46" officeooo:paragraph-rsid="00151a46" fo:background-color="#ffffcc" style:font-size-asian="10pt" style:font-size-complex="10pt"/>
    </style:style>
    <style:style style:name="P51" style:family="paragraph" style:parent-style-name="Table_20_Contents">
      <style:paragraph-properties fo:line-height="100%" fo:text-align="center" style:justify-single-word="false"/>
      <style:text-properties style:use-window-font-color="true" style:font-name="Arial" fo:font-size="10pt" officeooo:rsid="0010b4cb" officeooo:paragraph-rsid="0010b4cb" fo:background-color="#ffffcc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20cba2" officeooo:paragraph-rsid="0020cba2" fo:background-color="#ffffcc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0d37ca" officeooo:paragraph-rsid="000d37ca" fo:background-color="#ffffcc" style:font-size-asian="10pt" style:font-size-complex="10pt"/>
    </style:style>
    <style:style style:name="P54" style:family="paragraph" style:parent-style-name="Table_20_Contents">
      <style:paragraph-properties fo:line-height="100%" fo:text-align="center" style:justify-single-word="false"/>
      <style:text-properties style:use-window-font-color="true" style:font-name="Arial" fo:font-size="10pt" officeooo:rsid="000d37ca" officeooo:paragraph-rsid="000d37ca" fo:background-color="#ffffcc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10f570" officeooo:paragraph-rsid="0010f570" fo:background-color="#ffffcc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17916e" officeooo:paragraph-rsid="0017916e" fo:background-color="#ffffcc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13d4f0" officeooo:paragraph-rsid="0013d4f0" fo:background-color="#ffffcc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0e3356" officeooo:paragraph-rsid="000e3356" fo:background-color="#ffffcc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2449cf" officeooo:paragraph-rsid="002449cf" fo:background-color="#ffffcc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16caee" officeooo:paragraph-rsid="0016caee" fo:background-color="#ffffcc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2ba417" officeooo:paragraph-rsid="002ba417" fo:background-color="#ffffcc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2ec8f7" officeooo:paragraph-rsid="002ec8f7" fo:background-color="#ffffcc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305c94" officeooo:paragraph-rsid="00305c94" fo:background-color="#ffffcc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0f1a78" officeooo:paragraph-rsid="000f1a78" fo:background-color="#ffffcc" style:font-size-asian="10pt" style:font-size-complex="10pt"/>
    </style:style>
    <style:style style:name="P65" style:family="paragraph" style:parent-style-name="Table_20_Contents">
      <style:paragraph-properties fo:text-align="justify" style:justify-single-word="false"/>
      <style:text-properties style:use-window-font-color="true" style:font-name="Arial" fo:font-size="10pt" officeooo:rsid="002bb5b6" officeooo:paragraph-rsid="002bb5b6" fo:background-color="#ffffcc" style:font-size-asian="10pt" style:font-size-complex="10pt"/>
    </style:style>
    <style:style style:name="P66" style:family="paragraph" style:parent-style-name="Table_20_Contents">
      <style:paragraph-properties fo:text-align="justify" style:justify-single-word="false"/>
      <style:text-properties style:use-window-font-color="true" style:font-name="Arial" fo:font-size="10pt" officeooo:rsid="002d9ad9" officeooo:paragraph-rsid="002d9ad9" fo:background-color="#ffffcc" style:font-size-asian="10pt" style:font-size-complex="10pt"/>
    </style:style>
    <style:style style:name="P67" style:family="paragraph" style:parent-style-name="Table_20_Heading">
      <style:text-properties fo:color="#000000" style:font-name="Arial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68" style:family="paragraph" style:parent-style-name="Table_20_Heading">
      <style:paragraph-properties fo:text-align="start" style:justify-single-word="false"/>
      <style:text-properties fo:color="#000000" style:font-name="Arial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69" style:family="paragraph" style:parent-style-name="Table_20_Heading">
      <style:paragraph-properties fo:text-align="center" style:justify-single-word="false"/>
      <style:text-properties fo:color="#000000" style:font-name="Arial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70" style:family="paragraph" style:parent-style-name="Table_20_Heading">
      <style:paragraph-properties fo:text-align="center" style:justify-single-word="false"/>
      <style:text-properties fo:color="#000000" style:font-name="Arial" fo:font-size="10pt" fo:font-style="normal" style:text-underline-style="none" fo:font-weight="bold" officeooo:rsid="00450ff5" officeooo:paragraph-rsid="00450ff5" fo:background-color="transparent" style:font-size-asian="10pt" style:font-style-asian="normal" style:font-weight-asian="bold" style:font-size-complex="10pt" style:font-style-complex="normal" style:font-weight-complex="bold"/>
    </style:style>
    <style:style style:name="P71" style:family="paragraph" style:parent-style-name="UM_5f_Tabela_5f_treść_20_tekstu">
      <style:paragraph-properties fo:text-align="center" style:justify-single-word="false"/>
      <style:text-properties style:use-window-font-color="true" style:font-name="Arial" fo:font-size="10pt" officeooo:rsid="00043dd4" officeooo:paragraph-rsid="0020b918" fo:background-color="#ffffcc" style:font-size-asian="10pt" style:font-size-complex="10pt"/>
    </style:style>
    <style:style style:name="P72" style:family="paragraph" style:parent-style-name="Standard">
      <style:paragraph-properties fo:line-height="150%" fo:text-align="justify" style:justify-single-word="false" fo:break-befor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0a3d50" officeooo:paragraph-rsid="0040cf6a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73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officeooo:paragraph-rsid="0040cf6a"/>
    </style:style>
    <style:style style:name="P74" style:family="paragraph" style:parent-style-name="Table_20_Contents" style:list-style-name="L2">
      <style:paragraph-properties fo:text-align="start" style:justify-single-word="false"/>
      <style:text-properties style:font-name="Arial" fo:font-size="10pt" fo:background-color="#ffffcc" style:font-size-asian="10pt" style:font-size-complex="10pt"/>
    </style:style>
    <style:style style:name="P75" style:family="paragraph" style:parent-style-name="Table_20_Contents" style:list-style-name="L2">
      <style:text-properties style:font-name="Arial" fo:font-size="10pt" fo:background-color="#ffffcc" style:font-size-asian="10pt" style:font-size-complex="10pt"/>
    </style:style>
    <style:style style:name="P76" style:family="paragraph" style:parent-style-name="Table_20_Contents" style:list-style-name="L2">
      <style:text-properties style:font-name="Arial" fo:font-size="10pt" officeooo:rsid="0033554c" fo:background-color="#ffffcc" style:font-size-asian="10pt" style:font-size-complex="10pt"/>
    </style:style>
    <style:style style:name="P77" style:family="paragraph" style:parent-style-name="Table_20_Contents" style:list-style-name="L2">
      <style:text-properties style:font-name="Arial" fo:font-size="10pt" officeooo:rsid="0033554c" officeooo:paragraph-rsid="0033554c" fo:background-color="#ffffcc" style:font-size-asian="10pt" style:font-size-complex="10pt"/>
    </style:style>
    <style:style style:name="P78" style:family="paragraph" style:parent-style-name="Table_20_Contents" style:list-style-name="L3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 text:number-lines="false" text:line-number="0"/>
      <style:text-properties style:use-window-font-color="true"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79" style:family="paragraph" style:parent-style-name="Table_20_Contents" style:list-style-name="L3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 text:number-lines="false" text:line-number="0"/>
      <style:text-properties style:use-window-font-color="true" style:font-name="Arial" fo:font-size="10pt" officeooo:paragraph-rsid="00f64f32" fo:background-color="transparent" style:font-size-asian="10pt" style:font-size-complex="10pt" fo:hyphenate="false" fo:hyphenation-remain-char-count="2" fo:hyphenation-push-char-count="2"/>
    </style:style>
    <style:style style:name="P80" style:family="paragraph" style:parent-style-name="Table_20_Contents" style:list-style-name="L3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 text:number-lines="false" text:line-number="0"/>
      <style:text-properties style:use-window-font-color="true" style:font-name="Arial" fo:font-size="10pt" officeooo:paragraph-rsid="00fc7901" fo:background-color="transparent" style:font-size-asian="10pt" style:font-size-complex="10pt" fo:hyphenate="false" fo:hyphenation-remain-char-count="2" fo:hyphenation-push-char-count="2"/>
    </style:style>
    <style:style style:name="P81" style:family="paragraph" style:parent-style-name="Table_20_Contents" style:list-style-name="L3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 text:number-lines="false" text:line-number="0"/>
      <style:text-properties style:use-window-font-color="true" style:font-name="Arial" fo:font-size="10pt" officeooo:paragraph-rsid="00151a46" fo:background-color="transparent" style:font-size-asian="10pt" style:font-size-complex="10pt" fo:hyphenate="false" fo:hyphenation-remain-char-count="2" fo:hyphenation-push-char-count="2"/>
    </style:style>
    <style:style style:name="P82" style:family="paragraph" style:parent-style-name="Table_20_Contents" style:list-style-name="L3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 text:number-lines="false" text:line-number="0"/>
      <style:text-properties style:use-window-font-color="true" style:font-name="Arial" fo:font-size="10pt" officeooo:rsid="006456bc" fo:background-color="transparent" style:font-size-asian="10pt" style:font-size-complex="10pt" fo:hyphenate="false" fo:hyphenation-remain-char-count="2" fo:hyphenation-push-char-count="2"/>
    </style:style>
    <style:style style:name="P83" style:family="paragraph" style:parent-style-name="Table_20_Contents" style:list-style-name="L3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 text:number-lines="false" text:line-number="0"/>
      <style:text-properties style:use-window-font-color="true" style:font-name="Arial" fo:font-size="10pt" officeooo:rsid="00656b16" fo:background-color="transparent" style:font-size-asian="10pt" style:font-size-complex="10pt" fo:hyphenate="false" fo:hyphenation-remain-char-count="2" fo:hyphenation-push-char-count="2"/>
    </style:style>
    <style:style style:name="P84" style:family="paragraph" style:parent-style-name="Table_20_Contents" style:list-style-name="L3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 text:number-lines="false" text:line-number="0"/>
      <style:text-properties style:use-window-font-color="true" style:font-name="Arial" fo:font-size="10pt" officeooo:rsid="001203e1" fo:background-color="transparent" style:font-size-asian="10pt" style:font-size-complex="10pt" fo:hyphenate="false" fo:hyphenation-remain-char-count="2" fo:hyphenation-push-char-count="2"/>
    </style:style>
    <style:style style:name="P85" style:family="paragraph" style:parent-style-name="Table_20_Contents" style:list-style-name="L3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 text:number-lines="false" text:line-number="0"/>
      <style:text-properties style:use-window-font-color="true" style:font-name="Arial" fo:font-size="10pt" officeooo:rsid="00f76798" officeooo:paragraph-rsid="00f76798" fo:background-color="transparent" style:font-size-asian="10pt" style:font-size-complex="10pt" fo:hyphenate="false" fo:hyphenation-remain-char-count="2" fo:hyphenation-push-char-count="2"/>
    </style:style>
    <style:style style:name="P86" style:family="paragraph" style:parent-style-name="Table_20_Contents" style:list-style-name="L3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 text:number-lines="false" text:line-number="0"/>
      <style:text-properties style:use-window-font-color="true" style:font-name="Arial" fo:font-size="10pt" officeooo:rsid="00925834" fo:background-color="transparent" style:font-size-asian="10pt" style:font-size-complex="10pt" fo:hyphenate="false" fo:hyphenation-remain-char-count="2" fo:hyphenation-push-char-count="2"/>
    </style:style>
    <style:style style:name="P87" style:family="paragraph" style:parent-style-name="Table_20_Contents" style:list-style-name="L3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 text:number-lines="false" text:line-number="0"/>
      <style:text-properties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88" style:family="paragraph" style:parent-style-name="Table_20_Contents" style:list-style-name="L3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 text:number-lines="false" text:line-number="0"/>
      <style:text-properties style:font-name="Arial" fo:font-size="10pt" officeooo:paragraph-rsid="00fc7901" fo:background-color="transparent" style:font-size-asian="10pt" style:font-size-complex="10pt" fo:hyphenate="false" fo:hyphenation-remain-char-count="2" fo:hyphenation-push-char-count="2"/>
    </style:style>
    <style:style style:name="P89" style:family="paragraph" style:parent-style-name="Table_20_Contents" style:list-style-name="L3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 text:number-lines="false" text:line-number="0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90" style:family="paragraph" style:parent-style-name="Table_20_Contents" style:list-style-name="L3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text:number-lines="false" text:line-number="0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Arial" fo:font-style="normal" fo:font-weight="normal" officeooo:rsid="000b95ed" style:font-style-asian="normal" style:font-weight-asian="normal" style:font-style-complex="normal" style:font-weight-complex="normal"/>
    </style:style>
    <style:style style:name="T6" style:family="text">
      <style:text-properties style:font-name="Arial" officeooo:rsid="000b95ed"/>
    </style:style>
    <style:style style:name="T7" style:family="text">
      <style:text-properties style:font-name="Arial" officeooo:rsid="000d6560"/>
    </style:style>
    <style:style style:name="T8" style:family="text">
      <style:text-properties fo:color="#000000" style:font-name="Arial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color="#000000"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0" style:family="text">
      <style:text-properties style:text-outline="false" style:text-line-through-style="none" style:text-line-through-type="none" style:font-name="Arial" fo:font-size="13pt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style:font-name="Arial" fo:font-size="13pt" fo:font-style="normal" fo:text-shadow="none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style:font-name="Arial" fo:font-size="13pt" fo:font-style="normal" fo:text-shadow="none" style:text-underline-style="none" fo:font-weight="normal" officeooo:rsid="00389cca" style:font-name-asian="Tahoma" style:font-size-asian="13pt" style:font-style-asian="normal" style:font-weight-asian="normal" style:font-name-complex="Tahoma" style:font-size-complex="13pt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style:font-name="Arial" fo:font-size="13pt" fo:font-style="normal" fo:text-shadow="none" style:text-underline-style="none" fo:font-weight="normal" officeooo:rsid="00450ff5" style:font-name-asian="Tahoma" style:font-size-asian="13pt" style:font-style-asian="normal" style:font-weight-asian="normal" style:font-name-complex="Tahoma" style:font-size-complex="13pt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40cf6a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officeooo:rsid="000e3356" style:font-style-asian="normal" style:font-weight-asian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normal" officeooo:rsid="0049c9ff" style:font-style-asian="normal" style:font-weight-asian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normal" officeooo:rsid="0049ffe9" style:font-style-asian="normal" style:font-weight-asian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4" style:font-style-asian="normal" style:font-weight-asian="normal" style:font-name-complex="Arial4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normal" officeooo:rsid="00055e8c" style:font-name-asian="Arial4" style:font-style-asian="normal" style:font-weight-asian="normal" style:font-name-complex="Arial4" style:font-style-complex="normal" style:font-weight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normal" officeooo:rsid="0007dfa3" style:font-name-asian="Arial4" style:font-style-asian="normal" style:font-weight-asian="normal" style:font-name-complex="Arial4" style:font-style-complex="normal" style:font-weight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style:font-style-asian="normal" style:font-weight-asian="normal" style:text-emphasize="none"/>
    </style:style>
    <style:style style:name="T23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2ec8f7" style:font-style-asian="normal" style:font-weight-asian="normal" style:text-emphasize="none"/>
    </style:style>
    <style:style style:name="T24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049ffe9" style:font-style-asian="normal" style:font-weight-asian="normal" style:text-emphasize="none"/>
    </style:style>
    <style:style style:name="T25" style:family="text">
      <style:text-properties style:text-outline="false" style:text-line-through-style="none" style:text-line-through-type="none" fo:text-shadow="none" style:text-underline-style="none" style:letter-kerning="true" style:text-emphasize="none"/>
    </style:style>
    <style:style style:name="T26" style:family="text">
      <style:text-properties style:text-outline="false" style:text-line-through-style="none" style:text-line-through-type="none" fo:text-shadow="none" style:text-underline-style="none" officeooo:rsid="003501ee" style:letter-kerning="true" style:text-emphasize="none"/>
    </style:style>
    <style:style style:name="T27" style:family="text">
      <style:text-properties style:text-outline="false" style:text-line-through-style="none" style:text-line-through-type="none" fo:text-shadow="none" style:text-underline-style="none" officeooo:rsid="004ce3eb" style:letter-kerning="true" style:text-emphasize="none"/>
    </style:style>
    <style:style style:name="T28" style:family="text">
      <style:text-properties officeooo:rsid="00925834"/>
    </style:style>
    <style:style style:name="T29" style:family="text">
      <style:text-properties officeooo:rsid="00f2adb5"/>
    </style:style>
    <style:style style:name="T30" style:family="text">
      <style:text-properties fo:font-style="normal" style:font-style-asian="normal" style:font-name-complex="Times New Roman" style:font-style-complex="normal"/>
    </style:style>
    <style:style style:name="T31" style:family="text">
      <style:text-properties fo:font-style="normal" officeooo:rsid="000f73cf" style:font-style-asian="normal" style:font-name-complex="Times New Roman" style:font-style-complex="normal"/>
    </style:style>
    <style:style style:name="T32" style:family="text">
      <style:text-properties fo:font-style="normal" officeooo:rsid="0012b85f" style:font-style-asian="normal" style:font-name-complex="Times New Roman" style:font-style-complex="normal"/>
    </style:style>
    <style:style style:name="T33" style:family="text">
      <style:text-properties fo:font-style="normal" officeooo:rsid="0013f8cb" style:font-style-asian="normal" style:font-name-complex="Times New Roman" style:font-style-complex="normal"/>
    </style:style>
    <style:style style:name="T34" style:family="text">
      <style:text-properties fo:font-style="normal" officeooo:rsid="000f9cea" style:font-style-asian="normal" style:font-name-complex="Times New Roman" style:font-style-complex="normal"/>
    </style:style>
    <style:style style:name="T35" style:family="text">
      <style:text-properties fo:font-style="normal" officeooo:rsid="001729c0" style:font-style-asian="normal" style:font-name-complex="Times New Roman" style:font-style-complex="normal"/>
    </style:style>
    <style:style style:name="T36" style:family="text">
      <style:text-properties fo:font-style="normal" officeooo:rsid="00102d8d" style:font-style-asian="normal" style:font-name-complex="Times New Roman" style:font-style-complex="normal"/>
    </style:style>
    <style:style style:name="T37" style:family="text">
      <style:text-properties fo:font-style="normal" officeooo:rsid="00486f30" style:font-style-asian="normal" style:font-name-complex="Times New Roman" style:font-style-complex="normal"/>
    </style:style>
    <style:style style:name="T38" style:family="text">
      <style:text-properties fo:font-style="normal" officeooo:rsid="0049c9ff" style:font-style-asian="normal" style:font-name-complex="Times New Roman" style:font-style-complex="normal"/>
    </style:style>
    <style:style style:name="T39" style:family="text">
      <style:text-properties fo:font-style="normal" officeooo:rsid="0049ffe9" style:font-style-asian="normal" style:font-name-complex="Times New Roman" style:font-style-complex="normal"/>
    </style:style>
    <style:style style:name="T40" style:family="text">
      <style:text-properties fo:font-style="normal" officeooo:rsid="004b8afa" style:font-style-asian="normal" style:font-name-complex="Times New Roman" style:font-style-complex="normal"/>
    </style:style>
    <style:style style:name="T41" style:family="text">
      <style:text-properties fo:font-style="normal" officeooo:rsid="004ce3eb" style:font-style-asian="normal" style:font-name-complex="Times New Roman" style:font-style-complex="normal"/>
    </style:style>
    <style:style style:name="T4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style="normal" fo:font-weight="normal" officeooo:rsid="001edc24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style="normal" fo:font-weight="normal" officeooo:rsid="001c74ed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style="normal" fo:font-weight="normal" officeooo:rsid="000f73cf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style="normal" fo:font-weight="normal" officeooo:rsid="00176301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style="normal" fo:font-weight="normal" officeooo:rsid="00102d8d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style="normal" fo:font-weight="normal" officeooo:rsid="004b8afa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06a340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055e8c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07dfa3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2ba417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04ce3eb" style:font-style-asian="normal" style:font-weight-asian="normal" style:font-style-complex="normal" style:font-weight-complex="normal"/>
    </style:style>
    <style:style style:name="T55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fo:background-color="#ffffcc" loext:char-shading-value="0" style:font-style-asian="normal" style:font-weight-asian="normal" style:font-name-complex="Times New Roman" style:font-style-complex="normal" style:font-weight-complex="normal" style:text-emphasize="none"/>
    </style:style>
    <style:style style:name="T56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0e3a09" fo:background-color="#ffffcc" loext:char-shading-value="0" style:font-style-asian="normal" style:font-weight-asian="normal" style:font-name-complex="Times New Roman" style:font-style-complex="normal" style:font-weight-complex="normal" style:text-emphasize="none"/>
    </style:style>
    <style:style style:name="T57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104253" fo:background-color="#ffffcc" loext:char-shading-value="0" style:font-style-asian="normal" style:font-weight-asian="normal" style:font-name-complex="Times New Roman" style:font-style-complex="normal" style:font-weight-complex="normal" style:text-emphasize="none"/>
    </style:style>
    <style:style style:name="T58" style:family="text">
      <style:text-properties style:use-window-font-color="true" fo:background-color="#ffffcc" loext:char-shading-value="0"/>
    </style:style>
    <style:style style:name="T59" style:family="text">
      <style:text-properties style:use-window-font-color="true" officeooo:rsid="0049ffe9" fo:background-color="#ffffcc" loext:char-shading-value="0"/>
    </style:style>
    <style:style style:name="T60" style:family="text">
      <style:text-properties officeooo:rsid="002adedf"/>
    </style:style>
    <style:style style:name="T61" style:family="text">
      <style:text-properties officeooo:rsid="000d5987"/>
    </style:style>
    <style:style style:name="T62" style:family="text">
      <style:text-properties officeooo:rsid="000d5987" fo:background-color="#ffffcc" loext:char-shading-value="0"/>
    </style:style>
    <style:style style:name="T63" style:family="text">
      <style:text-properties officeooo:rsid="0014ee41"/>
    </style:style>
    <style:style style:name="T64" style:family="text">
      <style:text-properties officeooo:rsid="003fa0ff"/>
    </style:style>
    <style:style style:name="T65" style:family="text">
      <style:text-properties officeooo:rsid="00450ff5"/>
    </style:style>
    <style:style style:name="T66" style:family="text">
      <style:text-properties officeooo:rsid="00486f30"/>
    </style:style>
    <style:style style:name="T67" style:family="text">
      <style:text-properties officeooo:rsid="0049c9ff"/>
    </style:style>
    <style:style style:name="T68" style:family="text">
      <style:text-properties officeooo:rsid="0049ffe9"/>
    </style:style>
    <style:style style:name="T69" style:family="text">
      <style:text-properties officeooo:rsid="000c1134"/>
    </style:style>
    <style:style style:name="T70" style:family="text">
      <style:text-properties officeooo:rsid="004b8afa"/>
    </style:style>
    <style:style style:name="T71" style:family="text">
      <style:text-properties officeooo:rsid="004ce3eb"/>
    </style:style>
    <style:style style:name="T72" style:family="text">
      <style:text-properties officeooo:rsid="004e341d"/>
    </style:style>
    <style:style style:name="T73" style:family="text">
      <style:text-properties officeooo:rsid="005200d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ext:p text:style-name="P5"/>
      <text:list xml:id="list1220937824291598908" text:style-name="L1">
        <text:list-header>
          <text:p text:style-name="P73"><text:span text:style-name="T14">L</text:span><text:span text:style-name="T10">ista pracowników Urzędu Miasta Lublin pełniących funkcje publiczne</text:span><text:span text:style-name="T11">, któr</text:span><text:span text:style-name="T13">ym przyznano nagrody w 2017 r. (kwoty wypłacone</text:span><text:span text:style-name="T11"> w 201</text:span><text:span text:style-name="T12">8</text:span><text:span text:style-name="T11"> r.</text:span><text:span text:style-name="T13">) wraz z</text:span><text:span text:style-name="T11"> uzasadnieniem</text:span></text:p>
        </text:list-header>
      </text:list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 table:style-name="Tabela2.1">
            <table:table-cell table:style-name="Tabela2.A1" office:value-type="string">
              <text:p text:style-name="Table_20_Heading"><text:span text:style-name="Domyślna_20_czcionka_20_akapitu"><text:span text:style-name="T8">Lp</text:span></text:span><text:span text:style-name="Domyślna_20_czcionka_20_akapitu"><text:span text:style-name="T9">.</text:span></text:span></text:p>
            </table:table-cell>
            <table:table-cell table:style-name="Tabela2.A1" office:value-type="string">
              <text:p text:style-name="P68"><text:title/>Nazwisko i imię</text:p>
            </table:table-cell>
            <table:table-cell table:style-name="Tabela2.A1" office:value-type="string">
              <text:p text:style-name="P69">Kwota nagrody</text:p>
              <text:p text:style-name="P70">w zł</text:p>
            </table:table-cell>
            <table:table-cell table:style-name="Tabela2.D1" office:value-type="string">
              <text:p text:style-name="P67"><text:s/><text:span text:style-name="T65">U</text:span>zasadnienie</text:p>
            </table:table-cell>
          </table:table-row>
        </table:table-header-rows>
        <table:table-row>
          <table:table-cell table:style-name="Tabela2.A2" office:value-type="string">
            <text:list xml:id="list9217464756913033996" text:style-name="L2">
              <text:list-item>
                <text:p text:style-name="P74"/>
              </text:list-item>
            </text:list>
          </table:table-cell>
          <table:table-cell table:style-name="Tabela2.A2" office:value-type="string">
            <text:list xml:id="list2609983079080289277" text:style-name="L3">
              <text:list-header>
                <text:p text:style-name="P78">Adamczyk Jacek</text:p>
              </text:list-header>
            </text:list>
          </table:table-cell>
          <table:table-cell table:style-name="Tabela2.A2" office:value-type="string">
            <text:p text:style-name="P47">800</text:p>
            <text:p text:style-name="P48"/>
          </table:table-cell>
          <table:table-cell table:style-name="Tabela2.D2" office:value-type="string">
            <text:p text:style-name="P42"><text:span text:style-name="T56">z</text:span><text:span text:style-name="T55">a wzorowe i samodzielne wykonywanie obowiązków służbowych, wzorową organizację pracy referatu ds. zgłoszeń architektoniczno–budowlanych, profesjonalną obsługę interesantów, a także opiekę merytoryczną </text:span><text:span text:style-name="T57">i</text:span><text:span text:style-name="T55"> efektywną pomoc w rozwoju zawodowym nowo zatrudnionemu pracownikowi</text:span></text:p>
          </table:table-cell>
        </table:table-row>
        <table:table-row>
          <table:table-cell table:style-name="Tabela2.A2" office:value-type="string">
            <text:list xml:id="list111232404775405" text:continue-list="list9217464756913033996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2816560347" text:continue-list="list2609983079080289277" text:style-name="L3">
              <text:list-header>
                <text:p text:style-name="P87">Adamowicz Anna</text:p>
              </text:list-header>
            </text:list>
          </table:table-cell>
          <table:table-cell table:style-name="Tabela2.A2" office:value-type="string">
            <text:p text:style-name="P8">3000</text:p>
            <text:p text:style-name="P15"/>
          </table:table-cell>
          <table:table-cell table:style-name="Tabela2.D2" office:value-type="string">
            <text:p text:style-name="P10">za <text:span text:style-name="T66">wzorowe </text:span>koordynowanie powierzonych zadań <text:span text:style-name="T66">skutkujące </text:span>osiągnięci<text:span text:style-name="T66">em wyznaczonych efektów </text:span>zapewniających wpływy z tytułu podatków lokalnych, <text:span text:style-name="T66">stałe poszerzanie wiedzy w zakresie przepisów prawa i ich implementowanie w ramach wykonywanych obowiązków</text:span>, kreatywność i inicjatywę w usprawnianiu pracy kierowanego Wydziału oraz skuteczność w realizacji trudnych i pilnych zadań, <text:span text:style-name="T66">także wykraczających poza standardowy zakres obowiązków</text:span></text:p>
          </table:table-cell>
        </table:table-row>
        <table:table-row>
          <table:table-cell table:style-name="Tabela2.A2" office:value-type="string">
            <text:list xml:id="list111232267532733" text:continue-list="list111232404775405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0962101038" text:continue-list="list111232816560347" text:style-name="L3">
              <text:list-header>
                <text:p text:style-name="P79">Agres Paweł </text:p>
              </text:list-header>
            </text:list>
          </table:table-cell>
          <table:table-cell table:style-name="Tabela2.A2" office:value-type="string">
            <text:p text:style-name="P7">1000</text:p>
            <text:p text:style-name="P14"/>
          </table:table-cell>
          <table:table-cell table:style-name="Tabela2.D2" office:value-type="string">
            <text:p text:style-name="P10">za wzorowe <text:span text:style-name="T66">i samodzielne wykonywanie powierzonych zadań</text:span> w zakresie podatku od nieruchomości osobom prawnym, stałe podnoszenie kompetencji w zakresie <text:s/>przepisów prawa, dużą wiedzę fachową i umiejętność jej zastosowania w procesie przygotowania decyzji, a także wyróżniający się stosunek do podatników i współpracowników</text:p>
          </table:table-cell>
        </table:table-row>
        <table:table-row>
          <table:table-cell table:style-name="Tabela2.A2" office:value-type="string">
            <text:list xml:id="list111231567019110" text:continue-list="list111232267532733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2199744686" text:continue-list="list111230962101038" text:style-name="L3">
              <text:list-header>
                <text:p text:style-name="P87">Bednarski Maciej</text:p>
              </text:list-header>
            </text:list>
          </table:table-cell>
          <table:table-cell table:style-name="Tabela2.A2" office:value-type="string">
            <text:p text:style-name="P7">630</text:p>
            <text:p text:style-name="P14"/>
          </table:table-cell>
          <table:table-cell table:style-name="Tabela2.D2" office:value-type="string">
            <text:p text:style-name="P10">za wzorowe i samodzielne wykonywanie obowiązków służbowych w procesie wydawania decyzji o wyrejestrowaniu pojazdów z urzęd<text:span text:style-name="T64">u</text:span></text:p>
          </table:table-cell>
        </table:table-row>
        <table:table-row>
          <table:table-cell table:style-name="Tabela2.A2" office:value-type="string">
            <text:list xml:id="list111231739988675" text:continue-list="list111231567019110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2418433518" text:continue-list="list111232199744686" text:style-name="L3">
              <text:list-header>
                <text:p text:style-name="P78">Bielawska Beata</text:p>
              </text:list-header>
            </text:list>
          </table:table-cell>
          <table:table-cell table:style-name="Tabela2.A2" office:value-type="string">
            <text:p text:style-name="P47">800</text:p>
          </table:table-cell>
          <table:table-cell table:style-name="Tabela2.D2" office:value-type="string">
            <text:p text:style-name="P43">za wzorowe i samodzielne wykonywanie obowiązków służbowych, zaangażowanie, pomoc w rozwoju zawodowym pracowników, wzorowy stosunek do współpracowników i interesantów oraz za działania usprawniające pracę referatu</text:p>
          </table:table-cell>
        </table:table-row>
        <table:table-row>
          <table:table-cell table:style-name="Tabela2.A2" office:value-type="string">
            <text:list xml:id="list111232253063588" text:continue-list="list111231739988675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1714325044" text:continue-list="list111232418433518" text:style-name="L3">
              <text:list-header>
                <text:p text:style-name="P78">Bieżyca Bożena</text:p>
              </text:list-header>
            </text:list>
          </table:table-cell>
          <table:table-cell table:style-name="Tabela2.A2" office:value-type="string">
            <text:p text:style-name="P7">650</text:p>
            <text:p text:style-name="P14"/>
          </table:table-cell>
          <table:table-cell table:style-name="Tabela2.D2" office:value-type="string">
            <text:p text:style-name="P10">za sumienne i solidne wykonywanie obowiązków służbowych z zakresu wymiaru podatku od nieruchomości, rolnego i leśnego osobom fizycznym oraz wzorowy stosunek do podatników i współpracowników</text:p>
          </table:table-cell>
        </table:table-row>
        <table:table-row>
          <table:table-cell table:style-name="Tabela2.A2" office:value-type="string">
            <text:list xml:id="list111232537501876" text:continue-list="list111232253063588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2342955375" text:continue-list="list111231714325044" text:style-name="L3">
              <text:list-header>
                <text:p text:style-name="P87">Bochniak Stanisław</text:p>
              </text:list-header>
            </text:list>
          </table:table-cell>
          <table:table-cell table:style-name="Tabela2.A2" office:value-type="string">
            <text:p text:style-name="P7">600</text:p>
            <text:p text:style-name="P14"/>
          </table:table-cell>
          <table:table-cell table:style-name="Tabela2.D2" office:value-type="string">
            <text:p text:style-name="P10">za samodzielne, sprawne i rzetelne prowadzenie spraw z zakresu obowiązków służbowych oraz wyróżniający się stosunek do współpracowników i interesantów</text:p>
          </table:table-cell>
        </table:table-row>
        <table:table-row>
          <table:table-cell table:style-name="Tabela2.A2" office:value-type="string">
            <text:list xml:id="list111232341512966" text:continue-list="list111232537501876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0994105453" text:continue-list="list111232342955375" text:style-name="L3">
              <text:list-header>
                <text:p text:style-name="P78">Bocian Paweł</text:p>
              </text:list-header>
            </text:list>
          </table:table-cell>
          <table:table-cell table:style-name="Tabela2.A2" office:value-type="string">
            <text:p text:style-name="P7">1000</text:p>
            <text:p text:style-name="P14"/>
          </table:table-cell>
          <table:table-cell table:style-name="Tabela2.D2" office:value-type="string">
            <text:p text:style-name="P10">za samodzielne, wzorowe i sprawne wykonywanie zadań z zakresu wymiaru podatku od nieruchomości, rolnego i leśnego osobom fizycznym, stałe podnoszenie kompetencji w zakresie przepisów prawa, orzecznictwa oraz znajomości <text:s/>literatury fachowej i umiejętne ich stosowanie w procesie przygotowywania decyzji oraz budowanie właściwego kontaktu z podatnikami i współpracownikami</text:p>
          </table:table-cell>
        </table:table-row>
        <table:table-row>
          <table:table-cell table:style-name="Tabela2.A2" office:value-type="string">
            <text:list xml:id="list111232065396874" text:continue-list="list111232341512966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1120583581" text:continue-list="list111230994105453" text:style-name="L3">
              <text:list-header>
                <text:p text:style-name="P87">Bogusz <text:s/>Dariusz</text:p>
              </text:list-header>
            </text:list>
          </table:table-cell>
          <table:table-cell table:style-name="Tabela2.A2" office:value-type="string">
            <text:p text:style-name="P7">1600</text:p>
            <text:p text:style-name="P14"/>
          </table:table-cell>
          <table:table-cell table:style-name="Tabela2.D2" office:value-type="string">
            <text:p text:style-name="P10">za wzorowe i samodzielne wykonywanie obowiązków służbowych, wyróżniający się stosunek do współpracowników i klientów, innowacyjność oraz osiąganie szczególnych wyników indywidualnych i zespołowych w realizowaniu zadań, szczególne zaangażowanie w wykonywanie ważnych i pilnych zadań, <text:span text:style-name="T66">także</text:span> wykraczających poza <text:span text:style-name="T66">standardowy </text:span>zakres obowiązków lub powodujących szczególne obciążenie obowiązkam<text:span text:style-name="T66">i, w tym za</text:span> koordynację działań we wdrażaniu CEPiK 2.0.</text:p>
          </table:table-cell>
        </table:table-row>
        <table:table-row>
          <table:table-cell table:style-name="Tabela2.A2" office:value-type="string">
            <text:list xml:id="list111232952660457" text:continue-list="list111232065396874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2407764992" text:continue-list="list111231120583581" text:style-name="L3">
              <text:list-header>
                <text:p text:style-name="P87">Boguta Ewa</text:p>
              </text:list-header>
            </text:list>
          </table:table-cell>
          <table:table-cell table:style-name="Tabela2.A2" office:value-type="string">
            <text:p text:style-name="P47">1200</text:p>
          </table:table-cell>
          <table:table-cell table:style-name="Tabela2.D2" office:value-type="string">
            <text:p text:style-name="P32"><text:span text:style-name="T30">za </text:span><text:span text:style-name="T37">szczegolne </text:span><text:span text:style-name="T30">zaangażowanie w wykonywanie powierzonych zadań, </text:span><text:span text:style-name="T37">stałe </text:span><text:span text:style-name="T30">pogłębianie wiedzy specjalistycznej, </text:span><text:span text:style-name="T37">także w zakresie zmieniających się przepisów prawa,</text:span><text:span text:style-name="T30"> oraz umiejętne jej </text:span><text:span text:style-name="T31">zastosowanie </text:span><text:soft-page-break/><text:span text:style-name="T31">w praktyce</text:span><text:span text:style-name="T30">, </text:span><text:span text:style-name="T37">kreatywne i skuteczne </text:span><text:span text:style-name="T30">rozwiązywanie złożonych zagadnień </text:span><text:span text:style-name="T37">i zapewnienie wsparcia merytorycznego </text:span><text:span text:style-name="T30">podległy</text:span><text:span text:style-name="T37">m </text:span><text:span text:style-name="T30">pracowników</text:span></text:p>
          </table:table-cell>
        </table:table-row>
        <table:table-row>
          <table:table-cell table:style-name="Tabela2.A2" office:value-type="string">
            <text:list xml:id="list111230990655135" text:continue-list="list111232952660457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1360344423" text:continue-list="list111232407764992" text:style-name="L3">
              <text:list-header>
                <text:p text:style-name="P78">Borowski Andrzej</text:p>
              </text:list-header>
            </text:list>
          </table:table-cell>
          <table:table-cell table:style-name="Tabela2.A2" office:value-type="string">
            <text:p text:style-name="P7">1100</text:p>
            <text:p text:style-name="P14"/>
          </table:table-cell>
          <table:table-cell table:style-name="Tabela2.D2" office:value-type="string">
            <text:p text:style-name="P9">za wzorowe i samodzielne wykonywanie obowiązków służbowych, wyróżniający się stosunek do współpracowników i klientów, innowacyjność pracownika oraz osiąganie szczególnych wyników indywidualnych lub zespołowych w realizowaniu zadań, szczególne zaangażowanie pracownika w wykonywanie ważnych i pilnych zadań, <text:span text:style-name="T66">także </text:span>wykraczających poza <text:span text:style-name="T66">standardowy </text:span>zakres obowiązków lub powodujących szczególne obciążenie obowiązkami, <text:span text:style-name="T66">w szczególności</text:span> za koordynację i udział w systemie zarządzania <text:s/>jakością metodą CAF oraz <text:span text:style-name="T66">w procesie </text:span>wdrażani<text:span text:style-name="T66">a</text:span> CEPiK 2.0. </text:p>
          </table:table-cell>
        </table:table-row>
        <table:table-row>
          <table:table-cell table:style-name="Tabela2.A2" office:value-type="string">
            <text:list xml:id="list111232450481016" text:continue-list="list111230990655135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2997160707" text:continue-list="list111231360344423" text:style-name="L3">
              <text:list-header>
                <text:p text:style-name="P87">Bulińska Anna</text:p>
              </text:list-header>
            </text:list>
          </table:table-cell>
          <table:table-cell table:style-name="Tabela2.A2" office:value-type="string">
            <text:p text:style-name="P7">1250</text:p>
            <text:p text:style-name="P14"/>
          </table:table-cell>
          <table:table-cell table:style-name="Tabela2.D2" office:value-type="string">
            <text:p text:style-name="P9">za wzorowe, solidne i sprawne wykonywanie obowiązków służbowych, stałe podnoszenie kompetencji w zakresie prawa stosowanego w procesie podejmowania decyzji, inicjatywę w usprawnianiu organizacji pracy referatu <text:s/>oraz szczególne zaangażowanie przy wykonywaniu ważnych i pilnych zadań</text:p>
          </table:table-cell>
        </table:table-row>
        <table:table-row>
          <table:table-cell table:style-name="Tabela2.A2" office:value-type="string">
            <text:list xml:id="list111232871277493" text:continue-list="list111232450481016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2770089087" text:continue-list="list111232997160707" text:style-name="L3">
              <text:list-header>
                <text:p text:style-name="P87">Burek Piotr</text:p>
              </text:list-header>
            </text:list>
          </table:table-cell>
          <table:table-cell table:style-name="Tabela2.A2" office:value-type="string">
            <text:p text:style-name="P49">900</text:p>
          </table:table-cell>
          <table:table-cell table:style-name="Tabela2.D2" office:value-type="string">
            <text:p text:style-name="P16">za wzorowe wykonywanie obowiązków służbowych oraz szczególne zaangażowanie w realizację zadań związanych z finansowaniem oświaty i znaczący wkład w pracę zespołu pracującego nad nowymi rozwiązaniami w zakresie dotowania szkół i placówek niepublicznych, powołanego przez Komisję ds. Edukacji i Mediów Unii Metropolii Polskich</text:p>
          </table:table-cell>
        </table:table-row>
        <table:table-row>
          <table:table-cell table:style-name="Tabela2.A2" office:value-type="string">
            <text:list xml:id="list111230949867996" text:continue-list="list111232871277493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1599925489" text:continue-list="list111232770089087" text:style-name="L3">
              <text:list-header>
                <text:p text:style-name="P82">Chałabis Katarzyna</text:p>
              </text:list-header>
            </text:list>
          </table:table-cell>
          <table:table-cell table:style-name="Tabela2.A2" office:value-type="string">
            <text:p text:style-name="P50">1100</text:p>
          </table:table-cell>
          <table:table-cell table:style-name="Tabela2.D2" office:value-type="string">
            <text:p text:style-name="P36">za wzorowe i samodzielne wykonywanie obowiązków służbowych, szczególne zaangażowanie w wykonywanie ważnych i pilnych zadań związanych z zakresem zadań referatu, realizację zadań w ramach porozumień zawartych z Wojewodą Lubelskim dotyczących utrzymania i remontów obiektów związanych z grobownictwem wojennym oraz za <text:span text:style-name="T66">koordynację procesu </text:span>powierzeni<text:span text:style-name="T66">a</text:span> zadań związanych z utrzymaniem cmentarzy Spółce LPGK</text:p>
          </table:table-cell>
        </table:table-row>
        <table:table-row>
          <table:table-cell table:style-name="Tabela2.A2" office:value-type="string">
            <text:list xml:id="list111232435341475" text:continue-list="list111230949867996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1099307531" text:continue-list="list111231599925489" text:style-name="L3">
              <text:list-header>
                <text:p text:style-name="P78">Chlebowicz Beata</text:p>
              </text:list-header>
            </text:list>
          </table:table-cell>
          <table:table-cell table:style-name="Tabela2.A2" office:value-type="string">
            <text:p text:style-name="P62">830</text:p>
          </table:table-cell>
          <table:table-cell table:style-name="Tabela2.D2" office:value-type="string">
            <text:p text:style-name="P22"><text:span text:style-name="T66">za wzorowe wykonywanie obowiązków </text:span>służbowych <text:span text:style-name="T66">w zakresie </text:span>dodatków mieszkaniowych i energetycznych, bardzo dobry kontakt ze współpracownikami i interesantami, <text:span text:style-name="T66">analityczne podejście do realizowanych zagadnień pozwalające na rzetelne i o</text:span>biektywnie rozpozna<text:span text:style-name="T66">nie badanej s</text:span>ytuacj<text:span text:style-name="T66">i,</text:span> gwarantując<text:span text:style-name="T66">e</text:span> wiarygodność przedstawionych danych.</text:p>
          </table:table-cell>
        </table:table-row>
        <table:table-row>
          <table:table-cell table:style-name="Tabela2.A2" office:value-type="string">
            <text:list xml:id="list111232588178902" text:continue-list="list111232435341475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1346532594" text:continue-list="list111231099307531" text:style-name="L3">
              <text:list-header>
                <text:p text:style-name="P87">Chmielewska <text:s/>Anna</text:p>
              </text:list-header>
            </text:list>
          </table:table-cell>
          <table:table-cell table:style-name="Tabela2.A2" office:value-type="string">
            <text:p text:style-name="P7">1250</text:p>
            <text:p text:style-name="P14"/>
          </table:table-cell>
          <table:table-cell table:style-name="Tabela2.D2" office:value-type="string">
            <text:p text:style-name="P9">za wzorowe, solidne i sprawne wykonywanie obowiązków służbowych, inicjatywę w usprawnianiu pracy referatu i w rozwiązywaniu problemów związanych z realizowanymi zadaniami, a także dużą wiedzę fachową i umiejętność jej stosowania w procesie podejmowania decyzji</text:p>
          </table:table-cell>
        </table:table-row>
        <table:table-row>
          <table:table-cell table:style-name="Tabela2.A2" office:value-type="string">
            <text:list xml:id="list111231219741972" text:continue-list="list111232588178902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2068264422" text:continue-list="list111231346532594" text:style-name="L3">
              <text:list-header>
                <text:p text:style-name="P78">Chołożyńska Magdalena</text:p>
              </text:list-header>
            </text:list>
          </table:table-cell>
          <table:table-cell table:style-name="Tabela2.A2" office:value-type="string">
            <text:p text:style-name="P7">600</text:p>
            <text:p text:style-name="P14"/>
          </table:table-cell>
          <table:table-cell table:style-name="Tabela2.D2" office:value-type="string">
            <text:p text:style-name="P9">za wzorowe i sumienne wykonywanie zadań z zakresu wymiaru podatku od nieruchomości, rolnego i leśnego osobom fizycznym oraz wyróżniający się stosunek do podatników</text:p>
          </table:table-cell>
        </table:table-row>
        <table:table-row>
          <table:table-cell table:style-name="Tabela2.A2" office:value-type="string">
            <text:list xml:id="list111231219670927" text:continue-list="list111231219741972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2644722051" text:continue-list="list111232068264422" text:style-name="L3">
              <text:list-header>
                <text:p text:style-name="P87">Ciemińska Alina</text:p>
              </text:list-header>
            </text:list>
          </table:table-cell>
          <table:table-cell table:style-name="Tabela2.A2" office:value-type="string">
            <text:p text:style-name="P7">700</text:p>
            <text:p text:style-name="P14"/>
          </table:table-cell>
          <table:table-cell table:style-name="Tabela2.D2" office:value-type="string">
            <text:p text:style-name="P9">za wzorowe wykonywanie obowiązków służbowych, szczególne zaangażowanie i efektywny nadzór nad postępowaniami administracyjnymi zapewniający płynność i terminowość realizowanych zadań</text:p>
          </table:table-cell>
        </table:table-row>
        <table:table-row>
          <table:table-cell table:style-name="Tabela2.A2" office:value-type="string">
            <text:list xml:id="list111232596067955" text:continue-list="list111231219670927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1695822940" text:continue-list="list111232644722051" text:style-name="L3">
              <text:list-header>
                <text:p text:style-name="P87">Ciesielska Marta</text:p>
              </text:list-header>
            </text:list>
          </table:table-cell>
          <table:table-cell table:style-name="Tabela2.A2" office:value-type="string">
            <text:p text:style-name="P7">800</text:p>
            <text:p text:style-name="P14"/>
          </table:table-cell>
          <table:table-cell table:style-name="Tabela2.D2" office:value-type="string">
            <text:p text:style-name="P9">za wzorowe wykonywanie obowiązków służbowych, w szczególności za wnoszenie znaczącego wkładu w jakość procesów pracy w referacie praw jazdy oraz wysoki poziom wiedzy fachowej</text:p>
          </table:table-cell>
        </table:table-row>
        <table:table-row>
          <table:table-cell table:style-name="Tabela2.A2" office:value-type="string">
            <text:list xml:id="list111232471108660" text:continue-list="list111232596067955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2047327583" text:continue-list="list111231695822940" text:style-name="L3">
              <text:list-header>
                <text:p text:style-name="P78">Ciszewska Jadwiga</text:p>
              </text:list-header>
            </text:list>
          </table:table-cell>
          <table:table-cell table:style-name="Tabela2.A2" office:value-type="string">
            <text:p text:style-name="P47">800</text:p>
          </table:table-cell>
          <table:table-cell table:style-name="Tabela2.D2" office:value-type="string">
            <text:p text:style-name="P43">za zaangażowanie, pomoc w rozwoju zawodowym pracowników, wzorowy stosunek do współpracowników i interesantów oraz za działania usprawniające pracę referatu</text:p>
          </table:table-cell>
        </table:table-row>
        <table:table-row>
          <table:table-cell table:style-name="Tabela2.A2" office:value-type="string">
            <text:list xml:id="list111231586232707" text:continue-list="list111232471108660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2308721470" text:continue-list="list111232047327583" text:style-name="L3">
              <text:list-header>
                <text:p text:style-name="P78">Cyrankiewicz Danuta</text:p>
              </text:list-header>
            </text:list>
          </table:table-cell>
          <table:table-cell table:style-name="Tabela2.A2" office:value-type="string">
            <text:p text:style-name="P7">700</text:p>
            <text:p text:style-name="P14"/>
          </table:table-cell>
          <table:table-cell table:style-name="Tabela2.D2" office:value-type="string">
            <text:p text:style-name="P9">za wzorowe i sumienne wykonywanie zadań z zakresu wymiaru podatku od nieruchomości, rolnego i leśnego osobom fizycznym oraz <text:soft-page-break/>wysoką efektywność pracy, a także wyróżniający się stosunek do podatników i współpracowników</text:p>
          </table:table-cell>
        </table:table-row>
        <table:table-row>
          <table:table-cell table:style-name="Tabela2.A2" office:value-type="string">
            <text:list xml:id="list111232556821262" text:continue-list="list111231586232707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2524838863" text:continue-list="list111232308721470" text:style-name="L3">
              <text:list-header>
                <text:p text:style-name="P87">Czyżewska Krystyna</text:p>
              </text:list-header>
            </text:list>
          </table:table-cell>
          <table:table-cell table:style-name="Tabela2.A2" office:value-type="string">
            <text:p text:style-name="P7">700</text:p>
            <text:p text:style-name="P14"/>
          </table:table-cell>
          <table:table-cell table:style-name="Tabela2.D2" office:value-type="string">
            <text:p text:style-name="P9">za sumienne i dokładne wykonywanie powierzonych obowiązków, duże zaangażowanie <text:span text:style-name="T67">w realizowane zadania </text:span>oraz wzorowy stosunek do współpracowników i interesantów</text:p>
          </table:table-cell>
        </table:table-row>
        <table:table-row>
          <table:table-cell table:style-name="Tabela2.A2" office:value-type="string">
            <text:list xml:id="list111232706983158" text:continue-list="list111232556821262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1847484629" text:continue-list="list111232524838863" text:style-name="L3">
              <text:list-header>
                <text:p text:style-name="P87">Daniewski Jarosław</text:p>
              </text:list-header>
            </text:list>
          </table:table-cell>
          <table:table-cell table:style-name="Tabela2.A2" office:value-type="string">
            <text:p text:style-name="P51">1200</text:p>
          </table:table-cell>
          <table:table-cell table:style-name="Tabela2.D2" office:value-type="string">
            <text:p text:style-name="P44">za aktywny udział w pracach komisji konkursowych oraz prowadzenie spraw dotyczących udzielanych zamówień publicznych w zakresie promocji poprzez sport</text:p>
          </table:table-cell>
        </table:table-row>
        <table:table-row>
          <table:table-cell table:style-name="Tabela2.A2" office:value-type="string">
            <text:list xml:id="list111232390592198" text:continue-list="list111232706983158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2787772417" text:continue-list="list111231847484629" text:style-name="L3">
              <text:list-header>
                <text:p text:style-name="P87">Dec Janusz</text:p>
              </text:list-header>
            </text:list>
          </table:table-cell>
          <table:table-cell table:style-name="Tabela2.A2" office:value-type="string">
            <text:p text:style-name="P7">600</text:p>
            <text:p text:style-name="P14"/>
          </table:table-cell>
          <table:table-cell table:style-name="Tabela2.D2" office:value-type="string">
            <text:p text:style-name="P9">za samodzielne, sprawne i rzetelne prowadzenie spraw z zakresu obowiązków służbowych oraz wyróżniający się stosunek do współpracowników i interesantów</text:p>
          </table:table-cell>
        </table:table-row>
        <table:table-row>
          <table:table-cell table:style-name="Tabela2.A2" office:value-type="string">
            <text:list xml:id="list111232719574129" text:continue-list="list111232390592198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1420840933" text:continue-list="list111232787772417" text:style-name="L3">
              <text:list-header>
                <text:p text:style-name="P87">Domaszewski Maciej</text:p>
              </text:list-header>
            </text:list>
          </table:table-cell>
          <table:table-cell table:style-name="Tabela2.A2" office:value-type="string">
            <text:p text:style-name="P7">550</text:p>
            <text:p text:style-name="P14"/>
          </table:table-cell>
          <table:table-cell table:style-name="Tabela2.D2" office:value-type="string">
            <text:p text:style-name="P9">za sumienne i sprawne wykonywanie powierzonych zadań <text:span text:style-name="T67">oraz</text:span> wyróżniający się stosunek do współpracowników i interesantów</text:p>
          </table:table-cell>
        </table:table-row>
        <table:table-row>
          <table:table-cell table:style-name="Tabela2.A2" office:value-type="string">
            <text:list xml:id="list111232188668414" text:continue-list="list111232719574129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1555078115" text:continue-list="list111231420840933" text:style-name="L3">
              <text:list-header>
                <text:p text:style-name="P87">Dumkiewicz-Sprawka Ewa</text:p>
              </text:list-header>
            </text:list>
          </table:table-cell>
          <table:table-cell table:style-name="Tabela2.A2" office:value-type="string">
            <text:p text:style-name="P52">3000</text:p>
          </table:table-cell>
          <table:table-cell table:style-name="Tabela2.D2" office:value-type="string">
            <text:p text:style-name="P16">za zaangażowanie w wykonywaniu zadań miasta z zakresu oświaty w okresie wdrażania reformy systemu edukacji, za wspieranie inicjatyw szkół i placówek w realizacji zadań statutowych i propagowanie "dobrych praktyk" w dziedzinie edukacji i zarządzania, co zaowocowało otrzymaniem przez Miasto Lublin po raz siódmy tytułu "Samorządowy Lider Edukacji" w Ogólnopolskim Programie Certyfikacji Gmin, Powiatów i Samorządowych Województw oraz za aktywność w pracach Komisji ds. Edukacji i Mediów Unii Metropolii Polskich i Zespołu ds. Edukacji, Kultury i Sportu Komisji Wspólnej Rządu i Samorządu Terytorialnego, czego efektem było przyznanie w 2017 r. wyróżnienia imienia Grzegorza Palki za szczególne zaangażowanie w działalność na rzecz samorządu terytorialnego </text:p>
          </table:table-cell>
        </table:table-row>
        <table:table-row>
          <table:table-cell table:style-name="Tabela2.A2" office:value-type="string">
            <text:list xml:id="list111232342102202" text:continue-list="list111232188668414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2725617954" text:continue-list="list111231555078115" text:style-name="L3">
              <text:list-header>
                <text:p text:style-name="P88">Dziadko Danuta</text:p>
              </text:list-header>
            </text:list>
          </table:table-cell>
          <table:table-cell table:style-name="Tabela2.A2" office:value-type="string">
            <text:p text:style-name="P7">800</text:p>
            <text:p text:style-name="P14"/>
          </table:table-cell>
          <table:table-cell table:style-name="Tabela2.D2" office:value-type="string">
            <text:p text:style-name="P9">za <text:s/>wyjątkowe zaangażowanie w realizacj<text:span text:style-name="T67">ę powierzonych</text:span> zadań, <text:span text:style-name="T67">także </text:span>wykraczając<text:span text:style-name="T67">ych </text:span>poza standardowy zakres obowiązków, rzetelność i sumienność oraz wzorowy stosunek do współpracowników i interesantów</text:p>
          </table:table-cell>
        </table:table-row>
        <table:table-row>
          <table:table-cell table:style-name="Tabela2.A2" office:value-type="string">
            <text:list xml:id="list111231123952940" text:continue-list="list111232342102202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2154873930" text:continue-list="list111232725617954" text:style-name="L3">
              <text:list-header>
                <text:p text:style-name="P88">Furdzik Brygida</text:p>
              </text:list-header>
            </text:list>
          </table:table-cell>
          <table:table-cell table:style-name="Tabela2.A2" office:value-type="string">
            <text:p text:style-name="P7">800</text:p>
            <text:p text:style-name="P14"/>
          </table:table-cell>
          <table:table-cell table:style-name="Tabela2.D2" office:value-type="string">
            <text:p text:style-name="P9">za wyjątkowe zaangażowanie w realizacj<text:span text:style-name="T67">ę</text:span> <text:span text:style-name="T67">powierzonych </text:span>zadań, <text:span text:style-name="T67">także </text:span>wykraczając<text:span text:style-name="T67">ych</text:span> poza standardowy zakres obowiązków, rzetelność i sumienność oraz wzorowy stosunek do współpracowników i interesantów</text:p>
          </table:table-cell>
        </table:table-row>
        <table:table-row>
          <table:table-cell table:style-name="Tabela2.A2" office:value-type="string">
            <text:list xml:id="list111232629003536" text:continue-list="list111231123952940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1356684696" text:continue-list="list111232154873930" text:style-name="L3">
              <text:list-header>
                <text:p text:style-name="P87">Gajak Joanna</text:p>
              </text:list-header>
            </text:list>
          </table:table-cell>
          <table:table-cell table:style-name="Tabela2.A2" office:value-type="string">
            <text:p text:style-name="P47">1000</text:p>
          </table:table-cell>
          <table:table-cell table:style-name="Tabela2.D2" office:value-type="string">
            <text:p text:style-name="P32"><text:span text:style-name="T30">za duże zaangażowanie w pracę wydziału, służenie wsparciem </text:span><text:span text:style-name="T38">merytorycznym </text:span><text:span text:style-name="T30">dla podległych pracowników </text:span><text:span text:style-name="T32">oraz</text:span><text:span text:style-name="T30"> zaangażowanie w pracę "Zespołu do nazewnictwa ulic i placów publicznych w mieście Lublin"</text:span></text:p>
          </table:table-cell>
        </table:table-row>
        <table:table-row>
          <table:table-cell table:style-name="Tabela2.A2" office:value-type="string">
            <text:list xml:id="list111231808101133" text:continue-list="list111232629003536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1886005310" text:continue-list="list111231356684696" text:style-name="L3">
              <text:list-header>
                <text:p text:style-name="P78">Gałus Stanisław </text:p>
              </text:list-header>
            </text:list>
          </table:table-cell>
          <table:table-cell table:style-name="Tabela2.A2" office:value-type="string">
            <text:p text:style-name="P50">350</text:p>
          </table:table-cell>
          <table:table-cell table:style-name="Tabela2.D2" office:value-type="string">
            <text:p text:style-name="P34"><text:span text:style-name="T30">za zaangażowanie oraz sprawne wykonywanie zadań z zakresu administrac</text:span><text:span text:style-name="T35">j</text:span><text:span text:style-name="T30">i geologicznej, a także udział w postępowaniach dotyczących wydawania pozwoleń zintegrowanych</text:span></text:p>
          </table:table-cell>
        </table:table-row>
        <table:table-row>
          <table:table-cell table:style-name="Tabela2.A2" office:value-type="string">
            <text:list xml:id="list111232247946278" text:continue-list="list111231808101133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1539273708" text:continue-list="list111231886005310" text:style-name="L3">
              <text:list-header>
                <text:p text:style-name="P78">Gąsior Dorota</text:p>
              </text:list-header>
            </text:list>
          </table:table-cell>
          <table:table-cell table:style-name="Tabela2.A2" office:value-type="string">
            <text:p text:style-name="P53">1100</text:p>
          </table:table-cell>
          <table:table-cell table:style-name="Tabela2.D2" office:value-type="string">
            <text:p text:style-name="P20">za wzorowe i samodzielne wykonywanie obowiązków służbowych, wyróżniający się stosunek do współpracowników i klientów, innowacyjność oraz osiąganie szczególnych wyników indywidualnych i zespołowych w realizowaniu zadań, szczególne zaangażowanie w wykonywanie ważnych i pilnych zadań, <text:span text:style-name="T67">także </text:span>wykraczających poza <text:span text:style-name="T67">standardowy </text:span>zakres obowiązków i powodujących szczególne obciążenie obowiązkami oraz za koordynację i aktualizację portalu pojedynczego punktu kontaktowego.</text:p>
          </table:table-cell>
        </table:table-row>
        <table:table-row>
          <table:table-cell table:style-name="Tabela2.A2" office:value-type="string">
            <text:list xml:id="list111231057450855" text:continue-list="list111232247946278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1927275532" text:continue-list="list111231539273708" text:style-name="L3">
              <text:list-header>
                <text:p text:style-name="P78">Gładosz-Tarnowska Grażyna</text:p>
              </text:list-header>
            </text:list>
          </table:table-cell>
          <table:table-cell table:style-name="Tabela2.A2" office:value-type="string">
            <text:p text:style-name="P7">700</text:p>
            <text:p text:style-name="P14"/>
          </table:table-cell>
          <table:table-cell table:style-name="Tabela2.D2" office:value-type="string">
            <text:p text:style-name="P9">za wzorowe i sumienne wykonywanie zadań z zakresu wymiaru podatku od nieruchomości, rolnego i leśnego osobom fizycznym oraz wysoką efektywność pracy, a także wyróżniający się stosunek do podatników i współpracowników</text:p>
          </table:table-cell>
        </table:table-row>
        <table:table-row>
          <table:table-cell table:style-name="Tabela2.A2" office:value-type="string">
            <text:list xml:id="list111232857362419" text:continue-list="list111231057450855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1252547766" text:continue-list="list111231927275532" text:style-name="L3">
              <text:list-header>
                <text:p text:style-name="P87">Gołębiowski Roman</text:p>
              </text:list-header>
            </text:list>
          </table:table-cell>
          <table:table-cell table:style-name="Tabela2.A2" office:value-type="string">
            <text:p text:style-name="P7">800</text:p>
            <text:p text:style-name="P14"/>
          </table:table-cell>
          <table:table-cell table:style-name="Tabela2.D2" office:value-type="string">
            <text:p text:style-name="P9">za wzorowe wykonywanie obowiązków służbowych, w szczególności za wnoszenie znaczącego wkładu w jakość procesów pracy w referacie rejestracji i oznaczania pojazdów oraz wysoki poziom <text:soft-page-break/>wiedzy fachowej</text:p>
          </table:table-cell>
        </table:table-row>
        <table:table-row>
          <table:table-cell table:style-name="Tabela2.A2" office:value-type="string">
            <text:list xml:id="list111232064607300" text:continue-list="list111232857362419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2566903241" text:continue-list="list111231252547766" text:style-name="L3">
              <text:list-header>
                <text:p text:style-name="P87">Graniczka Adriana</text:p>
              </text:list-header>
            </text:list>
          </table:table-cell>
          <table:table-cell table:style-name="Tabela2.A2" office:value-type="string">
            <text:p text:style-name="P7">800</text:p>
            <text:p text:style-name="P14"/>
          </table:table-cell>
          <table:table-cell table:style-name="Tabela2.D2" office:value-type="string">
            <text:p text:style-name="P9">za wyjątkowe zaangażowanie w realizacj<text:span text:style-name="T67">ę powierzonych</text:span> zadań, <text:span text:style-name="T67">także </text:span>wykraczając<text:span text:style-name="T67">ych</text:span> poza standardowy zakres obowiązków, rzetelność i sumienność oraz wzorowy stosunek do współpracowników i interesantów</text:p>
          </table:table-cell>
        </table:table-row>
        <table:table-row>
          <table:table-cell table:style-name="Tabela2.A2" office:value-type="string">
            <text:list xml:id="list111231935472666" text:continue-list="list111232064607300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2880467834" text:continue-list="list111232566903241" text:style-name="L3">
              <text:list-header>
                <text:p text:style-name="P87">Gryta – Moszyńska <text:s/>Danuta</text:p>
              </text:list-header>
            </text:list>
          </table:table-cell>
          <table:table-cell table:style-name="Tabela2.A2" office:value-type="string">
            <text:p text:style-name="P7">700</text:p>
            <text:p text:style-name="P14"/>
          </table:table-cell>
          <table:table-cell table:style-name="Tabela2.D2" office:value-type="string">
            <text:p text:style-name="P9">za sumienne i dokładne wykonywanie powierzonych obowiązków, duże zaangażowanie na powierzonym stanowisku pracy oraz wzorowy stosunek do współpracowników i interesantów</text:p>
          </table:table-cell>
        </table:table-row>
        <table:table-row>
          <table:table-cell table:style-name="Tabela2.A2" office:value-type="string">
            <text:list xml:id="list111231159368450" text:continue-list="list111231935472666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1061729048" text:continue-list="list111232880467834" text:style-name="L3">
              <text:list-header>
                <text:p text:style-name="P87">Hagemejer Mirosław</text:p>
              </text:list-header>
            </text:list>
          </table:table-cell>
          <table:table-cell table:style-name="Tabela2.A2" office:value-type="string">
            <text:p text:style-name="P47">1800</text:p>
          </table:table-cell>
          <table:table-cell table:style-name="Tabela2.D2" office:value-type="string">
            <text:p text:style-name="P32"><text:span text:style-name="T30">za szczególne zaangażowanie w promowanie wykorzystania nowoczesnych technologii (m. in. chmura punktów) </text:span><text:span text:style-name="T32">oraz</text:span><text:span text:style-name="T30"> </text:span><text:span text:style-name="T38">koordynację przygotowań</text:span><text:span text:style-name="T30"> do wdrożenia aplikacji umożliwiających modelowania miasta w technologii 3D</text:span></text:p>
          </table:table-cell>
        </table:table-row>
        <table:table-row>
          <table:table-cell table:style-name="Tabela2.A2" office:value-type="string">
            <text:list xml:id="list111232763290569" text:continue-list="list111231159368450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1448960368" text:continue-list="list111231061729048" text:style-name="L3">
              <text:list-header>
                <text:p text:style-name="P87">Husak Anna</text:p>
              </text:list-header>
            </text:list>
          </table:table-cell>
          <table:table-cell table:style-name="Tabela2.A2" office:value-type="string">
            <text:p text:style-name="P7">900</text:p>
            <text:p text:style-name="P14"/>
          </table:table-cell>
          <table:table-cell table:style-name="Tabela2.D2" office:value-type="string">
            <text:p text:style-name="P9">za wzorowe i samodzielne wykonywanie <text:span text:style-name="T67">powierzonych </text:span>obowiązków, w tym dokładną i solidną analizę składanych przez podatników – osoby prawne deklaracji na podatek od nieruchomości, rolny i leśny, a także <text:span text:style-name="T67">wsparcie procesu</text:span> adaptacj<text:span text:style-name="T67">i</text:span> now<text:span text:style-name="T67">ych</text:span> pracowników</text:p>
          </table:table-cell>
        </table:table-row>
        <table:table-row>
          <table:table-cell table:style-name="Tabela2.A2" office:value-type="string">
            <text:list xml:id="list111231342085899" text:continue-list="list111232763290569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1222397585" text:continue-list="list111231448960368" text:style-name="L3">
              <text:list-header>
                <text:p text:style-name="P78"><text:span text:style-name="T28">Iwanowska</text:span> Monika </text:p>
              </text:list-header>
            </text:list>
          </table:table-cell>
          <table:table-cell table:style-name="Tabela2.A2" office:value-type="string">
            <text:p text:style-name="P7">620</text:p>
            <text:p text:style-name="P14"/>
          </table:table-cell>
          <table:table-cell table:style-name="Tabela2.D2" office:value-type="string">
            <text:p text:style-name="P9">za sumienne i <text:span text:style-name="T67">rzetelne</text:span> wykonywanie powierzonych obowiązków, duże zaangażowanie <text:span text:style-name="T67">w realizowane procesy</text:span> oraz wzorowy stosunek do współpracowników i interesantów</text:p>
          </table:table-cell>
        </table:table-row>
        <table:table-row>
          <table:table-cell table:style-name="Tabela2.A2" office:value-type="string">
            <text:list xml:id="list111231503718341" text:continue-list="list111231342085899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2966801045" text:continue-list="list111231222397585" text:style-name="L3">
              <text:list-header>
                <text:p text:style-name="P87">Jachacz Anna</text:p>
              </text:list-header>
            </text:list>
          </table:table-cell>
          <table:table-cell table:style-name="Tabela2.A2" office:value-type="string">
            <text:p text:style-name="P7">750</text:p>
            <text:p text:style-name="P14"/>
          </table:table-cell>
          <table:table-cell table:style-name="Tabela2.D2" office:value-type="string">
            <text:p text:style-name="P11">za sumienne i dokładne wykonywanie powierzonych obowiązków, duże zaangażowanie <text:span text:style-name="T67">w realizowane procesy </text:span>oraz wzorowy stosunek do współpracowników i interesantów</text:p>
          </table:table-cell>
        </table:table-row>
        <table:table-row>
          <table:table-cell table:style-name="Tabela2.A2" office:value-type="string">
            <text:list xml:id="list111231209412334" text:continue-list="list111231503718341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3036632791" text:continue-list="list111232966801045" text:style-name="L3">
              <text:list-header>
                <text:p text:style-name="P78">Jankowski Cezary</text:p>
              </text:list-header>
            </text:list>
          </table:table-cell>
          <table:table-cell table:style-name="Tabela2.A2" office:value-type="string">
            <text:p text:style-name="P7">620</text:p>
            <text:p text:style-name="P14"/>
          </table:table-cell>
          <table:table-cell table:style-name="Tabela2.D2" office:value-type="string">
            <text:p text:style-name="P9">za wzorowe i samodzielne wykonywanie obowiązków służbowych, stałe podnoszenie kompetencji w zakresie przepisów prawa stosowanego w procesie podejmowania decyzji <text:span text:style-name="T67">oraz skuteczne ich wdrażanie w realizowane zadania</text:span></text:p>
          </table:table-cell>
        </table:table-row>
        <table:table-row>
          <table:table-cell table:style-name="Tabela2.A2" office:value-type="string">
            <text:list xml:id="list111232203561398" text:continue-list="list111231209412334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2093879426" text:continue-list="list111233036632791" text:style-name="L3">
              <text:list-header>
                <text:p text:style-name="P78">Jarosiński Mirosław</text:p>
              </text:list-header>
            </text:list>
          </table:table-cell>
          <table:table-cell table:style-name="Tabela2.A2" office:value-type="string">
            <text:p text:style-name="P49">900</text:p>
          </table:table-cell>
          <table:table-cell table:style-name="Tabela2.D2" office:value-type="string">
            <text:p text:style-name="P16"><text:span text:style-name="T60">z</text:span>a wzorowe i szczególne zaangażowanie w wykonywanie ważnych i pilnych zadań w tym: koordynowania  prac związanych z przygotowaniem reformy systemu oświaty;  przygotowania i prowadzenia konsultacji z radami rodziców, radami dzielnic i związkami zawodowymi; przygotowania i wizualizacji obwodów szkół podstawowych; współpracy z Wydziałem Audytu i Kontroli w zakresie oceny pracy dyrektorów szkół i placówek; współpracy z Wydziałem Inwestycji i Remontów w zakresie przygotowania programów użytkowych nowoprojektowanych szkół; współpracy z Wydziałem IT w zakresie przedsięwzięć informatycznych i bezpieczeństwa ABI; współpracy w zakresie wyłaniania koordynatorów i animatorów pracujących na „Orlikach” </text:p>
          </table:table-cell>
        </table:table-row>
        <table:table-row>
          <table:table-cell table:style-name="Tabela2.A2" office:value-type="string">
            <text:list xml:id="list111232404452982" text:continue-list="list111232203561398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3060086093" text:continue-list="list111232093879426" text:style-name="L3">
              <text:list-header>
                <text:p text:style-name="P87">Jedziniak Andrzej</text:p>
              </text:list-header>
            </text:list>
          </table:table-cell>
          <table:table-cell table:style-name="Tabela2.A2" office:value-type="string">
            <text:p text:style-name="P47">1300</text:p>
          </table:table-cell>
          <table:table-cell table:style-name="Tabela2.D2" office:value-type="string">
            <text:p text:style-name="P32"><text:span text:style-name="T30">za otwartość, kreatywne podejście do rozwiązywania pojawiających się złożonych zagadnień, sprawne realizowanie procedur ZRID, szczególnie w zakresie wypłacanych odszkodowań, zatwierdzania podziałów </text:span><text:span text:style-name="T32">oraz</text:span><text:span text:style-name="T30"> wsparcie </text:span><text:span text:style-name="T38">merytoryczne </text:span><text:span text:style-name="T30">innych komórek organizacyjnych w obszarze dotyczącym geodezji</text:span></text:p>
          </table:table-cell>
        </table:table-row>
        <table:table-row>
          <table:table-cell table:style-name="Tabela2.A2" office:value-type="string">
            <text:list xml:id="list111231785026771" text:continue-list="list111232404452982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2234286092" text:continue-list="list111233060086093" text:style-name="L3">
              <text:list-header>
                <text:p text:style-name="P78">Kałużna Marta</text:p>
              </text:list-header>
            </text:list>
          </table:table-cell>
          <table:table-cell table:style-name="Tabela2.A2" office:value-type="string">
            <text:p text:style-name="P7">750</text:p>
            <text:p text:style-name="P14"/>
          </table:table-cell>
          <table:table-cell table:style-name="Tabela2.D2" office:value-type="string">
            <text:p text:style-name="P9">za zaangażowanie, sumienne i solidne wykonywanie zadań z zakresu wymiaru podatku od nieruchomości, rolnego i leśnego osobom fizycznym, podejmowanie działań mających na celu <text:span text:style-name="T67">skuteczne </text:span>opodatkowanie wszystkich nieruchomości w przydzielonym rejonie oraz pomoc w adaptacji nowo zatrudnionego pracownika</text:p>
          </table:table-cell>
        </table:table-row>
        <table:table-row>
          <table:table-cell table:style-name="Tabela2.A2" office:value-type="string">
            <text:list xml:id="list111231263007027" text:continue-list="list111231785026771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1910554519" text:continue-list="list111232234286092" text:style-name="L3">
              <text:list-header>
                <text:p text:style-name="P87">Kępa Tomasz</text:p>
              </text:list-header>
            </text:list>
          </table:table-cell>
          <table:table-cell table:style-name="Tabela2.A2" office:value-type="string">
            <text:p text:style-name="P62">1100</text:p>
          </table:table-cell>
          <table:table-cell table:style-name="Tabela2.D2" office:value-type="string">
            <text:p text:style-name="P19"><text:span text:style-name="T15">za wzorowe i samodzielne wykonywanie obowiązków służbowych, wyróżniający się stosunek do współpracowników i klientów, innowacyjność pracownika oraz osiąganie szczególnych wyników indywidualnych i zespołowych w realizowaniu zadań, szczególne zaangażowanie pracownika w wykonywanie ważnych i pilnych zadań, </text:span><text:span text:style-name="T17">także </text:span><text:span text:style-name="T15">wykraczających poza </text:span><text:span text:style-name="T17">standardowy </text:span><text:span text:style-name="T15">zakres obowiązków lub powodujących szczególne obciążenie obowiązkami, sprawne </text:span><text:soft-page-break/><text:span text:style-name="T15">przygotowanie i przeprowadzenie naboru w 2017 r. wniosków na najem mieszkań komunalnych</text:span></text:p>
          </table:table-cell>
        </table:table-row>
        <table:table-row>
          <table:table-cell table:style-name="Tabela2.A2" office:value-type="string">
            <text:list xml:id="list111231890023427" text:continue-list="list111231263007027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2884041193" text:continue-list="list111231910554519" text:style-name="L3">
              <text:list-header>
                <text:p text:style-name="P88">Kmieć Michał</text:p>
              </text:list-header>
            </text:list>
          </table:table-cell>
          <table:table-cell table:style-name="Tabela2.A2" office:value-type="string">
            <text:p text:style-name="P7">820</text:p>
            <text:p text:style-name="P14"/>
          </table:table-cell>
          <table:table-cell table:style-name="Tabela2.D2" office:value-type="string">
            <text:p text:style-name="P9">za wzorowe wykonywanie obowiązków służbowych, znacząc<text:span text:style-name="T67">y</text:span> wkład w <text:span text:style-name="T67">podnoszenie </text:span>jakoś<text:span text:style-name="T67">ci</text:span> procesów pracy w referacie ewidencji pojazdów oraz wysoki poziom wiedzy fachowej</text:p>
          </table:table-cell>
        </table:table-row>
        <table:table-row>
          <table:table-cell table:style-name="Tabela2.A2" office:value-type="string">
            <text:list xml:id="list111232385261132" text:continue-list="list111231890023427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1405688455" text:continue-list="list111232884041193" text:style-name="L3">
              <text:list-header>
                <text:p text:style-name="P78">Kokoszka Anna</text:p>
              </text:list-header>
            </text:list>
          </table:table-cell>
          <table:table-cell table:style-name="Tabela2.A2" office:value-type="string">
            <text:p text:style-name="P7">650</text:p>
            <text:p text:style-name="P14"/>
          </table:table-cell>
          <table:table-cell table:style-name="Tabela2.D2" office:value-type="string">
            <text:p text:style-name="P9">za sumienne i solidne wykonywanie obowiązków służbowych z zakresu wymiaru podatku od nieruchomości, rolnego i leśnego osobom fizycznym oraz wzorowy stosunek do podatników i współpracowników</text:p>
          </table:table-cell>
        </table:table-row>
        <table:table-row>
          <table:table-cell table:style-name="Tabela2.A2" office:value-type="string">
            <text:list xml:id="list111232335761290" text:continue-list="list111232385261132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2372891013" text:continue-list="list111231405688455" text:style-name="L3">
              <text:list-header>
                <text:p text:style-name="P89">Komorski Krzysztof</text:p>
              </text:list-header>
            </text:list>
          </table:table-cell>
          <table:table-cell table:style-name="Tabela2.A2" office:value-type="string">
            <text:p text:style-name="P63">10000</text:p>
          </table:table-cell>
          <table:table-cell table:style-name="Tabela2.D2" office:value-type="string">
            <text:p text:style-name="P17">za wzorowe wykonywanie obowiązków służbowych, właściwą koordynację i nadzór nad realizacją zadań przez poszczególne Wydziały i Biura w Departamencie <text:span text:style-name="T63">Kultury, Sportu </text:span></text:p>
            <text:p text:style-name="P30"><text:s/><text:span text:style-name="T63">i Partycypacji</text:span> oraz podległe jednostki organizacyjne, w tym m.in. <text:span text:style-name="T63">z</text:span>a <text:span text:style-name="T63">wkład pracy w przygotowanie i wdrożenie programu obchodów Jubileuszu 700 – lecia Miasta Lublina, za pracę nad koncepcją dostosowania lubelskiego programu kulturalnego do obchodów setnej rocznicy Odzyskania Niepodległości przez Polskę oraz za nadzór nad przygotowaniem aplikacji Lublina do udziału o współorganizacji Młodzieżowych Mistrzostw Świata w piłce nożnej</text:span></text:p>
          </table:table-cell>
        </table:table-row>
        <table:table-row>
          <table:table-cell table:style-name="Tabela2.A2" office:value-type="string">
            <text:list xml:id="list111233081010543" text:continue-list="list111232335761290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2899998873" text:continue-list="list111232372891013" text:style-name="L3">
              <text:list-header>
                <text:p text:style-name="P78">Kordowska – Czornak Aneta</text:p>
              </text:list-header>
            </text:list>
          </table:table-cell>
          <table:table-cell table:style-name="Tabela2.A2" office:value-type="string">
            <text:p text:style-name="P7">300</text:p>
            <text:p text:style-name="P14"/>
          </table:table-cell>
          <table:table-cell table:style-name="Tabela2.D2" office:value-type="string">
            <text:p text:style-name="P9">za wzorowe i sumienne wykonywanie zadań z zakresu wymiaru podatku od nieruchomości, rolnego i leśnego osobom fizycznym</text:p>
          </table:table-cell>
        </table:table-row>
        <table:table-row>
          <table:table-cell table:style-name="Tabela2.A2" office:value-type="string">
            <text:list xml:id="list111231476628755" text:continue-list="list111233081010543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1057537759" text:continue-list="list111232899998873" text:style-name="L3">
              <text:list-header>
                <text:p text:style-name="P87">Kordyga Anna</text:p>
              </text:list-header>
            </text:list>
          </table:table-cell>
          <table:table-cell table:style-name="Tabela2.A2" office:value-type="string">
            <text:p text:style-name="P7">600</text:p>
            <text:p text:style-name="P14"/>
          </table:table-cell>
          <table:table-cell table:style-name="Tabela2.D2" office:value-type="string">
            <text:p text:style-name="P9">za sumienne i terminowe wykonywanie obowiązków służbowych <text:span text:style-name="T68">oraz</text:span> wyróżniający się stosunek do współpracowników i interesantów</text:p>
          </table:table-cell>
        </table:table-row>
        <table:table-row>
          <table:table-cell table:style-name="Tabela2.A2" office:value-type="string">
            <text:list xml:id="list111232136488984" text:continue-list="list111231476628755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1379654677" text:continue-list="list111231057537759" text:style-name="L3">
              <text:list-header>
                <text:p text:style-name="P83">Koryszko Żaneta</text:p>
              </text:list-header>
            </text:list>
          </table:table-cell>
          <table:table-cell table:style-name="Tabela2.A2" office:value-type="string">
            <text:p text:style-name="P7">500</text:p>
            <text:p text:style-name="P14"/>
          </table:table-cell>
          <table:table-cell table:style-name="Tabela2.D2" office:value-type="string">
            <text:p text:style-name="P9">za samodzielne, sprawne i rzetelne prowadzenie spraw z zakresu obowiązków służbowych oraz wyróżniający się stosunek do współpracowników i interesantów</text:p>
          </table:table-cell>
        </table:table-row>
        <table:table-row>
          <table:table-cell table:style-name="Tabela2.A2" office:value-type="string">
            <text:list xml:id="list111232816713170" text:continue-list="list111232136488984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2841350498" text:continue-list="list111231379654677" text:style-name="L3">
              <text:list-header>
                <text:p text:style-name="P87">Kowalczyk Anita</text:p>
              </text:list-header>
            </text:list>
          </table:table-cell>
          <table:table-cell table:style-name="Tabela2.A2" office:value-type="string">
            <text:p text:style-name="P7">800</text:p>
            <text:p text:style-name="P14"/>
          </table:table-cell>
          <table:table-cell table:style-name="Tabela2.D2" office:value-type="string">
            <text:p text:style-name="P9">za wyjątkowe zaangażowanie w realizacj<text:span text:style-name="T68">ę powierzonych</text:span> zadań, <text:span text:style-name="T68">także </text:span>wykraczając<text:span text:style-name="T68">ych</text:span> poza standardowy zakres obowiązków, rzetelność i sumienność oraz wzorowy stosunek do współpracowników i interesantów</text:p>
          </table:table-cell>
        </table:table-row>
        <table:table-row>
          <table:table-cell table:style-name="Tabela2.A2" office:value-type="string">
            <text:list xml:id="list111231459777110" text:continue-list="list111232816713170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1824289226" text:continue-list="list111232841350498" text:style-name="L3">
              <text:list-header>
                <text:p text:style-name="P78"><text:span text:style-name="T29">Kozak</text:span> Wioleta</text:p>
              </text:list-header>
            </text:list>
          </table:table-cell>
          <table:table-cell table:style-name="Tabela2.A2" office:value-type="string">
            <text:p text:style-name="P7">750</text:p>
            <text:p text:style-name="P14"/>
          </table:table-cell>
          <table:table-cell table:style-name="Tabela2.D2" office:value-type="string">
            <text:p text:style-name="P9">za zaangażowanie, sumienne i solidne wykonywanie zadań z zakresu wymiaru podatku od nieruchomości, rolnego i leśnego osobom fizycznym, podejmowanie działań mających na celu <text:span text:style-name="T68">skuteczne </text:span>opodatkowanie wszystkich nieruchomości w przydzielonym rejonie oraz za czasowe zwiększenie zakresu obowiązków w związku z nieobecnością pracownika</text:p>
          </table:table-cell>
        </table:table-row>
        <table:table-row>
          <table:table-cell table:style-name="Tabela2.A2" office:value-type="string">
            <text:list xml:id="list111233012367399" text:continue-list="list111231459777110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1709546733" text:continue-list="list111231824289226" text:style-name="L3">
              <text:list-header>
                <text:p text:style-name="P87">Kulik Katarzyna</text:p>
              </text:list-header>
            </text:list>
          </table:table-cell>
          <table:table-cell table:style-name="Tabela2.A2" office:value-type="string">
            <text:p text:style-name="P7">550</text:p>
            <text:p text:style-name="P14"/>
          </table:table-cell>
          <table:table-cell table:style-name="Tabela2.D2" office:value-type="string">
            <text:p text:style-name="P9">za sumienne, staranne i terminowe wykonywanie obowiązków służbowych <text:span text:style-name="T68">oraz</text:span> wyróżniający się stosunek do współpracowników i interesantów</text:p>
          </table:table-cell>
        </table:table-row>
        <table:table-row>
          <table:table-cell table:style-name="Tabela2.A2" office:value-type="string">
            <text:list xml:id="list111231728829051" text:continue-list="list111233012367399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2812720112" text:continue-list="list111231709546733" text:style-name="L3">
              <text:list-header>
                <text:p text:style-name="P78">Kwaśniewski Sylwester</text:p>
              </text:list-header>
            </text:list>
          </table:table-cell>
          <table:table-cell table:style-name="Tabela2.A2" office:value-type="string">
            <text:p text:style-name="P54">1200</text:p>
          </table:table-cell>
          <table:table-cell table:style-name="Tabela2.D2" office:value-type="string">
            <text:p text:style-name="P46">za wyróżniającą się postawę w zakresie działalności kontrolnej i przeprowadzania postępowań w zakresie zwrotu dotacji</text:p>
          </table:table-cell>
        </table:table-row>
        <table:table-row>
          <table:table-cell table:style-name="Tabela2.A2" office:value-type="string">
            <text:list xml:id="list111233018039835" text:continue-list="list111231728829051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2928113842" text:continue-list="list111232812720112" text:style-name="L3">
              <text:list-header>
                <text:p text:style-name="P87">Lebioda Anna</text:p>
              </text:list-header>
            </text:list>
          </table:table-cell>
          <table:table-cell table:style-name="Tabela2.A2" office:value-type="string">
            <text:p text:style-name="P12">850</text:p>
          </table:table-cell>
          <table:table-cell table:style-name="Tabela2.D2" office:value-type="string">
            <text:p text:style-name="P13">za profesjonalne nadzorowanie i wykonywanie prac związanych z przygotowywaniem wykazów finansowych celem wypłaty dodatków mieszkaniowych, <text:span text:style-name="T68">doskonałą </text:span>znajomość przepisów niezbędnych do wykonywania obowiązków <text:span text:style-name="T68">oraz stałe podnoszenie kompetencji w tym zakresie, a także za wyróżniający się stosunek do współpracowników i interesantów</text:span></text:p>
          </table:table-cell>
        </table:table-row>
        <table:table-row>
          <table:table-cell table:style-name="Tabela2.A2" office:value-type="string">
            <text:list xml:id="list111232244505926" text:continue-list="list111233018039835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1960336527" text:continue-list="list111232928113842" text:style-name="L3">
              <text:list-header>
                <text:p text:style-name="P87">Lipińska Ewa</text:p>
              </text:list-header>
            </text:list>
          </table:table-cell>
          <table:table-cell table:style-name="Tabela2.A2" office:value-type="string">
            <text:p text:style-name="P62">1550</text:p>
          </table:table-cell>
          <table:table-cell table:style-name="Tabela2.D2" office:value-type="string">
            <text:p text:style-name="P16"><text:span text:style-name="T23">z</text:span><text:span text:style-name="T22">a wzorowe i samodzielne wykonywanie obowiązków służbowych, wyróżniający się stosunek do współpracowników i klientów, innowacyjność pracownika oraz osiąganie szczególnych wyników indywidualnych i zespołowych w realizowaniu zadań, szczególne zaangażowanie w wykonywanie ważnych i pilnych zadań, </text:span><text:span text:style-name="T24">także </text:span><text:span text:style-name="T22">wykraczających poza </text:span><text:span text:style-name="T24">standardowy </text:span><text:span text:style-name="T22">zakres obowiązków i powodujących szczególne obciążenie obowiązkami, sprawne przygotowanie i przeprowadzenie naboru w 2017 r. wniosków na najem mieszkań komunalnych.</text:span></text:p>
          </table:table-cell>
        </table:table-row>
        <text:soft-page-break/>
        <table:table-row table:style-name="Tabela2.58">
          <table:table-cell table:style-name="Tabela2.A2" office:value-type="string">
            <text:list xml:id="list111232470004911" text:continue-list="list111232244505926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2801431931" text:continue-list="list111231960336527" text:style-name="L3">
              <text:list-header>
                <text:p text:style-name="P89">Lipińska Monika</text:p>
              </text:list-header>
            </text:list>
          </table:table-cell>
          <table:table-cell table:style-name="Tabela2.A2" office:value-type="string">
            <text:p text:style-name="P62">10000</text:p>
          </table:table-cell>
          <table:table-cell table:style-name="Tabela2.D2" office:value-type="string">
            <text:p text:style-name="P31"><text:span text:style-name="T58">za wzorowe wykonywanie obowiązków służbowych, właściwą koordynację i nadzór nad realizacją zadań przez poszczególne Wydziały i Biura w Departamencie Spraw Społecznych oraz podległe jednostki organizacyjne, w tym m.in. </text:span><text:span text:style-name="T59">z</text:span><text:span text:style-name="T58">a: </text:span><text:span text:style-name="T69">koordynację systematycznego rozwoju usług społecznych, w tym m.in. rozwój infrastruktury wspierającej i aktywizującej seniorów; koordynację przygotowania koncepcji i dokumentacji zakończonej pozyskaniem środków na realizację projektu "Aktywni i Samodzielni"; nadzór nad przygotowaniem koncepcji i niezbędnej</text:span><text:span text:style-name="T62"> </text:span><text:span text:style-name="T61">dokumentacji dotyczącej planowanego rozwoju infrastruktury pomocy społecznej; koordynację realizacji programów zdrowotnych oraz pozyskanie dofinansowania do programów polityki zdrowotnej z NFZ na lata 2017-2018; nadzór nad realizacją Programu "Lublin Strefa 60+", "Karta Seniora; i "Rodzina Trzy Plus"; zaangażowanie w przygotowanie i koordynowanie licznych wydarzeń z obszaru spraw społecznych organizowanych w 2017 roku, w tym m.in.: "Wyjątkowe Kobiety Lublina', " Lubelski Dzień Autyzmu", " Tydzień Dialogu Międzypokoleniowego"' "Lubelskie Dni Promujące <text:s/>Zdrowie","Gala Aktywni z Lublina", "Dzień Rodzicielstwa Zastępczego", "Letnie Otwarte Mistrzostwa Polski Osób Niepełnosprawnych w Pływaniu", "Seniorada", "VI Lubelskie Dni Seniora, " Marsz Różowej Wstążki"," Lublin Inspiruje Kobiety- Kobiety Inspirują Lublin", "XIV Przegląd Twórczości Artystycznej Seniorów", "V Lubelskie Targi Aktywności Osób Niepełnosprawnych</text:span></text:p>
          </table:table-cell>
        </table:table-row>
        <table:table-row>
          <table:table-cell table:style-name="Tabela2.A2" office:value-type="string">
            <text:list xml:id="list111231497486453" text:continue-list="list111232470004911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2508247592" text:continue-list="list111232801431931" text:style-name="L3">
              <text:list-header>
                <text:p text:style-name="P78">Łukasik Elżbieta</text:p>
              </text:list-header>
            </text:list>
          </table:table-cell>
          <table:table-cell table:style-name="Tabela2.A2" office:value-type="string">
            <text:p text:style-name="P47">900</text:p>
          </table:table-cell>
          <table:table-cell table:style-name="Tabela2.D2" office:value-type="string">
            <text:p text:style-name="P37">za sprawne realizowanie powierzonych zadań, <text:span text:style-name="T68">kreatywne podejście do rozwiązywania problemów wynikających z realizowanych procesów, wzorowy stosunek do współpracowników i interesantów</text:span></text:p>
          </table:table-cell>
        </table:table-row>
        <table:table-row>
          <table:table-cell table:style-name="Tabela2.A2" office:value-type="string">
            <text:list xml:id="list111231447118039" text:continue-list="list111231497486453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3096262924" text:continue-list="list111232508247592" text:style-name="L3">
              <text:list-header>
                <text:p text:style-name="P87">Łuszczew Samanta</text:p>
              </text:list-header>
            </text:list>
          </table:table-cell>
          <table:table-cell table:style-name="Tabela2.A2" office:value-type="string">
            <text:p text:style-name="P7">250</text:p>
            <text:p text:style-name="P14"/>
          </table:table-cell>
          <table:table-cell table:style-name="Tabela2.D2" office:value-type="string">
            <text:p text:style-name="P9">za sumienne i dokładne wykonywanie powierzonych obowiązków, duże zaangażowanie <text:span text:style-name="T68">w realizowane zadania </text:span>oraz wzorowy stosunek do współpracowników i interesantów</text:p>
          </table:table-cell>
        </table:table-row>
        <table:table-row>
          <table:table-cell table:style-name="Tabela2.A2" office:value-type="string">
            <text:list xml:id="list111231529739597" text:continue-list="list111231447118039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2082689177" text:continue-list="list111233096262924" text:style-name="L3">
              <text:list-header>
                <text:p text:style-name="P78">Łyś Grażyna</text:p>
              </text:list-header>
            </text:list>
          </table:table-cell>
          <table:table-cell table:style-name="Tabela2.A2" office:value-type="string">
            <text:p text:style-name="P7">500</text:p>
            <text:p text:style-name="P14"/>
          </table:table-cell>
          <table:table-cell table:style-name="Tabela2.D2" office:value-type="string">
            <text:p text:style-name="P16"><text:span text:style-name="T18">z</text:span><text:span text:style-name="T15">a sumienne i solidne wykonywanie obowiązków służbowych z zakresu wymiaru podatku od nieruchomości, rolnego i leśnego osobom fizycznym</text:span></text:p>
          </table:table-cell>
        </table:table-row>
        <table:table-row>
          <table:table-cell table:style-name="Tabela2.A2" office:value-type="string">
            <text:list xml:id="list111233200279166" text:continue-list="list111231529739597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1410102289" text:continue-list="list111232082689177" text:style-name="L3">
              <text:list-header>
                <text:p text:style-name="P87">Machaj Krzysztof</text:p>
              </text:list-header>
            </text:list>
          </table:table-cell>
          <table:table-cell table:style-name="Tabela2.A2" office:value-type="string">
            <text:p text:style-name="P7">1100</text:p>
            <text:p text:style-name="P14"/>
          </table:table-cell>
          <table:table-cell table:style-name="Tabela2.D2" office:value-type="string">
            <text:p text:style-name="P9">za samodzielne wykonywanie obowiązków służbowych, wyróżniający się stosunek do współpracowników i klientów, innowacyjność <text:s/>oraz osiąganie szczególnych wyników indywidualnych realizowaniu zadań, szczególne zaangażowanie w wykonywanie ważnych i pilnych zadań <text:span text:style-name="T68">oraz udział w procesie </text:span>wdr<text:span text:style-name="T68">o</text:span>żani<text:span text:style-name="T68">a</text:span> CEPiK 2.0.</text:p>
          </table:table-cell>
        </table:table-row>
        <table:table-row>
          <table:table-cell table:style-name="Tabela2.A2" office:value-type="string">
            <text:list xml:id="list111232383527333" text:continue-list="list111233200279166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1945867301" text:continue-list="list111231410102289" text:style-name="L3">
              <text:list-header>
                <text:p text:style-name="P87">Majewski Juliusz</text:p>
              </text:list-header>
            </text:list>
          </table:table-cell>
          <table:table-cell table:style-name="Tabela2.A2" office:value-type="string">
            <text:p text:style-name="P47">900</text:p>
            <text:p text:style-name="P47"/>
          </table:table-cell>
          <table:table-cell table:style-name="Tabela2.D2" office:value-type="string">
            <text:p text:style-name="P37">za wysoką jakość realizowanych zadań, sprawność w działaniu, <text:span text:style-name="T68">bardzo dużą wiedzę fachową i umiejętność jej s</text:span>tosowania w rozwiązywani<text:span text:style-name="T68">u</text:span> konkretnych problemów czy złożonych zagadnień <text:span text:style-name="T68">wynikających z realizowanych procesów</text:span></text:p>
          </table:table-cell>
        </table:table-row>
        <table:table-row>
          <table:table-cell table:style-name="Tabela2.A2" office:value-type="string">
            <text:list xml:id="list111231661849066" text:continue-list="list111232383527333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2009840339" text:continue-list="list111231945867301" text:style-name="L3">
              <text:list-header>
                <text:p text:style-name="P78">Malicka-Ząbek Beata</text:p>
              </text:list-header>
            </text:list>
          </table:table-cell>
          <table:table-cell table:style-name="Tabela2.A2" office:value-type="string">
            <text:p text:style-name="P47">900</text:p>
          </table:table-cell>
          <table:table-cell table:style-name="Tabela2.D2" office:value-type="string">
            <text:p text:style-name="P32"><text:span text:style-name="T30">za zaangażowanie w rozwiązywanie złożonych zagadnień pojawiających się w procesie wydawania decyzji o warunkach zabudowy, </text:span><text:span text:style-name="T39">wzorową</text:span><text:span text:style-name="T30"> postawę wobec klientów </text:span><text:span text:style-name="T32">oraz</text:span><text:span text:style-name="T30"> duż</text:span><text:span text:style-name="T32">ą</text:span><text:span text:style-name="T30"> wiedzę specjalistyczną </text:span><text:span text:style-name="T39">i stałe rozwijanie kompetencji</text:span></text:p>
          </table:table-cell>
        </table:table-row>
        <table:table-row>
          <table:table-cell table:style-name="Tabela2.A2" office:value-type="string">
            <text:list xml:id="list111231702468758" text:continue-list="list111231661849066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2136746102" text:continue-list="list111232009840339" text:style-name="L3">
              <text:list-header>
                <text:p text:style-name="P87">Matuszak Elżbieta</text:p>
              </text:list-header>
            </text:list>
          </table:table-cell>
          <table:table-cell table:style-name="Tabela2.A2" office:value-type="string">
            <text:p text:style-name="P47">900</text:p>
          </table:table-cell>
          <table:table-cell table:style-name="Tabela2.D2" office:value-type="string">
            <text:p text:style-name="P32"><text:span text:style-name="T30">za przygotowanie programu rewitalizacji i podjęcie działań zmierzających do wdrożenia Gminnego Programu Rewitalizacji, za zaangażowanie w realizowane procesy rewitalizacyjne </text:span><text:span text:style-name="T33">oraz </text:span><text:span text:style-name="T30">wsparcie pracowników i zewnętrznych interesariuszy tego procesu</text:span></text:p>
          </table:table-cell>
        </table:table-row>
        <table:table-row>
          <table:table-cell table:style-name="Tabela2.A2" office:value-type="string">
            <text:list xml:id="list111232791564664" text:continue-list="list111231702468758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2494721200" text:continue-list="list111232136746102" text:style-name="L3">
              <text:list-header>
                <text:p text:style-name="P87">Mazur Lesław</text:p>
              </text:list-header>
            </text:list>
          </table:table-cell>
          <table:table-cell table:style-name="Tabela2.A2" office:value-type="string">
            <text:p text:style-name="P53">1100</text:p>
          </table:table-cell>
          <table:table-cell table:style-name="Tabela2.D2" office:value-type="string">
            <text:p text:style-name="P20">za wzorowe wykonywanie obowiązków służbowych, wyróżniający się stosunek do współpracowników i klientów, innowacyjność oraz osiąganie szczególnych wyników indywidualnych i zespołowych w realizowaniu zadań, szczególne zaangażowanie pracownika w wykonywanie ważnych i pilnych zadań, <text:span text:style-name="T68">także</text:span> wykraczających poza <text:span text:style-name="T68">standardowy </text:span>zakres obowiązków i powodujących szczególne obciążenie obowiązkami, wysoko ocenioną pracę w zakresie <text:soft-page-break/>realizacji zadań i pracy ewidencji dowodów osobistych i zameldowań w aplikacji Źródło - w Systemie Rejestrów Państwowych, <text:span text:style-name="T71">udział w procesie </text:span>przygotowani<text:span text:style-name="T71">a</text:span> i aktualizacj<text:span text:style-name="T71">i</text:span> rejestru spisów wyborców w wyborach na Prezydenta RP, do Sejmu i Senatu, do <text:span text:style-name="T68">R</text:span>ad <text:span text:style-name="T68">D</text:span>zielnic Miasta Lublin oraz do referendum ogólnokrajowego. </text:p>
          </table:table-cell>
        </table:table-row>
        <table:table-row>
          <table:table-cell table:style-name="Tabela2.A2" office:value-type="string">
            <text:list xml:id="list111231670732071" text:continue-list="list111232791564664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2502880242" text:continue-list="list111232494721200" text:style-name="L3">
              <text:list-header>
                <text:p text:style-name="P78">Mazur Piotr</text:p>
              </text:list-header>
            </text:list>
          </table:table-cell>
          <table:table-cell table:style-name="Tabela2.A2" office:value-type="string">
            <text:p text:style-name="P55">640</text:p>
          </table:table-cell>
          <table:table-cell table:style-name="Tabela2.D2" office:value-type="string">
            <text:p text:style-name="P45">za wzorowe i samodzielne wykonywanie obowiązków służbowych, wyróżniający się stosunek do pracowników i interesantów oraz szczególne zaangażowanie w wykonywanie ważnych i pilnych zadań</text:p>
          </table:table-cell>
        </table:table-row>
        <table:table-row>
          <table:table-cell table:style-name="Tabela2.A2" office:value-type="string">
            <text:list xml:id="list111232508608071" text:continue-list="list111231670732071" text:style-name="L2">
              <text:list-item>
                <text:p text:style-name="P75"/>
              </text:list-item>
            </text:list>
          </table:table-cell>
          <table:table-cell table:style-name="Tabela2.A2" office:value-type="string">
            <text:list xml:id="list111232758136089" text:continue-list="list111232502880242" text:style-name="L3">
              <text:list-header>
                <text:p text:style-name="P87">Mącik Hubert</text:p>
              </text:list-header>
            </text:list>
          </table:table-cell>
          <table:table-cell table:style-name="Tabela2.A2" office:value-type="string">
            <text:p text:style-name="P47">1200</text:p>
          </table:table-cell>
          <table:table-cell table:style-name="Tabela2.D2" office:value-type="string">
            <text:p text:style-name="P32"><text:span text:style-name="T30">za zaangażowanie w realizację zadań szczególne wrażliwych w punktu widzenia ochrony konserwatorskiej, za dobrą współpracę z jednostkami realizującymi projekt przebudowy </text:span><text:span text:style-name="T32">P</text:span><text:span text:style-name="T30">lacu Litewskiego i </text:span><text:span text:style-name="T34">d</text:span><text:span text:style-name="T30">eptaka, zaangażowanie w kontynuację projektu modelowej rewitalizacji, profesjonalizm we współpracy w inwestorami </text:span><text:span text:style-name="T32">oraz </text:span><text:span text:style-name="T30">dużą wiedzę umiejętnie wykorzystywaną w ujęciu praktycznym</text:span></text:p>
          </table:table-cell>
        </table:table-row>
        <table:table-row>
          <table:table-cell table:style-name="Tabela2.A2" office:value-type="string">
            <text:list xml:id="list111231221279744" text:continue-list="list111232508608071" text:style-name="L2">
              <text:list-item>
                <text:p text:style-name="P76"/>
              </text:list-item>
            </text:list>
          </table:table-cell>
          <table:table-cell table:style-name="Tabela2.A2" office:value-type="string">
            <text:list xml:id="list111231883430162" text:continue-list="list111232758136089" text:style-name="L3">
              <text:list-header>
                <text:p text:style-name="P78">Mochol – Dul Agnieszka</text:p>
              </text:list-header>
            </text:list>
          </table:table-cell>
          <table:table-cell table:style-name="Tabela2.A2" office:value-type="string">
            <text:p text:style-name="P50"/>
            <text:p text:style-name="P50">1600</text:p>
          </table:table-cell>
          <table:table-cell table:style-name="Tabela2.D2" office:value-type="string">
            <text:p text:style-name="P41"><text:span text:style-name="T42">za szczególne zaangażowanie </text:span><text:span text:style-name="T46">w </text:span><text:span text:style-name="T42">zwiększanie dochodów gminy z tytułu dzierżaw, systematyczne aktualizowanie opłat z t</text:span><text:span text:style-name="T47">y</text:span><text:span text:style-name="T42">tułu użytkowania wieczystego, zaang</text:span><text:span text:style-name="T47">a</text:span><text:span text:style-name="T42">żowanie w proces ochrony nieruchomości gminny</text:span><text:span text:style-name="T46">ch</text:span><text:span text:style-name="T42"> przed zasiedzeniem oraz wzorową postawę w wykonywaniu zadań nałożonych przez ustawę o Krajowym zasobie Nieruchomośc</text:span><text:span text:style-name="T48">i</text:span></text:p>
          </table:table-cell>
        </table:table-row>
        <table:table-row>
          <table:table-cell table:style-name="Tabela2.A2" office:value-type="string">
            <text:list xml:id="list111232541218924" text:continue-list="list111231221279744" text:style-name="L2">
              <text:list-item>
                <text:p text:style-name="P77"/>
              </text:list-item>
            </text:list>
          </table:table-cell>
          <table:table-cell table:style-name="Tabela2.A2" office:value-type="string">
            <text:list xml:id="list111231780698407" text:continue-list="list111231883430162" text:style-name="L3">
              <text:list-header>
                <text:p text:style-name="P87">Nahuluk Arkadiusz</text:p>
              </text:list-header>
            </text:list>
          </table:table-cell>
          <table:table-cell table:style-name="Tabela2.A2" office:value-type="string">
            <text:p text:style-name="P50">3000</text:p>
          </table:table-cell>
          <table:table-cell table:style-name="Tabela2.D2" office:value-type="string">
            <text:p text:style-name="P33"><text:span text:style-name="T30">za wzorowe realizowanie zadań w zakresie zwi</text:span><text:span text:style-name="T31">ę</text:span><text:span text:style-name="T30">kszania dochodów gminy, szczególnie za </text:span><text:span text:style-name="T40">skuteczne </text:span><text:span text:style-name="T30">przeprowadzenie </text:span><text:span text:style-name="T40">złożonego </text:span><text:span text:style-name="T30">procesu przekazania informacji wymaganych ustawą o Krajowym zasobie Nieruchomości</text:span></text:p>
          </table:table-cell>
        </table:table-row>
        <table:table-row>
          <table:table-cell table:style-name="Tabela2.A2" office:value-type="string">
            <text:list xml:id="list111231367416078" text:continue-list="list111232541218924" text:style-name="L2">
              <text:list-item>
                <text:p text:style-name="P77"/>
              </text:list-item>
            </text:list>
          </table:table-cell>
          <table:table-cell table:style-name="Tabela2.A2" office:value-type="string">
            <text:list xml:id="list111232244857535" text:continue-list="list111231780698407" text:style-name="L3">
              <text:list-header>
                <text:p text:style-name="P78">Najda Agnieszka</text:p>
              </text:list-header>
            </text:list>
          </table:table-cell>
          <table:table-cell table:style-name="Tabela2.A2" office:value-type="string">
            <text:p text:style-name="P62">1000</text:p>
          </table:table-cell>
          <table:table-cell table:style-name="Tabela2.D2" office:value-type="string">
            <text:p text:style-name="P13">za sumienne i wzorowe wykonywanie powierzonych obowiązków służbowych, <text:span text:style-name="T70">wzorowy stosunek do klientów i współpracowników, w</text:span>łaściwy nadzór nad realizacją zadań referatu, <text:span text:style-name="T70">dużą wiedzę </text:span>z zakresu wykonywanych zadań <text:span text:style-name="T70">oraz stałe podnoszenie komptencji</text:span></text:p>
          </table:table-cell>
        </table:table-row>
        <table:table-row>
          <table:table-cell table:style-name="Tabela2.A2" office:value-type="string">
            <text:list xml:id="list111232463484212" text:continue-list="list111231367416078" text:style-name="L2">
              <text:list-item>
                <text:p text:style-name="P77"/>
              </text:list-item>
            </text:list>
          </table:table-cell>
          <table:table-cell table:style-name="Tabela2.A2" office:value-type="string">
            <text:list xml:id="list111232885195083" text:continue-list="list111232244857535" text:style-name="L3">
              <text:list-header>
                <text:p text:style-name="P78">Nowakowska Iwona</text:p>
              </text:list-header>
            </text:list>
          </table:table-cell>
          <table:table-cell table:style-name="Tabela2.A2" office:value-type="string">
            <text:p text:style-name="P49">900</text:p>
          </table:table-cell>
          <table:table-cell table:style-name="Tabela2.D2" office:value-type="string">
            <text:p text:style-name="P16">za szczególne zaangażowanie w przygotowanie przez Miasto Lublin aplikacji do Programu Certyfikacji dla Gmin, Powiatów i Samorządów Województw "Samorządowy Lider Edukacji", za promocję sektora szkolnictwa zawodowego oraz za wzorowe wykonywanie obowiązków służbowych na stanowisku Zastępcy Dyrektora Wydziału Oświaty i Wychowania ds. Projektów i Programów Edukacyjnych czego efektem jest pozyskiwanie przez Miasto Lublin znaczących środków na realizację programów rządowych oraz projektów unijnych </text:p>
          </table:table-cell>
        </table:table-row>
        <table:table-row>
          <table:table-cell table:style-name="Tabela2.A2" office:value-type="string">
            <text:list xml:id="list111232194039461" text:continue-list="list111232463484212" text:style-name="L2">
              <text:list-item>
                <text:p text:style-name="P77"/>
              </text:list-item>
            </text:list>
          </table:table-cell>
          <table:table-cell table:style-name="Tabela2.A2" office:value-type="string">
            <text:list xml:id="list111232153876788" text:continue-list="list111232885195083" text:style-name="L3">
              <text:list-header>
                <text:p text:style-name="P87">Ostrowski Jerzy</text:p>
              </text:list-header>
            </text:list>
          </table:table-cell>
          <table:table-cell table:style-name="Tabela2.A2" office:value-type="string">
            <text:p text:style-name="P56">1500</text:p>
          </table:table-cell>
          <table:table-cell table:style-name="Tabela2.D2" office:value-type="string">
            <text:p text:style-name="P27"><text:span text:style-name="T44">z</text:span><text:span text:style-name="T43">a</text:span><text:span text:style-name="T42"> szczególne zaangażowanie w wypełnianie powierzonych obowiązków,  podejmowanie licznych <text:s/>inicjatyw ukierunkowanych na usprawnienie współpracy ze służbami odpowiedzialnymi za zapewnienie bezpieczeństwa i porządku publicznego na terenie miasta Lublin, szczególnie w zdarzeniach o znamionach sytuacji kryzysowych, wzorowe sprawowanie nadzoru nad prawidłowością i efektywnością realizowanych działań, a także za samodzielne, skuteczne i terminowe wykonywanie przydzielonych zadań, </text:span><text:span text:style-name="T48">również</text:span><text:span text:style-name="T42"> wykraczających poza standardowy zakres obowiązków</text:span></text:p>
          </table:table-cell>
        </table:table-row>
        <table:table-row>
          <table:table-cell table:style-name="Tabela2.A2" office:value-type="string">
            <text:list xml:id="list111233223821397" text:continue-list="list111232194039461" text:style-name="L2">
              <text:list-item>
                <text:p text:style-name="P77"/>
              </text:list-item>
            </text:list>
          </table:table-cell>
          <table:table-cell table:style-name="Tabela2.A2" office:value-type="string">
            <text:list xml:id="list111232189023948" text:continue-list="list111232153876788" text:style-name="L3">
              <text:list-header>
                <text:p text:style-name="P78">Ozimek Iwona</text:p>
              </text:list-header>
            </text:list>
          </table:table-cell>
          <table:table-cell table:style-name="Tabela2.A2" office:value-type="string">
            <text:p text:style-name="P7">700</text:p>
            <text:p text:style-name="P14"/>
          </table:table-cell>
          <table:table-cell table:style-name="Tabela2.D2" office:value-type="string">
            <text:p text:style-name="P9">za sumienne i solidne wykonywanie obowiązków służbowych z zakresu wymiaru podatku od nieruchomości, rolnego i leśnego osobom fizycznym, wzorowy stosunek do podatników i współpracowników oraz wykonywanie zadań wynikających z czasowo zwiększonego zakresu obowiązków</text:p>
          </table:table-cell>
        </table:table-row>
        <table:table-row table:style-name="Tabela2.75">
          <table:table-cell table:style-name="Tabela2.A2" office:value-type="string">
            <text:list xml:id="list111233240559216" text:continue-list="list111233223821397" text:style-name="L2">
              <text:list-item>
                <text:p text:style-name="P77"/>
              </text:list-item>
            </text:list>
          </table:table-cell>
          <table:table-cell table:style-name="Tabela2.A2" office:value-type="string">
            <text:list xml:id="list111232877419418" text:continue-list="list111232189023948" text:style-name="L3">
              <text:list-header>
                <text:p text:style-name="P78">Patoleta Agata</text:p>
              </text:list-header>
            </text:list>
          </table:table-cell>
          <table:table-cell table:style-name="Tabela2.A2" office:value-type="string">
            <text:p text:style-name="P64">1200</text:p>
            <text:p text:style-name="P64"/>
          </table:table-cell>
          <table:table-cell table:style-name="Tabela2.D2" office:value-type="string">
            <text:p text:style-name="P21">za wyróżniającą się postawę w zakresie realizacji Strategii rozwoju turystyki, w tym organizację imprez promujących rozwój turystyki</text:p>
          </table:table-cell>
        </table:table-row>
        <table:table-row>
          <table:table-cell table:style-name="Tabela2.A2" office:value-type="string">
            <text:list xml:id="list111232188516537" text:continue-list="list111233240559216" text:style-name="L2">
              <text:list-item>
                <text:p text:style-name="P77"/>
              </text:list-item>
            </text:list>
          </table:table-cell>
          <table:table-cell table:style-name="Tabela2.A2" office:value-type="string">
            <text:list xml:id="list111233029398294" text:continue-list="list111232877419418" text:style-name="L3">
              <text:list-header>
                <text:p text:style-name="P78"><text:span text:style-name="T70">P</text:span>awlikowska Hanna</text:p>
              </text:list-header>
            </text:list>
          </table:table-cell>
          <table:table-cell table:style-name="Tabela2.A2" office:value-type="string">
            <text:p text:style-name="P50">1500</text:p>
          </table:table-cell>
          <table:table-cell table:style-name="Tabela2.D2" office:value-type="string">
            <text:p text:style-name="P35">za pomysłowość i kreatywność w zagospodarowaniu przestrzeni miejskich, <text:span text:style-name="T70">koordynację wdrożenia Zielonego Budżetu oraz wdrozenie programu budowy </text:span>mikroskwerów w mieście Lublin</text:p>
          </table:table-cell>
        </table:table-row>
        <text:soft-page-break/>
        <table:table-row>
          <table:table-cell table:style-name="Tabela2.A2" office:value-type="string">
            <text:list xml:id="list111232994876909" text:continue-list="list111232188516537" text:style-name="L2">
              <text:list-item>
                <text:p text:style-name="P77"/>
              </text:list-item>
            </text:list>
          </table:table-cell>
          <table:table-cell table:style-name="Tabela2.A2" office:value-type="string">
            <text:list xml:id="list111232171780284" text:continue-list="list111233029398294" text:style-name="L3">
              <text:list-header>
                <text:p text:style-name="P88">Piątkowski Wiesław</text:p>
              </text:list-header>
            </text:list>
          </table:table-cell>
          <table:table-cell table:style-name="Tabela2.A2" office:value-type="string">
            <text:p text:style-name="P50">1200</text:p>
          </table:table-cell>
          <table:table-cell table:style-name="Tabela2.D2" office:value-type="string">
            <text:p text:style-name="P33"><text:span text:style-name="T30">za </text:span><text:span text:style-name="T40">szczególne </text:span><text:span text:style-name="T30">zaangażowanie w wykonywanie </text:span><text:span text:style-name="T40">powierzonych </text:span><text:span text:style-name="T30">zadań, </text:span><text:span text:style-name="T40">kreatywność w </text:span><text:span text:style-name="T30">rozwiązywani</text:span><text:span text:style-name="T40">u problemów wynikających z realizowanych procesów (np. występowanie </text:span><text:span text:style-name="T30">dzikich zwi</text:span><text:span text:style-name="T36">e</text:span><text:span text:style-name="T30">rząt w mieście</text:span><text:span text:style-name="T40">)</text:span><text:span text:style-name="T30"> oraz wsparcie wiedzą i doświadczeniem </text:span><text:span text:style-name="T40">współ</text:span><text:span text:style-name="T30">pracowników i inne wydziały</text:span></text:p>
          </table:table-cell>
        </table:table-row>
        <table:table-row>
          <table:table-cell table:style-name="Tabela2.A2" office:value-type="string">
            <text:list xml:id="list111231616237612" text:continue-list="list111232994876909" text:style-name="L2">
              <text:list-item>
                <text:p text:style-name="P77"/>
              </text:list-item>
            </text:list>
          </table:table-cell>
          <table:table-cell table:style-name="Tabela2.A2" office:value-type="string">
            <text:list xml:id="list111232030491142" text:continue-list="list111232171780284" text:style-name="L3">
              <text:list-header>
                <text:p text:style-name="P88">Pilipczak Łukasz</text:p>
              </text:list-header>
            </text:list>
          </table:table-cell>
          <table:table-cell table:style-name="Tabela2.A2" office:value-type="string">
            <text:p text:style-name="P7">700</text:p>
            <text:p text:style-name="P14"/>
          </table:table-cell>
          <table:table-cell table:style-name="Tabela2.D2" office:value-type="string">
            <text:p text:style-name="P9">za wzorowe i samodzielne wykonywanie obowiązków służbowych, wyróżniający się stosunek do współpracowników oraz za prowadzenie protokołów zniszczenia druków ścisłego zarachowania i tablic rejestracyjnych</text:p>
          </table:table-cell>
        </table:table-row>
        <table:table-row>
          <table:table-cell table:style-name="Tabela2.A2" office:value-type="string">
            <text:list xml:id="list111231618915008" text:continue-list="list111231616237612" text:style-name="L2">
              <text:list-item>
                <text:p text:style-name="P77"/>
              </text:list-item>
            </text:list>
          </table:table-cell>
          <table:table-cell table:style-name="Tabela2.A2" office:value-type="string">
            <text:list xml:id="list111232840409489" text:continue-list="list111232030491142" text:style-name="L3">
              <text:list-header>
                <text:p text:style-name="P87">Piotrowski Michał</text:p>
              </text:list-header>
            </text:list>
          </table:table-cell>
          <table:table-cell table:style-name="Tabela2.A2" office:value-type="string">
            <text:p text:style-name="P7">700</text:p>
            <text:p text:style-name="P14"/>
          </table:table-cell>
          <table:table-cell table:style-name="Tabela2.D2" office:value-type="string">
            <text:p text:style-name="P9">za sumienne i <text:span text:style-name="T70">rzetelne</text:span> wykonywanie powierzonych obowiązków, duże zaangażowanie <text:span text:style-name="T70">w realizowane zadania</text:span> oraz wzorowy stosunek do współpracowników i interesantów</text:p>
          </table:table-cell>
        </table:table-row>
        <table:table-row>
          <table:table-cell table:style-name="Tabela2.A2" office:value-type="string">
            <text:list xml:id="list111232484554317" text:continue-list="list111231618915008" text:style-name="L2">
              <text:list-item>
                <text:p text:style-name="P77"/>
              </text:list-item>
            </text:list>
          </table:table-cell>
          <table:table-cell table:style-name="Tabela2.A2" office:value-type="string">
            <text:list xml:id="list111232265350950" text:continue-list="list111232840409489" text:style-name="L3">
              <text:list-header>
                <text:p text:style-name="P84">Polaczuk Marcin</text:p>
              </text:list-header>
            </text:list>
          </table:table-cell>
          <table:table-cell table:style-name="Tabela2.A2" office:value-type="string">
            <text:p text:style-name="P7">500</text:p>
            <text:p text:style-name="P14"/>
          </table:table-cell>
          <table:table-cell table:style-name="Tabela2.D2" office:value-type="string">
            <text:p text:style-name="P9">za samodzielne, sprawne i rzetelne prowadzenie <text:span text:style-name="T70">powierzonych zadań </text:span>oraz wyróżniający się stosunek do współpracowników i interesantów</text:p>
          </table:table-cell>
        </table:table-row>
        <table:table-row>
          <table:table-cell table:style-name="Tabela2.A2" office:value-type="string">
            <text:list xml:id="list111232303362989" text:continue-list="list111232484554317" text:style-name="L2">
              <text:list-item>
                <text:p text:style-name="P77"/>
              </text:list-item>
            </text:list>
          </table:table-cell>
          <table:table-cell table:style-name="Tabela2.A2" office:value-type="string">
            <text:list xml:id="list111231150726712" text:continue-list="list111232265350950" text:style-name="L3">
              <text:list-header>
                <text:p text:style-name="P85">Polak Aldona</text:p>
              </text:list-header>
            </text:list>
          </table:table-cell>
          <table:table-cell table:style-name="Tabela2.A2" office:value-type="string">
            <text:p text:style-name="P7">700</text:p>
            <text:p text:style-name="P14"/>
          </table:table-cell>
          <table:table-cell table:style-name="Tabela2.D2" office:value-type="string">
            <text:p text:style-name="P9">za zaangażowanie, sumienne i solidne wykonywanie zadań z zakresu wymiaru podatku od nieruchomości, rolnego i leśnego osobom fizycznym, podejmowanie działań mających na celu <text:span text:style-name="T70">skuteczne </text:span>opodatkowanie wszystkich nieruchomości w przydzielonym rejonie oraz za czasowe zwiększenie zakresu obowiązków w związku z nieobecnością pracownika</text:p>
          </table:table-cell>
        </table:table-row>
        <table:table-row>
          <table:table-cell table:style-name="Tabela2.A2" office:value-type="string">
            <text:list xml:id="list111231946419617" text:continue-list="list111232303362989" text:style-name="L2">
              <text:list-item>
                <text:p text:style-name="P77"/>
              </text:list-item>
            </text:list>
          </table:table-cell>
          <table:table-cell table:style-name="Tabela2.A2" office:value-type="string">
            <text:list xml:id="list111232537205968" text:continue-list="list111231150726712" text:style-name="L3">
              <text:list-header>
                <text:p text:style-name="P78">Pomorska Justyna</text:p>
              </text:list-header>
            </text:list>
          </table:table-cell>
          <table:table-cell table:style-name="Tabela2.A2" office:value-type="string">
            <text:p text:style-name="P7">750</text:p>
            <text:p text:style-name="P14"/>
          </table:table-cell>
          <table:table-cell table:style-name="Tabela2.D2" office:value-type="string">
            <text:p text:style-name="P9">za sumienne i dokładne wykonywanie powierzonych obowiązków, duże zaangażowanie <text:span text:style-name="T70">w realizowane zadania, także </text:span>spoza standardowego zakresu obowiązków</text:p>
          </table:table-cell>
        </table:table-row>
        <table:table-row>
          <table:table-cell table:style-name="Tabela2.A2" office:value-type="string">
            <text:list xml:id="list111232679480210" text:continue-list="list111231946419617" text:style-name="L2">
              <text:list-item>
                <text:p text:style-name="P77"/>
              </text:list-item>
            </text:list>
          </table:table-cell>
          <table:table-cell table:style-name="Tabela2.A2" office:value-type="string">
            <text:list xml:id="list111232668003859" text:continue-list="list111232537205968" text:style-name="L3">
              <text:list-header>
                <text:p text:style-name="P87">Puton Mirosława</text:p>
              </text:list-header>
            </text:list>
          </table:table-cell>
          <table:table-cell table:style-name="Tabela2.A2" office:value-type="string">
            <text:p text:style-name="P7">5000</text:p>
            <text:p text:style-name="P71"/>
            <text:p text:style-name="P71"/>
          </table:table-cell>
          <table:table-cell table:style-name="Tabela2.D2" office:value-type="string">
            <text:p text:style-name="P9">za wykonywanie zadań powodujących szczególne obciąż<text:span text:style-name="T73">e</text:span>nie obowiązkami, nadzór nad projektami inwestycyjnymi finansowanymi ze środków Unii Europejskiej <text:span text:style-name="T70">oraz</text:span> udział we wdrażaniu jednolitych zasad rachunkowości w jednostkach organizacyjnych</text:p>
          </table:table-cell>
        </table:table-row>
        <table:table-row>
          <table:table-cell table:style-name="Tabela2.A2" office:value-type="string">
            <text:list xml:id="list111232432015041" text:continue-list="list111232679480210" text:style-name="L2">
              <text:list-item>
                <text:p text:style-name="P77"/>
              </text:list-item>
            </text:list>
          </table:table-cell>
          <table:table-cell table:style-name="Tabela2.A2" office:value-type="string">
            <text:list xml:id="list111232239970720" text:continue-list="list111232668003859" text:style-name="L3">
              <text:list-header>
                <text:p text:style-name="P78">Raczkowski Jan</text:p>
              </text:list-header>
            </text:list>
          </table:table-cell>
          <table:table-cell table:style-name="Tabela2.A2" office:value-type="string">
            <text:p text:style-name="P7">700</text:p>
            <text:p text:style-name="P14"/>
          </table:table-cell>
          <table:table-cell table:style-name="Tabela2.D2" office:value-type="string">
            <text:p text:style-name="P9">za zaangażowanie, sumienne i solidne wykonywanie zadań z zakresu wymiaru podatku od nieruchomości, rolnego i leśnego osobom fizycznym, podejmowanie działań mających na celu <text:span text:style-name="T70">skuteczne </text:span>opodatkowanie wszystkich nieruchomości w przydzielonym rejonie oraz za czasowe zwiększenie zakresu obowiązków w związku z nieobecnością pracownika</text:p>
          </table:table-cell>
        </table:table-row>
        <table:table-row>
          <table:table-cell table:style-name="Tabela2.A2" office:value-type="string">
            <text:list xml:id="list111231591383832" text:continue-list="list111232432015041" text:style-name="L2">
              <text:list-item>
                <text:p text:style-name="P77"/>
              </text:list-item>
            </text:list>
          </table:table-cell>
          <table:table-cell table:style-name="Tabela2.A2" office:value-type="string">
            <text:list xml:id="list111232118847031" text:continue-list="list111232239970720" text:style-name="L3">
              <text:list-header>
                <text:p text:style-name="P87">Romańczuk Mirosław</text:p>
              </text:list-header>
            </text:list>
          </table:table-cell>
          <table:table-cell table:style-name="Tabela2.A2" office:value-type="string">
            <text:p text:style-name="P57">700</text:p>
          </table:table-cell>
          <table:table-cell table:style-name="Tabela2.D2" office:value-type="string">
            <text:p text:style-name="P26">za samodzielne wykonywanie zadań związanych z realizacją obowiązku dowożenia uczniów do szkół i ośrodków oraz przyznawaniem stypendiów szkolnych, wykonywani<text:span text:style-name="T70">e</text:span> zadań wykraczających poza <text:span text:style-name="T70">standardowy </text:span>zakres obowiązków w <text:span text:style-name="T70">obszarze</text:span> wprowadzania danych dotyczących pomocy materialnej dla uczniów do baz danych oświatowych sporządzanych w systemie <text:s text:c="9"/>informacji oświatowej, za szczególne zaangażowanie w zadania dot. koordynowania działań związanych z realizacją oświatowych programów rządowych i samorządowych</text:p>
          </table:table-cell>
        </table:table-row>
        <table:table-row>
          <table:table-cell table:style-name="Tabela2.A2" office:value-type="string">
            <text:list xml:id="list111231524606408" text:continue-list="list111231591383832" text:style-name="L2">
              <text:list-item>
                <text:p text:style-name="P77"/>
              </text:list-item>
            </text:list>
          </table:table-cell>
          <table:table-cell table:style-name="Tabela2.A2" office:value-type="string">
            <text:list xml:id="list111231805308220" text:continue-list="list111232118847031" text:style-name="L3">
              <text:list-header>
                <text:p text:style-name="P86">Rusinek Patrycja</text:p>
              </text:list-header>
            </text:list>
          </table:table-cell>
          <table:table-cell table:style-name="Tabela2.A2" office:value-type="string">
            <text:p text:style-name="P7">600</text:p>
            <text:p text:style-name="P14"/>
          </table:table-cell>
          <table:table-cell table:style-name="Tabela2.D2" office:value-type="string">
            <text:p text:style-name="P9">za samodzielne, sprawne i rzetelne prowadzenie spraw z zakresu obowiązków służbowych oraz wyróżniający się stosunek do współpracowników i interesantów</text:p>
          </table:table-cell>
        </table:table-row>
        <table:table-row>
          <table:table-cell table:style-name="Tabela2.A2" office:value-type="string">
            <text:list xml:id="list111231901782658" text:continue-list="list111231524606408" text:style-name="L2">
              <text:list-item>
                <text:p text:style-name="P77"/>
              </text:list-item>
            </text:list>
          </table:table-cell>
          <table:table-cell table:style-name="Tabela2.A2" office:value-type="string">
            <text:list xml:id="list111233187656905" text:continue-list="list111231805308220" text:style-name="L3">
              <text:list-header>
                <text:p text:style-name="P78">Rutkowska Aneta</text:p>
              </text:list-header>
            </text:list>
          </table:table-cell>
          <table:table-cell table:style-name="Tabela2.A2" office:value-type="string">
            <text:p text:style-name="P7">700</text:p>
            <text:p text:style-name="P14"/>
          </table:table-cell>
          <table:table-cell table:style-name="Tabela2.D2" office:value-type="string">
            <text:p text:style-name="P9">za sumienne i dokładne wykonywanie powierzonych obowiązków, duże zaangażowanie oraz wzorowy stosunek do współpracowników i interesantów</text:p>
          </table:table-cell>
        </table:table-row>
        <table:table-row>
          <table:table-cell table:style-name="Tabela2.A2" office:value-type="string">
            <text:list xml:id="list111231703722650" text:continue-list="list111231901782658" text:style-name="L2">
              <text:list-item>
                <text:p text:style-name="P77"/>
              </text:list-item>
            </text:list>
          </table:table-cell>
          <table:table-cell table:style-name="Tabela2.A2" office:value-type="string">
            <text:list xml:id="list111232828970184" text:continue-list="list111233187656905" text:style-name="L3">
              <text:list-header>
                <text:p text:style-name="P87">Rybak – Krasnodębska Anna</text:p>
              </text:list-header>
            </text:list>
          </table:table-cell>
          <table:table-cell table:style-name="Tabela2.A2" office:value-type="string">
            <text:p text:style-name="P47">800</text:p>
          </table:table-cell>
          <table:table-cell table:style-name="Tabela2.D2" office:value-type="string">
            <text:p text:style-name="P43">za wzorowe i samodzielne wykonywanie obowiązków służbowych, zaangażowanie, pomoc w rozwoju zawodowym pracowników, wzorowy stosunek do współpracowników i interesantów oraz <text:s/>działania usprawniające pracę referatu</text:p>
          </table:table-cell>
        </table:table-row>
        <table:table-row>
          <table:table-cell table:style-name="Tabela2.A2" office:value-type="string">
            <text:list xml:id="list111232069073515" text:continue-list="list111231703722650" text:style-name="L2">
              <text:list-item>
                <text:p text:style-name="P77"/>
              </text:list-item>
            </text:list>
          </table:table-cell>
          <table:table-cell table:style-name="Tabela2.A2" office:value-type="string">
            <text:list xml:id="list111232399373024" text:continue-list="list111232828970184" text:style-name="L3">
              <text:list-header>
                <text:p text:style-name="P78">Skiba Katarzyna</text:p>
              </text:list-header>
            </text:list>
          </table:table-cell>
          <table:table-cell table:style-name="Tabela2.A2" office:value-type="string">
            <text:p text:style-name="P7">700</text:p>
            <text:p text:style-name="P14"/>
          </table:table-cell>
          <table:table-cell table:style-name="Tabela2.D2" office:value-type="string">
            <text:p text:style-name="P9">za sumienne i solidne wykonywanie obowiązków służbowych z zakresu wymiaru podatku od nieruchomości, rolnego i leśnego osobom fizycznym, wzorowy stosunek do podatników <text:soft-page-break/>i współpracowników oraz wykonywanie zadań wynikających z czasowo zwiększonego zakresu obowiązków</text:p>
          </table:table-cell>
        </table:table-row>
        <table:table-row>
          <table:table-cell table:style-name="Tabela2.A2" office:value-type="string">
            <text:list xml:id="list111231289425689" text:continue-list="list111232069073515" text:style-name="L2">
              <text:list-item>
                <text:p text:style-name="P77"/>
              </text:list-item>
            </text:list>
          </table:table-cell>
          <table:table-cell table:style-name="Tabela2.A2" office:value-type="string">
            <text:list xml:id="list111231827985173" text:continue-list="list111232399373024" text:style-name="L3">
              <text:list-header>
                <text:p text:style-name="P78">Smal – Chudzik Marta</text:p>
              </text:list-header>
            </text:list>
          </table:table-cell>
          <table:table-cell table:style-name="Tabela2.A2" office:value-type="string">
            <text:p text:style-name="P50">2000</text:p>
          </table:table-cell>
          <table:table-cell table:style-name="Tabela2.D2" office:value-type="string">
            <text:p text:style-name="P35">za szczególne zaangażowanie w zakresie przygotowania gminy do wdrożenia nowego systemu selektywnej zbiórki odpadów, wsparcie pracowników w realizacji zadań oraz indywidualne podejście do każdego zagadnienia czy też problemu klienta</text:p>
          </table:table-cell>
        </table:table-row>
        <table:table-row>
          <table:table-cell table:style-name="Tabela2.A2" office:value-type="string">
            <text:list xml:id="list111231375195811" text:continue-list="list111231289425689" text:style-name="L2">
              <text:list-item>
                <text:p text:style-name="P77"/>
              </text:list-item>
            </text:list>
          </table:table-cell>
          <table:table-cell table:style-name="Tabela2.A2" office:value-type="string">
            <text:list xml:id="list111232563175203" text:continue-list="list111231827985173" text:style-name="L3">
              <text:list-header>
                <text:p text:style-name="P87">Smoleń Krystyna</text:p>
              </text:list-header>
            </text:list>
          </table:table-cell>
          <table:table-cell table:style-name="Tabela2.A2" office:value-type="string">
            <text:p text:style-name="P58">900</text:p>
          </table:table-cell>
          <table:table-cell table:style-name="Tabela2.D2" office:value-type="string">
            <text:p text:style-name="P16"><text:span text:style-name="T16">z</text:span><text:span text:style-name="T15">a samodzielność, odpowiedzialność, zaangażowanie i kreatywność przy wykonywaniu powierzonych zadań</text:span></text:p>
          </table:table-cell>
        </table:table-row>
        <table:table-row>
          <table:table-cell table:style-name="Tabela2.A2" office:value-type="string">
            <text:list xml:id="list111233275153939" text:continue-list="list111231375195811" text:style-name="L2">
              <text:list-item>
                <text:p text:style-name="P77"/>
              </text:list-item>
            </text:list>
          </table:table-cell>
          <table:table-cell table:style-name="Tabela2.A2" office:value-type="string">
            <text:list xml:id="list111231560586456" text:continue-list="list111232563175203" text:style-name="L3">
              <text:list-header>
                <text:p text:style-name="P87">Staniak Irena</text:p>
              </text:list-header>
            </text:list>
          </table:table-cell>
          <table:table-cell table:style-name="Tabela2.A2" office:value-type="string">
            <text:p text:style-name="P7">700</text:p>
            <text:p text:style-name="P14"/>
          </table:table-cell>
          <table:table-cell table:style-name="Tabela2.D2" office:value-type="string">
            <text:p text:style-name="P9">za wzorowe i samodzielne wykonywanie obowiązków służbowych, wyróżniający się stosunek do współpracowników, wysoki poziom wiedzy zawodowej oraz <text:span text:style-name="T71">kreatywność</text:span> podczas wykonywania powierzonych zadań</text:p>
          </table:table-cell>
        </table:table-row>
        <table:table-row>
          <table:table-cell table:style-name="Tabela2.A2" office:value-type="string">
            <text:list xml:id="list111231740437301" text:continue-list="list111233275153939" text:style-name="L2">
              <text:list-item>
                <text:p text:style-name="P77"/>
              </text:list-item>
            </text:list>
          </table:table-cell>
          <table:table-cell table:style-name="Tabela2.A2" office:value-type="string">
            <text:list xml:id="list111231329903927" text:continue-list="list111231560586456" text:style-name="L3">
              <text:list-header>
                <text:p text:style-name="P87">Stefańczyk Ludwika</text:p>
              </text:list-header>
            </text:list>
          </table:table-cell>
          <table:table-cell table:style-name="Tabela2.A2" office:value-type="string">
            <text:p text:style-name="P50">1500</text:p>
          </table:table-cell>
          <table:table-cell table:style-name="Tabela2.D2" office:value-type="string">
            <text:p text:style-name="P33"><text:span text:style-name="T30">za wzorowe wype</text:span><text:span text:style-name="T31">ł</text:span><text:span text:style-name="T30">nianie obowiązków w zakresie utrzymania porządku na terenach publicznych </text:span><text:span text:style-name="T41">oraz </text:span><text:span text:style-name="T30">sprawne przejęcie do eksploatacji i ob</text:span><text:span text:style-name="T31">sł</text:span><text:span text:style-name="T30">ugi zrewitalizowanego </text:span><text:span text:style-name="T31">P</text:span><text:span text:style-name="T30">lacu Litewskiego</text:span></text:p>
          </table:table-cell>
        </table:table-row>
        <table:table-row>
          <table:table-cell table:style-name="Tabela2.A2" office:value-type="string">
            <text:list xml:id="list111232545370873" text:continue-list="list111231740437301" text:style-name="L2">
              <text:list-item>
                <text:p text:style-name="P77"/>
              </text:list-item>
            </text:list>
          </table:table-cell>
          <table:table-cell table:style-name="Tabela2.A2" office:value-type="string">
            <text:list xml:id="list111232417081437" text:continue-list="list111231329903927" text:style-name="L3">
              <text:list-header>
                <text:p text:style-name="P87">Sucharczuk Robert</text:p>
              </text:list-header>
            </text:list>
          </table:table-cell>
          <table:table-cell table:style-name="Tabela2.A2" office:value-type="string">
            <text:p text:style-name="P7">700</text:p>
            <text:p text:style-name="P14"/>
          </table:table-cell>
          <table:table-cell table:style-name="Tabela2.D2" office:value-type="string">
            <text:p text:style-name="P9">za inicjatywę i zaangażowanie w wykonywani<text:span text:style-name="T71">e</text:span> obowiązków służbowych, w szczególności za prowadzenie magazynu tablic rejestracyjnych oraz za inicjatywę podczas wykonywania powierzonych zadań służbowych</text:p>
          </table:table-cell>
        </table:table-row>
        <table:table-row>
          <table:table-cell table:style-name="Tabela2.A2" office:value-type="string">
            <text:list xml:id="list111231817391405" text:continue-list="list111232545370873" text:style-name="L2">
              <text:list-item>
                <text:p text:style-name="P77"/>
              </text:list-item>
            </text:list>
          </table:table-cell>
          <table:table-cell table:style-name="Tabela2.A2" office:value-type="string">
            <text:list xml:id="list111231952840077" text:continue-list="list111232417081437" text:style-name="L3">
              <text:list-header>
                <text:p text:style-name="P80">Szczepińska Małgorzata </text:p>
              </text:list-header>
            </text:list>
          </table:table-cell>
          <table:table-cell table:style-name="Tabela2.A2" office:value-type="string">
            <text:p text:style-name="P59">900</text:p>
          </table:table-cell>
          <table:table-cell table:style-name="Tabela2.D2" office:value-type="string">
            <text:p text:style-name="P28"><text:span text:style-name="T43">za </text:span><text:span text:style-name="T42">wzorowe zaangażowanie w realizację inicjatyw służących usprawnieniu pracy Wydziału, właściwy nadzór nad realizacją zadań wykonywanych przez podległych pracowników, terminowe i sumienne wykonywanie przydzielonych zadań oraz stałe dążenie do podnoszenia kwalifikacji zawodowych</text:span></text:p>
          </table:table-cell>
        </table:table-row>
        <table:table-row>
          <table:table-cell table:style-name="Tabela2.A2" office:value-type="string">
            <text:list xml:id="list111231356444170" text:continue-list="list111231817391405" text:style-name="L2">
              <text:list-item>
                <text:p text:style-name="P77"/>
              </text:list-item>
            </text:list>
          </table:table-cell>
          <table:table-cell table:style-name="Tabela2.A2" office:value-type="string">
            <text:list xml:id="list111232556217254" text:continue-list="list111231952840077" text:style-name="L3">
              <text:list-header>
                <text:p text:style-name="P87">Szerlak Andrzej</text:p>
              </text:list-header>
            </text:list>
          </table:table-cell>
          <table:table-cell table:style-name="Tabela2.A2" office:value-type="string">
            <text:p text:style-name="P53">1550</text:p>
          </table:table-cell>
          <table:table-cell table:style-name="Tabela2.D2" office:value-type="string">
            <text:p text:style-name="P20">za wzorowe i samodzielne wykonywanie obowiązków służbowych, wyróżniający się stosunek do współpracowników i klientów, innowacyjność oraz osiąganie szczególnych wyników indywidualnych i zespołowych w realizowaniu zadań, szczególne zaangażowanie w wykonywanie ważnych i pilnych zada<text:span text:style-name="T71">ń, także</text:span> wykraczających poza zakres obowiązków lub powodujących szczególne obciążenie obowiązkami, wysoko ocenioną pracę w zakresie uruchomienia i pracy ewidencji dowodów osobistych i zameldowań w aplikacji Źródło - w Systemie Rejestrów Państwowych, <text:span text:style-name="T71">koordynację </text:span>przygotowani<text:span text:style-name="T71">a</text:span> i aktualizacj<text:span text:style-name="T71">i</text:span> rejestru spisów wyborców w wyborach na Prezydenta RP, do Sejmu i Senatu, do <text:span text:style-name="T71">R</text:span>ad <text:span text:style-name="T71">D</text:span>zielnic Miasta Lublin oraz do referendum ogólnokrajowego</text:p>
          </table:table-cell>
        </table:table-row>
        <table:table-row>
          <table:table-cell table:style-name="Tabela2.A2" office:value-type="string">
            <text:list xml:id="list111233177867178" text:continue-list="list111231356444170" text:style-name="L2">
              <text:list-item>
                <text:p text:style-name="P77"/>
              </text:list-item>
            </text:list>
          </table:table-cell>
          <table:table-cell table:style-name="Tabela2.A2" office:value-type="string">
            <text:list xml:id="list111232744191058" text:continue-list="list111232556217254" text:style-name="L3">
              <text:list-header>
                <text:p text:style-name="P90">Szumlak Irena</text:p>
              </text:list-header>
            </text:list>
          </table:table-cell>
          <table:table-cell table:style-name="Tabela2.A2" office:value-type="string">
            <text:p text:style-name="P65">10000</text:p>
          </table:table-cell>
          <table:table-cell table:style-name="Tabela2.D2" office:value-type="string">
            <text:p text:style-name="P29"><text:span text:style-name="T25">za wzorowe, </text:span><text:span text:style-name="T26">pełne profesjonalizmu </text:span><text:span text:style-name="T25">wykonywanie obowiązków służbowych, właściwą koordynację i nadzór nad realizacją zadań przez poszczególne Wydziały w Departamencie Finansów, w tym m.in. </text:span><text:span text:style-name="T27">z</text:span><text:span text:style-name="T25">a: uzyskanie pozytywnej opinii biegłego rewidenta dotyczącej sprawozdania finansowego Miasta za 2016 rok, zaangażowanie w pozyskiwanie środków zewnętrznych na finansowanie zadań Miasta, nadzór nad centralizacją podatkową VAT jednostek organizacyjnych samorządu terytorialnego, bieżące monitorowanie realizacji dochodów i wydatków budżetu miasta oraz przychodów i rozchodów miasta Lublin, </text:span><text:span text:style-name="T27">wzorowe </text:span><text:span text:style-name="T25">koordynowanie i nadzór nad opracowaniem budżetu miasta, zmian budżetu miasta </text:span><text:span text:style-name="T27">oraz </text:span><text:span text:style-name="T25">wieloletniej prognozy finansowej oraz jej zmianami, dokonywanie kontrasygnaty wszystkich czynności prawnych powodujących powstanie zobowiązań finansowych, koordynowanie i nadzór nad sporządzaniem  sprawozdań budżetowych i finansowych</text:span></text:p>
          </table:table-cell>
        </table:table-row>
        <table:table-row>
          <table:table-cell table:style-name="Tabela2.A2" office:value-type="string">
            <text:list xml:id="list111231383536966" text:continue-list="list111233177867178" text:style-name="L2">
              <text:list-item>
                <text:p text:style-name="P77"/>
              </text:list-item>
            </text:list>
          </table:table-cell>
          <table:table-cell table:style-name="Tabela2.A2" office:value-type="string">
            <text:list xml:id="list111232440140361" text:continue-list="list111232744191058" text:style-name="L3">
              <text:list-header>
                <text:p text:style-name="P90">Szymczyk Artur</text:p>
              </text:list-header>
            </text:list>
          </table:table-cell>
          <table:table-cell table:style-name="Tabela2.A2" office:value-type="string">
            <text:p text:style-name="P66">10000</text:p>
          </table:table-cell>
          <table:table-cell table:style-name="Tabela2.D2" office:value-type="string">
            <text:p text:style-name="P23"><text:span text:style-name="T4">za wzorowe wykonywanie obowiązków służbowych, właściwą koordynację i nadzór nad realizacją zadań przez poszczególne Wydziały i Biura w Departamencie </text:span><text:span text:style-name="T5">Inwestycji i Rozwoju oraz </text:span><text:span text:style-name="T4"><text:s/>podległe jednostki organizacyjne, w tym m.in. za</text:span><text:span text:style-name="T2"> zaangażowanie i nadzór w zakresie realizowanych inwestycji w szczególności rozliczenie rzeczowe i finansowe </text:span><text:span text:style-name="T7">P</text:span><text:span text:style-name="T2">lacu Litewskiego </text:span><text:span text:style-name="T6">oraz n</text:span><text:span text:style-name="T2">adzór nad </text:span><text:soft-page-break/><text:span text:style-name="T2">realizacją inwestycji z Programu Operacyjnego Polska Wschodnia, </text:span><text:span text:style-name="T7">tj:</text:span></text:p>
            <text:p text:style-name="P18">rozbudowa sieci komunikacji zbiorowej dla potrzeb Zintegrowanego Centrum Komunikacyjnego dla Lubelskiego Obszaru Funkcjonalnego (budowa ul. Muzycznej, trakcji trolejbusowej w ul. Jana Pawła II i al. Kraśnickiej), budowa nowego przebiegu DW 809 w Lublinie na odcinku od skrzyżowania ul. Bohaterów Monte Cassino z ul. Wojciechowską do węzła Sławin - wyprowadzenie ruchu w kierunku węzła Lublin Sławinek <text:s/>(S12/S17/S19), przebudowa skrzyżowania DK 19 (al. Solidarności i al. Gen. Wł. Sikorskiego) i DW 809 (ul. Gen. Ducha) w Lublinie - wyprowadzenie ruchu w kierunku węzła Lublin Czechów (S12/S17/S19) </text:p>
          </table:table-cell>
        </table:table-row>
        <table:table-row>
          <table:table-cell table:style-name="Tabela2.A2" office:value-type="string">
            <text:list xml:id="list111232295847567" text:continue-list="list111231383536966" text:style-name="L2">
              <text:list-item>
                <text:p text:style-name="P77"/>
              </text:list-item>
            </text:list>
          </table:table-cell>
          <table:table-cell table:style-name="Tabela2.A2" office:value-type="string">
            <text:list xml:id="list111232584868698" text:continue-list="list111232440140361" text:style-name="L3">
              <text:list-header>
                <text:p text:style-name="P78">Ślifirz Barbara</text:p>
              </text:list-header>
            </text:list>
          </table:table-cell>
          <table:table-cell table:style-name="Tabela2.A2" office:value-type="string">
            <text:p text:style-name="P7">500</text:p>
            <text:p text:style-name="P14"/>
          </table:table-cell>
          <table:table-cell table:style-name="Tabela2.D2" office:value-type="string">
            <text:p text:style-name="P9">za samodzielne, sprawne i rzetelne <text:span text:style-name="T71">realizowanie powierzonych</text:span> obowiązków służbowych oraz wyróżniający się stosunek do współpracowników i interesantów</text:p>
          </table:table-cell>
        </table:table-row>
        <table:table-row>
          <table:table-cell table:style-name="Tabela2.A2" office:value-type="string">
            <text:list xml:id="list111232816825040" text:continue-list="list111232295847567" text:style-name="L2">
              <text:list-item>
                <text:p text:style-name="P77"/>
              </text:list-item>
            </text:list>
          </table:table-cell>
          <table:table-cell table:style-name="Tabela2.A2" office:value-type="string">
            <text:list xml:id="list111232957493183" text:continue-list="list111232584868698" text:style-name="L3">
              <text:list-header>
                <text:p text:style-name="P78">Śmigielski Michał</text:p>
              </text:list-header>
            </text:list>
          </table:table-cell>
          <table:table-cell table:style-name="Tabela2.A2" office:value-type="string">
            <text:p text:style-name="P7">1250</text:p>
            <text:p text:style-name="P14"/>
          </table:table-cell>
          <table:table-cell table:style-name="Tabela2.D2" office:value-type="string">
            <text:p text:style-name="P9">za wzorowe, solidne i sprawne wykonywanie <text:span text:style-name="T71">powierzonych </text:span>obowiązków, właściwy nadzór nad realizacją zadań przez podległych pracowników, inicjatywę i zaangażowanie w usprawnianiu pracy referatu, stałe pogłębianie kompetencji, wyróżniający się stosunek do współpracowników i podatników, a także tworzenie bardzo dobrej atmosfery pracy</text:p>
          </table:table-cell>
        </table:table-row>
        <table:table-row>
          <table:table-cell table:style-name="Tabela2.A2" office:value-type="string">
            <text:list xml:id="list111233109488665" text:continue-list="list111232816825040" text:style-name="L2">
              <text:list-item>
                <text:p text:style-name="P77"/>
              </text:list-item>
            </text:list>
          </table:table-cell>
          <table:table-cell table:style-name="Tabela2.A2" office:value-type="string">
            <text:list xml:id="list111232557381852" text:continue-list="list111232957493183" text:style-name="L3">
              <text:list-header>
                <text:p text:style-name="P78">Tatara Maria</text:p>
              </text:list-header>
            </text:list>
          </table:table-cell>
          <table:table-cell table:style-name="Tabela2.A2" office:value-type="string">
            <text:p text:style-name="P7">550</text:p>
            <text:p text:style-name="P14"/>
          </table:table-cell>
          <table:table-cell table:style-name="Tabela2.D2" office:value-type="string">
            <text:p text:style-name="P9">za samodzielne, sprawne i rzetelne prowadzenie spraw <text:span text:style-name="T71">wynikających z powierzonych</text:span> obowiązków służbowych oraz wyróżniający się stosunek do współpracowników i interesantów</text:p>
          </table:table-cell>
        </table:table-row>
        <table:table-row>
          <table:table-cell table:style-name="Tabela2.A2" office:value-type="string">
            <text:list xml:id="list111232322898438" text:continue-list="list111233109488665" text:style-name="L2">
              <text:list-item>
                <text:p text:style-name="P77"/>
              </text:list-item>
            </text:list>
          </table:table-cell>
          <table:table-cell table:style-name="Tabela2.A2" office:value-type="string">
            <text:list xml:id="list111232911926741" text:continue-list="list111232557381852" text:style-name="L3">
              <text:list-header>
                <text:p text:style-name="P78">Warda Anita</text:p>
              </text:list-header>
            </text:list>
          </table:table-cell>
          <table:table-cell table:style-name="Tabela2.A2" office:value-type="string">
            <text:p text:style-name="P7">500</text:p>
            <text:p text:style-name="P14"/>
          </table:table-cell>
          <table:table-cell table:style-name="Tabela2.D2" office:value-type="string">
            <text:p text:style-name="P9">za samodzielne, sprawne i rzetelne prowadzenie spraw <text:span text:style-name="T71">wynikających z powierzonych</text:span> obowiązków służbowych oraz wyróżniający się stosunek do współpracowników i interesantów</text:p>
          </table:table-cell>
        </table:table-row>
        <table:table-row>
          <table:table-cell table:style-name="Tabela2.A2" office:value-type="string">
            <text:list xml:id="list111233341180478" text:continue-list="list111232322898438" text:style-name="L2">
              <text:list-item>
                <text:p text:style-name="P77"/>
              </text:list-item>
            </text:list>
          </table:table-cell>
          <table:table-cell table:style-name="Tabela2.A2" office:value-type="string">
            <text:list xml:id="list111231546469279" text:continue-list="list111232911926741" text:style-name="L3">
              <text:list-header>
                <text:p text:style-name="P78">Wasilik Agata</text:p>
              </text:list-header>
            </text:list>
          </table:table-cell>
          <table:table-cell table:style-name="Tabela2.A2" office:value-type="string">
            <text:p text:style-name="P7">600</text:p>
            <text:p text:style-name="P14"/>
          </table:table-cell>
          <table:table-cell table:style-name="Tabela2.D2" office:value-type="string">
            <text:p text:style-name="P9">za sumienne i solidne wykonywanie obowiązków służbowych z zakresu wymiaru podatku od nieruchomości, rolnego i leśnego osobom fizycznym oraz wzorowy stosunek do podatników i współpracowników</text:p>
          </table:table-cell>
        </table:table-row>
        <table:table-row>
          <table:table-cell table:style-name="Tabela2.A2" office:value-type="string">
            <text:list xml:id="list111232601193108" text:continue-list="list111233341180478" text:style-name="L2">
              <text:list-item>
                <text:p text:style-name="P77"/>
              </text:list-item>
            </text:list>
          </table:table-cell>
          <table:table-cell table:style-name="Tabela2.A2" office:value-type="string">
            <text:list xml:id="list111232938508879" text:continue-list="list111231546469279" text:style-name="L3">
              <text:list-header>
                <text:p text:style-name="P78">Wojcieszczuk Teresa</text:p>
              </text:list-header>
            </text:list>
          </table:table-cell>
          <table:table-cell table:style-name="Tabela2.A2" office:value-type="string">
            <text:p text:style-name="P62">770</text:p>
          </table:table-cell>
          <table:table-cell table:style-name="Tabela2.D2" office:value-type="string">
            <text:p text:style-name="P22">za duży profesjonalizm przy wykonywaniu obowiązków służbowych, perfekcyjną znajomość obowiązujących przepisów z zakresu dodatków mieszkaniowych <text:span text:style-name="T71">i stałe podnoszenie kompetencji w tym zakresie, doskonały </text:span>kontakt ze współpracownikami i interesantami</text:p>
          </table:table-cell>
        </table:table-row>
        <table:table-row>
          <table:table-cell table:style-name="Tabela2.A2" office:value-type="string">
            <text:list xml:id="list111233208378413" text:continue-list="list111232601193108" text:style-name="L2">
              <text:list-item>
                <text:p text:style-name="P77"/>
              </text:list-item>
            </text:list>
          </table:table-cell>
          <table:table-cell table:style-name="Tabela2.A2" office:value-type="string">
            <text:list xml:id="list111232390713616" text:continue-list="list111232938508879" text:style-name="L3">
              <text:list-header>
                <text:p text:style-name="P89">Wojewódzki Andrzej</text:p>
              </text:list-header>
            </text:list>
          </table:table-cell>
          <table:table-cell table:style-name="Tabela2.A2" office:value-type="string">
            <text:p text:style-name="P61">10000</text:p>
          </table:table-cell>
          <table:table-cell table:style-name="Tabela2.D2" office:value-type="string">
            <text:p text:style-name="P3"><text:span text:style-name="T49">za wzorowe, pełne profesjonalizmu i zaangażowani</text:span><text:span text:style-name="T53">a </text:span><text:span text:style-name="T49">wykonywanie obowiązków służbowych, </text:span><text:span text:style-name="T50">organizację pracy i funkcjonowanie Urzędu, </text:span><text:span text:style-name="T49">właściwą koordynację i nadzór nad realizacją zadań przez poszczególne Wydziały i Biura w Departamencie Organizacji <text:s/>i Administracji, w tym m.in. </text:span><text:span text:style-name="T54">z</text:span><text:span text:style-name="T49">a: udział w pracach zespołów zadaniowych, w tym w zespole do „Opracowania i wdrożenia zintegrowanego systemu informatycznego dla jednostek oświatowych miasta Lublin”, monitorowanie i doskonalenie systemu zarządzania jakością, </text:span><text:span text:style-name="T51">w tym wdrożenie </text:span><text:span text:style-name="T52">w 2017r. </text:span><text:span text:style-name="T51"><text:s/>W Urzędzie normy </text:span><text:span text:style-name="T52">ISO </text:span><text:span text:style-name="T51">9001 – 2015 oraz rozwijanie </text:span><text:span text:style-name="T49">systemu samooceny opartej na metodzie CAF, </text:span><text:span text:style-name="T51">sprawowanie i koordynowanie </text:span><text:span text:style-name="T49">kontroli zarządczej, </text:span><text:span text:style-name="T52">przygotowywanie, </text:span><text:span text:style-name="T51">udział i </text:span><text:span text:style-name="T52">nadzorowanie </text:span><text:span text:style-name="T19">jako koordynatora </text:span><text:span text:style-name="T20">miejskiego </text:span><text:span text:style-name="T19">w realizowanym przez Śląski Związek Gmin i Powiatów przedsięwzięcia „Benchmarking - Kontynuacja – jako narzędzie efektywnej kontroli zarządczej w urzędach miast na prawach powiatu, powiatów <text:s/>i gmin, </text:span><text:span text:style-name="T21">organizowanie i koordynowanie działań, jako koordynator Urzędu – Systemu Analiz Samorządowych Związku Miast Polskich, <text:s/></text:span><text:span text:style-name="T49">udział w propagowaniu i rozwoju samorządności, kreowaniu i popularyzowaniu w regionie i w kraju realizowanych zadań przez samorząd Lublina, przygotowywaniu stanowisk i propozycji rozwiązań prawnych poprzez działalność w Zarządzie Związku Gmin Lubelszczyzny, Zarządzie Forum Sekretarzy Województwa Lubelskiego, w komisjach merytorycznych Unii Metropolii Polskich i Związku Miast Polskich, </text:span><text:span text:style-name="T51">wdrożenie </text:span><text:soft-page-break/><text:span text:style-name="T50">i doskonalenie </text:span><text:span text:style-name="T51">w Urzędzie Systemu Zarządzania Bezpieczeństwem Informacji, w tym Polityki Bezpieczeństwa Informacji</text:span></text:p>
          </table:table-cell>
        </table:table-row>
        <table:table-row>
          <table:table-cell table:style-name="Tabela2.A2" office:value-type="string">
            <text:list xml:id="list111231452064087" text:continue-list="list111233208378413" text:style-name="L2">
              <text:list-item>
                <text:p text:style-name="P77"/>
              </text:list-item>
            </text:list>
          </table:table-cell>
          <table:table-cell table:style-name="Tabela2.A2" office:value-type="string">
            <text:list xml:id="list111232938176355" text:continue-list="list111232390713616" text:style-name="L3">
              <text:list-header>
                <text:p text:style-name="P78">Woszczek Anna</text:p>
              </text:list-header>
            </text:list>
          </table:table-cell>
          <table:table-cell table:style-name="Tabela2.A2" office:value-type="string">
            <text:p text:style-name="P7">1200</text:p>
            <text:p text:style-name="P14"/>
          </table:table-cell>
          <table:table-cell table:style-name="Tabela2.D2" office:value-type="string">
            <text:p text:style-name="P9">za rzetelne wykonywanie powierzonych zadań, dobrą organizację pracy i właściwy nadzór nad realizacją zadań przez podległych pracowników, co przyczyniło się do osiągnięcia pożądanych wyników finansowych, za kreatywność i skuteczność w działaniu oraz inicjatywę i samodzielność w realizacji pilnych zadań</text:p>
          </table:table-cell>
        </table:table-row>
        <table:table-row>
          <table:table-cell table:style-name="Tabela2.A2" office:value-type="string">
            <text:list xml:id="list111231784016773" text:continue-list="list111231452064087" text:style-name="L2">
              <text:list-item>
                <text:p text:style-name="P77"/>
              </text:list-item>
            </text:list>
          </table:table-cell>
          <table:table-cell table:style-name="Tabela2.A2" office:value-type="string">
            <text:list xml:id="list111232490240635" text:continue-list="list111232938176355" text:style-name="L3">
              <text:list-header>
                <text:p text:style-name="P78">Wrona Józef</text:p>
              </text:list-header>
            </text:list>
          </table:table-cell>
          <table:table-cell table:style-name="Tabela2.A2" office:value-type="string">
            <text:p text:style-name="P60">620</text:p>
          </table:table-cell>
          <table:table-cell table:style-name="Tabela2.D2" office:value-type="string">
            <text:p text:style-name="P38">za dyspozycyjność, <text:span text:style-name="T72">zaangażowanie, </text:span>nadzór nad realizacją <text:span text:style-name="T72">programu ochrony </text:span>kasztanowców oraz redakcję broszury dotyczącą zadania</text:p>
          </table:table-cell>
        </table:table-row>
        <table:table-row>
          <table:table-cell table:style-name="Tabela2.A2" office:value-type="string">
            <text:list xml:id="list111231258725711" text:continue-list="list111231784016773" text:style-name="L2">
              <text:list-item>
                <text:p text:style-name="P77"/>
              </text:list-item>
            </text:list>
          </table:table-cell>
          <table:table-cell table:style-name="Tabela2.A2" office:value-type="string">
            <text:list xml:id="list111233267701451" text:continue-list="list111232490240635" text:style-name="L3">
              <text:list-header>
                <text:p text:style-name="P78">Zagórska Dorota</text:p>
              </text:list-header>
            </text:list>
          </table:table-cell>
          <table:table-cell table:style-name="Tabela2.A2" office:value-type="string">
            <text:p text:style-name="P7">600</text:p>
            <text:p text:style-name="P14"/>
          </table:table-cell>
          <table:table-cell table:style-name="Tabela2.D2" office:value-type="string">
            <text:p text:style-name="P9">za sumienne i solidne wykonywanie obowiązków służbowych z zakresu wymiaru podatku od nieruchomości, rolnego i leśnego osobom fizycznym oraz wzorowy stosunek do podatników i współpracowników</text:p>
          </table:table-cell>
        </table:table-row>
        <table:table-row>
          <table:table-cell table:style-name="Tabela2.A2" office:value-type="string">
            <text:list xml:id="list111233262178984" text:continue-list="list111231258725711" text:style-name="L2">
              <text:list-item>
                <text:p text:style-name="P77"/>
              </text:list-item>
            </text:list>
          </table:table-cell>
          <table:table-cell table:style-name="Tabela2.A2" office:value-type="string">
            <text:list xml:id="list111232465964587" text:continue-list="list111233267701451" text:style-name="L3">
              <text:list-header>
                <text:p text:style-name="P78">Zawiślak Agnieszka</text:p>
              </text:list-header>
            </text:list>
          </table:table-cell>
          <table:table-cell table:style-name="Tabela2.A2" office:value-type="string">
            <text:p text:style-name="P7">750</text:p>
            <text:p text:style-name="P14"/>
          </table:table-cell>
          <table:table-cell table:style-name="Tabela2.D2" office:value-type="string">
            <text:p text:style-name="P9">za wzorowe i sumienne wykonywanie zadań z zakresu wymiaru podatku od nieruchomości, rolnego i leśnego osobom fizycznym, <text:s/>wysoką efektywność pracy, a także wyróżniający się stosunek do podatników i współpracowników</text:p>
          </table:table-cell>
        </table:table-row>
        <table:table-row>
          <table:table-cell table:style-name="Tabela2.A2" office:value-type="string">
            <text:list xml:id="list111232910045162" text:continue-list="list111233262178984" text:style-name="L2">
              <text:list-item>
                <text:p text:style-name="P77"/>
              </text:list-item>
            </text:list>
          </table:table-cell>
          <table:table-cell table:style-name="Tabela2.A2" office:value-type="string">
            <text:list xml:id="list111232465122134" text:continue-list="list111232465964587" text:style-name="L3">
              <text:list-header>
                <text:p text:style-name="P78">Zbiciak Magdalena</text:p>
              </text:list-header>
            </text:list>
          </table:table-cell>
          <table:table-cell table:style-name="Tabela2.A2" office:value-type="string">
            <text:p text:style-name="P47">800</text:p>
            <text:p text:style-name="P47"/>
          </table:table-cell>
          <table:table-cell table:style-name="Tabela2.D2" office:value-type="string">
            <text:p text:style-name="P43">za wzorowe i samodzielne wykonywanie obowiązków służbowych, pomoc w rozwoju zawodowym pracowników, wzorowy stosunek do współpracowników i interesantów oraz działania usprawniające pracę referatu</text:p>
          </table:table-cell>
        </table:table-row>
        <table:table-row>
          <table:table-cell table:style-name="Tabela2.A2" office:value-type="string">
            <text:list xml:id="list111231894045705" text:continue-list="list111232910045162" text:style-name="L2">
              <text:list-item>
                <text:p text:style-name="P77"/>
              </text:list-item>
            </text:list>
          </table:table-cell>
          <table:table-cell table:style-name="Tabela2.A2" office:value-type="string">
            <text:list xml:id="list111233298311424" text:continue-list="list111232465122134" text:style-name="L3">
              <text:list-header>
                <text:p text:style-name="P78">Zdunek Małgorzata</text:p>
                <text:p text:style-name="P81"/>
              </text:list-header>
            </text:list>
          </table:table-cell>
          <table:table-cell table:style-name="Tabela2.A2" office:value-type="string">
            <text:p text:style-name="P50"/>
            <text:p text:style-name="P50">1600</text:p>
          </table:table-cell>
          <table:table-cell table:style-name="Tabela2.D2" office:value-type="string">
            <text:p text:style-name="P40"><text:span text:style-name="T42">za szczególne zaangażowanie w procesie zwiększania dochodów z tytułu dzierżaw, wzorową postawę w zakresie zabezpieczania interesów Skarbu Państwa co do m. in. przerywania możl</text:span><text:span text:style-name="T45">i</text:span><text:span text:style-name="T42">wości zasiedzenia nieruchomości oraz szczególne zaangażowanie w proces realizacji obowiązków wynikaj</text:span><text:span text:style-name="T45">ą</text:span><text:span text:style-name="T42">cych z ustaw</text:span><text:span text:style-name="T45">y</text:span><text:span text:style-name="T42"> o Krajowym zasobie Nieruchomości</text:span></text:p>
          </table:table-cell>
        </table:table-row>
        <table:table-row>
          <table:table-cell table:style-name="Tabela2.A2" office:value-type="string">
            <text:list xml:id="list111232265676742" text:continue-list="list111231894045705" text:style-name="L2">
              <text:list-item>
                <text:p text:style-name="P77"/>
              </text:list-item>
            </text:list>
          </table:table-cell>
          <table:table-cell table:style-name="Tabela2.A2" office:value-type="string">
            <text:list xml:id="list111233059397612" text:continue-list="list111233298311424" text:style-name="L3">
              <text:list-header>
                <text:p text:style-name="P78">Żurkowska Małgorzata</text:p>
              </text:list-header>
            </text:list>
          </table:table-cell>
          <table:table-cell table:style-name="Tabela2.A2" office:value-type="string">
            <text:p text:style-name="P47">1800</text:p>
            <text:p text:style-name="P47"/>
          </table:table-cell>
          <table:table-cell table:style-name="Tabela2.D2" office:value-type="string">
            <text:p text:style-name="P39">za przygotowanie i <text:span text:style-name="T72">przeprowadzenie </text:span>wyłożeni<text:span text:style-name="T72">a</text:span> nowego studium <text:span text:style-name="T72">zagospodarowania przestrzennego wiążące się z dodatkowymi obowiąkami i zwiększeniem czasu pracy</text:span>, <text:span text:style-name="T72">realizację procesu </text:span>konsultacji <text:span text:style-name="T72">dokumentu</text:span>, udzielani<text:span text:style-name="T72">e</text:span> wsparcia pracownik<text:span text:style-name="T72">om</text:span> oraz otwartość <text:span text:style-name="T72">i analityczne podejście do </text:span>sugesti<text:span text:style-name="T72">i</text:span> i uwag zgłaszan<text:span text:style-name="T72">ych</text:span> do dokumentu <text:span text:style-name="T72">odnośnie </text:span>korekt i zmian</text:p>
          </table:table-cell>
        </table:table-row>
      </table:table>
      <text:p text:style-name="P2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Arial4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92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WW-Domyślnie" style:family="paragraph">
      <style:paragraph-properties fo:orphans="2" fo:widows="2" fo:hyphenation-ladder-count="no-limit"/>
      <style:text-properties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Tabela_5f_treść_20_tekstu" style:display-name="UM_Tabela_treść tekstu" style:family="paragraph" style:parent-style-name="Text_20_body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fo:font-variant="normal" fo:text-transform="none" fo:font-size="10pt" fo:font-weight="normal"/>
    </style:style>
    <style:style style:name="Quotations" style:family="paragraph" style:parent-style-name="Standard" style:class="html"/>
    <style:style style:name="Heading" style:family="paragraph" style:parent-style-name="Standard" style:class="text"/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Domyślna_20_czcionka_20_akapitu" style:display-name="Domyślna czcionka akapitu" style:family="text"/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2LVL2" style:display-name="WW_CharLFO2LVL2" style:family="text">
      <style:text-properties fo:font-weight="normal" style:font-weight-asian="normal" style:font-weight-complex="normal"/>
    </style:style>
    <style:style style:name="WW_5f_CharLFO2LVL3" style:display-name="WW_CharLFO2LVL3" style:family="text">
      <style:text-properties fo:font-weight="normal" style:font-weight-asian="normal" style:font-weight-complex="normal"/>
    </style:style>
    <style:style style:name="WW_5f_CharLFO2LVL4" style:display-name="WW_CharLFO2LVL4" style:family="text">
      <style:text-properties fo:font-weight="normal" style:font-weight-asian="normal" style:font-weight-complex="normal"/>
    </style:style>
    <style:style style:name="WW_5f_CharLFO2LVL5" style:display-name="WW_CharLFO2LVL5" style:family="text">
      <style:text-properties fo:font-weight="normal" style:font-weight-asian="normal" style:font-weight-complex="normal"/>
    </style:style>
    <style:style style:name="WW_5f_CharLFO2LVL6" style:display-name="WW_CharLFO2LVL6" style:family="text">
      <style:text-properties fo:font-weight="normal" style:font-weight-asian="normal" style:font-weight-complex="normal"/>
    </style:style>
    <style:style style:name="WW_5f_CharLFO2LVL7" style:display-name="WW_CharLFO2LVL7" style:family="text">
      <style:text-properties fo:font-weight="normal" style:font-weight-asian="normal" style:font-weight-complex="normal"/>
    </style:style>
    <style:style style:name="WW_5f_CharLFO2LVL8" style:display-name="WW_CharLFO2LVL8" style:family="text">
      <style:text-properties fo:font-weight="normal" style:font-weight-asian="normal" style:font-weight-complex="normal"/>
    </style:style>
    <style:style style:name="WW_5f_CharLFO2LVL9" style:display-name="WW_CharLFO2LVL9" style:family="text">
      <style:text-properties fo:font-weight="normal" style:font-weight-asian="normal" style:font-weight-complex="norma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6LVL3" style:display-name="WW_CharLFO6LVL3" style:family="text">
      <style:text-properties fo:font-weight="normal" style:font-weight-asian="normal" style:font-weight-complex="normal"/>
    </style:style>
    <style:style style:name="WW_5f_CharLFO9LVL1" style:display-name="WW_CharLFO9LVL1" style:family="text">
      <style:text-properties fo:font-weight="normal" style:font-weight-asian="normal" style:font-weight-complex="normal"/>
    </style:style>
    <style:style style:name="WW_5f_CharLFO9LVL2" style:display-name="WW_CharLFO9LVL2" style:family="text">
      <style:text-properties fo:font-weight="normal" style:font-weight-asian="normal" style:font-weight-complex="normal"/>
    </style:style>
    <style:style style:name="WW_5f_CharLFO9LVL3" style:display-name="WW_CharLFO9LVL3" style:family="text">
      <style:text-properties fo:font-weight="normal" style:font-weight-asian="normal" style:font-weight-complex="normal"/>
    </style:style>
    <style:style style:name="WW_5f_CharLFO9LVL4" style:display-name="WW_CharLFO9LVL4" style:family="text">
      <style:text-properties fo:font-weight="normal" style:font-weight-asian="normal" style:font-weight-complex="normal"/>
    </style:style>
    <style:style style:name="WW_5f_CharLFO9LVL5" style:display-name="WW_CharLFO9LVL5" style:family="text">
      <style:text-properties fo:font-weight="normal" style:font-weight-asian="normal" style:font-weight-complex="normal"/>
    </style:style>
    <style:style style:name="WW_5f_CharLFO9LVL6" style:display-name="WW_CharLFO9LVL6" style:family="text">
      <style:text-properties fo:font-weight="normal" style:font-weight-asian="normal" style:font-weight-complex="normal"/>
    </style:style>
    <style:style style:name="WW_5f_CharLFO9LVL7" style:display-name="WW_CharLFO9LVL7" style:family="text">
      <style:text-properties fo:font-weight="normal" style:font-weight-asian="normal" style:font-weight-complex="normal"/>
    </style:style>
    <style:style style:name="WW_5f_CharLFO9LVL8" style:display-name="WW_CharLFO9LVL8" style:family="text">
      <style:text-properties fo:font-weight="normal" style:font-weight-asian="normal" style:font-weight-complex="normal"/>
    </style:style>
    <style:style style:name="WW_5f_CharLFO9LVL9" style:display-name="WW_CharLFO9LVL9" style:family="text">
      <style:text-properties fo:font-weight="normal" style:font-weight-asian="normal" style:font-weight-complex="normal"/>
    </style:style>
    <style:style style:name="WW_5f_CharLFO11LVL1" style:display-name="WW_CharLFO11LVL1" style:family="text">
      <style:text-properties fo:font-weight="normal" style:font-weight-asian="normal" style:font-weight-complex="normal"/>
    </style:style>
    <style:style style:name="WW_5f_CharLFO11LVL2" style:display-name="WW_CharLFO11LVL2" style:family="text">
      <style:text-properties fo:font-weight="normal" style:font-weight-asian="normal" style:font-weight-complex="normal"/>
    </style:style>
    <style:style style:name="WW_5f_CharLFO11LVL3" style:display-name="WW_CharLFO11LVL3" style:family="text">
      <style:text-properties fo:font-weight="normal" style:font-weight-asian="normal" style:font-weight-complex="normal"/>
    </style:style>
    <style:style style:name="WW_5f_CharLFO11LVL4" style:display-name="WW_CharLFO11LVL4" style:family="text">
      <style:text-properties fo:font-weight="normal" style:font-weight-asian="normal" style:font-weight-complex="normal"/>
    </style:style>
    <style:style style:name="WW_5f_CharLFO11LVL5" style:display-name="WW_CharLFO11LVL5" style:family="text">
      <style:text-properties fo:font-weight="normal" style:font-weight-asian="normal" style:font-weight-complex="normal"/>
    </style:style>
    <style:style style:name="WW_5f_CharLFO11LVL6" style:display-name="WW_CharLFO11LVL6" style:family="text">
      <style:text-properties fo:font-weight="normal" style:font-weight-asian="normal" style:font-weight-complex="normal"/>
    </style:style>
    <style:style style:name="WW_5f_CharLFO11LVL7" style:display-name="WW_CharLFO11LVL7" style:family="text">
      <style:text-properties fo:font-weight="normal" style:font-weight-asian="normal" style:font-weight-complex="normal"/>
    </style:style>
    <style:style style:name="WW_5f_CharLFO11LVL8" style:display-name="WW_CharLFO11LVL8" style:family="text">
      <style:text-properties fo:font-weight="normal" style:font-weight-asian="normal" style:font-weight-complex="normal"/>
    </style:style>
    <style:style style:name="WW_5f_CharLFO11LVL9" style:display-name="WW_CharLFO11LVL9" style:family="text">
      <style:text-properties fo:font-weight="normal" style:font-weight-asian="normal" style:font-weight-complex="normal"/>
    </style:style>
    <style:style style:name="WW_5f_CharLFO13LVL1" style:display-name="WW_CharLFO13LVL1" style:family="text">
      <style:text-properties fo:font-weight="normal" style:font-weight-asian="normal" style:font-weight-complex="normal"/>
    </style:style>
    <style:style style:name="WW_5f_CharLFO13LVL2" style:display-name="WW_CharLFO13LVL2" style:family="text">
      <style:text-properties fo:font-weight="normal" style:font-weight-asian="normal" style:font-weight-complex="normal"/>
    </style:style>
    <style:style style:name="WW_5f_CharLFO13LVL3" style:display-name="WW_CharLFO13LVL3" style:family="text">
      <style:text-properties fo:font-weight="normal" style:font-weight-asian="normal" style:font-weight-complex="normal"/>
    </style:style>
    <style:style style:name="WW_5f_CharLFO13LVL4" style:display-name="WW_CharLFO13LVL4" style:family="text">
      <style:text-properties fo:font-weight="normal" style:font-weight-asian="normal" style:font-weight-complex="normal"/>
    </style:style>
    <style:style style:name="WW_5f_CharLFO13LVL5" style:display-name="WW_CharLFO13LVL5" style:family="text">
      <style:text-properties fo:font-weight="normal" style:font-weight-asian="normal" style:font-weight-complex="normal"/>
    </style:style>
    <style:style style:name="WW_5f_CharLFO13LVL6" style:display-name="WW_CharLFO13LVL6" style:family="text">
      <style:text-properties fo:font-weight="normal" style:font-weight-asian="normal" style:font-weight-complex="normal"/>
    </style:style>
    <style:style style:name="WW_5f_CharLFO13LVL7" style:display-name="WW_CharLFO13LVL7" style:family="text">
      <style:text-properties fo:font-weight="normal" style:font-weight-asian="normal" style:font-weight-complex="normal"/>
    </style:style>
    <style:style style:name="WW_5f_CharLFO13LVL8" style:display-name="WW_CharLFO13LVL8" style:family="text">
      <style:text-properties fo:font-weight="normal" style:font-weight-asian="normal" style:font-weight-complex="normal"/>
    </style:style>
    <style:style style:name="WW_5f_CharLFO13LVL9" style:display-name="WW_CharLFO13LVL9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rial" fo:font-size="12pt" style:font-size-asian="12pt" style:font-size-complex="12pt"/>
    </style:style>
    <style:style style:name="MT3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line-style="none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Pracownicy UM upoważnieni do wydawania decyzji administracyjnych w imieniu Prezydenta Miasta</text:span></text:span></text:p>
        <text:p text:style-name="MP2"/>
      </style:header>
      <style:footer>
        <text:p text:style-name="MP3"><text:span text:style-name="Domyślna_20_czcionka_20_akapitu"><text:span text:style-name="MT2"><text:s/></text:span></text:span><text:span text:style-name="Domyślna_20_czcionka_20_akapitu"><text:span text:style-name="MT3"><text:s text:c="179"/></text:span></text:span><text:span text:style-name="Domyślna_20_czcionka_20_akapitu"><text:span text:style-name="MT3"><text:page-number text:select-page="current">0</text:page-number></text:span></text:span> <text:s text:c="708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7DT4H12M1S</meta:editing-duration>
    <meta:editing-cycles>823</meta:editing-cycles>
    <meta:generator>LibreOffice/5.1.2.2$Windows_x86 LibreOffice_project/d3bf12ecb743fc0d20e0be0c58ca359301eb705f</meta:generator>
    <dc:date>2018-06-08T10:58:27.676000000</dc:date>
    <meta:print-date>2018-06-08T10:50:23.780000000</meta:print-date>
    <meta:document-statistic meta:table-count="1" meta:image-count="0" meta:object-count="0" meta:page-count="11" meta:paragraph-count="454" meta:word-count="4499" meta:character-count="42761" meta:non-whitespace-character-count="31394"/>
    <meta:user-defined meta:name="Info 1"/>
    <meta:user-defined meta:name="Info 2"/>
    <meta:user-defined meta:name="Info 3"/>
    <meta:user-defined meta:name="Info 4"/>
  </office:meta>
</office:document-meta>
</file>