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font-variant="normal" fo:text-transform="none" style:use-window-font-color="true" style:text-position="0% 100%" fo:font-size="13pt" fo:letter-spacing="-0.023cm" fo:language="pl" fo:country="PL" fo:font-style="normal" fo:text-shadow="none" style:text-underline-style="none" fo:font-weight="bold" style:letter-kerning="true" fo:background-color="transparent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pl" style:country-complex="PL" style:font-style-complex="normal" style:font-weight-complex="bold" style:text-scale="100%"/>
    </style:style>
    <style:style style:name="T8" style:family="text">
      <style:text-properties fo:font-variant="normal" fo:text-transform="none" style:use-window-font-color="tru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0" style:family="text">
      <style:text-properties style:use-window-font-color="true" style:text-position="0% 100%" fo:letter-spacing="-0.023cm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Domyślna_20_czcionka_20_akapitu"><text:span text:style-name="T8">b</text:span></text:span><text:span text:style-name="WW-Domyślna_20_czcionka_20_akapitu"><text:span text:style-name="T9">udowę budynku wielofunkcyjnego <text:s/>przy ul. Berylowej w Lublinie, w skład którego wchodzi: przedszkole, dom kultury, szkoła podstawowa z sala gimnastyczną wraz <text:s text:c="28"/>z zapewnieniem finansowania inwestycji poprzez zbycie wierzytelności przysługujących Wykonawcy wobec Zamawiającego z tytułu realizacji przedmiotu umowy na rzecz Banku lub innej instytucji finansowej </text:span>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29706786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29681279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00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4</meta:editing-cycles>
    <meta:editing-duration>PT00H15M02S</meta:editing-duration>
    <dc:date>2018-03-12T09:51:04.06</dc:date>
    <dc:creator>Anna Ziółkowska</dc:creator>
    <meta:document-statistic meta:table-count="2" meta:image-count="0" meta:object-count="0" meta:page-count="1" meta:paragraph-count="19" meta:word-count="209" meta:character-count="1867"/>
    <meta:user-defined meta:name="Info 1"/>
    <meta:user-defined meta:name="Info 2"/>
    <meta:user-defined meta:name="Info 3"/>
    <meta:user-defined meta:name="Info 4"/>
  </office:meta>
</office:document-meta>
</file>