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8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49cm" style:keep-together="true" fo:keep-together="auto"/>
    </style:style>
    <style:style style:name="Tabela6.4" style:family="table-row">
      <style:table-row-properties style:min-row-height="1.535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5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anguage="pl" fo:country="PL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4" style:family="text">
      <style:text-properties style:font-name="Arial2" style:font-name-asian="Arial-BoldMT" style:font-name-complex="Arial-BoldMT"/>
    </style:style>
    <style:style style:name="T5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6" style:family="text">
      <style:text-properties style:text-outline="false" style:text-line-through-style="none" style:font-name="Arial" fo:font-size="12pt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4 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29502677" text:style-name="L1">
              <text:list-item>
                <text:list>
                  <text:list-header>
                    <text:p text:style-name="P26"><text:span text:style-name="Domyślna_20_czcionka_20_akapitu"><text:span text:style-name="T3">Z</text:span></text:span><text:span text:style-name="Domyślna_20_czcionka_20_akapitu"><text:span text:style-name="T6">aprojektowanie i wykonanie remontu wylotów kanalizacji deszczowej do rzeki Bystrzycy <text:s text:c="21"/>w rejonie ul. Nałkowskich, ul. Romera, <text:s text:c="27"/>ul. Przeskok, rzeki Czechówki w rejonie <text:s text:c="23"/>ul. Snopkowskiej oraz rzeki Czerniejówki w rejonie ul. Reja, ul. Stwosza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....... %, <text:line-break/></text:p>
            <text:p text:style-name="P11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ofertow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4">
          <table:table-cell table:style-name="Tabela6.A2" office:value-type="string">
            <text:p text:style-name="P13">Okres gwarancji</text:p>
            <text:p text:style-name="P8">(minimum 36 miesięcy)</text:p>
          </table:table-cell>
          <table:table-cell table:style-name="Tabela6.B2" office:value-type="string">
            <text:p text:style-name="P11"/>
            <text:p text:style-name="P11">…......... miesięcy</text:p>
          </table:table-cell>
        </table:table-row>
        <table:table-row table:style-name="Tabela6.5">
          <table:table-cell table:style-name="Tabela6.A2" office:value-type="string">
            <text:p text:style-name="P14"/>
            <text:p text:style-name="P14">Informacja w zakresie kategorii przedsiębiorstwa</text:p>
          </table:table-cell>
          <table:table-cell table:style-name="Tabela6.B2" office:value-type="string">
            <text:p text:style-name="P25">Oświadczam, iż Wykonawca jest:<text:tab/></text:p>
            <text:p text:style-name="P21"><text:line-break/>- małym lub średnim przedsiębiorstwem<text:span text:style-name="T4">*</text:span></text:p>
            <text:p text:style-name="P22"/>
            <text:p text:style-name="P23">- nie jest małym lub średnim przedsiębiorstwem*</text:p>
            <text:p text:style-name="P24"/>
          </table:table-cell>
        </table:table-row>
      </table:table>
      <text:list xml:id="list29491956" text:style-name="L2">
        <text:list-header>
          <text:p text:style-name="P27"><text:span text:style-name="T5">*</text:span><text:span text:style-name="T2">niepotrzebne skreślić</text:span></text:p>
        </text:list-header>
      </text:list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51.2018</text:p>
            </table:table-cell>
            <table:table-cell table:style-name="Tabela2.A1" office:value-type="string">
              <text:p text:style-name="MP3">Formularz ofertowy - załącznik nr 4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4-25T09:30:50.95</dc:date>
    <meta:editing-duration>PT44H30M12S</meta:editing-duration>
    <meta:editing-cycles>288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1" meta:paragraph-count="36" meta:word-count="170" meta:character-count="1321"/>
    <meta:user-defined meta:name="Informacja 1"/>
    <meta:user-defined meta:name="Informacja 2"/>
    <meta:user-defined meta:name="Informacja 3"/>
    <meta:user-defined meta:name="Informacja 4"/>
  </office:meta>
</office:document-meta>
</file>