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IWZ_20_2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Arial" fo:font-size="12pt" fo:letter-spacing="-0.023cm" fo:language="pl" fo:country="PL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13" style:family="text">
      <style:text-properties style:text-position="33% 58%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style:text-outline="false" style:text-line-through-style="none" style:text-position="0% 100%" style:font-name="Arial" fo:font-size="12pt" fo:letter-spacing="-0.023cm" fo:language="pl" fo:country="PL" fo:text-shadow="none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3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6"><text:span text:style-name="Domyślna_20_czcionka_20_akapitu"><text:span text:style-name="T12">z</text:span></text:span><text:span text:style-name="Domyślna_20_czcionka_20_akapitu"><text:span text:style-name="T15">aprojektowanie i wykonanie remontu wylotów kanalizacji deszczowej do rzeki Bystrzycy w rejonie ul. Nałkowskich, ul. Romera, ul. Przeskok, rzeki Czechówki w rejonie ul. Snopkowskiej oraz rzeki Czerniejówki w rejonie ul. Reja, ul. Stwosza</text:span></text:span></text:p>
      <text:p text:style-name="P20">(ZP-P-I.271.51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t.j. Dz.U. z 2017 r. poz. 1579 ze zm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8">1)</text:span>:</text:p>
      <text:p text:style-name="P9">- pkt 5.5.1.1, </text:p>
      <text:p text:style-name="P9">- pkt 5.5.1.2 </text:p>
      <text:p text:style-name="P9">- pkt. 5.5.1.3 a)<text:span text:style-name="T13"> </text:span></text:p>
      <text:p text:style-name="P9"><text:span text:style-name="T11">- pkt.</text:span><text:span text:style-name="T13"> </text:span><text:span text:style-name="T11">5.5.1.3 <text:s/>b)</text:span></text:p>
      <text:p text:style-name="P21"/>
      <text:p text:style-name="P34"><text:span text:style-name="T9">1) </text:span><text:span text:style-name="T10">Niepotrzebne skreślić </text:span></text:p>
      <text:p text:style-name="P35"/>
      <text:p text:style-name="P35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><text:soft-page-break/></text:p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10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4"> </text:span><text:span text:style-name="T14"><text:text-input text:description="">oraz art. 24 ust. 5 pkt 1</text:text-input></text:span><text:span text:style-name="T14">, 2 i 4 </text:span><text:s/>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14"><text:text-input text:description="">oraz art. 24 ust. 5 pkt 1, 2 i 4</text:text-input></text:span><text:span text:style-name="T14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51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3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4-25T09:30:08.66</dc:date>
    <meta:editing-duration>PT05H15M58S</meta:editing-duration>
    <meta:editing-cycles>68</meta:editing-cycles>
    <meta:generator>OpenOffice.org/3.2$Win32 OpenOffice.org_project/320m12$Build-9483</meta:generator>
    <meta:print-date>2016-10-10T11:50:55.30</meta:print-date>
    <dc:creator>Anna Ziółkowska</dc:creator>
    <meta:document-statistic meta:table-count="5" meta:image-count="0" meta:object-count="0" meta:page-count="3" meta:paragraph-count="65" meta:word-count="447" meta:character-count="5023"/>
  </office:meta>
</office:document-meta>
</file>