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png" manifest:full-path="Pictures/10000000000003D00000024E98AA7ED2.png"/>
  <manifest:file-entry manifest:media-type="image/jpeg" manifest:full-path="Pictures/10000000000007810000039D158F762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style:font-size-asian="12pt" style:font-size-complex="12pt"/>
    </style:style>
    <style:style style:name="T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position="super 58%" style:font-name="Arial" fo:font-size="12pt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 style:text-emphasize="none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1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0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6"/>
      <text:p text:style-name="P16"><text:span text:style-name="T2">Oświadczam, że w postępowaniu o udzielenie zamówienia publicznego na </text:span><text:span text:style-name="T3">wydruk <text:s/>publikacji</text:span><text:span text:style-name="UM_5f_wyróżniony"><text:span text:style-name="T7"> ”Druga szansa Zakładów Przemysłowych Vetter w Lublinie. 2nd Chance - Integrated Action Plan”, opracowanej w ramach europejskiego projektu „2</text:span></text:span><text:span text:style-name="UM_5f_wyróżniony"><text:span text:style-name="T9">nd</text:span></text:span><text:span text:style-name="UM_5f_wyróżniony"><text:span text:style-name="T7"> Chance”</text:span></text:span><text:span text:style-name="UM_5f_wyróżniony"><text:span text:style-name="T6"> </text:span>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10">*</text:span></text:p>
      <text:p text:style-name="P5"><text:span text:style-name="UM_5f_wyróżniony"><text:span text:style-name="T5"/></text:span></text:p>
      <text:p text:style-name="P5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2">(podać o ile jest znana)</text:span></text:p>
      <text:p text:style-name="P12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8.116cm" svg:y="21.777cm" svg:width="3.018cm" svg:height="1.676cm" draw:z-index="0"><draw:image xlink:href="Pictures/10000000000007810000039D158F7626.jpg" xlink:type="simple" xlink:show="embed" xlink:actuate="onLoad"/></draw:frame><draw:frame draw:style-name="Mfr1" draw:name="grafika3" text:anchor-type="paragraph" svg:x="11.529cm" svg:y="22.068cm" svg:width="2.341cm" svg:height="1.342cm" draw:z-index="1"><draw:image xlink:href="Pictures/10000000000003D00000024E98AA7ED2.png" xlink:type="simple" xlink:show="embed" xlink:actuate="onLoad"/></draw:frame><draw:frame draw:style-name="Mfr1" draw:name="grafika4" text:anchor-type="paragraph" svg:x="14.386cm" svg:y="21.788cm" svg:width="2.304cm" svg:height="1.863cm" draw:z-index="2"><draw:image xlink:href="Pictures/10000000000001350000010AECE2FC64.jpg" xlink:type="simple" xlink:show="embed" xlink:actuate="onLoad"/></draw:frame></text:p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35.2018</text:p>
            </table:table-cell>
            <table:table-cell table:style-name="Tabela1.B1" office:value-type="string">
              <text:p text:style-name="MP3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1</meta:editing-cycles>
    <meta:editing-duration>PT02H05M21S</meta:editing-duration>
    <dc:date>2018-03-23T11:21:04.59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3" meta:object-count="0" meta:page-count="1" meta:paragraph-count="18" meta:word-count="140" meta:character-count="1631"/>
    <meta:user-defined meta:name="Informacja 1"/>
    <meta:user-defined meta:name="Informacja 2"/>
    <meta:user-defined meta:name="Informacja 3"/>
    <meta:user-defined meta:name="Informacja 4"/>
  </office:meta>
</office:document-meta>
</file>