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801cm" fo:margin-left="0.09cm" table:align="left" fo:background-color="transparent">
        <style:background-image/>
      </style:table-properties>
    </style:style>
    <style:style style:name="Tabela1.A" style:family="table-column">
      <style:table-column-properties style:column-width="12.301cm"/>
    </style:style>
    <style:style style:name="Tabela1.B" style:family="table-column">
      <style:table-column-properties style:column-width="2.499cm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 style:data-style-name="N10004">
      <style:table-cell-properties fo:padding="0.097cm" fo:border="0.05pt solid #000000"/>
    </style:style>
    <style:style style:name="Tabela1.3" style:family="table-row">
      <style:table-row-properties fo:keep-together="always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fo:keep-together="always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" style:family="table-row">
      <style:table-row-properties fo:keep-together="always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" style:family="table-row">
      <style:table-row-properties fo:keep-together="always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" style:family="table-row">
      <style:table-row-properties fo:keep-together="always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" style:family="table-row">
      <style:table-row-properties fo:keep-together="always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" style:family="table-row">
      <style:table-row-properties fo:keep-together="always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fo:keep-together="always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" style:family="table-row">
      <style:table-row-properties fo:keep-together="always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" style:family="table-row">
      <style:table-row-properties fo:keep-together="always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" style:family="table-row">
      <style:table-row-properties fo:keep-together="always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" style:family="table-row">
      <style:table-row-properties fo:keep-together="always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" style:family="table-row">
      <style:table-row-properties fo:keep-together="always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" style:family="table-row">
      <style:table-row-properties fo:keep-together="always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" style:family="table-row">
      <style:table-row-properties fo:keep-together="always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" style:family="table-row">
      <style:table-row-properties fo:keep-together="always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" style:family="table-row">
      <style:table-row-properties fo:keep-together="always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" style:family="table-row">
      <style:table-row-properties fo:keep-together="always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" style:family="table-row">
      <style:table-row-properties fo:keep-together="always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" style:family="table-row">
      <style:table-row-properties fo:keep-together="always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" style:family="table-row">
      <style:table-row-properties fo:keep-together="always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" style:family="table-row">
      <style:table-row-properties fo:keep-together="always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" style:family="table-row">
      <style:table-row-properties fo:keep-together="always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" style:family="table-row">
      <style:table-row-properties fo:keep-together="always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" style:family="table-row">
      <style:table-row-properties fo:keep-together="always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" style:family="table-row">
      <style:table-row-properties fo:keep-together="always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" style:family="table-row">
      <style:table-row-properties fo:keep-together="always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" style:family="table-row">
      <style:table-row-properties fo:keep-together="always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" style:family="table-row">
      <style:table-row-properties fo:keep-together="always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3" style:family="table-row">
      <style:table-row-properties fo:keep-together="always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4" style:family="table-row">
      <style:table-row-properties fo:keep-together="always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5" style:family="table-row">
      <style:table-row-properties fo:keep-together="always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6" style:family="table-row">
      <style:table-row-properties fo:keep-together="always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7" style:family="table-row">
      <style:table-row-properties fo:keep-together="always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8" style:family="table-row">
      <style:table-row-properties fo:keep-together="always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9" style:family="table-row">
      <style:table-row-properties fo:keep-together="always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0" style:family="table-row">
      <style:table-row-properties fo:keep-together="always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1" style:family="table-row">
      <style:table-row-properties fo:keep-together="always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2" style:family="table-row">
      <style:table-row-properties fo:keep-together="always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3" style:family="table-row">
      <style:table-row-properties fo:keep-together="always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4" style:family="table-row">
      <style:table-row-properties fo:keep-together="always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5" style:family="table-row">
      <style:table-row-properties fo:keep-together="always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6" style:family="table-row">
      <style:table-row-properties fo:keep-together="always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7" style:family="table-row">
      <style:table-row-properties fo:keep-together="always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8" style:family="table-row">
      <style:table-row-properties fo:keep-together="always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49" style:family="table-row">
      <style:table-row-properties fo:keep-together="always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0" style:family="table-row">
      <style:table-row-properties fo:keep-together="always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1" style:family="table-row">
      <style:table-row-properties fo:keep-together="always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2" style:family="table-row">
      <style:table-row-properties fo:keep-together="always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3" style:family="table-row">
      <style:table-row-properties fo:keep-together="always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4" style:family="table-row">
      <style:table-row-properties fo:keep-together="always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5" style:family="table-row">
      <style:table-row-properties fo:keep-together="always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6" style:family="table-row">
      <style:table-row-properties fo:keep-together="always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7" style:family="table-row">
      <style:table-row-properties fo:keep-together="always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8" style:family="table-row">
      <style:table-row-properties fo:keep-together="always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59" style:family="table-row">
      <style:table-row-properties fo:keep-together="always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0" style:family="table-row">
      <style:table-row-properties fo:keep-together="always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1" style:family="table-row">
      <style:table-row-properties fo:keep-together="always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2" style:family="table-row">
      <style:table-row-properties fo:keep-together="always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3" style:family="table-row">
      <style:table-row-properties fo:keep-together="always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4" style:family="table-row">
      <style:table-row-properties fo:keep-together="always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5" style:family="table-row">
      <style:table-row-properties fo:keep-together="always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6" style:family="table-row">
      <style:table-row-properties fo:keep-together="always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7" style:family="table-row">
      <style:table-row-properties fo:keep-together="always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8" style:family="table-row">
      <style:table-row-properties fo:keep-together="always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69" style:family="table-row">
      <style:table-row-properties fo:keep-together="always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0" style:family="table-row">
      <style:table-row-properties fo:keep-together="always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1" style:family="table-row">
      <style:table-row-properties fo:keep-together="always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2" style:family="table-row">
      <style:table-row-properties fo:keep-together="always"/>
    </style:style>
    <style:style style:name="Tabela1.A72" style:family="table-cell">
      <style:table-cell-properties fo:padding="0.097cm" fo:border-left="0.05pt solid #000000" fo:border-right="none" fo:border-top="none" fo:border-bottom="0.05pt solid #000000"/>
    </style:style>
    <style:style style:name="Tabela1.B7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3" style:family="table-row">
      <style:table-row-properties fo:keep-together="always"/>
    </style:style>
    <style:style style:name="Tabela1.A73" style:family="table-cell">
      <style:table-cell-properties fo:padding="0.097cm" fo:border-left="0.05pt solid #000000" fo:border-right="none" fo:border-top="none" fo:border-bottom="0.05pt solid #000000"/>
    </style:style>
    <style:style style:name="Tabela1.B7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4" style:family="table-row">
      <style:table-row-properties fo:keep-together="always"/>
    </style:style>
    <style:style style:name="Tabela1.A74" style:family="table-cell">
      <style:table-cell-properties fo:padding="0.097cm" fo:border-left="0.05pt solid #000000" fo:border-right="none" fo:border-top="none" fo:border-bottom="0.05pt solid #000000"/>
    </style:style>
    <style:style style:name="Tabela1.B7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5" style:family="table-row">
      <style:table-row-properties fo:keep-together="always"/>
    </style:style>
    <style:style style:name="Tabela1.A75" style:family="table-cell">
      <style:table-cell-properties fo:padding="0.097cm" fo:border-left="0.05pt solid #000000" fo:border-right="none" fo:border-top="none" fo:border-bottom="0.05pt solid #000000"/>
    </style:style>
    <style:style style:name="Tabela1.B7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6" style:family="table-row">
      <style:table-row-properties fo:keep-together="always"/>
    </style:style>
    <style:style style:name="Tabela1.A76" style:family="table-cell">
      <style:table-cell-properties fo:padding="0.097cm" fo:border-left="0.05pt solid #000000" fo:border-right="none" fo:border-top="none" fo:border-bottom="0.05pt solid #000000"/>
    </style:style>
    <style:style style:name="Tabela1.B7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7" style:family="table-row">
      <style:table-row-properties fo:keep-together="always"/>
    </style:style>
    <style:style style:name="Tabela1.A77" style:family="table-cell">
      <style:table-cell-properties fo:padding="0.097cm" fo:border-left="0.05pt solid #000000" fo:border-right="none" fo:border-top="none" fo:border-bottom="0.05pt solid #000000"/>
    </style:style>
    <style:style style:name="Tabela1.B7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8" style:family="table-row">
      <style:table-row-properties fo:keep-together="always"/>
    </style:style>
    <style:style style:name="Tabela1.A78" style:family="table-cell">
      <style:table-cell-properties fo:padding="0.097cm" fo:border-left="0.05pt solid #000000" fo:border-right="none" fo:border-top="none" fo:border-bottom="0.05pt solid #000000"/>
    </style:style>
    <style:style style:name="Tabela1.B7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79" style:family="table-row">
      <style:table-row-properties fo:keep-together="always"/>
    </style:style>
    <style:style style:name="Tabela1.A79" style:family="table-cell">
      <style:table-cell-properties fo:padding="0.097cm" fo:border-left="0.05pt solid #000000" fo:border-right="none" fo:border-top="none" fo:border-bottom="0.05pt solid #000000"/>
    </style:style>
    <style:style style:name="Tabela1.B7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0" style:family="table-row">
      <style:table-row-properties fo:keep-together="always"/>
    </style:style>
    <style:style style:name="Tabela1.A80" style:family="table-cell">
      <style:table-cell-properties fo:padding="0.097cm" fo:border-left="0.05pt solid #000000" fo:border-right="none" fo:border-top="none" fo:border-bottom="0.05pt solid #000000"/>
    </style:style>
    <style:style style:name="Tabela1.B8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1" style:family="table-row">
      <style:table-row-properties fo:keep-together="always"/>
    </style:style>
    <style:style style:name="Tabela1.A81" style:family="table-cell">
      <style:table-cell-properties fo:padding="0.097cm" fo:border-left="0.05pt solid #000000" fo:border-right="none" fo:border-top="none" fo:border-bottom="0.05pt solid #000000"/>
    </style:style>
    <style:style style:name="Tabela1.B8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2" style:family="table-row">
      <style:table-row-properties fo:keep-together="always"/>
    </style:style>
    <style:style style:name="Tabela1.A82" style:family="table-cell">
      <style:table-cell-properties fo:padding="0.097cm" fo:border-left="0.05pt solid #000000" fo:border-right="none" fo:border-top="none" fo:border-bottom="0.05pt solid #000000"/>
    </style:style>
    <style:style style:name="Tabela1.B8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3" style:family="table-row">
      <style:table-row-properties fo:keep-together="always"/>
    </style:style>
    <style:style style:name="Tabela1.A83" style:family="table-cell">
      <style:table-cell-properties fo:padding="0.097cm" fo:border-left="0.05pt solid #000000" fo:border-right="none" fo:border-top="none" fo:border-bottom="0.05pt solid #000000"/>
    </style:style>
    <style:style style:name="Tabela1.B8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4" style:family="table-row">
      <style:table-row-properties fo:keep-together="always"/>
    </style:style>
    <style:style style:name="Tabela1.A84" style:family="table-cell">
      <style:table-cell-properties fo:padding="0.097cm" fo:border-left="0.05pt solid #000000" fo:border-right="none" fo:border-top="none" fo:border-bottom="0.05pt solid #000000"/>
    </style:style>
    <style:style style:name="Tabela1.B8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5" style:family="table-row">
      <style:table-row-properties fo:keep-together="always"/>
    </style:style>
    <style:style style:name="Tabela1.A85" style:family="table-cell">
      <style:table-cell-properties fo:padding="0.097cm" fo:border-left="0.05pt solid #000000" fo:border-right="none" fo:border-top="none" fo:border-bottom="0.05pt solid #000000"/>
    </style:style>
    <style:style style:name="Tabela1.B8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6" style:family="table-row">
      <style:table-row-properties fo:keep-together="always"/>
    </style:style>
    <style:style style:name="Tabela1.A86" style:family="table-cell">
      <style:table-cell-properties fo:padding="0.097cm" fo:border-left="0.05pt solid #000000" fo:border-right="none" fo:border-top="none" fo:border-bottom="0.05pt solid #000000"/>
    </style:style>
    <style:style style:name="Tabela1.B8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7" style:family="table-row">
      <style:table-row-properties fo:keep-together="always"/>
    </style:style>
    <style:style style:name="Tabela1.A87" style:family="table-cell">
      <style:table-cell-properties fo:padding="0.097cm" fo:border-left="0.05pt solid #000000" fo:border-right="none" fo:border-top="none" fo:border-bottom="0.05pt solid #000000"/>
    </style:style>
    <style:style style:name="Tabela1.B8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8" style:family="table-row">
      <style:table-row-properties fo:keep-together="always"/>
    </style:style>
    <style:style style:name="Tabela1.A88" style:family="table-cell">
      <style:table-cell-properties fo:padding="0.097cm" fo:border-left="0.05pt solid #000000" fo:border-right="none" fo:border-top="none" fo:border-bottom="0.05pt solid #000000"/>
    </style:style>
    <style:style style:name="Tabela1.B8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89" style:family="table-row">
      <style:table-row-properties fo:keep-together="always"/>
    </style:style>
    <style:style style:name="Tabela1.A89" style:family="table-cell">
      <style:table-cell-properties fo:padding="0.097cm" fo:border-left="0.05pt solid #000000" fo:border-right="none" fo:border-top="none" fo:border-bottom="0.05pt solid #000000"/>
    </style:style>
    <style:style style:name="Tabela1.B8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0" style:family="table-row">
      <style:table-row-properties fo:keep-together="always"/>
    </style:style>
    <style:style style:name="Tabela1.A90" style:family="table-cell">
      <style:table-cell-properties fo:padding="0.097cm" fo:border-left="0.05pt solid #000000" fo:border-right="none" fo:border-top="none" fo:border-bottom="0.05pt solid #000000"/>
    </style:style>
    <style:style style:name="Tabela1.B9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1" style:family="table-row">
      <style:table-row-properties fo:keep-together="always"/>
    </style:style>
    <style:style style:name="Tabela1.A91" style:family="table-cell">
      <style:table-cell-properties fo:padding="0.097cm" fo:border-left="0.05pt solid #000000" fo:border-right="none" fo:border-top="none" fo:border-bottom="0.05pt solid #000000"/>
    </style:style>
    <style:style style:name="Tabela1.B9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2" style:family="table-row">
      <style:table-row-properties fo:keep-together="always"/>
    </style:style>
    <style:style style:name="Tabela1.A92" style:family="table-cell">
      <style:table-cell-properties fo:padding="0.097cm" fo:border-left="0.05pt solid #000000" fo:border-right="none" fo:border-top="none" fo:border-bottom="0.05pt solid #000000"/>
    </style:style>
    <style:style style:name="Tabela1.B9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3" style:family="table-row">
      <style:table-row-properties fo:keep-together="always"/>
    </style:style>
    <style:style style:name="Tabela1.A93" style:family="table-cell">
      <style:table-cell-properties fo:padding="0.097cm" fo:border-left="0.05pt solid #000000" fo:border-right="none" fo:border-top="none" fo:border-bottom="0.05pt solid #000000"/>
    </style:style>
    <style:style style:name="Tabela1.B9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4" style:family="table-row">
      <style:table-row-properties fo:keep-together="always"/>
    </style:style>
    <style:style style:name="Tabela1.A94" style:family="table-cell">
      <style:table-cell-properties fo:padding="0.097cm" fo:border-left="0.05pt solid #000000" fo:border-right="none" fo:border-top="none" fo:border-bottom="0.05pt solid #000000"/>
    </style:style>
    <style:style style:name="Tabela1.B9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5" style:family="table-row">
      <style:table-row-properties fo:keep-together="always"/>
    </style:style>
    <style:style style:name="Tabela1.A95" style:family="table-cell">
      <style:table-cell-properties fo:padding="0.097cm" fo:border-left="0.05pt solid #000000" fo:border-right="none" fo:border-top="none" fo:border-bottom="0.05pt solid #000000"/>
    </style:style>
    <style:style style:name="Tabela1.B9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6" style:family="table-row">
      <style:table-row-properties fo:keep-together="always"/>
    </style:style>
    <style:style style:name="Tabela1.A96" style:family="table-cell">
      <style:table-cell-properties fo:padding="0.097cm" fo:border-left="0.05pt solid #000000" fo:border-right="none" fo:border-top="none" fo:border-bottom="0.05pt solid #000000"/>
    </style:style>
    <style:style style:name="Tabela1.B9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7" style:family="table-row">
      <style:table-row-properties fo:keep-together="always"/>
    </style:style>
    <style:style style:name="Tabela1.A97" style:family="table-cell">
      <style:table-cell-properties fo:padding="0.097cm" fo:border-left="0.05pt solid #000000" fo:border-right="none" fo:border-top="none" fo:border-bottom="0.05pt solid #000000"/>
    </style:style>
    <style:style style:name="Tabela1.B9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8" style:family="table-row">
      <style:table-row-properties fo:keep-together="always"/>
    </style:style>
    <style:style style:name="Tabela1.A98" style:family="table-cell">
      <style:table-cell-properties fo:padding="0.097cm" fo:border-left="0.05pt solid #000000" fo:border-right="none" fo:border-top="none" fo:border-bottom="0.05pt solid #000000"/>
    </style:style>
    <style:style style:name="Tabela1.B9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99" style:family="table-row">
      <style:table-row-properties fo:keep-together="always"/>
    </style:style>
    <style:style style:name="Tabela1.A99" style:family="table-cell">
      <style:table-cell-properties fo:padding="0.097cm" fo:border-left="0.05pt solid #000000" fo:border-right="none" fo:border-top="none" fo:border-bottom="0.05pt solid #000000"/>
    </style:style>
    <style:style style:name="Tabela1.B9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0" style:family="table-row">
      <style:table-row-properties fo:keep-together="always"/>
    </style:style>
    <style:style style:name="Tabela1.A100" style:family="table-cell">
      <style:table-cell-properties fo:padding="0.097cm" fo:border-left="0.05pt solid #000000" fo:border-right="none" fo:border-top="none" fo:border-bottom="0.05pt solid #000000"/>
    </style:style>
    <style:style style:name="Tabela1.B10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1" style:family="table-row">
      <style:table-row-properties fo:keep-together="always"/>
    </style:style>
    <style:style style:name="Tabela1.A101" style:family="table-cell">
      <style:table-cell-properties fo:padding="0.097cm" fo:border-left="0.05pt solid #000000" fo:border-right="none" fo:border-top="none" fo:border-bottom="0.05pt solid #000000"/>
    </style:style>
    <style:style style:name="Tabela1.B10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2" style:family="table-row">
      <style:table-row-properties fo:keep-together="always"/>
    </style:style>
    <style:style style:name="Tabela1.A102" style:family="table-cell">
      <style:table-cell-properties fo:padding="0.097cm" fo:border-left="0.05pt solid #000000" fo:border-right="none" fo:border-top="none" fo:border-bottom="0.05pt solid #000000"/>
    </style:style>
    <style:style style:name="Tabela1.B10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3" style:family="table-row">
      <style:table-row-properties fo:keep-together="always"/>
    </style:style>
    <style:style style:name="Tabela1.A103" style:family="table-cell">
      <style:table-cell-properties fo:padding="0.097cm" fo:border-left="0.05pt solid #000000" fo:border-right="none" fo:border-top="none" fo:border-bottom="0.05pt solid #000000"/>
    </style:style>
    <style:style style:name="Tabela1.B10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4" style:family="table-row">
      <style:table-row-properties fo:keep-together="always"/>
    </style:style>
    <style:style style:name="Tabela1.A104" style:family="table-cell">
      <style:table-cell-properties fo:padding="0.097cm" fo:border-left="0.05pt solid #000000" fo:border-right="none" fo:border-top="none" fo:border-bottom="0.05pt solid #000000"/>
    </style:style>
    <style:style style:name="Tabela1.B10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5" style:family="table-row">
      <style:table-row-properties fo:keep-together="always"/>
    </style:style>
    <style:style style:name="Tabela1.A105" style:family="table-cell">
      <style:table-cell-properties fo:padding="0.097cm" fo:border-left="0.05pt solid #000000" fo:border-right="none" fo:border-top="none" fo:border-bottom="0.05pt solid #000000"/>
    </style:style>
    <style:style style:name="Tabela1.B10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6" style:family="table-row">
      <style:table-row-properties fo:keep-together="always"/>
    </style:style>
    <style:style style:name="Tabela1.A106" style:family="table-cell">
      <style:table-cell-properties fo:padding="0.097cm" fo:border-left="0.05pt solid #000000" fo:border-right="none" fo:border-top="none" fo:border-bottom="0.05pt solid #000000"/>
    </style:style>
    <style:style style:name="Tabela1.B10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7" style:family="table-row">
      <style:table-row-properties fo:keep-together="always"/>
    </style:style>
    <style:style style:name="Tabela1.A107" style:family="table-cell">
      <style:table-cell-properties fo:padding="0.097cm" fo:border-left="0.05pt solid #000000" fo:border-right="none" fo:border-top="none" fo:border-bottom="0.05pt solid #000000"/>
    </style:style>
    <style:style style:name="Tabela1.B10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8" style:family="table-row">
      <style:table-row-properties fo:keep-together="always"/>
    </style:style>
    <style:style style:name="Tabela1.A108" style:family="table-cell">
      <style:table-cell-properties fo:padding="0.097cm" fo:border-left="0.05pt solid #000000" fo:border-right="none" fo:border-top="none" fo:border-bottom="0.05pt solid #000000"/>
    </style:style>
    <style:style style:name="Tabela1.B10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09" style:family="table-row">
      <style:table-row-properties fo:keep-together="always"/>
    </style:style>
    <style:style style:name="Tabela1.A109" style:family="table-cell">
      <style:table-cell-properties fo:padding="0.097cm" fo:border-left="0.05pt solid #000000" fo:border-right="none" fo:border-top="none" fo:border-bottom="0.05pt solid #000000"/>
    </style:style>
    <style:style style:name="Tabela1.B10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0" style:family="table-row">
      <style:table-row-properties fo:keep-together="always"/>
    </style:style>
    <style:style style:name="Tabela1.A110" style:family="table-cell">
      <style:table-cell-properties fo:padding="0.097cm" fo:border-left="0.05pt solid #000000" fo:border-right="none" fo:border-top="none" fo:border-bottom="0.05pt solid #000000"/>
    </style:style>
    <style:style style:name="Tabela1.B11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1" style:family="table-row">
      <style:table-row-properties fo:keep-together="always"/>
    </style:style>
    <style:style style:name="Tabela1.A111" style:family="table-cell">
      <style:table-cell-properties fo:padding="0.097cm" fo:border-left="0.05pt solid #000000" fo:border-right="none" fo:border-top="none" fo:border-bottom="0.05pt solid #000000"/>
    </style:style>
    <style:style style:name="Tabela1.B11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2" style:family="table-row">
      <style:table-row-properties fo:keep-together="always"/>
    </style:style>
    <style:style style:name="Tabela1.A112" style:family="table-cell">
      <style:table-cell-properties fo:padding="0.097cm" fo:border-left="0.05pt solid #000000" fo:border-right="none" fo:border-top="none" fo:border-bottom="0.05pt solid #000000"/>
    </style:style>
    <style:style style:name="Tabela1.B11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3" style:family="table-row">
      <style:table-row-properties fo:keep-together="always"/>
    </style:style>
    <style:style style:name="Tabela1.A113" style:family="table-cell">
      <style:table-cell-properties fo:padding="0.097cm" fo:border-left="0.05pt solid #000000" fo:border-right="none" fo:border-top="none" fo:border-bottom="0.05pt solid #000000"/>
    </style:style>
    <style:style style:name="Tabela1.B11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4" style:family="table-row">
      <style:table-row-properties fo:keep-together="always"/>
    </style:style>
    <style:style style:name="Tabela1.A114" style:family="table-cell">
      <style:table-cell-properties fo:padding="0.097cm" fo:border-left="0.05pt solid #000000" fo:border-right="none" fo:border-top="none" fo:border-bottom="0.05pt solid #000000"/>
    </style:style>
    <style:style style:name="Tabela1.B11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5" style:family="table-row">
      <style:table-row-properties fo:keep-together="always"/>
    </style:style>
    <style:style style:name="Tabela1.A115" style:family="table-cell">
      <style:table-cell-properties fo:padding="0.097cm" fo:border-left="0.05pt solid #000000" fo:border-right="none" fo:border-top="none" fo:border-bottom="0.05pt solid #000000"/>
    </style:style>
    <style:style style:name="Tabela1.B11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6" style:family="table-row">
      <style:table-row-properties fo:keep-together="always"/>
    </style:style>
    <style:style style:name="Tabela1.A116" style:family="table-cell">
      <style:table-cell-properties fo:padding="0.097cm" fo:border-left="0.05pt solid #000000" fo:border-right="none" fo:border-top="none" fo:border-bottom="0.05pt solid #000000"/>
    </style:style>
    <style:style style:name="Tabela1.B11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7" style:family="table-row">
      <style:table-row-properties fo:keep-together="always"/>
    </style:style>
    <style:style style:name="Tabela1.A117" style:family="table-cell">
      <style:table-cell-properties fo:padding="0.097cm" fo:border-left="0.05pt solid #000000" fo:border-right="none" fo:border-top="none" fo:border-bottom="0.05pt solid #000000"/>
    </style:style>
    <style:style style:name="Tabela1.B11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8" style:family="table-row">
      <style:table-row-properties fo:keep-together="always"/>
    </style:style>
    <style:style style:name="Tabela1.A118" style:family="table-cell">
      <style:table-cell-properties fo:padding="0.097cm" fo:border-left="0.05pt solid #000000" fo:border-right="none" fo:border-top="none" fo:border-bottom="0.05pt solid #000000"/>
    </style:style>
    <style:style style:name="Tabela1.B11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19" style:family="table-row">
      <style:table-row-properties fo:keep-together="always"/>
    </style:style>
    <style:style style:name="Tabela1.A119" style:family="table-cell">
      <style:table-cell-properties fo:padding="0.097cm" fo:border-left="0.05pt solid #000000" fo:border-right="none" fo:border-top="none" fo:border-bottom="0.05pt solid #000000"/>
    </style:style>
    <style:style style:name="Tabela1.B11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0" style:family="table-row">
      <style:table-row-properties fo:keep-together="always"/>
    </style:style>
    <style:style style:name="Tabela1.A120" style:family="table-cell">
      <style:table-cell-properties fo:padding="0.097cm" fo:border-left="0.05pt solid #000000" fo:border-right="none" fo:border-top="none" fo:border-bottom="0.05pt solid #000000"/>
    </style:style>
    <style:style style:name="Tabela1.B12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1" style:family="table-row">
      <style:table-row-properties fo:keep-together="always"/>
    </style:style>
    <style:style style:name="Tabela1.A121" style:family="table-cell">
      <style:table-cell-properties fo:padding="0.097cm" fo:border-left="0.05pt solid #000000" fo:border-right="none" fo:border-top="none" fo:border-bottom="0.05pt solid #000000"/>
    </style:style>
    <style:style style:name="Tabela1.B12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2" style:family="table-row">
      <style:table-row-properties fo:keep-together="always"/>
    </style:style>
    <style:style style:name="Tabela1.A122" style:family="table-cell">
      <style:table-cell-properties fo:padding="0.097cm" fo:border-left="0.05pt solid #000000" fo:border-right="none" fo:border-top="none" fo:border-bottom="0.05pt solid #000000"/>
    </style:style>
    <style:style style:name="Tabela1.B12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3" style:family="table-row">
      <style:table-row-properties fo:keep-together="always"/>
    </style:style>
    <style:style style:name="Tabela1.A123" style:family="table-cell">
      <style:table-cell-properties fo:padding="0.097cm" fo:border-left="0.05pt solid #000000" fo:border-right="none" fo:border-top="none" fo:border-bottom="0.05pt solid #000000"/>
    </style:style>
    <style:style style:name="Tabela1.B12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4" style:family="table-row">
      <style:table-row-properties fo:keep-together="always"/>
    </style:style>
    <style:style style:name="Tabela1.A124" style:family="table-cell">
      <style:table-cell-properties fo:padding="0.097cm" fo:border-left="0.05pt solid #000000" fo:border-right="none" fo:border-top="none" fo:border-bottom="0.05pt solid #000000"/>
    </style:style>
    <style:style style:name="Tabela1.B12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5" style:family="table-row">
      <style:table-row-properties fo:keep-together="always"/>
    </style:style>
    <style:style style:name="Tabela1.A125" style:family="table-cell">
      <style:table-cell-properties fo:padding="0.097cm" fo:border-left="0.05pt solid #000000" fo:border-right="none" fo:border-top="none" fo:border-bottom="0.05pt solid #000000"/>
    </style:style>
    <style:style style:name="Tabela1.B12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6" style:family="table-row">
      <style:table-row-properties fo:keep-together="always"/>
    </style:style>
    <style:style style:name="Tabela1.A126" style:family="table-cell">
      <style:table-cell-properties fo:padding="0.097cm" fo:border-left="0.05pt solid #000000" fo:border-right="none" fo:border-top="none" fo:border-bottom="0.05pt solid #000000"/>
    </style:style>
    <style:style style:name="Tabela1.B12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7" style:family="table-row">
      <style:table-row-properties fo:keep-together="always"/>
    </style:style>
    <style:style style:name="Tabela1.A127" style:family="table-cell">
      <style:table-cell-properties fo:padding="0.097cm" fo:border-left="0.05pt solid #000000" fo:border-right="none" fo:border-top="none" fo:border-bottom="0.05pt solid #000000"/>
    </style:style>
    <style:style style:name="Tabela1.B12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8" style:family="table-row">
      <style:table-row-properties fo:keep-together="always"/>
    </style:style>
    <style:style style:name="Tabela1.A128" style:family="table-cell">
      <style:table-cell-properties fo:padding="0.097cm" fo:border-left="0.05pt solid #000000" fo:border-right="none" fo:border-top="none" fo:border-bottom="0.05pt solid #000000"/>
    </style:style>
    <style:style style:name="Tabela1.B12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29" style:family="table-row">
      <style:table-row-properties fo:keep-together="always"/>
    </style:style>
    <style:style style:name="Tabela1.A129" style:family="table-cell">
      <style:table-cell-properties fo:padding="0.097cm" fo:border-left="0.05pt solid #000000" fo:border-right="none" fo:border-top="none" fo:border-bottom="0.05pt solid #000000"/>
    </style:style>
    <style:style style:name="Tabela1.B12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0" style:family="table-row">
      <style:table-row-properties fo:keep-together="always"/>
    </style:style>
    <style:style style:name="Tabela1.A130" style:family="table-cell">
      <style:table-cell-properties fo:padding="0.097cm" fo:border-left="0.05pt solid #000000" fo:border-right="none" fo:border-top="none" fo:border-bottom="0.05pt solid #000000"/>
    </style:style>
    <style:style style:name="Tabela1.B13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1" style:family="table-row">
      <style:table-row-properties fo:keep-together="always"/>
    </style:style>
    <style:style style:name="Tabela1.A131" style:family="table-cell">
      <style:table-cell-properties fo:padding="0.097cm" fo:border-left="0.05pt solid #000000" fo:border-right="none" fo:border-top="none" fo:border-bottom="0.05pt solid #000000"/>
    </style:style>
    <style:style style:name="Tabela1.B13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2" style:family="table-row">
      <style:table-row-properties fo:keep-together="always"/>
    </style:style>
    <style:style style:name="Tabela1.A132" style:family="table-cell">
      <style:table-cell-properties fo:padding="0.097cm" fo:border-left="0.05pt solid #000000" fo:border-right="none" fo:border-top="none" fo:border-bottom="0.05pt solid #000000"/>
    </style:style>
    <style:style style:name="Tabela1.B13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3" style:family="table-row">
      <style:table-row-properties fo:keep-together="always"/>
    </style:style>
    <style:style style:name="Tabela1.A133" style:family="table-cell">
      <style:table-cell-properties fo:padding="0.097cm" fo:border-left="0.05pt solid #000000" fo:border-right="none" fo:border-top="none" fo:border-bottom="0.05pt solid #000000"/>
    </style:style>
    <style:style style:name="Tabela1.B13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4" style:family="table-row">
      <style:table-row-properties fo:keep-together="always"/>
    </style:style>
    <style:style style:name="Tabela1.A134" style:family="table-cell">
      <style:table-cell-properties fo:padding="0.097cm" fo:border-left="0.05pt solid #000000" fo:border-right="none" fo:border-top="none" fo:border-bottom="0.05pt solid #000000"/>
    </style:style>
    <style:style style:name="Tabela1.B13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5" style:family="table-row">
      <style:table-row-properties fo:keep-together="always"/>
    </style:style>
    <style:style style:name="Tabela1.A135" style:family="table-cell">
      <style:table-cell-properties fo:padding="0.097cm" fo:border-left="0.05pt solid #000000" fo:border-right="none" fo:border-top="none" fo:border-bottom="0.05pt solid #000000"/>
    </style:style>
    <style:style style:name="Tabela1.B13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6" style:family="table-row">
      <style:table-row-properties fo:keep-together="always"/>
    </style:style>
    <style:style style:name="Tabela1.A136" style:family="table-cell">
      <style:table-cell-properties fo:padding="0.097cm" fo:border-left="0.05pt solid #000000" fo:border-right="none" fo:border-top="none" fo:border-bottom="0.05pt solid #000000"/>
    </style:style>
    <style:style style:name="Tabela1.B13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7" style:family="table-row">
      <style:table-row-properties fo:keep-together="always"/>
    </style:style>
    <style:style style:name="Tabela1.A137" style:family="table-cell">
      <style:table-cell-properties fo:padding="0.097cm" fo:border-left="0.05pt solid #000000" fo:border-right="none" fo:border-top="none" fo:border-bottom="0.05pt solid #000000"/>
    </style:style>
    <style:style style:name="Tabela1.B13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8" style:family="table-row">
      <style:table-row-properties fo:keep-together="always"/>
    </style:style>
    <style:style style:name="Tabela1.A138" style:family="table-cell">
      <style:table-cell-properties fo:padding="0.097cm" fo:border-left="0.05pt solid #000000" fo:border-right="none" fo:border-top="none" fo:border-bottom="0.05pt solid #000000"/>
    </style:style>
    <style:style style:name="Tabela1.B13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39" style:family="table-row">
      <style:table-row-properties fo:keep-together="always"/>
    </style:style>
    <style:style style:name="Tabela1.A139" style:family="table-cell">
      <style:table-cell-properties fo:padding="0.097cm" fo:border-left="0.05pt solid #000000" fo:border-right="none" fo:border-top="none" fo:border-bottom="0.05pt solid #000000"/>
    </style:style>
    <style:style style:name="Tabela1.B13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0" style:family="table-row">
      <style:table-row-properties fo:keep-together="always"/>
    </style:style>
    <style:style style:name="Tabela1.A140" style:family="table-cell">
      <style:table-cell-properties fo:padding="0.097cm" fo:border-left="0.05pt solid #000000" fo:border-right="none" fo:border-top="none" fo:border-bottom="0.05pt solid #000000"/>
    </style:style>
    <style:style style:name="Tabela1.B14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1" style:family="table-row">
      <style:table-row-properties fo:keep-together="always"/>
    </style:style>
    <style:style style:name="Tabela1.A141" style:family="table-cell">
      <style:table-cell-properties fo:padding="0.097cm" fo:border-left="0.05pt solid #000000" fo:border-right="none" fo:border-top="none" fo:border-bottom="0.05pt solid #000000"/>
    </style:style>
    <style:style style:name="Tabela1.B14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2" style:family="table-row">
      <style:table-row-properties fo:keep-together="always"/>
    </style:style>
    <style:style style:name="Tabela1.A142" style:family="table-cell">
      <style:table-cell-properties fo:padding="0.097cm" fo:border-left="0.05pt solid #000000" fo:border-right="none" fo:border-top="none" fo:border-bottom="0.05pt solid #000000"/>
    </style:style>
    <style:style style:name="Tabela1.B14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3" style:family="table-row">
      <style:table-row-properties fo:keep-together="always"/>
    </style:style>
    <style:style style:name="Tabela1.A143" style:family="table-cell">
      <style:table-cell-properties fo:padding="0.097cm" fo:border-left="0.05pt solid #000000" fo:border-right="none" fo:border-top="none" fo:border-bottom="0.05pt solid #000000"/>
    </style:style>
    <style:style style:name="Tabela1.B14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4" style:family="table-row">
      <style:table-row-properties fo:keep-together="always"/>
    </style:style>
    <style:style style:name="Tabela1.A144" style:family="table-cell">
      <style:table-cell-properties fo:padding="0.097cm" fo:border-left="0.05pt solid #000000" fo:border-right="none" fo:border-top="none" fo:border-bottom="0.05pt solid #000000"/>
    </style:style>
    <style:style style:name="Tabela1.B14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5" style:family="table-row">
      <style:table-row-properties fo:keep-together="always"/>
    </style:style>
    <style:style style:name="Tabela1.A145" style:family="table-cell">
      <style:table-cell-properties fo:padding="0.097cm" fo:border-left="0.05pt solid #000000" fo:border-right="none" fo:border-top="none" fo:border-bottom="0.05pt solid #000000"/>
    </style:style>
    <style:style style:name="Tabela1.B14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6" style:family="table-row">
      <style:table-row-properties fo:keep-together="always"/>
    </style:style>
    <style:style style:name="Tabela1.A146" style:family="table-cell">
      <style:table-cell-properties fo:padding="0.097cm" fo:border-left="0.05pt solid #000000" fo:border-right="none" fo:border-top="none" fo:border-bottom="0.05pt solid #000000"/>
    </style:style>
    <style:style style:name="Tabela1.B14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7" style:family="table-row">
      <style:table-row-properties fo:keep-together="always"/>
    </style:style>
    <style:style style:name="Tabela1.A147" style:family="table-cell">
      <style:table-cell-properties fo:padding="0.097cm" fo:border-left="0.05pt solid #000000" fo:border-right="none" fo:border-top="none" fo:border-bottom="0.05pt solid #000000"/>
    </style:style>
    <style:style style:name="Tabela1.B14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8" style:family="table-row">
      <style:table-row-properties fo:keep-together="always"/>
    </style:style>
    <style:style style:name="Tabela1.A148" style:family="table-cell">
      <style:table-cell-properties fo:padding="0.097cm" fo:border-left="0.05pt solid #000000" fo:border-right="none" fo:border-top="none" fo:border-bottom="0.05pt solid #000000"/>
    </style:style>
    <style:style style:name="Tabela1.B14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49" style:family="table-row">
      <style:table-row-properties fo:keep-together="always"/>
    </style:style>
    <style:style style:name="Tabela1.A149" style:family="table-cell">
      <style:table-cell-properties fo:padding="0.097cm" fo:border-left="0.05pt solid #000000" fo:border-right="none" fo:border-top="none" fo:border-bottom="0.05pt solid #000000"/>
    </style:style>
    <style:style style:name="Tabela1.B14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0" style:family="table-row">
      <style:table-row-properties fo:keep-together="always"/>
    </style:style>
    <style:style style:name="Tabela1.A150" style:family="table-cell">
      <style:table-cell-properties fo:padding="0.097cm" fo:border-left="0.05pt solid #000000" fo:border-right="none" fo:border-top="none" fo:border-bottom="0.05pt solid #000000"/>
    </style:style>
    <style:style style:name="Tabela1.B15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1" style:family="table-row">
      <style:table-row-properties fo:keep-together="always"/>
    </style:style>
    <style:style style:name="Tabela1.A151" style:family="table-cell">
      <style:table-cell-properties fo:padding="0.097cm" fo:border-left="0.05pt solid #000000" fo:border-right="none" fo:border-top="none" fo:border-bottom="0.05pt solid #000000"/>
    </style:style>
    <style:style style:name="Tabela1.B15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2" style:family="table-row">
      <style:table-row-properties fo:keep-together="always"/>
    </style:style>
    <style:style style:name="Tabela1.A152" style:family="table-cell">
      <style:table-cell-properties fo:padding="0.097cm" fo:border-left="0.05pt solid #000000" fo:border-right="none" fo:border-top="none" fo:border-bottom="0.05pt solid #000000"/>
    </style:style>
    <style:style style:name="Tabela1.B15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3" style:family="table-row">
      <style:table-row-properties fo:keep-together="always"/>
    </style:style>
    <style:style style:name="Tabela1.A153" style:family="table-cell">
      <style:table-cell-properties fo:padding="0.097cm" fo:border-left="0.05pt solid #000000" fo:border-right="none" fo:border-top="none" fo:border-bottom="0.05pt solid #000000"/>
    </style:style>
    <style:style style:name="Tabela1.B15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4" style:family="table-row">
      <style:table-row-properties fo:keep-together="always"/>
    </style:style>
    <style:style style:name="Tabela1.A154" style:family="table-cell">
      <style:table-cell-properties fo:padding="0.097cm" fo:border-left="0.05pt solid #000000" fo:border-right="none" fo:border-top="none" fo:border-bottom="0.05pt solid #000000"/>
    </style:style>
    <style:style style:name="Tabela1.B15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5" style:family="table-row">
      <style:table-row-properties fo:keep-together="always"/>
    </style:style>
    <style:style style:name="Tabela1.A155" style:family="table-cell">
      <style:table-cell-properties fo:padding="0.097cm" fo:border-left="0.05pt solid #000000" fo:border-right="none" fo:border-top="none" fo:border-bottom="0.05pt solid #000000"/>
    </style:style>
    <style:style style:name="Tabela1.B15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6" style:family="table-row">
      <style:table-row-properties fo:keep-together="always"/>
    </style:style>
    <style:style style:name="Tabela1.A156" style:family="table-cell">
      <style:table-cell-properties fo:padding="0.097cm" fo:border-left="0.05pt solid #000000" fo:border-right="none" fo:border-top="none" fo:border-bottom="0.05pt solid #000000"/>
    </style:style>
    <style:style style:name="Tabela1.B15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7" style:family="table-row">
      <style:table-row-properties fo:keep-together="always"/>
    </style:style>
    <style:style style:name="Tabela1.A157" style:family="table-cell">
      <style:table-cell-properties fo:padding="0.097cm" fo:border-left="0.05pt solid #000000" fo:border-right="none" fo:border-top="none" fo:border-bottom="0.05pt solid #000000"/>
    </style:style>
    <style:style style:name="Tabela1.B15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8" style:family="table-row">
      <style:table-row-properties fo:keep-together="always"/>
    </style:style>
    <style:style style:name="Tabela1.A158" style:family="table-cell">
      <style:table-cell-properties fo:padding="0.097cm" fo:border-left="0.05pt solid #000000" fo:border-right="none" fo:border-top="none" fo:border-bottom="0.05pt solid #000000"/>
    </style:style>
    <style:style style:name="Tabela1.B15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59" style:family="table-row">
      <style:table-row-properties fo:keep-together="always"/>
    </style:style>
    <style:style style:name="Tabela1.A159" style:family="table-cell">
      <style:table-cell-properties fo:padding="0.097cm" fo:border-left="0.05pt solid #000000" fo:border-right="none" fo:border-top="none" fo:border-bottom="0.05pt solid #000000"/>
    </style:style>
    <style:style style:name="Tabela1.B15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0" style:family="table-row">
      <style:table-row-properties fo:keep-together="always"/>
    </style:style>
    <style:style style:name="Tabela1.A160" style:family="table-cell">
      <style:table-cell-properties fo:padding="0.097cm" fo:border-left="0.05pt solid #000000" fo:border-right="none" fo:border-top="none" fo:border-bottom="0.05pt solid #000000"/>
    </style:style>
    <style:style style:name="Tabela1.B16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1" style:family="table-row">
      <style:table-row-properties fo:keep-together="always"/>
    </style:style>
    <style:style style:name="Tabela1.A161" style:family="table-cell">
      <style:table-cell-properties fo:padding="0.097cm" fo:border-left="0.05pt solid #000000" fo:border-right="none" fo:border-top="none" fo:border-bottom="0.05pt solid #000000"/>
    </style:style>
    <style:style style:name="Tabela1.B16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2" style:family="table-row">
      <style:table-row-properties fo:keep-together="always"/>
    </style:style>
    <style:style style:name="Tabela1.A162" style:family="table-cell">
      <style:table-cell-properties fo:padding="0.097cm" fo:border-left="0.05pt solid #000000" fo:border-right="none" fo:border-top="none" fo:border-bottom="0.05pt solid #000000"/>
    </style:style>
    <style:style style:name="Tabela1.B16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3" style:family="table-row">
      <style:table-row-properties fo:keep-together="always"/>
    </style:style>
    <style:style style:name="Tabela1.A163" style:family="table-cell">
      <style:table-cell-properties fo:padding="0.097cm" fo:border-left="0.05pt solid #000000" fo:border-right="none" fo:border-top="none" fo:border-bottom="0.05pt solid #000000"/>
    </style:style>
    <style:style style:name="Tabela1.B16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4" style:family="table-row">
      <style:table-row-properties fo:keep-together="always"/>
    </style:style>
    <style:style style:name="Tabela1.A164" style:family="table-cell">
      <style:table-cell-properties fo:padding="0.097cm" fo:border-left="0.05pt solid #000000" fo:border-right="none" fo:border-top="none" fo:border-bottom="0.05pt solid #000000"/>
    </style:style>
    <style:style style:name="Tabela1.B16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5" style:family="table-row">
      <style:table-row-properties fo:keep-together="always"/>
    </style:style>
    <style:style style:name="Tabela1.A165" style:family="table-cell">
      <style:table-cell-properties fo:padding="0.097cm" fo:border-left="0.05pt solid #000000" fo:border-right="none" fo:border-top="none" fo:border-bottom="0.05pt solid #000000"/>
    </style:style>
    <style:style style:name="Tabela1.B16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6" style:family="table-row">
      <style:table-row-properties fo:keep-together="always"/>
    </style:style>
    <style:style style:name="Tabela1.A166" style:family="table-cell">
      <style:table-cell-properties fo:padding="0.097cm" fo:border-left="0.05pt solid #000000" fo:border-right="none" fo:border-top="none" fo:border-bottom="0.05pt solid #000000"/>
    </style:style>
    <style:style style:name="Tabela1.B16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7" style:family="table-row">
      <style:table-row-properties fo:keep-together="always"/>
    </style:style>
    <style:style style:name="Tabela1.A167" style:family="table-cell">
      <style:table-cell-properties fo:padding="0.097cm" fo:border-left="0.05pt solid #000000" fo:border-right="none" fo:border-top="none" fo:border-bottom="0.05pt solid #000000"/>
    </style:style>
    <style:style style:name="Tabela1.B16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8" style:family="table-row">
      <style:table-row-properties fo:keep-together="always"/>
    </style:style>
    <style:style style:name="Tabela1.A168" style:family="table-cell">
      <style:table-cell-properties fo:padding="0.097cm" fo:border-left="0.05pt solid #000000" fo:border-right="none" fo:border-top="none" fo:border-bottom="0.05pt solid #000000"/>
    </style:style>
    <style:style style:name="Tabela1.B16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69" style:family="table-row">
      <style:table-row-properties fo:keep-together="always"/>
    </style:style>
    <style:style style:name="Tabela1.A169" style:family="table-cell">
      <style:table-cell-properties fo:padding="0.097cm" fo:border-left="0.05pt solid #000000" fo:border-right="none" fo:border-top="none" fo:border-bottom="0.05pt solid #000000"/>
    </style:style>
    <style:style style:name="Tabela1.B16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0" style:family="table-row">
      <style:table-row-properties fo:keep-together="always"/>
    </style:style>
    <style:style style:name="Tabela1.A170" style:family="table-cell">
      <style:table-cell-properties fo:padding="0.097cm" fo:border-left="0.05pt solid #000000" fo:border-right="none" fo:border-top="none" fo:border-bottom="0.05pt solid #000000"/>
    </style:style>
    <style:style style:name="Tabela1.B17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1" style:family="table-row">
      <style:table-row-properties fo:keep-together="always"/>
    </style:style>
    <style:style style:name="Tabela1.A171" style:family="table-cell">
      <style:table-cell-properties fo:padding="0.097cm" fo:border-left="0.05pt solid #000000" fo:border-right="none" fo:border-top="none" fo:border-bottom="0.05pt solid #000000"/>
    </style:style>
    <style:style style:name="Tabela1.B17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2" style:family="table-row">
      <style:table-row-properties fo:keep-together="always"/>
    </style:style>
    <style:style style:name="Tabela1.A172" style:family="table-cell">
      <style:table-cell-properties fo:padding="0.097cm" fo:border-left="0.05pt solid #000000" fo:border-right="none" fo:border-top="none" fo:border-bottom="0.05pt solid #000000"/>
    </style:style>
    <style:style style:name="Tabela1.B17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3" style:family="table-row">
      <style:table-row-properties fo:keep-together="always"/>
    </style:style>
    <style:style style:name="Tabela1.A173" style:family="table-cell">
      <style:table-cell-properties fo:padding="0.097cm" fo:border-left="0.05pt solid #000000" fo:border-right="none" fo:border-top="none" fo:border-bottom="0.05pt solid #000000"/>
    </style:style>
    <style:style style:name="Tabela1.B17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4" style:family="table-row">
      <style:table-row-properties fo:keep-together="always"/>
    </style:style>
    <style:style style:name="Tabela1.A174" style:family="table-cell">
      <style:table-cell-properties fo:padding="0.097cm" fo:border-left="0.05pt solid #000000" fo:border-right="none" fo:border-top="none" fo:border-bottom="0.05pt solid #000000"/>
    </style:style>
    <style:style style:name="Tabela1.B17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5" style:family="table-row">
      <style:table-row-properties fo:keep-together="always"/>
    </style:style>
    <style:style style:name="Tabela1.A175" style:family="table-cell">
      <style:table-cell-properties fo:padding="0.097cm" fo:border-left="0.05pt solid #000000" fo:border-right="none" fo:border-top="none" fo:border-bottom="0.05pt solid #000000"/>
    </style:style>
    <style:style style:name="Tabela1.B17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6" style:family="table-row">
      <style:table-row-properties fo:keep-together="always"/>
    </style:style>
    <style:style style:name="Tabela1.A176" style:family="table-cell">
      <style:table-cell-properties fo:padding="0.097cm" fo:border-left="0.05pt solid #000000" fo:border-right="none" fo:border-top="none" fo:border-bottom="0.05pt solid #000000"/>
    </style:style>
    <style:style style:name="Tabela1.B17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7" style:family="table-row">
      <style:table-row-properties fo:keep-together="always"/>
    </style:style>
    <style:style style:name="Tabela1.A177" style:family="table-cell">
      <style:table-cell-properties fo:padding="0.097cm" fo:border-left="0.05pt solid #000000" fo:border-right="none" fo:border-top="none" fo:border-bottom="0.05pt solid #000000"/>
    </style:style>
    <style:style style:name="Tabela1.B17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8" style:family="table-row">
      <style:table-row-properties fo:keep-together="always"/>
    </style:style>
    <style:style style:name="Tabela1.A178" style:family="table-cell">
      <style:table-cell-properties fo:padding="0.097cm" fo:border-left="0.05pt solid #000000" fo:border-right="none" fo:border-top="none" fo:border-bottom="0.05pt solid #000000"/>
    </style:style>
    <style:style style:name="Tabela1.B17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79" style:family="table-row">
      <style:table-row-properties fo:keep-together="always"/>
    </style:style>
    <style:style style:name="Tabela1.A179" style:family="table-cell">
      <style:table-cell-properties fo:padding="0.097cm" fo:border-left="0.05pt solid #000000" fo:border-right="none" fo:border-top="none" fo:border-bottom="0.05pt solid #000000"/>
    </style:style>
    <style:style style:name="Tabela1.B17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0" style:family="table-row">
      <style:table-row-properties fo:keep-together="always"/>
    </style:style>
    <style:style style:name="Tabela1.A180" style:family="table-cell">
      <style:table-cell-properties fo:padding="0.097cm" fo:border-left="0.05pt solid #000000" fo:border-right="none" fo:border-top="none" fo:border-bottom="0.05pt solid #000000"/>
    </style:style>
    <style:style style:name="Tabela1.B18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1" style:family="table-row">
      <style:table-row-properties fo:keep-together="always"/>
    </style:style>
    <style:style style:name="Tabela1.A181" style:family="table-cell">
      <style:table-cell-properties fo:padding="0.097cm" fo:border-left="0.05pt solid #000000" fo:border-right="none" fo:border-top="none" fo:border-bottom="0.05pt solid #000000"/>
    </style:style>
    <style:style style:name="Tabela1.B18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2" style:family="table-row">
      <style:table-row-properties fo:keep-together="always"/>
    </style:style>
    <style:style style:name="Tabela1.A182" style:family="table-cell">
      <style:table-cell-properties fo:padding="0.097cm" fo:border-left="0.05pt solid #000000" fo:border-right="none" fo:border-top="none" fo:border-bottom="0.05pt solid #000000"/>
    </style:style>
    <style:style style:name="Tabela1.B18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3" style:family="table-row">
      <style:table-row-properties fo:keep-together="always"/>
    </style:style>
    <style:style style:name="Tabela1.A183" style:family="table-cell">
      <style:table-cell-properties fo:padding="0.097cm" fo:border-left="0.05pt solid #000000" fo:border-right="none" fo:border-top="none" fo:border-bottom="0.05pt solid #000000"/>
    </style:style>
    <style:style style:name="Tabela1.B18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4" style:family="table-row">
      <style:table-row-properties fo:keep-together="always"/>
    </style:style>
    <style:style style:name="Tabela1.A184" style:family="table-cell">
      <style:table-cell-properties fo:padding="0.097cm" fo:border-left="0.05pt solid #000000" fo:border-right="none" fo:border-top="none" fo:border-bottom="0.05pt solid #000000"/>
    </style:style>
    <style:style style:name="Tabela1.B18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5" style:family="table-row">
      <style:table-row-properties fo:keep-together="always"/>
    </style:style>
    <style:style style:name="Tabela1.A185" style:family="table-cell">
      <style:table-cell-properties fo:padding="0.097cm" fo:border-left="0.05pt solid #000000" fo:border-right="none" fo:border-top="none" fo:border-bottom="0.05pt solid #000000"/>
    </style:style>
    <style:style style:name="Tabela1.B18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6" style:family="table-row">
      <style:table-row-properties fo:keep-together="always"/>
    </style:style>
    <style:style style:name="Tabela1.A186" style:family="table-cell">
      <style:table-cell-properties fo:padding="0.097cm" fo:border-left="0.05pt solid #000000" fo:border-right="none" fo:border-top="none" fo:border-bottom="0.05pt solid #000000"/>
    </style:style>
    <style:style style:name="Tabela1.B18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7" style:family="table-row">
      <style:table-row-properties fo:keep-together="always"/>
    </style:style>
    <style:style style:name="Tabela1.A187" style:family="table-cell">
      <style:table-cell-properties fo:padding="0.097cm" fo:border-left="0.05pt solid #000000" fo:border-right="none" fo:border-top="none" fo:border-bottom="0.05pt solid #000000"/>
    </style:style>
    <style:style style:name="Tabela1.B18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8" style:family="table-row">
      <style:table-row-properties fo:keep-together="always"/>
    </style:style>
    <style:style style:name="Tabela1.A188" style:family="table-cell">
      <style:table-cell-properties fo:padding="0.097cm" fo:border-left="0.05pt solid #000000" fo:border-right="none" fo:border-top="none" fo:border-bottom="0.05pt solid #000000"/>
    </style:style>
    <style:style style:name="Tabela1.B18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89" style:family="table-row">
      <style:table-row-properties fo:keep-together="always"/>
    </style:style>
    <style:style style:name="Tabela1.A189" style:family="table-cell">
      <style:table-cell-properties fo:padding="0.097cm" fo:border-left="0.05pt solid #000000" fo:border-right="none" fo:border-top="none" fo:border-bottom="0.05pt solid #000000"/>
    </style:style>
    <style:style style:name="Tabela1.B18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0" style:family="table-row">
      <style:table-row-properties fo:keep-together="always"/>
    </style:style>
    <style:style style:name="Tabela1.A190" style:family="table-cell">
      <style:table-cell-properties fo:padding="0.097cm" fo:border-left="0.05pt solid #000000" fo:border-right="none" fo:border-top="none" fo:border-bottom="0.05pt solid #000000"/>
    </style:style>
    <style:style style:name="Tabela1.B19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1" style:family="table-row">
      <style:table-row-properties fo:keep-together="always"/>
    </style:style>
    <style:style style:name="Tabela1.A191" style:family="table-cell">
      <style:table-cell-properties fo:padding="0.097cm" fo:border-left="0.05pt solid #000000" fo:border-right="none" fo:border-top="none" fo:border-bottom="0.05pt solid #000000"/>
    </style:style>
    <style:style style:name="Tabela1.B19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2" style:family="table-row">
      <style:table-row-properties fo:keep-together="always"/>
    </style:style>
    <style:style style:name="Tabela1.A192" style:family="table-cell">
      <style:table-cell-properties fo:padding="0.097cm" fo:border-left="0.05pt solid #000000" fo:border-right="none" fo:border-top="none" fo:border-bottom="0.05pt solid #000000"/>
    </style:style>
    <style:style style:name="Tabela1.B19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3" style:family="table-row">
      <style:table-row-properties fo:keep-together="always"/>
    </style:style>
    <style:style style:name="Tabela1.A193" style:family="table-cell">
      <style:table-cell-properties fo:padding="0.097cm" fo:border-left="0.05pt solid #000000" fo:border-right="none" fo:border-top="none" fo:border-bottom="0.05pt solid #000000"/>
    </style:style>
    <style:style style:name="Tabela1.B19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4" style:family="table-row">
      <style:table-row-properties fo:keep-together="always"/>
    </style:style>
    <style:style style:name="Tabela1.A194" style:family="table-cell">
      <style:table-cell-properties fo:padding="0.097cm" fo:border-left="0.05pt solid #000000" fo:border-right="none" fo:border-top="none" fo:border-bottom="0.05pt solid #000000"/>
    </style:style>
    <style:style style:name="Tabela1.B19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5" style:family="table-row">
      <style:table-row-properties fo:keep-together="always"/>
    </style:style>
    <style:style style:name="Tabela1.A195" style:family="table-cell">
      <style:table-cell-properties fo:padding="0.097cm" fo:border-left="0.05pt solid #000000" fo:border-right="none" fo:border-top="none" fo:border-bottom="0.05pt solid #000000"/>
    </style:style>
    <style:style style:name="Tabela1.B19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6" style:family="table-row">
      <style:table-row-properties fo:keep-together="always"/>
    </style:style>
    <style:style style:name="Tabela1.A196" style:family="table-cell">
      <style:table-cell-properties fo:padding="0.097cm" fo:border-left="0.05pt solid #000000" fo:border-right="none" fo:border-top="none" fo:border-bottom="0.05pt solid #000000"/>
    </style:style>
    <style:style style:name="Tabela1.B19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7" style:family="table-row">
      <style:table-row-properties fo:keep-together="always"/>
    </style:style>
    <style:style style:name="Tabela1.A197" style:family="table-cell">
      <style:table-cell-properties fo:padding="0.097cm" fo:border-left="0.05pt solid #000000" fo:border-right="none" fo:border-top="none" fo:border-bottom="0.05pt solid #000000"/>
    </style:style>
    <style:style style:name="Tabela1.B19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8" style:family="table-row">
      <style:table-row-properties fo:keep-together="always"/>
    </style:style>
    <style:style style:name="Tabela1.A198" style:family="table-cell">
      <style:table-cell-properties fo:padding="0.097cm" fo:border-left="0.05pt solid #000000" fo:border-right="none" fo:border-top="none" fo:border-bottom="0.05pt solid #000000"/>
    </style:style>
    <style:style style:name="Tabela1.B19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199" style:family="table-row">
      <style:table-row-properties fo:keep-together="always"/>
    </style:style>
    <style:style style:name="Tabela1.A199" style:family="table-cell">
      <style:table-cell-properties fo:padding="0.097cm" fo:border-left="0.05pt solid #000000" fo:border-right="none" fo:border-top="none" fo:border-bottom="0.05pt solid #000000"/>
    </style:style>
    <style:style style:name="Tabela1.B19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0" style:family="table-row">
      <style:table-row-properties fo:keep-together="always"/>
    </style:style>
    <style:style style:name="Tabela1.A200" style:family="table-cell">
      <style:table-cell-properties fo:padding="0.097cm" fo:border-left="0.05pt solid #000000" fo:border-right="none" fo:border-top="none" fo:border-bottom="0.05pt solid #000000"/>
    </style:style>
    <style:style style:name="Tabela1.B20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1" style:family="table-row">
      <style:table-row-properties fo:keep-together="always"/>
    </style:style>
    <style:style style:name="Tabela1.A201" style:family="table-cell">
      <style:table-cell-properties fo:padding="0.097cm" fo:border-left="0.05pt solid #000000" fo:border-right="none" fo:border-top="none" fo:border-bottom="0.05pt solid #000000"/>
    </style:style>
    <style:style style:name="Tabela1.B20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2" style:family="table-row">
      <style:table-row-properties fo:keep-together="always"/>
    </style:style>
    <style:style style:name="Tabela1.A202" style:family="table-cell">
      <style:table-cell-properties fo:padding="0.097cm" fo:border-left="0.05pt solid #000000" fo:border-right="none" fo:border-top="none" fo:border-bottom="0.05pt solid #000000"/>
    </style:style>
    <style:style style:name="Tabela1.B20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3" style:family="table-row">
      <style:table-row-properties fo:keep-together="always"/>
    </style:style>
    <style:style style:name="Tabela1.A203" style:family="table-cell">
      <style:table-cell-properties fo:padding="0.097cm" fo:border-left="0.05pt solid #000000" fo:border-right="none" fo:border-top="none" fo:border-bottom="0.05pt solid #000000"/>
    </style:style>
    <style:style style:name="Tabela1.B20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4" style:family="table-row">
      <style:table-row-properties fo:keep-together="always"/>
    </style:style>
    <style:style style:name="Tabela1.A204" style:family="table-cell">
      <style:table-cell-properties fo:padding="0.097cm" fo:border-left="0.05pt solid #000000" fo:border-right="none" fo:border-top="none" fo:border-bottom="0.05pt solid #000000"/>
    </style:style>
    <style:style style:name="Tabela1.B20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5" style:family="table-row">
      <style:table-row-properties fo:keep-together="always"/>
    </style:style>
    <style:style style:name="Tabela1.A205" style:family="table-cell">
      <style:table-cell-properties fo:padding="0.097cm" fo:border-left="0.05pt solid #000000" fo:border-right="none" fo:border-top="none" fo:border-bottom="0.05pt solid #000000"/>
    </style:style>
    <style:style style:name="Tabela1.B20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6" style:family="table-row">
      <style:table-row-properties fo:keep-together="always"/>
    </style:style>
    <style:style style:name="Tabela1.A206" style:family="table-cell">
      <style:table-cell-properties fo:padding="0.097cm" fo:border-left="0.05pt solid #000000" fo:border-right="none" fo:border-top="none" fo:border-bottom="0.05pt solid #000000"/>
    </style:style>
    <style:style style:name="Tabela1.B20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7" style:family="table-row">
      <style:table-row-properties fo:keep-together="always"/>
    </style:style>
    <style:style style:name="Tabela1.A207" style:family="table-cell">
      <style:table-cell-properties fo:padding="0.097cm" fo:border-left="0.05pt solid #000000" fo:border-right="none" fo:border-top="none" fo:border-bottom="0.05pt solid #000000"/>
    </style:style>
    <style:style style:name="Tabela1.B20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8" style:family="table-row">
      <style:table-row-properties fo:keep-together="always"/>
    </style:style>
    <style:style style:name="Tabela1.A208" style:family="table-cell">
      <style:table-cell-properties fo:padding="0.097cm" fo:border-left="0.05pt solid #000000" fo:border-right="none" fo:border-top="none" fo:border-bottom="0.05pt solid #000000"/>
    </style:style>
    <style:style style:name="Tabela1.B20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09" style:family="table-row">
      <style:table-row-properties fo:keep-together="always"/>
    </style:style>
    <style:style style:name="Tabela1.A209" style:family="table-cell">
      <style:table-cell-properties fo:padding="0.097cm" fo:border-left="0.05pt solid #000000" fo:border-right="none" fo:border-top="none" fo:border-bottom="0.05pt solid #000000"/>
    </style:style>
    <style:style style:name="Tabela1.B20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0" style:family="table-row">
      <style:table-row-properties fo:keep-together="always"/>
    </style:style>
    <style:style style:name="Tabela1.A210" style:family="table-cell">
      <style:table-cell-properties fo:padding="0.097cm" fo:border-left="0.05pt solid #000000" fo:border-right="none" fo:border-top="none" fo:border-bottom="0.05pt solid #000000"/>
    </style:style>
    <style:style style:name="Tabela1.B21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1" style:family="table-row">
      <style:table-row-properties fo:keep-together="always"/>
    </style:style>
    <style:style style:name="Tabela1.A211" style:family="table-cell">
      <style:table-cell-properties fo:padding="0.097cm" fo:border-left="0.05pt solid #000000" fo:border-right="none" fo:border-top="none" fo:border-bottom="0.05pt solid #000000"/>
    </style:style>
    <style:style style:name="Tabela1.B21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2" style:family="table-row">
      <style:table-row-properties fo:keep-together="always"/>
    </style:style>
    <style:style style:name="Tabela1.A212" style:family="table-cell">
      <style:table-cell-properties fo:padding="0.097cm" fo:border-left="0.05pt solid #000000" fo:border-right="none" fo:border-top="none" fo:border-bottom="0.05pt solid #000000"/>
    </style:style>
    <style:style style:name="Tabela1.B21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3" style:family="table-row">
      <style:table-row-properties fo:keep-together="always"/>
    </style:style>
    <style:style style:name="Tabela1.A213" style:family="table-cell">
      <style:table-cell-properties fo:padding="0.097cm" fo:border-left="0.05pt solid #000000" fo:border-right="none" fo:border-top="none" fo:border-bottom="0.05pt solid #000000"/>
    </style:style>
    <style:style style:name="Tabela1.B21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4" style:family="table-row">
      <style:table-row-properties fo:keep-together="always"/>
    </style:style>
    <style:style style:name="Tabela1.A214" style:family="table-cell">
      <style:table-cell-properties fo:padding="0.097cm" fo:border-left="0.05pt solid #000000" fo:border-right="none" fo:border-top="none" fo:border-bottom="0.05pt solid #000000"/>
    </style:style>
    <style:style style:name="Tabela1.B21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5" style:family="table-row">
      <style:table-row-properties fo:keep-together="always"/>
    </style:style>
    <style:style style:name="Tabela1.A215" style:family="table-cell">
      <style:table-cell-properties fo:padding="0.097cm" fo:border-left="0.05pt solid #000000" fo:border-right="none" fo:border-top="none" fo:border-bottom="0.05pt solid #000000"/>
    </style:style>
    <style:style style:name="Tabela1.B21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6" style:family="table-row">
      <style:table-row-properties fo:keep-together="always"/>
    </style:style>
    <style:style style:name="Tabela1.A216" style:family="table-cell">
      <style:table-cell-properties fo:padding="0.097cm" fo:border-left="0.05pt solid #000000" fo:border-right="none" fo:border-top="none" fo:border-bottom="0.05pt solid #000000"/>
    </style:style>
    <style:style style:name="Tabela1.B21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7" style:family="table-row">
      <style:table-row-properties fo:keep-together="always"/>
    </style:style>
    <style:style style:name="Tabela1.A217" style:family="table-cell">
      <style:table-cell-properties fo:padding="0.097cm" fo:border-left="0.05pt solid #000000" fo:border-right="none" fo:border-top="none" fo:border-bottom="0.05pt solid #000000"/>
    </style:style>
    <style:style style:name="Tabela1.B21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8" style:family="table-row">
      <style:table-row-properties fo:keep-together="always"/>
    </style:style>
    <style:style style:name="Tabela1.A218" style:family="table-cell">
      <style:table-cell-properties fo:padding="0.097cm" fo:border-left="0.05pt solid #000000" fo:border-right="none" fo:border-top="none" fo:border-bottom="0.05pt solid #000000"/>
    </style:style>
    <style:style style:name="Tabela1.B21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19" style:family="table-row">
      <style:table-row-properties fo:keep-together="always"/>
    </style:style>
    <style:style style:name="Tabela1.A219" style:family="table-cell">
      <style:table-cell-properties fo:padding="0.097cm" fo:border-left="0.05pt solid #000000" fo:border-right="none" fo:border-top="none" fo:border-bottom="0.05pt solid #000000"/>
    </style:style>
    <style:style style:name="Tabela1.B21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0" style:family="table-row">
      <style:table-row-properties fo:keep-together="always"/>
    </style:style>
    <style:style style:name="Tabela1.A220" style:family="table-cell">
      <style:table-cell-properties fo:padding="0.097cm" fo:border-left="0.05pt solid #000000" fo:border-right="none" fo:border-top="none" fo:border-bottom="0.05pt solid #000000"/>
    </style:style>
    <style:style style:name="Tabela1.B22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1" style:family="table-row">
      <style:table-row-properties fo:keep-together="always"/>
    </style:style>
    <style:style style:name="Tabela1.A221" style:family="table-cell">
      <style:table-cell-properties fo:padding="0.097cm" fo:border-left="0.05pt solid #000000" fo:border-right="none" fo:border-top="none" fo:border-bottom="0.05pt solid #000000"/>
    </style:style>
    <style:style style:name="Tabela1.B22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2" style:family="table-row">
      <style:table-row-properties fo:keep-together="always"/>
    </style:style>
    <style:style style:name="Tabela1.A222" style:family="table-cell">
      <style:table-cell-properties fo:padding="0.097cm" fo:border-left="0.05pt solid #000000" fo:border-right="none" fo:border-top="none" fo:border-bottom="0.05pt solid #000000"/>
    </style:style>
    <style:style style:name="Tabela1.B22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3" style:family="table-row">
      <style:table-row-properties fo:keep-together="always"/>
    </style:style>
    <style:style style:name="Tabela1.A223" style:family="table-cell">
      <style:table-cell-properties fo:padding="0.097cm" fo:border-left="0.05pt solid #000000" fo:border-right="none" fo:border-top="none" fo:border-bottom="0.05pt solid #000000"/>
    </style:style>
    <style:style style:name="Tabela1.B22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4" style:family="table-row">
      <style:table-row-properties fo:keep-together="always"/>
    </style:style>
    <style:style style:name="Tabela1.A224" style:family="table-cell">
      <style:table-cell-properties fo:padding="0.097cm" fo:border-left="0.05pt solid #000000" fo:border-right="none" fo:border-top="none" fo:border-bottom="0.05pt solid #000000"/>
    </style:style>
    <style:style style:name="Tabela1.B22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5" style:family="table-row">
      <style:table-row-properties fo:keep-together="always"/>
    </style:style>
    <style:style style:name="Tabela1.A225" style:family="table-cell">
      <style:table-cell-properties fo:padding="0.097cm" fo:border-left="0.05pt solid #000000" fo:border-right="none" fo:border-top="none" fo:border-bottom="0.05pt solid #000000"/>
    </style:style>
    <style:style style:name="Tabela1.B22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6" style:family="table-row">
      <style:table-row-properties fo:keep-together="always"/>
    </style:style>
    <style:style style:name="Tabela1.A226" style:family="table-cell">
      <style:table-cell-properties fo:padding="0.097cm" fo:border-left="0.05pt solid #000000" fo:border-right="none" fo:border-top="none" fo:border-bottom="0.05pt solid #000000"/>
    </style:style>
    <style:style style:name="Tabela1.B22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7" style:family="table-row">
      <style:table-row-properties fo:keep-together="always"/>
    </style:style>
    <style:style style:name="Tabela1.A227" style:family="table-cell">
      <style:table-cell-properties fo:padding="0.097cm" fo:border-left="0.05pt solid #000000" fo:border-right="none" fo:border-top="none" fo:border-bottom="0.05pt solid #000000"/>
    </style:style>
    <style:style style:name="Tabela1.B22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8" style:family="table-row">
      <style:table-row-properties fo:keep-together="always"/>
    </style:style>
    <style:style style:name="Tabela1.A228" style:family="table-cell">
      <style:table-cell-properties fo:padding="0.097cm" fo:border-left="0.05pt solid #000000" fo:border-right="none" fo:border-top="none" fo:border-bottom="0.05pt solid #000000"/>
    </style:style>
    <style:style style:name="Tabela1.B22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29" style:family="table-row">
      <style:table-row-properties fo:keep-together="always"/>
    </style:style>
    <style:style style:name="Tabela1.A229" style:family="table-cell">
      <style:table-cell-properties fo:padding="0.097cm" fo:border-left="0.05pt solid #000000" fo:border-right="none" fo:border-top="none" fo:border-bottom="0.05pt solid #000000"/>
    </style:style>
    <style:style style:name="Tabela1.B22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0" style:family="table-row">
      <style:table-row-properties fo:keep-together="always"/>
    </style:style>
    <style:style style:name="Tabela1.A230" style:family="table-cell">
      <style:table-cell-properties fo:padding="0.097cm" fo:border-left="0.05pt solid #000000" fo:border-right="none" fo:border-top="none" fo:border-bottom="0.05pt solid #000000"/>
    </style:style>
    <style:style style:name="Tabela1.B23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1" style:family="table-row">
      <style:table-row-properties fo:keep-together="always"/>
    </style:style>
    <style:style style:name="Tabela1.A231" style:family="table-cell">
      <style:table-cell-properties fo:padding="0.097cm" fo:border-left="0.05pt solid #000000" fo:border-right="none" fo:border-top="none" fo:border-bottom="0.05pt solid #000000"/>
    </style:style>
    <style:style style:name="Tabela1.B23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2" style:family="table-row">
      <style:table-row-properties fo:keep-together="always"/>
    </style:style>
    <style:style style:name="Tabela1.A232" style:family="table-cell">
      <style:table-cell-properties fo:padding="0.097cm" fo:border-left="0.05pt solid #000000" fo:border-right="none" fo:border-top="none" fo:border-bottom="0.05pt solid #000000"/>
    </style:style>
    <style:style style:name="Tabela1.B23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3" style:family="table-row">
      <style:table-row-properties fo:keep-together="always"/>
    </style:style>
    <style:style style:name="Tabela1.A233" style:family="table-cell">
      <style:table-cell-properties fo:padding="0.097cm" fo:border-left="0.05pt solid #000000" fo:border-right="none" fo:border-top="none" fo:border-bottom="0.05pt solid #000000"/>
    </style:style>
    <style:style style:name="Tabela1.B23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4" style:family="table-row">
      <style:table-row-properties fo:keep-together="always"/>
    </style:style>
    <style:style style:name="Tabela1.A234" style:family="table-cell">
      <style:table-cell-properties fo:padding="0.097cm" fo:border-left="0.05pt solid #000000" fo:border-right="none" fo:border-top="none" fo:border-bottom="0.05pt solid #000000"/>
    </style:style>
    <style:style style:name="Tabela1.B23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5" style:family="table-row">
      <style:table-row-properties fo:keep-together="always"/>
    </style:style>
    <style:style style:name="Tabela1.A235" style:family="table-cell">
      <style:table-cell-properties fo:padding="0.097cm" fo:border-left="0.05pt solid #000000" fo:border-right="none" fo:border-top="none" fo:border-bottom="0.05pt solid #000000"/>
    </style:style>
    <style:style style:name="Tabela1.B23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6" style:family="table-row">
      <style:table-row-properties fo:keep-together="always"/>
    </style:style>
    <style:style style:name="Tabela1.A236" style:family="table-cell">
      <style:table-cell-properties fo:padding="0.097cm" fo:border-left="0.05pt solid #000000" fo:border-right="none" fo:border-top="none" fo:border-bottom="0.05pt solid #000000"/>
    </style:style>
    <style:style style:name="Tabela1.B23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7" style:family="table-row">
      <style:table-row-properties fo:keep-together="always"/>
    </style:style>
    <style:style style:name="Tabela1.A237" style:family="table-cell">
      <style:table-cell-properties fo:padding="0.097cm" fo:border-left="0.05pt solid #000000" fo:border-right="none" fo:border-top="none" fo:border-bottom="0.05pt solid #000000"/>
    </style:style>
    <style:style style:name="Tabela1.B23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8" style:family="table-row">
      <style:table-row-properties fo:keep-together="always"/>
    </style:style>
    <style:style style:name="Tabela1.A238" style:family="table-cell">
      <style:table-cell-properties fo:padding="0.097cm" fo:border-left="0.05pt solid #000000" fo:border-right="none" fo:border-top="none" fo:border-bottom="0.05pt solid #000000"/>
    </style:style>
    <style:style style:name="Tabela1.B23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39" style:family="table-row">
      <style:table-row-properties fo:keep-together="always"/>
    </style:style>
    <style:style style:name="Tabela1.A239" style:family="table-cell">
      <style:table-cell-properties fo:padding="0.097cm" fo:border-left="0.05pt solid #000000" fo:border-right="none" fo:border-top="none" fo:border-bottom="0.05pt solid #000000"/>
    </style:style>
    <style:style style:name="Tabela1.B23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0" style:family="table-row">
      <style:table-row-properties fo:keep-together="always"/>
    </style:style>
    <style:style style:name="Tabela1.A240" style:family="table-cell">
      <style:table-cell-properties fo:padding="0.097cm" fo:border-left="0.05pt solid #000000" fo:border-right="none" fo:border-top="none" fo:border-bottom="0.05pt solid #000000"/>
    </style:style>
    <style:style style:name="Tabela1.B24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1" style:family="table-row">
      <style:table-row-properties fo:keep-together="always"/>
    </style:style>
    <style:style style:name="Tabela1.A241" style:family="table-cell">
      <style:table-cell-properties fo:padding="0.097cm" fo:border-left="0.05pt solid #000000" fo:border-right="none" fo:border-top="none" fo:border-bottom="0.05pt solid #000000"/>
    </style:style>
    <style:style style:name="Tabela1.B24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2" style:family="table-row">
      <style:table-row-properties fo:keep-together="always"/>
    </style:style>
    <style:style style:name="Tabela1.A242" style:family="table-cell">
      <style:table-cell-properties fo:padding="0.097cm" fo:border-left="0.05pt solid #000000" fo:border-right="none" fo:border-top="none" fo:border-bottom="0.05pt solid #000000"/>
    </style:style>
    <style:style style:name="Tabela1.B24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3" style:family="table-row">
      <style:table-row-properties fo:keep-together="always"/>
    </style:style>
    <style:style style:name="Tabela1.A243" style:family="table-cell">
      <style:table-cell-properties fo:padding="0.097cm" fo:border-left="0.05pt solid #000000" fo:border-right="none" fo:border-top="none" fo:border-bottom="0.05pt solid #000000"/>
    </style:style>
    <style:style style:name="Tabela1.B24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4" style:family="table-row">
      <style:table-row-properties fo:keep-together="always"/>
    </style:style>
    <style:style style:name="Tabela1.A244" style:family="table-cell">
      <style:table-cell-properties fo:padding="0.097cm" fo:border-left="0.05pt solid #000000" fo:border-right="none" fo:border-top="none" fo:border-bottom="0.05pt solid #000000"/>
    </style:style>
    <style:style style:name="Tabela1.B24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5" style:family="table-row">
      <style:table-row-properties fo:keep-together="always"/>
    </style:style>
    <style:style style:name="Tabela1.A245" style:family="table-cell">
      <style:table-cell-properties fo:padding="0.097cm" fo:border-left="0.05pt solid #000000" fo:border-right="none" fo:border-top="none" fo:border-bottom="0.05pt solid #000000"/>
    </style:style>
    <style:style style:name="Tabela1.B24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6" style:family="table-row">
      <style:table-row-properties fo:keep-together="always"/>
    </style:style>
    <style:style style:name="Tabela1.A246" style:family="table-cell">
      <style:table-cell-properties fo:padding="0.097cm" fo:border-left="0.05pt solid #000000" fo:border-right="none" fo:border-top="none" fo:border-bottom="0.05pt solid #000000"/>
    </style:style>
    <style:style style:name="Tabela1.B24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7" style:family="table-row">
      <style:table-row-properties fo:keep-together="always"/>
    </style:style>
    <style:style style:name="Tabela1.A247" style:family="table-cell">
      <style:table-cell-properties fo:padding="0.097cm" fo:border-left="0.05pt solid #000000" fo:border-right="none" fo:border-top="none" fo:border-bottom="0.05pt solid #000000"/>
    </style:style>
    <style:style style:name="Tabela1.B24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8" style:family="table-row">
      <style:table-row-properties fo:keep-together="always"/>
    </style:style>
    <style:style style:name="Tabela1.A248" style:family="table-cell">
      <style:table-cell-properties fo:padding="0.097cm" fo:border-left="0.05pt solid #000000" fo:border-right="none" fo:border-top="none" fo:border-bottom="0.05pt solid #000000"/>
    </style:style>
    <style:style style:name="Tabela1.B24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49" style:family="table-row">
      <style:table-row-properties fo:keep-together="always"/>
    </style:style>
    <style:style style:name="Tabela1.A249" style:family="table-cell">
      <style:table-cell-properties fo:padding="0.097cm" fo:border-left="0.05pt solid #000000" fo:border-right="none" fo:border-top="none" fo:border-bottom="0.05pt solid #000000"/>
    </style:style>
    <style:style style:name="Tabela1.B24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0" style:family="table-row">
      <style:table-row-properties fo:keep-together="always"/>
    </style:style>
    <style:style style:name="Tabela1.A250" style:family="table-cell">
      <style:table-cell-properties fo:padding="0.097cm" fo:border-left="0.05pt solid #000000" fo:border-right="none" fo:border-top="none" fo:border-bottom="0.05pt solid #000000"/>
    </style:style>
    <style:style style:name="Tabela1.B25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1" style:family="table-row">
      <style:table-row-properties fo:keep-together="always"/>
    </style:style>
    <style:style style:name="Tabela1.A251" style:family="table-cell">
      <style:table-cell-properties fo:padding="0.097cm" fo:border-left="0.05pt solid #000000" fo:border-right="none" fo:border-top="none" fo:border-bottom="0.05pt solid #000000"/>
    </style:style>
    <style:style style:name="Tabela1.B25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2" style:family="table-row">
      <style:table-row-properties fo:keep-together="always"/>
    </style:style>
    <style:style style:name="Tabela1.A252" style:family="table-cell">
      <style:table-cell-properties fo:padding="0.097cm" fo:border-left="0.05pt solid #000000" fo:border-right="none" fo:border-top="none" fo:border-bottom="0.05pt solid #000000"/>
    </style:style>
    <style:style style:name="Tabela1.B25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3" style:family="table-row">
      <style:table-row-properties fo:keep-together="always"/>
    </style:style>
    <style:style style:name="Tabela1.A253" style:family="table-cell">
      <style:table-cell-properties fo:padding="0.097cm" fo:border-left="0.05pt solid #000000" fo:border-right="none" fo:border-top="none" fo:border-bottom="0.05pt solid #000000"/>
    </style:style>
    <style:style style:name="Tabela1.B25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4" style:family="table-row">
      <style:table-row-properties fo:keep-together="always"/>
    </style:style>
    <style:style style:name="Tabela1.A254" style:family="table-cell">
      <style:table-cell-properties fo:padding="0.097cm" fo:border-left="0.05pt solid #000000" fo:border-right="none" fo:border-top="none" fo:border-bottom="0.05pt solid #000000"/>
    </style:style>
    <style:style style:name="Tabela1.B25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5" style:family="table-row">
      <style:table-row-properties fo:keep-together="always"/>
    </style:style>
    <style:style style:name="Tabela1.A255" style:family="table-cell">
      <style:table-cell-properties fo:padding="0.097cm" fo:border-left="0.05pt solid #000000" fo:border-right="none" fo:border-top="none" fo:border-bottom="0.05pt solid #000000"/>
    </style:style>
    <style:style style:name="Tabela1.B25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6" style:family="table-row">
      <style:table-row-properties fo:keep-together="always"/>
    </style:style>
    <style:style style:name="Tabela1.A256" style:family="table-cell">
      <style:table-cell-properties fo:padding="0.097cm" fo:border-left="0.05pt solid #000000" fo:border-right="none" fo:border-top="none" fo:border-bottom="0.05pt solid #000000"/>
    </style:style>
    <style:style style:name="Tabela1.B25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7" style:family="table-row">
      <style:table-row-properties fo:keep-together="always"/>
    </style:style>
    <style:style style:name="Tabela1.A257" style:family="table-cell">
      <style:table-cell-properties fo:padding="0.097cm" fo:border-left="0.05pt solid #000000" fo:border-right="none" fo:border-top="none" fo:border-bottom="0.05pt solid #000000"/>
    </style:style>
    <style:style style:name="Tabela1.B25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8" style:family="table-row">
      <style:table-row-properties fo:keep-together="always"/>
    </style:style>
    <style:style style:name="Tabela1.A258" style:family="table-cell">
      <style:table-cell-properties fo:padding="0.097cm" fo:border-left="0.05pt solid #000000" fo:border-right="none" fo:border-top="none" fo:border-bottom="0.05pt solid #000000"/>
    </style:style>
    <style:style style:name="Tabela1.B25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59" style:family="table-row">
      <style:table-row-properties fo:keep-together="always"/>
    </style:style>
    <style:style style:name="Tabela1.A259" style:family="table-cell">
      <style:table-cell-properties fo:padding="0.097cm" fo:border-left="0.05pt solid #000000" fo:border-right="none" fo:border-top="none" fo:border-bottom="0.05pt solid #000000"/>
    </style:style>
    <style:style style:name="Tabela1.B25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0" style:family="table-row">
      <style:table-row-properties fo:keep-together="always"/>
    </style:style>
    <style:style style:name="Tabela1.A260" style:family="table-cell">
      <style:table-cell-properties fo:padding="0.097cm" fo:border-left="0.05pt solid #000000" fo:border-right="none" fo:border-top="none" fo:border-bottom="0.05pt solid #000000"/>
    </style:style>
    <style:style style:name="Tabela1.B26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1" style:family="table-row">
      <style:table-row-properties fo:keep-together="always"/>
    </style:style>
    <style:style style:name="Tabela1.A261" style:family="table-cell">
      <style:table-cell-properties fo:padding="0.097cm" fo:border-left="0.05pt solid #000000" fo:border-right="none" fo:border-top="none" fo:border-bottom="0.05pt solid #000000"/>
    </style:style>
    <style:style style:name="Tabela1.B26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2" style:family="table-row">
      <style:table-row-properties fo:keep-together="always"/>
    </style:style>
    <style:style style:name="Tabela1.A262" style:family="table-cell">
      <style:table-cell-properties fo:padding="0.097cm" fo:border-left="0.05pt solid #000000" fo:border-right="none" fo:border-top="none" fo:border-bottom="0.05pt solid #000000"/>
    </style:style>
    <style:style style:name="Tabela1.B26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3" style:family="table-row">
      <style:table-row-properties fo:keep-together="always"/>
    </style:style>
    <style:style style:name="Tabela1.A263" style:family="table-cell">
      <style:table-cell-properties fo:padding="0.097cm" fo:border-left="0.05pt solid #000000" fo:border-right="none" fo:border-top="none" fo:border-bottom="0.05pt solid #000000"/>
    </style:style>
    <style:style style:name="Tabela1.B26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4" style:family="table-row">
      <style:table-row-properties fo:keep-together="always"/>
    </style:style>
    <style:style style:name="Tabela1.A264" style:family="table-cell">
      <style:table-cell-properties fo:padding="0.097cm" fo:border-left="0.05pt solid #000000" fo:border-right="none" fo:border-top="none" fo:border-bottom="0.05pt solid #000000"/>
    </style:style>
    <style:style style:name="Tabela1.B26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5" style:family="table-row">
      <style:table-row-properties fo:keep-together="always"/>
    </style:style>
    <style:style style:name="Tabela1.A265" style:family="table-cell">
      <style:table-cell-properties fo:padding="0.097cm" fo:border-left="0.05pt solid #000000" fo:border-right="none" fo:border-top="none" fo:border-bottom="0.05pt solid #000000"/>
    </style:style>
    <style:style style:name="Tabela1.B26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6" style:family="table-row">
      <style:table-row-properties fo:keep-together="always"/>
    </style:style>
    <style:style style:name="Tabela1.A266" style:family="table-cell">
      <style:table-cell-properties fo:padding="0.097cm" fo:border-left="0.05pt solid #000000" fo:border-right="none" fo:border-top="none" fo:border-bottom="0.05pt solid #000000"/>
    </style:style>
    <style:style style:name="Tabela1.B26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7" style:family="table-row">
      <style:table-row-properties fo:keep-together="always"/>
    </style:style>
    <style:style style:name="Tabela1.A267" style:family="table-cell">
      <style:table-cell-properties fo:padding="0.097cm" fo:border-left="0.05pt solid #000000" fo:border-right="none" fo:border-top="none" fo:border-bottom="0.05pt solid #000000"/>
    </style:style>
    <style:style style:name="Tabela1.B26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8" style:family="table-row">
      <style:table-row-properties fo:keep-together="always"/>
    </style:style>
    <style:style style:name="Tabela1.A268" style:family="table-cell">
      <style:table-cell-properties fo:padding="0.097cm" fo:border-left="0.05pt solid #000000" fo:border-right="none" fo:border-top="none" fo:border-bottom="0.05pt solid #000000"/>
    </style:style>
    <style:style style:name="Tabela1.B26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69" style:family="table-row">
      <style:table-row-properties fo:keep-together="always"/>
    </style:style>
    <style:style style:name="Tabela1.A269" style:family="table-cell">
      <style:table-cell-properties fo:padding="0.097cm" fo:border-left="0.05pt solid #000000" fo:border-right="none" fo:border-top="none" fo:border-bottom="0.05pt solid #000000"/>
    </style:style>
    <style:style style:name="Tabela1.B26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0" style:family="table-row">
      <style:table-row-properties fo:keep-together="always"/>
    </style:style>
    <style:style style:name="Tabela1.A270" style:family="table-cell">
      <style:table-cell-properties fo:padding="0.097cm" fo:border-left="0.05pt solid #000000" fo:border-right="none" fo:border-top="none" fo:border-bottom="0.05pt solid #000000"/>
    </style:style>
    <style:style style:name="Tabela1.B27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1" style:family="table-row">
      <style:table-row-properties fo:keep-together="always"/>
    </style:style>
    <style:style style:name="Tabela1.A271" style:family="table-cell">
      <style:table-cell-properties fo:padding="0.097cm" fo:border-left="0.05pt solid #000000" fo:border-right="none" fo:border-top="none" fo:border-bottom="0.05pt solid #000000"/>
    </style:style>
    <style:style style:name="Tabela1.B27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2" style:family="table-row">
      <style:table-row-properties fo:keep-together="always"/>
    </style:style>
    <style:style style:name="Tabela1.A272" style:family="table-cell">
      <style:table-cell-properties fo:padding="0.097cm" fo:border-left="0.05pt solid #000000" fo:border-right="none" fo:border-top="none" fo:border-bottom="0.05pt solid #000000"/>
    </style:style>
    <style:style style:name="Tabela1.B27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3" style:family="table-row">
      <style:table-row-properties fo:keep-together="always"/>
    </style:style>
    <style:style style:name="Tabela1.A273" style:family="table-cell">
      <style:table-cell-properties fo:padding="0.097cm" fo:border-left="0.05pt solid #000000" fo:border-right="none" fo:border-top="none" fo:border-bottom="0.05pt solid #000000"/>
    </style:style>
    <style:style style:name="Tabela1.B27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4" style:family="table-row">
      <style:table-row-properties fo:keep-together="always"/>
    </style:style>
    <style:style style:name="Tabela1.A274" style:family="table-cell">
      <style:table-cell-properties fo:padding="0.097cm" fo:border-left="0.05pt solid #000000" fo:border-right="none" fo:border-top="none" fo:border-bottom="0.05pt solid #000000"/>
    </style:style>
    <style:style style:name="Tabela1.B27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5" style:family="table-row">
      <style:table-row-properties fo:keep-together="always"/>
    </style:style>
    <style:style style:name="Tabela1.A275" style:family="table-cell">
      <style:table-cell-properties fo:padding="0.097cm" fo:border-left="0.05pt solid #000000" fo:border-right="none" fo:border-top="none" fo:border-bottom="0.05pt solid #000000"/>
    </style:style>
    <style:style style:name="Tabela1.B27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6" style:family="table-row">
      <style:table-row-properties fo:keep-together="always"/>
    </style:style>
    <style:style style:name="Tabela1.A276" style:family="table-cell">
      <style:table-cell-properties fo:padding="0.097cm" fo:border-left="0.05pt solid #000000" fo:border-right="none" fo:border-top="none" fo:border-bottom="0.05pt solid #000000"/>
    </style:style>
    <style:style style:name="Tabela1.B27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7" style:family="table-row">
      <style:table-row-properties fo:keep-together="always"/>
    </style:style>
    <style:style style:name="Tabela1.A277" style:family="table-cell">
      <style:table-cell-properties fo:padding="0.097cm" fo:border-left="0.05pt solid #000000" fo:border-right="none" fo:border-top="none" fo:border-bottom="0.05pt solid #000000"/>
    </style:style>
    <style:style style:name="Tabela1.B27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8" style:family="table-row">
      <style:table-row-properties fo:keep-together="always"/>
    </style:style>
    <style:style style:name="Tabela1.A278" style:family="table-cell">
      <style:table-cell-properties fo:padding="0.097cm" fo:border-left="0.05pt solid #000000" fo:border-right="none" fo:border-top="none" fo:border-bottom="0.05pt solid #000000"/>
    </style:style>
    <style:style style:name="Tabela1.B27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79" style:family="table-row">
      <style:table-row-properties fo:keep-together="always"/>
    </style:style>
    <style:style style:name="Tabela1.A279" style:family="table-cell">
      <style:table-cell-properties fo:padding="0.097cm" fo:border-left="0.05pt solid #000000" fo:border-right="none" fo:border-top="none" fo:border-bottom="0.05pt solid #000000"/>
    </style:style>
    <style:style style:name="Tabela1.B27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0" style:family="table-row">
      <style:table-row-properties fo:keep-together="always"/>
    </style:style>
    <style:style style:name="Tabela1.A280" style:family="table-cell">
      <style:table-cell-properties fo:padding="0.097cm" fo:border-left="0.05pt solid #000000" fo:border-right="none" fo:border-top="none" fo:border-bottom="0.05pt solid #000000"/>
    </style:style>
    <style:style style:name="Tabela1.B28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1" style:family="table-row">
      <style:table-row-properties fo:keep-together="always"/>
    </style:style>
    <style:style style:name="Tabela1.A281" style:family="table-cell">
      <style:table-cell-properties fo:padding="0.097cm" fo:border-left="0.05pt solid #000000" fo:border-right="none" fo:border-top="none" fo:border-bottom="0.05pt solid #000000"/>
    </style:style>
    <style:style style:name="Tabela1.B28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2" style:family="table-row">
      <style:table-row-properties fo:keep-together="always"/>
    </style:style>
    <style:style style:name="Tabela1.A282" style:family="table-cell">
      <style:table-cell-properties fo:padding="0.097cm" fo:border-left="0.05pt solid #000000" fo:border-right="none" fo:border-top="none" fo:border-bottom="0.05pt solid #000000"/>
    </style:style>
    <style:style style:name="Tabela1.B28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3" style:family="table-row">
      <style:table-row-properties fo:keep-together="always"/>
    </style:style>
    <style:style style:name="Tabela1.A283" style:family="table-cell">
      <style:table-cell-properties fo:padding="0.097cm" fo:border-left="0.05pt solid #000000" fo:border-right="none" fo:border-top="none" fo:border-bottom="0.05pt solid #000000"/>
    </style:style>
    <style:style style:name="Tabela1.B28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4" style:family="table-row">
      <style:table-row-properties fo:keep-together="always"/>
    </style:style>
    <style:style style:name="Tabela1.A284" style:family="table-cell">
      <style:table-cell-properties fo:padding="0.097cm" fo:border-left="0.05pt solid #000000" fo:border-right="none" fo:border-top="none" fo:border-bottom="0.05pt solid #000000"/>
    </style:style>
    <style:style style:name="Tabela1.B28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5" style:family="table-row">
      <style:table-row-properties fo:keep-together="always"/>
    </style:style>
    <style:style style:name="Tabela1.A285" style:family="table-cell">
      <style:table-cell-properties fo:padding="0.097cm" fo:border-left="0.05pt solid #000000" fo:border-right="none" fo:border-top="none" fo:border-bottom="0.05pt solid #000000"/>
    </style:style>
    <style:style style:name="Tabela1.B28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6" style:family="table-row">
      <style:table-row-properties fo:keep-together="always"/>
    </style:style>
    <style:style style:name="Tabela1.A286" style:family="table-cell">
      <style:table-cell-properties fo:padding="0.097cm" fo:border-left="0.05pt solid #000000" fo:border-right="none" fo:border-top="none" fo:border-bottom="0.05pt solid #000000"/>
    </style:style>
    <style:style style:name="Tabela1.B28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7" style:family="table-row">
      <style:table-row-properties fo:keep-together="always"/>
    </style:style>
    <style:style style:name="Tabela1.A287" style:family="table-cell">
      <style:table-cell-properties fo:padding="0.097cm" fo:border-left="0.05pt solid #000000" fo:border-right="none" fo:border-top="none" fo:border-bottom="0.05pt solid #000000"/>
    </style:style>
    <style:style style:name="Tabela1.B28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8" style:family="table-row">
      <style:table-row-properties fo:keep-together="always"/>
    </style:style>
    <style:style style:name="Tabela1.A288" style:family="table-cell">
      <style:table-cell-properties fo:padding="0.097cm" fo:border-left="0.05pt solid #000000" fo:border-right="none" fo:border-top="none" fo:border-bottom="0.05pt solid #000000"/>
    </style:style>
    <style:style style:name="Tabela1.B28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89" style:family="table-row">
      <style:table-row-properties fo:keep-together="always"/>
    </style:style>
    <style:style style:name="Tabela1.A289" style:family="table-cell">
      <style:table-cell-properties fo:padding="0.097cm" fo:border-left="0.05pt solid #000000" fo:border-right="none" fo:border-top="none" fo:border-bottom="0.05pt solid #000000"/>
    </style:style>
    <style:style style:name="Tabela1.B28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0" style:family="table-row">
      <style:table-row-properties fo:keep-together="always"/>
    </style:style>
    <style:style style:name="Tabela1.A290" style:family="table-cell">
      <style:table-cell-properties fo:padding="0.097cm" fo:border-left="0.05pt solid #000000" fo:border-right="none" fo:border-top="none" fo:border-bottom="0.05pt solid #000000"/>
    </style:style>
    <style:style style:name="Tabela1.B29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1" style:family="table-row">
      <style:table-row-properties fo:keep-together="always"/>
    </style:style>
    <style:style style:name="Tabela1.A291" style:family="table-cell">
      <style:table-cell-properties fo:padding="0.097cm" fo:border-left="0.05pt solid #000000" fo:border-right="none" fo:border-top="none" fo:border-bottom="0.05pt solid #000000"/>
    </style:style>
    <style:style style:name="Tabela1.B29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2" style:family="table-row">
      <style:table-row-properties fo:keep-together="always"/>
    </style:style>
    <style:style style:name="Tabela1.A292" style:family="table-cell">
      <style:table-cell-properties fo:padding="0.097cm" fo:border-left="0.05pt solid #000000" fo:border-right="none" fo:border-top="none" fo:border-bottom="0.05pt solid #000000"/>
    </style:style>
    <style:style style:name="Tabela1.B29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3" style:family="table-row">
      <style:table-row-properties fo:keep-together="always"/>
    </style:style>
    <style:style style:name="Tabela1.A293" style:family="table-cell">
      <style:table-cell-properties fo:padding="0.097cm" fo:border-left="0.05pt solid #000000" fo:border-right="none" fo:border-top="none" fo:border-bottom="0.05pt solid #000000"/>
    </style:style>
    <style:style style:name="Tabela1.B29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4" style:family="table-row">
      <style:table-row-properties fo:keep-together="always"/>
    </style:style>
    <style:style style:name="Tabela1.A294" style:family="table-cell">
      <style:table-cell-properties fo:padding="0.097cm" fo:border-left="0.05pt solid #000000" fo:border-right="none" fo:border-top="none" fo:border-bottom="0.05pt solid #000000"/>
    </style:style>
    <style:style style:name="Tabela1.B29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5" style:family="table-row">
      <style:table-row-properties fo:keep-together="always"/>
    </style:style>
    <style:style style:name="Tabela1.A295" style:family="table-cell">
      <style:table-cell-properties fo:padding="0.097cm" fo:border-left="0.05pt solid #000000" fo:border-right="none" fo:border-top="none" fo:border-bottom="0.05pt solid #000000"/>
    </style:style>
    <style:style style:name="Tabela1.B29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6" style:family="table-row">
      <style:table-row-properties fo:keep-together="always"/>
    </style:style>
    <style:style style:name="Tabela1.A296" style:family="table-cell">
      <style:table-cell-properties fo:padding="0.097cm" fo:border-left="0.05pt solid #000000" fo:border-right="none" fo:border-top="none" fo:border-bottom="0.05pt solid #000000"/>
    </style:style>
    <style:style style:name="Tabela1.B29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7" style:family="table-row">
      <style:table-row-properties fo:keep-together="always"/>
    </style:style>
    <style:style style:name="Tabela1.A297" style:family="table-cell">
      <style:table-cell-properties fo:padding="0.097cm" fo:border-left="0.05pt solid #000000" fo:border-right="none" fo:border-top="none" fo:border-bottom="0.05pt solid #000000"/>
    </style:style>
    <style:style style:name="Tabela1.B29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8" style:family="table-row">
      <style:table-row-properties fo:keep-together="always"/>
    </style:style>
    <style:style style:name="Tabela1.A298" style:family="table-cell">
      <style:table-cell-properties fo:padding="0.097cm" fo:border-left="0.05pt solid #000000" fo:border-right="none" fo:border-top="none" fo:border-bottom="0.05pt solid #000000"/>
    </style:style>
    <style:style style:name="Tabela1.B29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299" style:family="table-row">
      <style:table-row-properties fo:keep-together="always"/>
    </style:style>
    <style:style style:name="Tabela1.A299" style:family="table-cell">
      <style:table-cell-properties fo:padding="0.097cm" fo:border-left="0.05pt solid #000000" fo:border-right="none" fo:border-top="none" fo:border-bottom="0.05pt solid #000000"/>
    </style:style>
    <style:style style:name="Tabela1.B29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0" style:family="table-row">
      <style:table-row-properties fo:keep-together="always"/>
    </style:style>
    <style:style style:name="Tabela1.A300" style:family="table-cell">
      <style:table-cell-properties fo:padding="0.097cm" fo:border-left="0.05pt solid #000000" fo:border-right="none" fo:border-top="none" fo:border-bottom="0.05pt solid #000000"/>
    </style:style>
    <style:style style:name="Tabela1.B30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1" style:family="table-row">
      <style:table-row-properties fo:keep-together="always"/>
    </style:style>
    <style:style style:name="Tabela1.A301" style:family="table-cell">
      <style:table-cell-properties fo:padding="0.097cm" fo:border-left="0.05pt solid #000000" fo:border-right="none" fo:border-top="none" fo:border-bottom="0.05pt solid #000000"/>
    </style:style>
    <style:style style:name="Tabela1.B30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2" style:family="table-row">
      <style:table-row-properties fo:keep-together="always"/>
    </style:style>
    <style:style style:name="Tabela1.A302" style:family="table-cell">
      <style:table-cell-properties fo:padding="0.097cm" fo:border-left="0.05pt solid #000000" fo:border-right="none" fo:border-top="none" fo:border-bottom="0.05pt solid #000000"/>
    </style:style>
    <style:style style:name="Tabela1.B30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3" style:family="table-row">
      <style:table-row-properties fo:keep-together="always"/>
    </style:style>
    <style:style style:name="Tabela1.A303" style:family="table-cell">
      <style:table-cell-properties fo:padding="0.097cm" fo:border-left="0.05pt solid #000000" fo:border-right="none" fo:border-top="none" fo:border-bottom="0.05pt solid #000000"/>
    </style:style>
    <style:style style:name="Tabela1.B30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4" style:family="table-row">
      <style:table-row-properties fo:keep-together="always"/>
    </style:style>
    <style:style style:name="Tabela1.A304" style:family="table-cell">
      <style:table-cell-properties fo:padding="0.097cm" fo:border-left="0.05pt solid #000000" fo:border-right="none" fo:border-top="none" fo:border-bottom="0.05pt solid #000000"/>
    </style:style>
    <style:style style:name="Tabela1.B30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5" style:family="table-row">
      <style:table-row-properties fo:keep-together="always"/>
    </style:style>
    <style:style style:name="Tabela1.A305" style:family="table-cell">
      <style:table-cell-properties fo:padding="0.097cm" fo:border-left="0.05pt solid #000000" fo:border-right="none" fo:border-top="none" fo:border-bottom="0.05pt solid #000000"/>
    </style:style>
    <style:style style:name="Tabela1.B30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6" style:family="table-row">
      <style:table-row-properties fo:keep-together="always"/>
    </style:style>
    <style:style style:name="Tabela1.A306" style:family="table-cell">
      <style:table-cell-properties fo:padding="0.097cm" fo:border-left="0.05pt solid #000000" fo:border-right="none" fo:border-top="none" fo:border-bottom="0.05pt solid #000000"/>
    </style:style>
    <style:style style:name="Tabela1.B30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7" style:family="table-row">
      <style:table-row-properties fo:keep-together="always"/>
    </style:style>
    <style:style style:name="Tabela1.A307" style:family="table-cell">
      <style:table-cell-properties fo:padding="0.097cm" fo:border-left="0.05pt solid #000000" fo:border-right="none" fo:border-top="none" fo:border-bottom="0.05pt solid #000000"/>
    </style:style>
    <style:style style:name="Tabela1.B30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8" style:family="table-row">
      <style:table-row-properties fo:keep-together="always"/>
    </style:style>
    <style:style style:name="Tabela1.A308" style:family="table-cell">
      <style:table-cell-properties fo:padding="0.097cm" fo:border-left="0.05pt solid #000000" fo:border-right="none" fo:border-top="none" fo:border-bottom="0.05pt solid #000000"/>
    </style:style>
    <style:style style:name="Tabela1.B30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09" style:family="table-row">
      <style:table-row-properties fo:keep-together="always"/>
    </style:style>
    <style:style style:name="Tabela1.A309" style:family="table-cell">
      <style:table-cell-properties fo:padding="0.097cm" fo:border-left="0.05pt solid #000000" fo:border-right="none" fo:border-top="none" fo:border-bottom="0.05pt solid #000000"/>
    </style:style>
    <style:style style:name="Tabela1.B30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0" style:family="table-row">
      <style:table-row-properties fo:keep-together="always"/>
    </style:style>
    <style:style style:name="Tabela1.A310" style:family="table-cell">
      <style:table-cell-properties fo:padding="0.097cm" fo:border-left="0.05pt solid #000000" fo:border-right="none" fo:border-top="none" fo:border-bottom="0.05pt solid #000000"/>
    </style:style>
    <style:style style:name="Tabela1.B31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1" style:family="table-row">
      <style:table-row-properties fo:keep-together="always"/>
    </style:style>
    <style:style style:name="Tabela1.A311" style:family="table-cell">
      <style:table-cell-properties fo:padding="0.097cm" fo:border-left="0.05pt solid #000000" fo:border-right="none" fo:border-top="none" fo:border-bottom="0.05pt solid #000000"/>
    </style:style>
    <style:style style:name="Tabela1.B31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2" style:family="table-row">
      <style:table-row-properties fo:keep-together="always"/>
    </style:style>
    <style:style style:name="Tabela1.A312" style:family="table-cell">
      <style:table-cell-properties fo:padding="0.097cm" fo:border-left="0.05pt solid #000000" fo:border-right="none" fo:border-top="none" fo:border-bottom="0.05pt solid #000000"/>
    </style:style>
    <style:style style:name="Tabela1.B31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3" style:family="table-row">
      <style:table-row-properties fo:keep-together="always"/>
    </style:style>
    <style:style style:name="Tabela1.A313" style:family="table-cell">
      <style:table-cell-properties fo:padding="0.097cm" fo:border-left="0.05pt solid #000000" fo:border-right="none" fo:border-top="none" fo:border-bottom="0.05pt solid #000000"/>
    </style:style>
    <style:style style:name="Tabela1.B31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4" style:family="table-row">
      <style:table-row-properties fo:keep-together="always"/>
    </style:style>
    <style:style style:name="Tabela1.A314" style:family="table-cell">
      <style:table-cell-properties fo:padding="0.097cm" fo:border-left="0.05pt solid #000000" fo:border-right="none" fo:border-top="none" fo:border-bottom="0.05pt solid #000000"/>
    </style:style>
    <style:style style:name="Tabela1.B31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5" style:family="table-row">
      <style:table-row-properties fo:keep-together="always"/>
    </style:style>
    <style:style style:name="Tabela1.A315" style:family="table-cell">
      <style:table-cell-properties fo:padding="0.097cm" fo:border-left="0.05pt solid #000000" fo:border-right="none" fo:border-top="none" fo:border-bottom="0.05pt solid #000000"/>
    </style:style>
    <style:style style:name="Tabela1.B31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6" style:family="table-row">
      <style:table-row-properties fo:keep-together="always"/>
    </style:style>
    <style:style style:name="Tabela1.A316" style:family="table-cell">
      <style:table-cell-properties fo:padding="0.097cm" fo:border-left="0.05pt solid #000000" fo:border-right="none" fo:border-top="none" fo:border-bottom="0.05pt solid #000000"/>
    </style:style>
    <style:style style:name="Tabela1.B31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7" style:family="table-row">
      <style:table-row-properties fo:keep-together="always"/>
    </style:style>
    <style:style style:name="Tabela1.A317" style:family="table-cell">
      <style:table-cell-properties fo:padding="0.097cm" fo:border-left="0.05pt solid #000000" fo:border-right="none" fo:border-top="none" fo:border-bottom="0.05pt solid #000000"/>
    </style:style>
    <style:style style:name="Tabela1.B317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8" style:family="table-row">
      <style:table-row-properties fo:keep-together="always"/>
    </style:style>
    <style:style style:name="Tabela1.A318" style:family="table-cell">
      <style:table-cell-properties fo:padding="0.097cm" fo:border-left="0.05pt solid #000000" fo:border-right="none" fo:border-top="none" fo:border-bottom="0.05pt solid #000000"/>
    </style:style>
    <style:style style:name="Tabela1.B31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19" style:family="table-row">
      <style:table-row-properties fo:keep-together="always"/>
    </style:style>
    <style:style style:name="Tabela1.A319" style:family="table-cell">
      <style:table-cell-properties fo:padding="0.097cm" fo:border-left="0.05pt solid #000000" fo:border-right="none" fo:border-top="none" fo:border-bottom="0.05pt solid #000000"/>
    </style:style>
    <style:style style:name="Tabela1.B319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0" style:family="table-row">
      <style:table-row-properties fo:keep-together="always"/>
    </style:style>
    <style:style style:name="Tabela1.A320" style:family="table-cell">
      <style:table-cell-properties fo:padding="0.097cm" fo:border-left="0.05pt solid #000000" fo:border-right="none" fo:border-top="none" fo:border-bottom="0.05pt solid #000000"/>
    </style:style>
    <style:style style:name="Tabela1.B320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1" style:family="table-row">
      <style:table-row-properties fo:keep-together="always"/>
    </style:style>
    <style:style style:name="Tabela1.A321" style:family="table-cell">
      <style:table-cell-properties fo:padding="0.097cm" fo:border-left="0.05pt solid #000000" fo:border-right="none" fo:border-top="none" fo:border-bottom="0.05pt solid #000000"/>
    </style:style>
    <style:style style:name="Tabela1.B321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2" style:family="table-row">
      <style:table-row-properties fo:keep-together="always"/>
    </style:style>
    <style:style style:name="Tabela1.A322" style:family="table-cell">
      <style:table-cell-properties fo:padding="0.097cm" fo:border-left="0.05pt solid #000000" fo:border-right="none" fo:border-top="none" fo:border-bottom="0.05pt solid #000000"/>
    </style:style>
    <style:style style:name="Tabela1.B32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3" style:family="table-row">
      <style:table-row-properties fo:keep-together="always"/>
    </style:style>
    <style:style style:name="Tabela1.A323" style:family="table-cell">
      <style:table-cell-properties fo:padding="0.097cm" fo:border-left="0.05pt solid #000000" fo:border-right="none" fo:border-top="none" fo:border-bottom="0.05pt solid #000000"/>
    </style:style>
    <style:style style:name="Tabela1.B32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4" style:family="table-row">
      <style:table-row-properties fo:keep-together="always"/>
    </style:style>
    <style:style style:name="Tabela1.A324" style:family="table-cell">
      <style:table-cell-properties fo:padding="0.097cm" fo:border-left="0.05pt solid #000000" fo:border-right="none" fo:border-top="none" fo:border-bottom="0.05pt solid #000000"/>
    </style:style>
    <style:style style:name="Tabela1.B324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5" style:family="table-row">
      <style:table-row-properties fo:keep-together="always"/>
    </style:style>
    <style:style style:name="Tabela1.A325" style:family="table-cell">
      <style:table-cell-properties fo:padding="0.097cm" fo:border-left="0.05pt solid #000000" fo:border-right="none" fo:border-top="none" fo:border-bottom="0.05pt solid #000000"/>
    </style:style>
    <style:style style:name="Tabela1.B32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6" style:family="table-row">
      <style:table-row-properties fo:keep-together="always"/>
    </style:style>
    <style:style style:name="Tabela1.A326" style:family="table-cell">
      <style:table-cell-properties fo:padding="0.097cm" fo:border-left="0.05pt solid #000000" fo:border-right="none" fo:border-top="none" fo:border-bottom="0.05pt solid #000000"/>
    </style:style>
    <style:style style:name="Tabela1.B32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327" style:family="table-row">
      <style:table-row-properties fo:keep-together="always"/>
    </style:style>
    <style:style style:name="Tabela1.A327" style:family="table-cell">
      <style:table-cell-properties fo:padding="0.097cm" fo:border-left="0.05pt solid #000000" fo:border-right="none" fo:border-top="none" fo:border-bottom="0.05pt solid #000000"/>
    </style:style>
    <style:style style:name="Tabela1.B3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328" style:family="table-row">
      <style:table-row-properties fo:keep-together="always"/>
    </style:style>
    <style:style style:name="Tabela1.A328" style:family="table-cell">
      <style:table-cell-properties fo:padding="0.097cm" fo:border-left="0.05pt solid #000000" fo:border-right="none" fo:border-top="none" fo:border-bottom="0.05pt solid #000000"/>
    </style:style>
    <style:style style:name="Tabela1.B3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329" style:family="table-row">
      <style:table-row-properties fo:keep-together="always"/>
    </style:style>
    <style:style style:name="Tabela1.A329" style:family="table-cell">
      <style:table-cell-properties fo:padding="0.097cm" fo:border-left="0.05pt solid #000000" fo:border-right="none" fo:border-top="none" fo:border-bottom="0.05pt solid #000000"/>
    </style:style>
    <style:style style:name="Tabela1.B3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3baf12" officeooo:paragraph-rsid="003baf12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38d1be" officeooo:paragraph-rsid="0038d1b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paragraph-rsid="00685b67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officeooo:paragraph-rsid="00761d15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color="#000000" loext:opacity="100%" style:font-name="Arial" fo:font-size="9pt" fo:font-weight="bold" officeooo:rsid="0030a87d" officeooo:paragraph-rsid="0030a87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paragraph-rsid="001cd444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"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font-name="Arial" fo:font-size="9pt" style:font-size-asian="9pt" style:font-size-complex="9pt"/>
    </style:style>
    <style:style style:name="T1" style:family="text">
      <style:text-properties officeooo:rsid="003a8969"/>
    </style:style>
    <style:style style:name="T2" style:family="text">
      <style:text-properties officeooo:rsid="006a92f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a92f8" style:font-weight-asian="bold" style:font-weight-complex="bold"/>
    </style:style>
    <style:style style:name="T5" style:family="text">
      <style:text-properties officeooo:rsid="00879ebc"/>
    </style:style>
    <style:style style:name="T6" style:family="text">
      <style:text-properties officeooo:rsid="00926567"/>
    </style:style>
    <number:number-style style:name="N4">
      <number:number number:decimal-places="2" number:min-decimal-places="2" number:min-integer-digits="1" number:grouping="true"/>
    </number:number-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dotacji dla organizacji pozarządowych udzielonych przez Wydział Sportu Urzędu Miasta Lublin w <text:span text:style-name="T6">roku </text:span>202<text:span text:style-name="T2">1 </text:span><text:span text:style-name="T5">w ramach edukacyjnej opieki wychowawczej oraz kultury fizycznej i sportu</text:span>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8">Nazwa i adres organizacji</text:p>
            </table:table-cell>
            <table:table-cell table:style-name="Tabela1.A1" office:value-type="string">
              <text:p text:style-name="P8">kwota dotacji <text:span text:style-name="T1">(zł)</text:span></text:p>
            </table:table-cell>
          </table:table-row>
        </table:table-header-rows>
        <table:table-row table:style-name="Tabela1.2">
          <table:table-cell table:style-name="Tabela1.A2" table:number-columns-spanned="2">
            <text:p text:style-name="P7"/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 text:c="62"/><text:span text:style-name="T3"><text:s text:c="2"/></text:span><text:span text:style-name="T4">2021</text:span></text:p>
          </table:table-cell>
          <table:table-cell table:style-name="Tabela1.B3">
            <text:p text:style-name="P6"/>
          </table:table-cell>
        </table:table-row>
        <table:table-row table:style-name="Tabela1.4">
          <table:table-cell table:style-name="Tabela1.A13" office:value-type="string">
            <text:p text:style-name="P9">Lubelska Unia Sportu</text:p>
          </table:table-cell>
          <table:table-cell table:style-name="Tabela1.B4" office:value-type="float" office:value="70000">
            <text:p text:style-name="P10">70 000,00</text:p>
          </table:table-cell>
        </table:table-row>
        <table:table-row table:style-name="Tabela1.5">
          <table:table-cell table:style-name="Tabela1.A13" office:value-type="string">
            <text:p text:style-name="P4">Lubelska Unia Sportu</text:p>
          </table:table-cell>
          <table:table-cell table:style-name="Tabela1.B5" office:value-type="float" office:value="90000">
            <text:p text:style-name="P6">90 000,00</text:p>
          </table:table-cell>
        </table:table-row>
        <table:table-row table:style-name="Tabela1.6">
          <table:table-cell table:style-name="Tabela1.A13" office:value-type="string">
            <text:p text:style-name="P4">Lubelska Unia Sportu</text:p>
          </table:table-cell>
          <table:table-cell table:style-name="Tabela1.B6" office:value-type="float" office:value="110000">
            <text:p text:style-name="P6">110 000,00</text:p>
          </table:table-cell>
        </table:table-row>
        <table:table-row table:style-name="Tabela1.7">
          <table:table-cell table:style-name="Tabela1.A13" office:value-type="string">
            <text:p text:style-name="P4">Stowarzyszenie Kibiców Motoru Lublin Motorowcy</text:p>
          </table:table-cell>
          <table:table-cell table:style-name="Tabela1.B7" office:value-type="float" office:value="100000">
            <text:p text:style-name="P6">100 000,00</text:p>
          </table:table-cell>
        </table:table-row>
        <table:table-row table:style-name="Tabela1.8">
          <table:table-cell table:style-name="Tabela1.A13" office:value-type="string">
            <text:p text:style-name="P4">Klub Środowiskowy Akademickiego Związku Sportowego Lublin</text:p>
          </table:table-cell>
          <table:table-cell table:style-name="Tabela1.B8" office:value-type="float" office:value="680000">
            <text:p text:style-name="P6">680 000,00</text:p>
          </table:table-cell>
        </table:table-row>
        <table:table-row table:style-name="Tabela1.9">
          <table:table-cell table:style-name="Tabela1.A13" office:value-type="string">
            <text:p text:style-name="P4">Fundacja Lubelska Manfufaktura Inspiracji</text:p>
          </table:table-cell>
          <table:table-cell table:style-name="Tabela1.B9" office:value-type="float" office:value="80000">
            <text:p text:style-name="P6">80 000,00</text:p>
          </table:table-cell>
        </table:table-row>
        <table:table-row table:style-name="Tabela1.10">
          <table:table-cell table:style-name="Tabela1.A13" office:value-type="string">
            <text:p text:style-name="P9">Lubelski Klub Sportowy Głuchych Spartan</text:p>
          </table:table-cell>
          <table:table-cell table:style-name="Tabela1.B10" office:value-type="float" office:value="59000">
            <text:p text:style-name="P6">59 000,00</text:p>
          </table:table-cell>
        </table:table-row>
        <table:table-row table:style-name="Tabela1.11">
          <table:table-cell table:style-name="Tabela1.A13" office:value-type="string">
            <text:p text:style-name="P9">Uczniowski Klub Sportowy Okej</text:p>
          </table:table-cell>
          <table:table-cell table:style-name="Tabela1.B11" office:value-type="float" office:value="7000">
            <text:p text:style-name="P6">7 000,00</text:p>
          </table:table-cell>
        </table:table-row>
        <table:table-row table:style-name="Tabela1.12">
          <table:table-cell table:style-name="Tabela1.A13" office:value-type="string">
            <text:p text:style-name="P9">Integracyjne Centrum Sportu i Rehabilitacji Start</text:p>
          </table:table-cell>
          <table:table-cell table:style-name="Tabela1.B12" office:value-type="float" office:value="110000">
            <text:p text:style-name="P6">110 000,00</text:p>
          </table:table-cell>
        </table:table-row>
        <table:table-row table:style-name="Tabela1.13">
          <table:table-cell table:style-name="Tabela1.A13" office:value-type="string">
            <text:p text:style-name="P9">Klub Sportowy Protektor Lublin</text:p>
          </table:table-cell>
          <table:table-cell table:style-name="Tabela1.B13" office:value-type="float" office:value="4000">
            <text:p text:style-name="P6">4 000,00</text:p>
          </table:table-cell>
        </table:table-row>
        <table:table-row table:style-name="Tabela1.14">
          <table:table-cell table:style-name="Tabela1.A282" office:value-type="string">
            <text:p text:style-name="P9">Uczniowski Klub Sportowy 51 (trathlon)</text:p>
          </table:table-cell>
          <table:table-cell table:style-name="Tabela1.B14" office:value-type="float" office:value="10000">
            <text:p text:style-name="P10">10 000,00</text:p>
          </table:table-cell>
        </table:table-row>
        <table:table-row table:style-name="Tabela1.15">
          <table:table-cell table:style-name="Tabela1.A282" office:value-type="string">
            <text:p text:style-name="P9">Uczniowski Klub Sportowy Taekwon-do ITF SP Nr 6 Lublin</text:p>
          </table:table-cell>
          <table:table-cell table:style-name="Tabela1.B15" office:value-type="float" office:value="2000">
            <text:p text:style-name="P10">2 000,00</text:p>
          </table:table-cell>
        </table:table-row>
        <table:table-row table:style-name="Tabela1.16">
          <table:table-cell table:style-name="Tabela1.A282" office:value-type="string">
            <text:p text:style-name="P9">Lubelski Uczniowski Klub Sportowy Orlik </text:p>
          </table:table-cell>
          <table:table-cell table:style-name="Tabela1.B16" office:value-type="float" office:value="7000">
            <text:p text:style-name="P10">7 000,00</text:p>
          </table:table-cell>
        </table:table-row>
        <table:table-row table:style-name="Tabela1.17">
          <table:table-cell table:style-name="Tabela1.A282" office:value-type="string">
            <text:p text:style-name="P9">Klub Sportowy Sygnał</text:p>
          </table:table-cell>
          <table:table-cell table:style-name="Tabela1.B17" office:value-type="float" office:value="8500">
            <text:p text:style-name="P10">8 500,00</text:p>
          </table:table-cell>
        </table:table-row>
        <table:table-row table:style-name="Tabela1.18">
          <table:table-cell table:style-name="Tabela1.A282" office:value-type="string">
            <text:p text:style-name="P9">Uczniowski Klub Sportowy 51 (pływanie i 5 bój)</text:p>
          </table:table-cell>
          <table:table-cell table:style-name="Tabela1.B18" office:value-type="float" office:value="14000">
            <text:p text:style-name="P10">14 000,00</text:p>
          </table:table-cell>
        </table:table-row>
        <table:table-row table:style-name="Tabela1.19">
          <table:table-cell table:style-name="Tabela1.A282" office:value-type="string">
            <text:p text:style-name="P9">Stowarzyszenie Lokalne KALINA Salezjańskiej Organizacji Sportowej</text:p>
          </table:table-cell>
          <table:table-cell table:style-name="Tabela1.B19" office:value-type="float" office:value="3000">
            <text:p text:style-name="P10">3 000,00</text:p>
          </table:table-cell>
        </table:table-row>
        <table:table-row table:style-name="Tabela1.20">
          <table:table-cell table:style-name="Tabela1.A282" office:value-type="string">
            <text:p text:style-name="P9">Lubelski Klub Mas Oyama' s Karate Kyokushinkai</text:p>
          </table:table-cell>
          <table:table-cell table:style-name="Tabela1.B20" office:value-type="float" office:value="1500">
            <text:p text:style-name="P10">1 500,00</text:p>
          </table:table-cell>
        </table:table-row>
        <table:table-row table:style-name="Tabela1.21">
          <table:table-cell table:style-name="Tabela1.A282" office:value-type="string">
            <text:p text:style-name="P9">Lubelski Klub Karate Kyokushin</text:p>
          </table:table-cell>
          <table:table-cell table:style-name="Tabela1.B21" office:value-type="float" office:value="14000">
            <text:p text:style-name="P10">14 000,00</text:p>
          </table:table-cell>
        </table:table-row>
        <table:table-row table:style-name="Tabela1.22">
          <table:table-cell table:style-name="Tabela1.A282" office:value-type="string">
            <text:p text:style-name="P9">Lubelski Klub Szachowy</text:p>
          </table:table-cell>
          <table:table-cell table:style-name="Tabela1.B22" office:value-type="float" office:value="30000">
            <text:p text:style-name="P6">30 000,00</text:p>
          </table:table-cell>
        </table:table-row>
        <table:table-row table:style-name="Tabela1.23">
          <table:table-cell table:style-name="Tabela1.A282" office:value-type="string">
            <text:p text:style-name="P9">Uczniowski Klub Sportowy Żegluj Lublin</text:p>
          </table:table-cell>
          <table:table-cell table:style-name="Tabela1.B23" office:value-type="float" office:value="7000">
            <text:p text:style-name="P10">7 000,00</text:p>
          </table:table-cell>
        </table:table-row>
        <table:table-row table:style-name="Tabela1.24">
          <table:table-cell table:style-name="Tabela1.A282" office:value-type="string">
            <text:p text:style-name="P9">Uczniowski Klub Sportowy Berej Boxing Lublin</text:p>
          </table:table-cell>
          <table:table-cell table:style-name="Tabela1.B24" office:value-type="float" office:value="10000">
            <text:p text:style-name="P10">10 000,00</text:p>
          </table:table-cell>
        </table:table-row>
        <table:table-row table:style-name="Tabela1.25">
          <table:table-cell table:style-name="Tabela1.A282" office:value-type="string">
            <text:p text:style-name="P9">Uczniowski Klub Sportowy Spartakus</text:p>
          </table:table-cell>
          <table:table-cell table:style-name="Tabela1.B25" office:value-type="float" office:value="7000">
            <text:p text:style-name="P10">7 000,00</text:p>
          </table:table-cell>
        </table:table-row>
        <table:table-row table:style-name="Tabela1.26">
          <table:table-cell table:style-name="Tabela1.A282" office:value-type="string">
            <text:p text:style-name="P9">Uczniowski Klub Sportowy Olimpijczyk 23</text:p>
          </table:table-cell>
          <table:table-cell table:style-name="Tabela1.B26" office:value-type="float" office:value="71000">
            <text:p text:style-name="P10">71 000,00</text:p>
          </table:table-cell>
        </table:table-row>
        <table:table-row table:style-name="Tabela1.27">
          <table:table-cell table:style-name="Tabela1.A282" office:value-type="string">
            <text:p text:style-name="P9">Lubelski Sportowy Klub Taekwon-do</text:p>
          </table:table-cell>
          <table:table-cell table:style-name="Tabela1.B27" office:value-type="float" office:value="19500">
            <text:p text:style-name="P10">19 500,00</text:p>
          </table:table-cell>
        </table:table-row>
        <table:table-row table:style-name="Tabela1.28">
          <table:table-cell table:style-name="Tabela1.A282" office:value-type="string">
            <text:p text:style-name="P9">Green Sport Club</text:p>
          </table:table-cell>
          <table:table-cell table:style-name="Tabela1.B28" office:value-type="float" office:value="9000">
            <text:p text:style-name="P10">9 000,00</text:p>
          </table:table-cell>
        </table:table-row>
        <table:table-row table:style-name="Tabela1.29">
          <table:table-cell table:style-name="Tabela1.A282" office:value-type="string">
            <text:p text:style-name="P9">Klub Uczelniany Akademickiego Związku Sportowego Uniwersytetu Marii Curie-Skłodowskiej </text:p>
          </table:table-cell>
          <table:table-cell table:style-name="Tabela1.B29" office:value-type="float" office:value="295000">
            <text:p text:style-name="P6">295 000,00</text:p>
          </table:table-cell>
        </table:table-row>
        <table:table-row table:style-name="Tabela1.30">
          <table:table-cell table:style-name="Tabela1.A282" office:value-type="string">
            <text:p text:style-name="P9">Klub Uczelniany Akademickiego Związku Sportowego Uniwersytetu Marii Curie-Skłodowskiej </text:p>
          </table:table-cell>
          <table:table-cell table:style-name="Tabela1.B30" office:value-type="float" office:value="5000">
            <text:p text:style-name="P10">5 000,00</text:p>
          </table:table-cell>
        </table:table-row>
        <table:table-row table:style-name="Tabela1.31">
          <table:table-cell table:style-name="Tabela1.A282" office:value-type="string">
            <text:p text:style-name="P9">Klub Sportowy Paco w Lublinie</text:p>
          </table:table-cell>
          <table:table-cell table:style-name="Tabela1.B31" office:value-type="float" office:value="6000">
            <text:p text:style-name="P10">6 000,00</text:p>
          </table:table-cell>
        </table:table-row>
        <table:table-row table:style-name="Tabela1.32">
          <table:table-cell table:style-name="Tabela1.A282" office:value-type="string">
            <text:p text:style-name="P9">Sportowy Klub Kick-Boxing Politechniki Lubelskiej</text:p>
          </table:table-cell>
          <table:table-cell table:style-name="Tabela1.B32" office:value-type="float" office:value="7500">
            <text:p text:style-name="P10">7 500,00</text:p>
          </table:table-cell>
        </table:table-row>
        <table:table-row table:style-name="Tabela1.33">
          <table:table-cell table:style-name="Tabela1.A282" office:value-type="string">
            <text:p text:style-name="P9">Zapaśnicze Towarzystwo Sportowe Sokół Lublin</text:p>
          </table:table-cell>
          <table:table-cell table:style-name="Tabela1.B33" office:value-type="float" office:value="30000">
            <text:p text:style-name="P10">30 000,00</text:p>
          </table:table-cell>
        </table:table-row>
        <table:table-row table:style-name="Tabela1.34">
          <table:table-cell table:style-name="Tabela1.A282" office:value-type="string">
            <text:p text:style-name="P9">Klub Tańca Sportowego Ballroom</text:p>
          </table:table-cell>
          <table:table-cell table:style-name="Tabela1.B34" office:value-type="float" office:value="3000">
            <text:p text:style-name="P10">3 000,00</text:p>
          </table:table-cell>
        </table:table-row>
        <table:table-row table:style-name="Tabela1.35">
          <table:table-cell table:style-name="Tabela1.A282" office:value-type="string">
            <text:p text:style-name="P9">Lubelskie Towarzystwo Kajakowe Fala</text:p>
          </table:table-cell>
          <table:table-cell table:style-name="Tabela1.B35" office:value-type="float" office:value="28000">
            <text:p text:style-name="P10">28 000,00</text:p>
          </table:table-cell>
        </table:table-row>
        <table:table-row table:style-name="Tabela1.36">
          <table:table-cell table:style-name="Tabela1.A282" office:value-type="string">
            <text:p text:style-name="P9">Lubelski Klub Karate Tradycyjnego</text:p>
          </table:table-cell>
          <table:table-cell table:style-name="Tabela1.B36" office:value-type="float" office:value="10000">
            <text:p text:style-name="P10">10 000,00</text:p>
          </table:table-cell>
        </table:table-row>
        <table:table-row table:style-name="Tabela1.37">
          <table:table-cell table:style-name="Tabela1.A282" office:value-type="string">
            <text:p text:style-name="P9">Klub Uczelniany Akademickiego Związku Sportowego Uniwersytetu Marii Curie-Skłodowskiej </text:p>
          </table:table-cell>
          <table:table-cell table:style-name="Tabela1.B37" office:value-type="float" office:value="280000">
            <text:p text:style-name="P10">280 000,00</text:p>
          </table:table-cell>
        </table:table-row>
        <text:soft-page-break/>
        <table:table-row table:style-name="Tabela1.38">
          <table:table-cell table:style-name="Tabela1.A282" office:value-type="string">
            <text:p text:style-name="P9">Lubelski Klub Kolarstwa Górskiego</text:p>
          </table:table-cell>
          <table:table-cell table:style-name="Tabela1.B38" office:value-type="float" office:value="13000">
            <text:p text:style-name="P10">13 000,00</text:p>
          </table:table-cell>
        </table:table-row>
        <table:table-row table:style-name="Tabela1.39">
          <table:table-cell table:style-name="Tabela1.A282" office:value-type="string">
            <text:p text:style-name="P9">Miejskie Towarzystwo Pływackie Lublinianka</text:p>
          </table:table-cell>
          <table:table-cell table:style-name="Tabela1.B39" office:value-type="float" office:value="72000">
            <text:p text:style-name="P10">72 000,00</text:p>
          </table:table-cell>
        </table:table-row>
        <table:table-row table:style-name="Tabela1.40">
          <table:table-cell table:style-name="Tabela1.A282" office:value-type="string">
            <text:p text:style-name="P9">Uczniowski Klub Sportowy Skarpa </text:p>
          </table:table-cell>
          <table:table-cell table:style-name="Tabela1.B40" office:value-type="float" office:value="19000">
            <text:p text:style-name="P10">19 000,00</text:p>
          </table:table-cell>
        </table:table-row>
        <table:table-row table:style-name="Tabela1.41">
          <table:table-cell table:style-name="Tabela1.A282" office:value-type="string">
            <text:p text:style-name="P9">Uczniowski Klub Sportowy Skarpa</text:p>
          </table:table-cell>
          <table:table-cell table:style-name="Tabela1.B41" office:value-type="float" office:value="15000">
            <text:p text:style-name="P10">15 000,00</text:p>
          </table:table-cell>
        </table:table-row>
        <table:table-row table:style-name="Tabela1.42">
          <table:table-cell table:style-name="Tabela1.A282" office:value-type="string">
            <text:p text:style-name="P9">Klub Sportowy Olimpia Lublin</text:p>
          </table:table-cell>
          <table:table-cell table:style-name="Tabela1.B42" office:value-type="float" office:value="18000">
            <text:p text:style-name="P10">18 000,00</text:p>
          </table:table-cell>
        </table:table-row>
        <table:table-row table:style-name="Tabela1.43">
          <table:table-cell table:style-name="Tabela1.A282" office:value-type="string">
            <text:p text:style-name="P9">TKS Lider</text:p>
          </table:table-cell>
          <table:table-cell table:style-name="Tabela1.B43" office:value-type="float" office:value="3000">
            <text:p text:style-name="P10">3 000,00</text:p>
          </table:table-cell>
        </table:table-row>
        <table:table-row table:style-name="Tabela1.44">
          <table:table-cell table:style-name="Tabela1.A282" office:value-type="string">
            <text:p text:style-name="P9">Klub Sportowy Budokai</text:p>
          </table:table-cell>
          <table:table-cell table:style-name="Tabela1.B44" office:value-type="float" office:value="5000">
            <text:p text:style-name="P10">5 000,00</text:p>
          </table:table-cell>
        </table:table-row>
        <table:table-row table:style-name="Tabela1.45">
          <table:table-cell table:style-name="Tabela1.A282" office:value-type="string">
            <text:p text:style-name="P9">Towarzystwo Sportowe Start</text:p>
          </table:table-cell>
          <table:table-cell table:style-name="Tabela1.B45" office:value-type="float" office:value="6000">
            <text:p text:style-name="P10">6 000,00</text:p>
          </table:table-cell>
        </table:table-row>
        <table:table-row table:style-name="Tabela1.46">
          <table:table-cell table:style-name="Tabela1.A282" office:value-type="string">
            <text:p text:style-name="P9">Klub Sportowy Stara Szkoła Boksu</text:p>
          </table:table-cell>
          <table:table-cell table:style-name="Tabela1.B46" office:value-type="float" office:value="5000">
            <text:p text:style-name="P10">5 000,00</text:p>
          </table:table-cell>
        </table:table-row>
        <table:table-row table:style-name="Tabela1.47">
          <table:table-cell table:style-name="Tabela1.A282" office:value-type="string">
            <text:p text:style-name="P9">Stowarzyszenie Lubelska Akademia Sportu </text:p>
          </table:table-cell>
          <table:table-cell table:style-name="Tabela1.B47" office:value-type="float" office:value="2000">
            <text:p text:style-name="P10">2 000,00</text:p>
          </table:table-cell>
        </table:table-row>
        <table:table-row table:style-name="Tabela1.48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48" office:value-type="float" office:value="113645.43">
            <text:p text:style-name="P10">113 645,43</text:p>
          </table:table-cell>
        </table:table-row>
        <table:table-row table:style-name="Tabela1.49">
          <table:table-cell table:style-name="Tabela1.A282" office:value-type="string">
            <text:p text:style-name="P9">Klub Sportowy "Paco"</text:p>
          </table:table-cell>
          <table:table-cell table:style-name="Tabela1.B49" office:value-type="float" office:value="5189.16">
            <text:p text:style-name="P10">5 189,16</text:p>
          </table:table-cell>
        </table:table-row>
        <table:table-row table:style-name="Tabela1.50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50" office:value-type="float" office:value="6165.41">
            <text:p text:style-name="P10">6 165,41</text:p>
          </table:table-cell>
        </table:table-row>
        <table:table-row table:style-name="Tabela1.51">
          <table:table-cell table:style-name="Tabela1.A282" office:value-type="string">
            <text:p text:style-name="P9">Kolarski Klub Tandemowy "Hetman"</text:p>
          </table:table-cell>
          <table:table-cell table:style-name="Tabela1.B51" office:value-type="float" office:value="5000">
            <text:p text:style-name="P10">5 000,00</text:p>
          </table:table-cell>
        </table:table-row>
        <table:table-row table:style-name="Tabela1.52">
          <table:table-cell table:style-name="Tabela1.A282" office:value-type="string">
            <text:p text:style-name="P9">Lubelski Klub Karate Kyokushin</text:p>
          </table:table-cell>
          <table:table-cell table:style-name="Tabela1.B52" office:value-type="float" office:value="1500">
            <text:p text:style-name="P10">1 500,00</text:p>
          </table:table-cell>
        </table:table-row>
        <table:table-row table:style-name="Tabela1.53">
          <table:table-cell table:style-name="Tabela1.A282" office:value-type="string">
            <text:p text:style-name="P9">Uczniowski Klub Sportowy Spartakus</text:p>
          </table:table-cell>
          <table:table-cell table:style-name="Tabela1.B53" office:value-type="float" office:value="1000">
            <text:p text:style-name="P10">1 000,00</text:p>
          </table:table-cell>
        </table:table-row>
        <table:table-row table:style-name="Tabela1.54">
          <table:table-cell table:style-name="Tabela1.A282" office:value-type="string">
            <text:p text:style-name="P9">Taneczny klub sportowy lider</text:p>
          </table:table-cell>
          <table:table-cell table:style-name="Tabela1.B54" office:value-type="float" office:value="6000">
            <text:p text:style-name="P10">6 000,00</text:p>
          </table:table-cell>
        </table:table-row>
        <table:table-row table:style-name="Tabela1.55">
          <table:table-cell table:style-name="Tabela1.A282" office:value-type="string">
            <text:p text:style-name="P9">Lubelski Klub Sportowy Głuchych Spartan</text:p>
          </table:table-cell>
          <table:table-cell table:style-name="Tabela1.B55" office:value-type="float" office:value="3000">
            <text:p text:style-name="P10">3 000,00</text:p>
          </table:table-cell>
        </table:table-row>
        <table:table-row table:style-name="Tabela1.56">
          <table:table-cell table:style-name="Tabela1.A282" office:value-type="string">
            <text:p text:style-name="P9">Integracyjne Centrum Sportu i Rehabilitacji "Start"</text:p>
          </table:table-cell>
          <table:table-cell table:style-name="Tabela1.B56" office:value-type="float" office:value="4000">
            <text:p text:style-name="P10">4 000,00</text:p>
          </table:table-cell>
        </table:table-row>
        <table:table-row table:style-name="Tabela1.57">
          <table:table-cell table:style-name="Tabela1.A282" office:value-type="string">
            <text:p text:style-name="P9">Pierwszy Lubelski Klub Golfowy</text:p>
          </table:table-cell>
          <table:table-cell table:style-name="Tabela1.B57" office:value-type="float" office:value="8000">
            <text:p text:style-name="P10">8 000,00</text:p>
          </table:table-cell>
        </table:table-row>
        <table:table-row table:style-name="Tabela1.58">
          <table:table-cell table:style-name="Tabela1.A58" office:value-type="string">
            <text:p text:style-name="P9">Integracyjne Centrum Sportu i Rehabilitacji "Start"</text:p>
          </table:table-cell>
          <table:table-cell table:style-name="Tabela1.B58" office:value-type="float" office:value="4000">
            <text:p text:style-name="P10">4 000,00</text:p>
          </table:table-cell>
        </table:table-row>
        <table:table-row table:style-name="Tabela1.59">
          <table:table-cell table:style-name="Tabela1.A282" office:value-type="string">
            <text:p text:style-name="P9">Lubelski Klub Szachowy</text:p>
          </table:table-cell>
          <table:table-cell table:style-name="Tabela1.B59" office:value-type="float" office:value="3000">
            <text:p text:style-name="P10">3 000,00</text:p>
          </table:table-cell>
        </table:table-row>
        <table:table-row table:style-name="Tabela1.60">
          <table:table-cell table:style-name="Tabela1.A60" office:value-type="string">
            <text:p text:style-name="P9">Uczniowski Klub Sportowy Berej Boxing Lublin </text:p>
          </table:table-cell>
          <table:table-cell table:style-name="Tabela1.B60" office:value-type="float" office:value="3500">
            <text:p text:style-name="P10">3 500,00</text:p>
          </table:table-cell>
        </table:table-row>
        <table:table-row table:style-name="Tabela1.61">
          <table:table-cell table:style-name="Tabela1.A282" office:value-type="string">
            <text:p text:style-name="P9">Lubelski Klub Kolarstwa Górskiego</text:p>
          </table:table-cell>
          <table:table-cell table:style-name="Tabela1.B61" office:value-type="float" office:value="8000">
            <text:p text:style-name="P10">8 000,00</text:p>
          </table:table-cell>
        </table:table-row>
        <table:table-row table:style-name="Tabela1.62">
          <table:table-cell table:style-name="Tabela1.A282" office:value-type="string">
            <text:p text:style-name="P9">Nazwa: Lubelski Okręgowy Związek Lekkiej Atletyki</text:p>
          </table:table-cell>
          <table:table-cell table:style-name="Tabela1.B62" office:value-type="float" office:value="8400">
            <text:p text:style-name="P10">8 400,00</text:p>
          </table:table-cell>
        </table:table-row>
        <table:table-row table:style-name="Tabela1.63">
          <table:table-cell table:style-name="Tabela1.A282" office:value-type="string">
            <text:p text:style-name="P9">Miejskie Towarzystwo Pływackie "Lublinianka"</text:p>
          </table:table-cell>
          <table:table-cell table:style-name="Tabela1.B63" office:value-type="float" office:value="7000">
            <text:p text:style-name="P10">7 000,00</text:p>
          </table:table-cell>
        </table:table-row>
        <table:table-row table:style-name="Tabela1.64">
          <table:table-cell table:style-name="Tabela1.A282" office:value-type="string">
            <text:p text:style-name="P9">K.S. "Lublinianka" spółka z ograniczoną odpowiedzialnością</text:p>
          </table:table-cell>
          <table:table-cell table:style-name="Tabela1.B64" office:value-type="float" office:value="5000">
            <text:p text:style-name="P10">5 000,00</text:p>
          </table:table-cell>
        </table:table-row>
        <table:table-row table:style-name="Tabela1.65">
          <table:table-cell table:style-name="Tabela1.A282" office:value-type="string">
            <text:p text:style-name="P9">Lubelski Okręgowy Związek Bokserski</text:p>
          </table:table-cell>
          <table:table-cell table:style-name="Tabela1.B65" office:value-type="float" office:value="4300">
            <text:p text:style-name="P10">4 300,00</text:p>
          </table:table-cell>
        </table:table-row>
        <table:table-row table:style-name="Tabela1.66">
          <table:table-cell table:style-name="Tabela1.A66" office:value-type="string">
            <text:p text:style-name="P9">Fundacja "Ruchu Solidarności Rodzin"</text:p>
          </table:table-cell>
          <table:table-cell table:style-name="Tabela1.B66" office:value-type="float" office:value="13800">
            <text:p text:style-name="P10">13 800,00</text:p>
          </table:table-cell>
        </table:table-row>
        <table:table-row table:style-name="Tabela1.67">
          <table:table-cell table:style-name="Tabela1.A282" office:value-type="string">
            <text:p text:style-name="P9">Lubelski Klub Szachowy</text:p>
          </table:table-cell>
          <table:table-cell table:style-name="Tabela1.B67" office:value-type="float" office:value="6000">
            <text:p text:style-name="P10">6 000,00</text:p>
          </table:table-cell>
        </table:table-row>
        <table:table-row table:style-name="Tabela1.68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68" office:value-type="float" office:value="3200">
            <text:p text:style-name="P10">3 200,00</text:p>
          </table:table-cell>
        </table:table-row>
        <table:table-row table:style-name="Tabela1.69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69" office:value-type="float" office:value="7000">
            <text:p text:style-name="P10">7 000,00</text:p>
          </table:table-cell>
        </table:table-row>
        <table:table-row table:style-name="Tabela1.70">
          <table:table-cell table:style-name="Tabela1.A282" office:value-type="string">
            <text:p text:style-name="P9">Fundacja Rozwoju Sportu w Lublinie</text:p>
          </table:table-cell>
          <table:table-cell table:style-name="Tabela1.B70" office:value-type="float" office:value="10000">
            <text:p text:style-name="P10">10 000,00</text:p>
          </table:table-cell>
        </table:table-row>
        <table:table-row table:style-name="Tabela1.71">
          <table:table-cell table:style-name="Tabela1.A282" office:value-type="string">
            <text:p text:style-name="P9">Fundacja Rozwoju Sportu w Lublinie</text:p>
          </table:table-cell>
          <table:table-cell table:style-name="Tabela1.B71" office:value-type="float" office:value="15000">
            <text:p text:style-name="P10">15 000,00</text:p>
          </table:table-cell>
        </table:table-row>
        <table:table-row table:style-name="Tabela1.72">
          <table:table-cell table:style-name="Tabela1.A282" office:value-type="string">
            <text:p text:style-name="P9">Budowlany Klub Sportowy w Lublinie</text:p>
          </table:table-cell>
          <table:table-cell table:style-name="Tabela1.B72" office:value-type="float" office:value="2000">
            <text:p text:style-name="P10">2 000,00</text:p>
          </table:table-cell>
        </table:table-row>
        <table:table-row table:style-name="Tabela1.73">
          <table:table-cell table:style-name="Tabela1.A73" office:value-type="string">
            <text:p text:style-name="P4">Lubelskie Towarzystwo Kajakowe Fala</text:p>
          </table:table-cell>
          <table:table-cell table:style-name="Tabela1.B73" office:value-type="float" office:value="1500">
            <text:p text:style-name="P10">1 500,00</text:p>
          </table:table-cell>
        </table:table-row>
        <table:table-row table:style-name="Tabela1.74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74" office:value-type="float" office:value="25000">
            <text:p text:style-name="P10">25 000,00</text:p>
          </table:table-cell>
        </table:table-row>
        <table:table-row table:style-name="Tabela1.75">
          <table:table-cell table:style-name="Tabela1.A282" office:value-type="string">
            <text:p text:style-name="P9">Lubelski Klub Karate Tradycyjnego</text:p>
          </table:table-cell>
          <table:table-cell table:style-name="Tabela1.B75" office:value-type="float" office:value="1500">
            <text:p text:style-name="P10">1 500,00</text:p>
          </table:table-cell>
        </table:table-row>
        <table:table-row table:style-name="Tabela1.76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76" office:value-type="float" office:value="25000">
            <text:p text:style-name="P10">25 000,00</text:p>
          </table:table-cell>
        </table:table-row>
        <table:table-row table:style-name="Tabela1.77">
          <table:table-cell table:style-name="Tabela1.A282" office:value-type="string">
            <text:p text:style-name="P9">Stowarzyszenie Lubelska Akademia Sportu</text:p>
          </table:table-cell>
          <table:table-cell table:style-name="Tabela1.B77" office:value-type="float" office:value="1500">
            <text:p text:style-name="P10">1 500,00</text:p>
          </table:table-cell>
        </table:table-row>
        <table:table-row table:style-name="Tabela1.78">
          <table:table-cell table:style-name="Tabela1.A282" office:value-type="string">
            <text:p text:style-name="P9">Stowarzyszenie Perły Lublin</text:p>
          </table:table-cell>
          <table:table-cell table:style-name="Tabela1.B78" office:value-type="float" office:value="5661.6">
            <text:p text:style-name="P10">5 661,60</text:p>
          </table:table-cell>
        </table:table-row>
        <text:soft-page-break/>
        <table:table-row table:style-name="Tabela1.79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79" office:value-type="float" office:value="8000">
            <text:p text:style-name="P10">8 000,00</text:p>
          </table:table-cell>
        </table:table-row>
        <table:table-row table:style-name="Tabela1.80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80" office:value-type="float" office:value="3000">
            <text:p text:style-name="P10">3 000,00</text:p>
          </table:table-cell>
        </table:table-row>
        <table:table-row table:style-name="Tabela1.81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81" office:value-type="float" office:value="2000">
            <text:p text:style-name="P10">2 000,00</text:p>
          </table:table-cell>
        </table:table-row>
        <table:table-row table:style-name="Tabela1.82">
          <table:table-cell table:style-name="Tabela1.A282" office:value-type="string">
            <text:p text:style-name="P9">Klub Wspinaczkowy Kotłownia</text:p>
          </table:table-cell>
          <table:table-cell table:style-name="Tabela1.B82" office:value-type="float" office:value="40000">
            <text:p text:style-name="P10">40 000,00</text:p>
          </table:table-cell>
        </table:table-row>
        <table:table-row table:style-name="Tabela1.83">
          <table:table-cell table:style-name="Tabela1.A282" office:value-type="string">
            <text:p text:style-name="P9">Integracyjne Centrum Sportu i Rehabilitacji "Start"</text:p>
          </table:table-cell>
          <table:table-cell table:style-name="Tabela1.B83" office:value-type="float" office:value="21000">
            <text:p text:style-name="P10">21 000,00</text:p>
          </table:table-cell>
        </table:table-row>
        <table:table-row table:style-name="Tabela1.84">
          <table:table-cell table:style-name="Tabela1.A282" office:value-type="string">
            <text:p text:style-name="P9">Integracyjne Centrum Sportu i Rehabilitacji "Start"</text:p>
          </table:table-cell>
          <table:table-cell table:style-name="Tabela1.B84" office:value-type="float" office:value="18000">
            <text:p text:style-name="P10">18 000,00</text:p>
          </table:table-cell>
        </table:table-row>
        <table:table-row table:style-name="Tabela1.85">
          <table:table-cell table:style-name="Tabela1.A282" office:value-type="string">
            <text:p text:style-name="P9">Towarzystwo Piłki Siatkowej w Lublinie</text:p>
          </table:table-cell>
          <table:table-cell table:style-name="Tabela1.B85" office:value-type="float" office:value="61000">
            <text:p text:style-name="P10">61 000,00</text:p>
          </table:table-cell>
        </table:table-row>
        <table:table-row table:style-name="Tabela1.86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86" office:value-type="float" office:value="405000">
            <text:p text:style-name="P10">405 000,00</text:p>
          </table:table-cell>
        </table:table-row>
        <table:table-row table:style-name="Tabela1.87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87" office:value-type="float" office:value="193000">
            <text:p text:style-name="P10">193 000,00</text:p>
          </table:table-cell>
        </table:table-row>
        <table:table-row table:style-name="Tabela1.88">
          <table:table-cell table:style-name="Tabela1.A282" office:value-type="string">
            <text:p text:style-name="P9">Uczniowski Klub Sportowy Berej Boxing Lublin</text:p>
          </table:table-cell>
          <table:table-cell table:style-name="Tabela1.B88" office:value-type="float" office:value="8000">
            <text:p text:style-name="P10">8 000,00</text:p>
          </table:table-cell>
        </table:table-row>
        <table:table-row table:style-name="Tabela1.89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89" office:value-type="float" office:value="29000">
            <text:p text:style-name="P6">29 000,00</text:p>
          </table:table-cell>
        </table:table-row>
        <table:table-row table:style-name="Tabela1.90">
          <table:table-cell table:style-name="Tabela1.A282" office:value-type="string">
            <text:p text:style-name="P9">Lubelski Klub Karate Kyokushin</text:p>
          </table:table-cell>
          <table:table-cell table:style-name="Tabela1.B90" office:value-type="float" office:value="12000">
            <text:p text:style-name="P10">12 000,00</text:p>
          </table:table-cell>
        </table:table-row>
        <table:table-row table:style-name="Tabela1.91">
          <table:table-cell table:style-name="Tabela1.A282" office:value-type="string">
            <text:p text:style-name="P9">Lubelski Klub Futbolu Amerykańskiego Tytani Lublin "Lublin Titans"</text:p>
          </table:table-cell>
          <table:table-cell table:style-name="Tabela1.B91" office:value-type="float" office:value="135200">
            <text:p text:style-name="P10">135 200,00</text:p>
          </table:table-cell>
        </table:table-row>
        <table:table-row table:style-name="Tabela1.92">
          <table:table-cell table:style-name="Tabela1.A282" office:value-type="string">
            <text:p text:style-name="P9">Klub Wspinaczkowy Kotłownia</text:p>
          </table:table-cell>
          <table:table-cell table:style-name="Tabela1.B92" office:value-type="float" office:value="18000">
            <text:p text:style-name="P10">18 000,00</text:p>
          </table:table-cell>
        </table:table-row>
        <table:table-row table:style-name="Tabela1.93">
          <table:table-cell table:style-name="Tabela1.A282" office:value-type="string">
            <text:p text:style-name="P9">Klub Sportowy Protektor</text:p>
          </table:table-cell>
          <table:table-cell table:style-name="Tabela1.B93" office:value-type="float" office:value="5000">
            <text:p text:style-name="P10">5 000,00</text:p>
          </table:table-cell>
        </table:table-row>
        <table:table-row table:style-name="Tabela1.94">
          <table:table-cell table:style-name="Tabela1.A282" office:value-type="string">
            <text:p text:style-name="P9">Lubelski Klub Szachowy</text:p>
          </table:table-cell>
          <table:table-cell table:style-name="Tabela1.B94" office:value-type="float" office:value="17000">
            <text:p text:style-name="P10">17 000,00</text:p>
          </table:table-cell>
        </table:table-row>
        <table:table-row table:style-name="Tabela1.95">
          <table:table-cell table:style-name="Tabela1.A282" office:value-type="string">
            <text:p text:style-name="P9">Uczniowski Klub Sportowy "Berej Boxing Lublin"</text:p>
          </table:table-cell>
          <table:table-cell table:style-name="Tabela1.B95" office:value-type="float" office:value="5000">
            <text:p text:style-name="P10">5 000,00</text:p>
          </table:table-cell>
        </table:table-row>
        <table:table-row table:style-name="Tabela1.96">
          <table:table-cell table:style-name="Tabela1.A282" office:value-type="string">
            <text:p text:style-name="P9">Klub Sportowy Budokai Lublin</text:p>
          </table:table-cell>
          <table:table-cell table:style-name="Tabela1.B96" office:value-type="float" office:value="4000">
            <text:p text:style-name="P10">4 000,00</text:p>
          </table:table-cell>
        </table:table-row>
        <table:table-row table:style-name="Tabela1.97">
          <table:table-cell table:style-name="Tabela1.A282" office:value-type="string">
            <text:p text:style-name="P9">Klub Sportowy Paco w Lublinie </text:p>
          </table:table-cell>
          <table:table-cell table:style-name="Tabela1.B97" office:value-type="float" office:value="4000">
            <text:p text:style-name="P10">4 000,00</text:p>
          </table:table-cell>
        </table:table-row>
        <table:table-row table:style-name="Tabela1.98">
          <table:table-cell table:style-name="Tabela1.A282" office:value-type="string">
            <text:p text:style-name="P9">Klub Sportowy Paco w Lublinie</text:p>
          </table:table-cell>
          <table:table-cell table:style-name="Tabela1.B98" office:value-type="float" office:value="5000">
            <text:p text:style-name="P10">5 000,00</text:p>
          </table:table-cell>
        </table:table-row>
        <table:table-row table:style-name="Tabela1.99">
          <table:table-cell table:style-name="Tabela1.A282" office:value-type="string">
            <text:p text:style-name="P9">Lubelski Sportowy Klub Taekwon-do</text:p>
          </table:table-cell>
          <table:table-cell table:style-name="Tabela1.B99" office:value-type="float" office:value="17000">
            <text:p text:style-name="P10">17 000,00</text:p>
          </table:table-cell>
        </table:table-row>
        <table:table-row table:style-name="Tabela1.100">
          <table:table-cell table:style-name="Tabela1.A282" office:value-type="string">
            <text:p text:style-name="P9">Klub Tańca Sportowego Ballroom</text:p>
          </table:table-cell>
          <table:table-cell table:style-name="Tabela1.B100" office:value-type="float" office:value="2000">
            <text:p text:style-name="P10">2 000,00</text:p>
          </table:table-cell>
        </table:table-row>
        <table:table-row table:style-name="Tabela1.101">
          <table:table-cell table:style-name="Tabela1.A282" office:value-type="string">
            <text:p text:style-name="P9">Sportowy Klub Kick-Boxing Politechniki Lubelskiej</text:p>
          </table:table-cell>
          <table:table-cell table:style-name="Tabela1.B101" office:value-type="float" office:value="13000">
            <text:p text:style-name="P10">13 000,00</text:p>
          </table:table-cell>
        </table:table-row>
        <table:table-row table:style-name="Tabela1.102">
          <table:table-cell table:style-name="Tabela1.A282" office:value-type="string">
            <text:p text:style-name="P9">Uczniowski Klub Sportowy Skarpa</text:p>
          </table:table-cell>
          <table:table-cell table:style-name="Tabela1.B102" office:value-type="float" office:value="9000">
            <text:p text:style-name="P10">9 000,00</text:p>
          </table:table-cell>
        </table:table-row>
        <table:table-row table:style-name="Tabela1.103">
          <table:table-cell table:style-name="Tabela1.A282" office:value-type="string">
            <text:p text:style-name="P9">Klub Sportowy "Stara Szkoła Boksu" Lublin</text:p>
          </table:table-cell>
          <table:table-cell table:style-name="Tabela1.B103" office:value-type="float" office:value="9000">
            <text:p text:style-name="P10">9 000,00</text:p>
          </table:table-cell>
        </table:table-row>
        <table:table-row table:style-name="Tabela1.104">
          <table:table-cell table:style-name="Tabela1.A282" office:value-type="string">
            <text:p text:style-name="P9">Klub Sportowy "Stara Szkoła Boksu" Lublin</text:p>
          </table:table-cell>
          <table:table-cell table:style-name="Tabela1.B104" office:value-type="float" office:value="11000">
            <text:p text:style-name="P10">11 000,00</text:p>
          </table:table-cell>
        </table:table-row>
        <table:table-row table:style-name="Tabela1.105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05" office:value-type="float" office:value="195000">
            <text:p text:style-name="P10">195 000,00</text:p>
          </table:table-cell>
        </table:table-row>
        <table:table-row table:style-name="Tabela1.106">
          <table:table-cell table:style-name="Tabela1.A282" office:value-type="string">
            <text:p text:style-name="P9">Lubelskie Towarzystwo Kajakowe Fala</text:p>
          </table:table-cell>
          <table:table-cell table:style-name="Tabela1.B106" office:value-type="float" office:value="11500">
            <text:p text:style-name="P10">11 500,00</text:p>
          </table:table-cell>
        </table:table-row>
        <table:table-row table:style-name="Tabela1.107">
          <table:table-cell table:style-name="Tabela1.A282" office:value-type="string">
            <text:p text:style-name="P9">Stowarzyszenie Sportów Walki Waleczna Lubelszczyzna</text:p>
          </table:table-cell>
          <table:table-cell table:style-name="Tabela1.B107" office:value-type="float" office:value="10000">
            <text:p text:style-name="P10">10 000,00</text:p>
          </table:table-cell>
        </table:table-row>
        <table:table-row table:style-name="Tabela1.108">
          <table:table-cell table:style-name="Tabela1.A282" office:value-type="string">
            <text:p text:style-name="P9">Lubelski Klub Karate Tradycyjnego</text:p>
          </table:table-cell>
          <table:table-cell table:style-name="Tabela1.B108" office:value-type="float" office:value="13000">
            <text:p text:style-name="P10">13 000,00</text:p>
          </table:table-cell>
        </table:table-row>
        <table:table-row table:style-name="Tabela1.109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09" office:value-type="float" office:value="110000">
            <text:p text:style-name="P10">110 000,00</text:p>
          </table:table-cell>
        </table:table-row>
        <table:table-row table:style-name="Tabela1.110">
          <table:table-cell table:style-name="Tabela1.A282" office:value-type="string">
            <text:p text:style-name="P9">Stowarzyszenie Lubelska Akademia Sportu</text:p>
          </table:table-cell>
          <table:table-cell table:style-name="Tabela1.B110" office:value-type="float" office:value="2000">
            <text:p text:style-name="P10">2 000,00</text:p>
          </table:table-cell>
        </table:table-row>
        <table:table-row table:style-name="Tabela1.111">
          <table:table-cell table:style-name="Tabela1.A282" office:value-type="string">
            <text:p text:style-name="P9">Lubelska Grupa Triathlonu</text:p>
          </table:table-cell>
          <table:table-cell table:style-name="Tabela1.B111" office:value-type="float" office:value="5000">
            <text:p text:style-name="P10">5 000,00</text:p>
          </table:table-cell>
        </table:table-row>
        <table:table-row table:style-name="Tabela1.112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12" office:value-type="float" office:value="60000">
            <text:p text:style-name="P10">60 000,00</text:p>
          </table:table-cell>
        </table:table-row>
        <table:table-row table:style-name="Tabela1.113">
          <table:table-cell table:style-name="Tabela1.A282" office:value-type="string">
            <text:p text:style-name="P9">Miejski Klub Sportowy Start Spółka Akcyjna</text:p>
          </table:table-cell>
          <table:table-cell table:style-name="Tabela1.B113" office:value-type="float" office:value="100000">
            <text:p text:style-name="P10">100 000,00</text:p>
          </table:table-cell>
        </table:table-row>
        <table:table-row table:style-name="Tabela1.114">
          <table:table-cell table:style-name="Tabela1.A282" office:value-type="string">
            <text:p text:style-name="P9">Miejski Klub Sportowy Start Spółka Akcyjna</text:p>
          </table:table-cell>
          <table:table-cell table:style-name="Tabela1.B114" office:value-type="float" office:value="750000">
            <text:p text:style-name="P10">750 000,00</text:p>
          </table:table-cell>
        </table:table-row>
        <table:table-row table:style-name="Tabela1.115">
          <table:table-cell table:style-name="Tabela1.A282" office:value-type="string">
            <text:p text:style-name="P9">Lubelski Klub Przyjaciół Siatkówki</text:p>
          </table:table-cell>
          <table:table-cell table:style-name="Tabela1.B115" office:value-type="float" office:value="700000">
            <text:p text:style-name="P10">700 000,00</text:p>
          </table:table-cell>
        </table:table-row>
        <text:soft-page-break/>
        <table:table-row table:style-name="Tabela1.116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16" office:value-type="float" office:value="75000">
            <text:p text:style-name="P10">75 000,00</text:p>
          </table:table-cell>
        </table:table-row>
        <table:table-row table:style-name="Tabela1.117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17" office:value-type="float" office:value="50000">
            <text:p text:style-name="P10">50 000,00</text:p>
          </table:table-cell>
        </table:table-row>
        <table:table-row table:style-name="Tabela1.118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18" office:value-type="float" office:value="60000">
            <text:p text:style-name="P10">60 000,00</text:p>
          </table:table-cell>
        </table:table-row>
        <table:table-row table:style-name="Tabela1.119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19" office:value-type="float" office:value="523000">
            <text:p text:style-name="P10">523 000,00</text:p>
          </table:table-cell>
        </table:table-row>
        <table:table-row table:style-name="Tabela1.120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20" office:value-type="float" office:value="6000">
            <text:p text:style-name="P10">6 000,00</text:p>
          </table:table-cell>
        </table:table-row>
        <table:table-row table:style-name="Tabela1.121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21" office:value-type="float" office:value="4000">
            <text:p text:style-name="P10">4 000,00</text:p>
          </table:table-cell>
        </table:table-row>
        <table:table-row table:style-name="Tabela1.122">
          <table:table-cell table:style-name="Tabela1.A282" office:value-type="string">
            <text:p text:style-name="P9">Klub Sportowy Sygnał</text:p>
          </table:table-cell>
          <table:table-cell table:style-name="Tabela1.B122" office:value-type="float" office:value="3500">
            <text:p text:style-name="P10">3 500,00</text:p>
          </table:table-cell>
        </table:table-row>
        <table:table-row table:style-name="Tabela1.123">
          <table:table-cell table:style-name="Tabela1.A282" office:value-type="string">
            <text:p text:style-name="P9">Klub Sportowy Sygnał</text:p>
          </table:table-cell>
          <table:table-cell table:style-name="Tabela1.B123" office:value-type="float" office:value="3000">
            <text:p text:style-name="P10">3 000,00</text:p>
          </table:table-cell>
        </table:table-row>
        <table:table-row table:style-name="Tabela1.124">
          <table:table-cell table:style-name="Tabela1.A282" office:value-type="string">
            <text:p text:style-name="P9">Uczniowski Klub Sportowy Roxa Lublin</text:p>
          </table:table-cell>
          <table:table-cell table:style-name="Tabela1.B124" office:value-type="float" office:value="8000">
            <text:p text:style-name="P10">8 000,00</text:p>
          </table:table-cell>
        </table:table-row>
        <table:table-row table:style-name="Tabela1.125">
          <table:table-cell table:style-name="Tabela1.A282" office:value-type="string">
            <text:p text:style-name="P9">Klub Sportowy Budowlani</text:p>
          </table:table-cell>
          <table:table-cell table:style-name="Tabela1.B125" office:value-type="float" office:value="116524">
            <text:p text:style-name="P10">116 524,00</text:p>
          </table:table-cell>
        </table:table-row>
        <table:table-row table:style-name="Tabela1.126">
          <table:table-cell table:style-name="Tabela1.A282" office:value-type="string">
            <text:p text:style-name="P9"><text:line-break/>AS Akfon Lublin </text:p>
          </table:table-cell>
          <table:table-cell table:style-name="Tabela1.B126" office:value-type="float" office:value="3000">
            <text:p text:style-name="P10">3 000,00</text:p>
          </table:table-cell>
        </table:table-row>
        <table:table-row table:style-name="Tabela1.127">
          <table:table-cell table:style-name="Tabela1.A282" office:value-type="string">
            <text:p text:style-name="P9">Stowarzyszenie Perły Lublin</text:p>
          </table:table-cell>
          <table:table-cell table:style-name="Tabela1.B127" office:value-type="float" office:value="16269">
            <text:p text:style-name="P10">16 269,00</text:p>
          </table:table-cell>
        </table:table-row>
        <table:table-row table:style-name="Tabela1.128">
          <table:table-cell table:style-name="Tabela1.A282" office:value-type="string">
            <text:p text:style-name="P9">Stowarzyszenie Miejski Klub Sportowy Sygnał Lublin</text:p>
          </table:table-cell>
          <table:table-cell table:style-name="Tabela1.B128" office:value-type="float" office:value="18780">
            <text:p text:style-name="P10">18 780,00</text:p>
          </table:table-cell>
        </table:table-row>
        <table:table-row table:style-name="Tabela1.129">
          <table:table-cell table:style-name="Tabela1.A282" office:value-type="string">
            <text:p text:style-name="P9">Motor Lublin Spółka Akcyjna</text:p>
          </table:table-cell>
          <table:table-cell table:style-name="Tabela1.B129" office:value-type="float" office:value="1896900">
            <text:p text:style-name="P10">1 896 900,00</text:p>
          </table:table-cell>
        </table:table-row>
        <table:table-row table:style-name="Tabela1.130">
          <table:table-cell table:style-name="Tabela1.A282" office:value-type="string">
            <text:p text:style-name="P9">K.S. Lublinianka spółka z Ograniczoną Odpowiedzialnością</text:p>
          </table:table-cell>
          <table:table-cell table:style-name="Tabela1.B130" office:value-type="float" office:value="84340">
            <text:p text:style-name="P10">84 340,00</text:p>
          </table:table-cell>
        </table:table-row>
        <table:table-row table:style-name="Tabela1.131">
          <table:table-cell table:style-name="Tabela1.A282" office:value-type="string">
            <text:p text:style-name="P4">Uczniowski Klub Sportowy Widok SP 51</text:p>
          </table:table-cell>
          <table:table-cell table:style-name="Tabela1.B131" office:value-type="float" office:value="49862">
            <text:p text:style-name="P10">49 862,00</text:p>
          </table:table-cell>
        </table:table-row>
        <table:table-row table:style-name="Tabela1.132">
          <table:table-cell table:style-name="Tabela1.A282" office:value-type="string">
            <text:p text:style-name="P9">Fundacja Kobiecy Klub Piłkarski Unia Lublin</text:p>
          </table:table-cell>
          <table:table-cell table:style-name="Tabela1.B132" office:value-type="float" office:value="43849">
            <text:p text:style-name="P10">43 849,00</text:p>
          </table:table-cell>
        </table:table-row>
        <table:table-row table:style-name="Tabela1.133">
          <table:table-cell table:style-name="Tabela1.A282" office:value-type="string">
            <text:p text:style-name="P9">Towarzystwo Piłki Siatkowej w Lublinie</text:p>
          </table:table-cell>
          <table:table-cell table:style-name="Tabela1.B133" office:value-type="float" office:value="4000">
            <text:p text:style-name="P10">4 000,00</text:p>
          </table:table-cell>
        </table:table-row>
        <table:table-row table:style-name="Tabela1.134">
          <table:table-cell table:style-name="Tabela1.A282" office:value-type="string">
            <text:p text:style-name="P9">Stowarzyszenie Perły Lublin</text:p>
          </table:table-cell>
          <table:table-cell table:style-name="Tabela1.B134" office:value-type="float" office:value="6000">
            <text:p text:style-name="P10">6 000,00</text:p>
          </table:table-cell>
        </table:table-row>
        <table:table-row table:style-name="Tabela1.135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35" office:value-type="float" office:value="169900">
            <text:p text:style-name="P10">169 900,00</text:p>
          </table:table-cell>
        </table:table-row>
        <table:table-row table:style-name="Tabela1.136">
          <table:table-cell table:style-name="Tabela1.A282" office:value-type="string">
            <text:p text:style-name="P9">Lubelski Klub Przyjaciół Siatkówki</text:p>
          </table:table-cell>
          <table:table-cell table:style-name="Tabela1.B136" office:value-type="float" office:value="220000">
            <text:p text:style-name="P10">220 000,00</text:p>
          </table:table-cell>
        </table:table-row>
        <table:table-row table:style-name="Tabela1.137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37" office:value-type="float" office:value="4000">
            <text:p text:style-name="P6">4 000,00</text:p>
          </table:table-cell>
        </table:table-row>
        <table:table-row table:style-name="Tabela1.138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138" office:value-type="float" office:value="4000">
            <text:p text:style-name="P10">4 000,00</text:p>
          </table:table-cell>
        </table:table-row>
        <table:table-row table:style-name="Tabela1.139">
          <table:table-cell table:style-name="Tabela1.A282" office:value-type="string">
            <text:p text:style-name="P9">Lubelski Związek Piłki<text:line-break/>Nożnej</text:p>
          </table:table-cell>
          <table:table-cell table:style-name="Tabela1.B139" office:value-type="float" office:value="88020">
            <text:p text:style-name="P10">88 020,00</text:p>
          </table:table-cell>
        </table:table-row>
        <table:table-row table:style-name="Tabela1.140">
          <table:table-cell table:style-name="Tabela1.A282" office:value-type="string">
            <text:p text:style-name="P9">KS Budowlani Lublin</text:p>
          </table:table-cell>
          <table:table-cell table:style-name="Tabela1.B140" office:value-type="float" office:value="88020">
            <text:p text:style-name="P10">88 020,00</text:p>
          </table:table-cell>
        </table:table-row>
        <table:table-row table:style-name="Tabela1.141">
          <table:table-cell table:style-name="Tabela1.A282" office:value-type="string">
            <text:p text:style-name="P9">KU AZS UMCS</text:p>
          </table:table-cell>
          <table:table-cell table:style-name="Tabela1.B141" office:value-type="float" office:value="15000">
            <text:p text:style-name="P10">15 000,00</text:p>
          </table:table-cell>
        </table:table-row>
        <table:table-row table:style-name="Tabela1.142">
          <table:table-cell table:style-name="Tabela1.A282" office:value-type="string">
            <text:p text:style-name="P4">Klub Wspinaczkowy Kotłownia</text:p>
          </table:table-cell>
          <table:table-cell table:style-name="Tabela1.B142" office:value-type="float" office:value="5000">
            <text:p text:style-name="P10">5 000,00</text:p>
          </table:table-cell>
        </table:table-row>
        <table:table-row table:style-name="Tabela1.143">
          <table:table-cell table:style-name="Tabela1.A282" office:value-type="string">
            <text:p text:style-name="P9">Fundacja MKS Lublin</text:p>
          </table:table-cell>
          <table:table-cell table:style-name="Tabela1.B143" office:value-type="float" office:value="2000">
            <text:p text:style-name="P10">2 000,00</text:p>
          </table:table-cell>
        </table:table-row>
        <table:table-row table:style-name="Tabela1.144">
          <table:table-cell table:style-name="Tabela1.A282" office:value-type="string">
            <text:p text:style-name="P4">Lubelska Unia Sportu</text:p>
          </table:table-cell>
          <table:table-cell table:style-name="Tabela1.B144" office:value-type="float" office:value="255000">
            <text:p text:style-name="P6">255 000,00</text:p>
          </table:table-cell>
        </table:table-row>
        <table:table-row table:style-name="Tabela1.145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145" office:value-type="float" office:value="150000">
            <text:p text:style-name="P6">150 000,00</text:p>
          </table:table-cell>
        </table:table-row>
        <table:table-row table:style-name="Tabela1.146">
          <table:table-cell table:style-name="Tabela1.A282" office:value-type="string">
            <text:p text:style-name="P4">Integracyjne Centrum Sportu i Rehabilitacji "Start"</text:p>
          </table:table-cell>
          <table:table-cell table:style-name="Tabela1.B146" office:value-type="float" office:value="2000">
            <text:p text:style-name="P10">2 000,00</text:p>
          </table:table-cell>
        </table:table-row>
        <table:table-row table:style-name="Tabela1.147">
          <table:table-cell table:style-name="Tabela1.A282" office:value-type="string">
            <text:p text:style-name="P4">Fundacja "Krok Do Natury"</text:p>
          </table:table-cell>
          <table:table-cell table:style-name="Tabela1.B147" office:value-type="float" office:value="8000">
            <text:p text:style-name="P10">8 000,00</text:p>
          </table:table-cell>
        </table:table-row>
        <table:table-row table:style-name="Tabela1.148">
          <table:table-cell table:style-name="Tabela1.A282" office:value-type="string">
            <text:p text:style-name="P4">Lubelski Klub Szachowy</text:p>
          </table:table-cell>
          <table:table-cell table:style-name="Tabela1.B148" office:value-type="float" office:value="6000">
            <text:p text:style-name="P10">6 000,00</text:p>
          </table:table-cell>
        </table:table-row>
        <table:table-row table:style-name="Tabela1.149">
          <table:table-cell table:style-name="Tabela1.A282" office:value-type="string">
            <text:p text:style-name="P4">Lubelski Klub Szachowy</text:p>
          </table:table-cell>
          <table:table-cell table:style-name="Tabela1.B149" office:value-type="float" office:value="9000">
            <text:p text:style-name="P10">9 000,00</text:p>
          </table:table-cell>
        </table:table-row>
        <table:table-row table:style-name="Tabela1.150">
          <table:table-cell table:style-name="Tabela1.A282" office:value-type="string">
            <text:p text:style-name="P4">Organizacja Środowiskowa Akademickiego Związku Sportowego Województwa Lubelskiego</text:p>
          </table:table-cell>
          <table:table-cell table:style-name="Tabela1.B150" office:value-type="float" office:value="3000">
            <text:p text:style-name="P10">3 000,00</text:p>
          </table:table-cell>
        </table:table-row>
        <table:table-row table:style-name="Tabela1.151">
          <table:table-cell table:style-name="Tabela1.A282" office:value-type="string">
            <text:p text:style-name="P4">LOZLA</text:p>
          </table:table-cell>
          <table:table-cell table:style-name="Tabela1.B151" office:value-type="float" office:value="8400">
            <text:p text:style-name="P10">8 400,00</text:p>
          </table:table-cell>
        </table:table-row>
        <text:soft-page-break/>
        <table:table-row table:style-name="Tabela1.152">
          <table:table-cell table:style-name="Tabela1.A282" office:value-type="string">
            <text:p text:style-name="P4">Lubelski Związek Szermierczy</text:p>
          </table:table-cell>
          <table:table-cell table:style-name="Tabela1.B152" office:value-type="float" office:value="6000">
            <text:p text:style-name="P10">6 000,00</text:p>
          </table:table-cell>
        </table:table-row>
        <table:table-row table:style-name="Tabela1.153">
          <table:table-cell table:style-name="Tabela1.A282" office:value-type="string">
            <text:p text:style-name="P4">Miejskie Towarzystwo Pływackie "Lublinianka"</text:p>
          </table:table-cell>
          <table:table-cell table:style-name="Tabela1.B153" office:value-type="float" office:value="7000">
            <text:p text:style-name="P10">7 000,00</text:p>
          </table:table-cell>
        </table:table-row>
        <table:table-row table:style-name="Tabela1.154">
          <table:table-cell table:style-name="Tabela1.A282" office:value-type="string">
            <text:p text:style-name="P4">Lubelski Klub Kolarstwa Górskiego</text:p>
          </table:table-cell>
          <table:table-cell table:style-name="Tabela1.B154" office:value-type="float" office:value="6000">
            <text:p text:style-name="P10">6 000,00</text:p>
          </table:table-cell>
        </table:table-row>
        <table:table-row table:style-name="Tabela1.155">
          <table:table-cell table:style-name="Tabela1.A282" office:value-type="string">
            <text:p text:style-name="P4">Klub Środowiskowy Akademickiego Związku Sportowego Lublin</text:p>
          </table:table-cell>
          <table:table-cell table:style-name="Tabela1.B155" office:value-type="float" office:value="18000">
            <text:p text:style-name="P10">18 000,00</text:p>
          </table:table-cell>
        </table:table-row>
        <table:table-row table:style-name="Tabela1.156">
          <table:table-cell table:style-name="Tabela1.A282" office:value-type="string">
            <text:p text:style-name="P4">Taneczny Klub Sportowy LIDER</text:p>
          </table:table-cell>
          <table:table-cell table:style-name="Tabela1.B156" office:value-type="float" office:value="5000">
            <text:p text:style-name="P10">5 000,00</text:p>
          </table:table-cell>
        </table:table-row>
        <table:table-row table:style-name="Tabela1.157">
          <table:table-cell table:style-name="Tabela1.A282" office:value-type="string">
            <text:p text:style-name="P4">Wojewódzki Związek Piłki Siatkowej w Lublinie</text:p>
          </table:table-cell>
          <table:table-cell table:style-name="Tabela1.B157" office:value-type="float" office:value="3000">
            <text:p text:style-name="P10">3 000,00</text:p>
          </table:table-cell>
        </table:table-row>
        <table:table-row table:style-name="Tabela1.158">
          <table:table-cell table:style-name="Tabela1.A282" office:value-type="string">
            <text:p text:style-name="P4">Wojewódzki Związek Piłki Siatkowej w Lublinie</text:p>
          </table:table-cell>
          <table:table-cell table:style-name="Tabela1.B158" office:value-type="float" office:value="3000">
            <text:p text:style-name="P10">3 000,00</text:p>
          </table:table-cell>
        </table:table-row>
        <table:table-row table:style-name="Tabela1.159">
          <table:table-cell table:style-name="Tabela1.A282" office:value-type="string">
            <text:p text:style-name="P4">Wojewódzki Związek Piłki Siatkowej w Lublinie</text:p>
          </table:table-cell>
          <table:table-cell table:style-name="Tabela1.B159" office:value-type="float" office:value="2000">
            <text:p text:style-name="P10">2 000,00</text:p>
          </table:table-cell>
        </table:table-row>
        <table:table-row table:style-name="Tabela1.160">
          <table:table-cell table:style-name="Tabela1.A282" office:value-type="string">
            <text:p text:style-name="P4">Towarzystwo Piłki Siatkowej w Lublinie</text:p>
          </table:table-cell>
          <table:table-cell table:style-name="Tabela1.B160" office:value-type="float" office:value="8500">
            <text:p text:style-name="P10">8 500,00</text:p>
          </table:table-cell>
        </table:table-row>
        <table:table-row table:style-name="Tabela1.161">
          <table:table-cell table:style-name="Tabela1.A282" office:value-type="string">
            <text:p text:style-name="P4">Lubelski Klub Szachowy</text:p>
          </table:table-cell>
          <table:table-cell table:style-name="Tabela1.B161" office:value-type="float" office:value="2000">
            <text:p text:style-name="P10">2 000,00</text:p>
          </table:table-cell>
        </table:table-row>
        <table:table-row table:style-name="Tabela1.162">
          <table:table-cell table:style-name="Tabela1.A282" office:value-type="string">
            <text:p text:style-name="P4">Fundacja Rozwoju Sportu w Lublinie</text:p>
          </table:table-cell>
          <table:table-cell table:style-name="Tabela1.B162" office:value-type="float" office:value="16000">
            <text:p text:style-name="P10">16 000,00</text:p>
          </table:table-cell>
        </table:table-row>
        <table:table-row table:style-name="Tabela1.163">
          <table:table-cell table:style-name="Tabela1.A282" office:value-type="string">
            <text:p text:style-name="P4">Fundacja Rozwoju Sportu w Lublinie</text:p>
          </table:table-cell>
          <table:table-cell table:style-name="Tabela1.B163" office:value-type="float" office:value="10000">
            <text:p text:style-name="P10">10 000,00</text:p>
          </table:table-cell>
        </table:table-row>
        <table:table-row table:style-name="Tabela1.164">
          <table:table-cell table:style-name="Tabela1.A282" office:value-type="string">
            <text:p text:style-name="P4">Fundacja Rozwoju Sportu w Lublinie</text:p>
          </table:table-cell>
          <table:table-cell table:style-name="Tabela1.B164" office:value-type="float" office:value="8000">
            <text:p text:style-name="P10">8 000,00</text:p>
          </table:table-cell>
        </table:table-row>
        <table:table-row table:style-name="Tabela1.165">
          <table:table-cell table:style-name="Tabela1.A282" office:value-type="string">
            <text:p text:style-name="P4">Fundacja Rozwoju Sportu w Lublinie</text:p>
          </table:table-cell>
          <table:table-cell table:style-name="Tabela1.B165" office:value-type="float" office:value="10000">
            <text:p text:style-name="P10">10 000,00</text:p>
          </table:table-cell>
        </table:table-row>
        <table:table-row table:style-name="Tabela1.166">
          <table:table-cell table:style-name="Tabela1.A282" office:value-type="string">
            <text:p text:style-name="P4">Lubelski Klub Sportowy Głuchych SPARTAN</text:p>
          </table:table-cell>
          <table:table-cell table:style-name="Tabela1.B166" office:value-type="float" office:value="3000">
            <text:p text:style-name="P10">3 000,00</text:p>
          </table:table-cell>
        </table:table-row>
        <table:table-row table:style-name="Tabela1.167">
          <table:table-cell table:style-name="Tabela1.A282" office:value-type="string">
            <text:p text:style-name="P4">Fundacja MKS Lublin</text:p>
          </table:table-cell>
          <table:table-cell table:style-name="Tabela1.B167" office:value-type="float" office:value="3000">
            <text:p text:style-name="P10">3 000,00</text:p>
          </table:table-cell>
        </table:table-row>
        <table:table-row table:style-name="Tabela1.168">
          <table:table-cell table:style-name="Tabela1.A282" office:value-type="string">
            <text:p text:style-name="P4">Klub Środowiskowy Akademickiego Związku Sportowego Lublin</text:p>
          </table:table-cell>
          <table:table-cell table:style-name="Tabela1.B168" office:value-type="float" office:value="74000">
            <text:p text:style-name="P10">74 000,00</text:p>
          </table:table-cell>
        </table:table-row>
        <table:table-row table:style-name="Tabela1.169">
          <table:table-cell table:style-name="Tabela1.A282" office:value-type="string">
            <text:p text:style-name="P4">Klub Sportowy Budokai Lublin</text:p>
          </table:table-cell>
          <table:table-cell table:style-name="Tabela1.B169" office:value-type="float" office:value="2000">
            <text:p text:style-name="P10">2 000,00</text:p>
          </table:table-cell>
        </table:table-row>
        <table:table-row table:style-name="Tabela1.170">
          <table:table-cell table:style-name="Tabela1.A282" office:value-type="string">
            <text:p text:style-name="P4">Organizacja Środowiskowa Akademickiego Związku Sportowego Województwa Lubelskiego</text:p>
          </table:table-cell>
          <table:table-cell table:style-name="Tabela1.B170" office:value-type="float" office:value="17600">
            <text:p text:style-name="P10">17 600,00</text:p>
          </table:table-cell>
        </table:table-row>
        <table:table-row table:style-name="Tabela1.171">
          <table:table-cell table:style-name="Tabela1.A282" office:value-type="string">
            <text:p text:style-name="P4">Lubelski Związek Koszykówki w Lublinie</text:p>
          </table:table-cell>
          <table:table-cell table:style-name="Tabela1.B171" office:value-type="float" office:value="3000">
            <text:p text:style-name="P10">3 000,00</text:p>
          </table:table-cell>
        </table:table-row>
        <table:table-row table:style-name="Tabela1.172">
          <table:table-cell table:style-name="Tabela1.A282" office:value-type="string">
            <text:p text:style-name="P4">Miejski Klub Sportowy Start Spółka Akcyjna</text:p>
          </table:table-cell>
          <table:table-cell table:style-name="Tabela1.B172" office:value-type="float" office:value="7000">
            <text:p text:style-name="P10">7 000,00</text:p>
          </table:table-cell>
        </table:table-row>
        <table:table-row table:style-name="Tabela1.173">
          <table:table-cell table:style-name="Tabela1.A282" office:value-type="string">
            <text:p text:style-name="P4">Miejski Klub Sportowy Start Spółka Akcyjna</text:p>
          </table:table-cell>
          <table:table-cell table:style-name="Tabela1.B173" office:value-type="float" office:value="6000">
            <text:p text:style-name="P10">6 000,00</text:p>
          </table:table-cell>
        </table:table-row>
        <table:table-row table:style-name="Tabela1.174">
          <table:table-cell table:style-name="Tabela1.A282" office:value-type="string">
            <text:p text:style-name="P4">Stowarzyszenie Perły Lublin</text:p>
          </table:table-cell>
          <table:table-cell table:style-name="Tabela1.B174" office:value-type="float" office:value="6000">
            <text:p text:style-name="P10">6 000,00</text:p>
          </table:table-cell>
        </table:table-row>
        <table:table-row table:style-name="Tabela1.175">
          <table:table-cell table:style-name="Tabela1.A282" office:value-type="string">
            <text:p text:style-name="P4">Lubelskie Towarzystwo Kajakowe FALA</text:p>
          </table:table-cell>
          <table:table-cell table:style-name="Tabela1.B175" office:value-type="float" office:value="2000">
            <text:p text:style-name="P10">2 000,00</text:p>
          </table:table-cell>
        </table:table-row>
        <table:table-row table:style-name="Tabela1.176">
          <table:table-cell table:style-name="Tabela1.A282" office:value-type="string">
            <text:p text:style-name="P4">Organizacja Środowiskowa Akademickiego Związku Sportowego Województwa Lubelskiego</text:p>
          </table:table-cell>
          <table:table-cell table:style-name="Tabela1.B176" office:value-type="float" office:value="20000">
            <text:p text:style-name="P10">20 000,00</text:p>
          </table:table-cell>
        </table:table-row>
        <table:table-row table:style-name="Tabela1.177">
          <table:table-cell table:style-name="Tabela1.A282" office:value-type="string">
            <text:p text:style-name="P4">Stowarzyszenie Lubelska Akademia Sportu</text:p>
          </table:table-cell>
          <table:table-cell table:style-name="Tabela1.B177" office:value-type="float" office:value="1500">
            <text:p text:style-name="P10">1 500,00</text:p>
          </table:table-cell>
        </table:table-row>
        <table:table-row table:style-name="Tabela1.178">
          <table:table-cell table:style-name="Tabela1.A282" office:value-type="string">
            <text:p text:style-name="P4">Akademia Piłkarska Bronowice Lublin</text:p>
          </table:table-cell>
          <table:table-cell table:style-name="Tabela1.B178" office:value-type="float" office:value="1500">
            <text:p text:style-name="P10">1 500,00</text:p>
          </table:table-cell>
        </table:table-row>
        <table:table-row table:style-name="Tabela1.179">
          <table:table-cell table:style-name="Tabela1.A282" office:value-type="string">
            <text:p text:style-name="P4">Klub Piłkarski Rapid Lublin</text:p>
          </table:table-cell>
          <table:table-cell table:style-name="Tabela1.B179" office:value-type="float" office:value="2000">
            <text:p text:style-name="P10">2 000,00</text:p>
          </table:table-cell>
        </table:table-row>
        <table:table-row table:style-name="Tabela1.180">
          <table:table-cell table:style-name="Tabela1.A282" office:value-type="string">
            <text:p text:style-name="P4">Zapaśnicze Towarzystwo Sportowe "Sokół" Lublin</text:p>
          </table:table-cell>
          <table:table-cell table:style-name="Tabela1.B180" office:value-type="float" office:value="10000">
            <text:p text:style-name="P10">10 000,00</text:p>
          </table:table-cell>
        </table:table-row>
        <table:table-row table:style-name="Tabela1.181">
          <table:table-cell table:style-name="Tabela1.A282" office:value-type="string">
            <text:p text:style-name="P9">Klub Sportowy Paco</text:p>
          </table:table-cell>
          <table:table-cell table:style-name="Tabela1.B181" office:value-type="float" office:value="5189.16">
            <text:p text:style-name="P10">5 189,16</text:p>
          </table:table-cell>
        </table:table-row>
        <table:table-row table:style-name="Tabela1.182">
          <table:table-cell table:style-name="Tabela1.A282" office:value-type="string">
            <text:p text:style-name="P9">Stowarzyszenie Miejski Klub Sportowy Sygnał Lublin</text:p>
          </table:table-cell>
          <table:table-cell table:style-name="Tabela1.B182" office:value-type="float" office:value="3800">
            <text:p text:style-name="P10">3 800,00</text:p>
          </table:table-cell>
        </table:table-row>
        <table:table-row table:style-name="Tabela1.183">
          <table:table-cell table:style-name="Tabela1.A282" office:value-type="string">
            <text:p text:style-name="P9">Polski Związek Sportu Niesłyszących</text:p>
          </table:table-cell>
          <table:table-cell table:style-name="Tabela1.B183" office:value-type="float" office:value="30281.73">
            <text:p text:style-name="P10">30 281,73</text:p>
          </table:table-cell>
        </table:table-row>
        <table:table-row table:style-name="Tabela1.184">
          <table:table-cell table:style-name="Tabela1.A282" office:value-type="string">
            <text:p text:style-name="P9">Miejskie Towarzystwo Pływackie Lublinianka</text:p>
          </table:table-cell>
          <table:table-cell table:style-name="Tabela1.B184" office:value-type="float" office:value="9329.04">
            <text:p text:style-name="P10">9 329,04</text:p>
          </table:table-cell>
        </table:table-row>
        <table:table-row table:style-name="Tabela1.185">
          <table:table-cell table:style-name="Tabela1.A282" office:value-type="string">
            <text:p text:style-name="P9">Speedway Lublin Spółka Akcyjna</text:p>
          </table:table-cell>
          <table:table-cell table:style-name="Tabela1.B185" office:value-type="float" office:value="189000">
            <text:p text:style-name="P10">189 000,00</text:p>
          </table:table-cell>
        </table:table-row>
        <table:table-row table:style-name="Tabela1.186">
          <table:table-cell table:style-name="Tabela1.A282" office:value-type="string">
            <text:p text:style-name="P9">Lubelski Związek Piłki Ręcznej</text:p>
          </table:table-cell>
          <table:table-cell table:style-name="Tabela1.B186" office:value-type="float" office:value="2000">
            <text:p text:style-name="P10">2 000,00</text:p>
          </table:table-cell>
        </table:table-row>
        <table:table-row table:style-name="Tabela1.187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187" office:value-type="float" office:value="176017.58">
            <text:p text:style-name="P10">176 017,58</text:p>
          </table:table-cell>
        </table:table-row>
        <table:table-row table:style-name="Tabela1.188">
          <table:table-cell table:style-name="Tabela1.A282" office:value-type="string">
            <text:p text:style-name="P4">Pierwszy Lubelski Klub Golfowy</text:p>
          </table:table-cell>
          <table:table-cell table:style-name="Tabela1.B188" office:value-type="float" office:value="6000">
            <text:p text:style-name="P6">6 000,00</text:p>
          </table:table-cell>
        </table:table-row>
        <table:table-row table:style-name="Tabela1.189">
          <table:table-cell table:style-name="Tabela1.A282" office:value-type="string">
            <text:p text:style-name="P4">Stowarzyszenie Lokalne KALINA Salezjańskiej Organizacji Sportowej</text:p>
          </table:table-cell>
          <table:table-cell table:style-name="Tabela1.B189" office:value-type="float" office:value="10500">
            <text:p text:style-name="P10">10 500,00</text:p>
          </table:table-cell>
        </table:table-row>
        <table:table-row table:style-name="Tabela1.190">
          <table:table-cell table:style-name="Tabela1.A282" office:value-type="string">
            <text:p text:style-name="P4">Towarzystwo Piłki Siatkowej w Lublinie</text:p>
          </table:table-cell>
          <table:table-cell table:style-name="Tabela1.B190" office:value-type="float" office:value="31869.8">
            <text:p text:style-name="P10">31 869,80</text:p>
          </table:table-cell>
        </table:table-row>
        <table:table-row table:style-name="Tabela1.191">
          <table:table-cell table:style-name="Tabela1.A282" office:value-type="string">
            <text:p text:style-name="P4">Akademia Piłkarska Bronowice Lublin</text:p>
          </table:table-cell>
          <table:table-cell table:style-name="Tabela1.B191" office:value-type="float" office:value="12000">
            <text:p text:style-name="P10">12 000,00</text:p>
          </table:table-cell>
        </table:table-row>
        <table:table-row table:style-name="Tabela1.192">
          <table:table-cell table:style-name="Tabela1.A282" office:value-type="string">
            <text:p text:style-name="P4">Uczniowski Klub Sportowy Roxa Lublin</text:p>
          </table:table-cell>
          <table:table-cell table:style-name="Tabela1.B192" office:value-type="float" office:value="13000">
            <text:p text:style-name="P10">13 000,00</text:p>
          </table:table-cell>
        </table:table-row>
        <table:table-row table:style-name="Tabela1.193">
          <table:table-cell table:style-name="Tabela1.A282" office:value-type="string">
            <text:p text:style-name="P4">Stowarzyszenie Miejski Klub Sportowy "Sygnał Lublin"</text:p>
          </table:table-cell>
          <table:table-cell table:style-name="Tabela1.B193" office:value-type="float" office:value="31000">
            <text:p text:style-name="P10">31 000,00</text:p>
          </table:table-cell>
        </table:table-row>
        <text:soft-page-break/>
        <table:table-row table:style-name="Tabela1.194">
          <table:table-cell table:style-name="Tabela1.A282" office:value-type="string">
            <text:p text:style-name="P4">Uczniowski Klub Sportowy "SKARPA"</text:p>
          </table:table-cell>
          <table:table-cell table:style-name="Tabela1.B194" office:value-type="float" office:value="1500">
            <text:p text:style-name="P6">1 500,00</text:p>
          </table:table-cell>
        </table:table-row>
        <table:table-row table:style-name="Tabela1.195">
          <table:table-cell table:style-name="Tabela1.A282" office:value-type="string">
            <text:p text:style-name="P4">UKS SOCCER Widok SP 51</text:p>
          </table:table-cell>
          <table:table-cell table:style-name="Tabela1.B195" office:value-type="float" office:value="3000">
            <text:p text:style-name="P10">3 000,00</text:p>
          </table:table-cell>
        </table:table-row>
        <table:table-row table:style-name="Tabela1.196">
          <table:table-cell table:style-name="Tabela1.A282" office:value-type="string">
            <text:p text:style-name="P4">MKS Lublin S.A</text:p>
          </table:table-cell>
          <table:table-cell table:style-name="Tabela1.B196" office:value-type="float" office:value="17500">
            <text:p text:style-name="P10">17 500,00</text:p>
          </table:table-cell>
        </table:table-row>
        <table:table-row table:style-name="Tabela1.197">
          <table:table-cell table:style-name="Tabela1.A282" office:value-type="string">
            <text:p text:style-name="P4">Klub Sportowy Torpeda</text:p>
          </table:table-cell>
          <table:table-cell table:style-name="Tabela1.B197" office:value-type="float" office:value="5000">
            <text:p text:style-name="P10">5 000,00</text:p>
          </table:table-cell>
        </table:table-row>
        <table:table-row table:style-name="Tabela1.198">
          <table:table-cell table:style-name="Tabela1.A282" office:value-type="string">
            <text:p text:style-name="P4">Osiedlowe Stowarzyszenie Kultury Fizycznej VROTCOVIA</text:p>
          </table:table-cell>
          <table:table-cell table:style-name="Tabela1.B198" office:value-type="float" office:value="23000">
            <text:p text:style-name="P10">23 000,00</text:p>
          </table:table-cell>
        </table:table-row>
        <table:table-row table:style-name="Tabela1.199">
          <table:table-cell table:style-name="Tabela1.A282" office:value-type="string">
            <text:p text:style-name="P4">Fundacja Kobiecy Klub Piłkarski Unia Lublin</text:p>
          </table:table-cell>
          <table:table-cell table:style-name="Tabela1.B199" office:value-type="float" office:value="4000">
            <text:p text:style-name="P10">4 000,00</text:p>
          </table:table-cell>
        </table:table-row>
        <table:table-row table:style-name="Tabela1.200">
          <table:table-cell table:style-name="Tabela1.A282" office:value-type="string">
            <text:p text:style-name="P4">Budowlany Klub Sportowy w Lublinie</text:p>
          </table:table-cell>
          <table:table-cell table:style-name="Tabela1.B200" office:value-type="float" office:value="33646">
            <text:p text:style-name="P10">33 646,00</text:p>
          </table:table-cell>
        </table:table-row>
        <table:table-row table:style-name="Tabela1.201">
          <table:table-cell table:style-name="Tabela1.A282" office:value-type="string">
            <text:p text:style-name="P4">Uczniowski Klub Sportowy "Piątka"</text:p>
          </table:table-cell>
          <table:table-cell table:style-name="Tabela1.B201" office:value-type="float" office:value="11000">
            <text:p text:style-name="P10">11 000,00</text:p>
          </table:table-cell>
        </table:table-row>
        <table:table-row table:style-name="Tabela1.202">
          <table:table-cell table:style-name="Tabela1.A282" office:value-type="string">
            <text:p text:style-name="P4">Lubelski Klub Przyjaciół Siatkówki</text:p>
          </table:table-cell>
          <table:table-cell table:style-name="Tabela1.B202" office:value-type="float" office:value="25543.2">
            <text:p text:style-name="P10">25 543,20</text:p>
          </table:table-cell>
        </table:table-row>
        <table:table-row table:style-name="Tabela1.203">
          <table:table-cell table:style-name="Tabela1.A282" office:value-type="string">
            <text:p text:style-name="P4">Stowarzyszenie Hooplife Basketball</text:p>
          </table:table-cell>
          <table:table-cell table:style-name="Tabela1.B203" office:value-type="float" office:value="11000">
            <text:p text:style-name="P10">11 000,00</text:p>
          </table:table-cell>
        </table:table-row>
        <table:table-row table:style-name="Tabela1.204">
          <table:table-cell table:style-name="Tabela1.A282" office:value-type="string">
            <text:p text:style-name="P4">KLUB SPORTOWY „UNIA”.</text:p>
          </table:table-cell>
          <table:table-cell table:style-name="Tabela1.B204" office:value-type="float" office:value="3300">
            <text:p text:style-name="P10">3 300,00</text:p>
          </table:table-cell>
        </table:table-row>
        <table:table-row table:style-name="Tabela1.205">
          <table:table-cell table:style-name="Tabela1.A282" office:value-type="string">
            <text:p text:style-name="P4">Akademia Piłkarska Motor Lublin</text:p>
          </table:table-cell>
          <table:table-cell table:style-name="Tabela1.B205" office:value-type="float" office:value="218900">
            <text:p text:style-name="P10">218 900,00</text:p>
          </table:table-cell>
        </table:table-row>
        <table:table-row table:style-name="Tabela1.206">
          <table:table-cell table:style-name="Tabela1.A282" office:value-type="string">
            <text:p text:style-name="P4">Uczniowski Klub Sportowy "Widok" sp 51</text:p>
          </table:table-cell>
          <table:table-cell table:style-name="Tabela1.B206" office:value-type="float" office:value="48982">
            <text:p text:style-name="P10">48 982,00</text:p>
          </table:table-cell>
        </table:table-row>
        <table:table-row table:style-name="Tabela1.207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07" office:value-type="float" office:value="39170">
            <text:p text:style-name="P10">39 170,00</text:p>
          </table:table-cell>
        </table:table-row>
        <table:table-row table:style-name="Tabela1.208">
          <table:table-cell table:style-name="Tabela1.A282" office:value-type="string">
            <text:p text:style-name="P4">KS Budowlani Lublin</text:p>
          </table:table-cell>
          <table:table-cell table:style-name="Tabela1.B208" office:value-type="float" office:value="40000">
            <text:p text:style-name="P10">40 000,00</text:p>
          </table:table-cell>
        </table:table-row>
        <table:table-row table:style-name="Tabela1.209">
          <table:table-cell table:style-name="Tabela1.A282" office:value-type="string">
            <text:p text:style-name="P4">Uczniowski Klub Sportowy Football Academy Lublin</text:p>
          </table:table-cell>
          <table:table-cell table:style-name="Tabela1.B209" office:value-type="float" office:value="7000">
            <text:p text:style-name="P10">7 000,00</text:p>
          </table:table-cell>
        </table:table-row>
        <table:table-row table:style-name="Tabela1.210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10" office:value-type="float" office:value="11500">
            <text:p text:style-name="P10">11 500,00</text:p>
          </table:table-cell>
        </table:table-row>
        <table:table-row table:style-name="Tabela1.211">
          <table:table-cell table:style-name="Tabela1.A282" office:value-type="string">
            <text:p text:style-name="P4">UCZNIOWSKI KLUB SPORTOWY CZTERY-TRZY LUBLIN</text:p>
          </table:table-cell>
          <table:table-cell table:style-name="Tabela1.B211" office:value-type="float" office:value="9000">
            <text:p text:style-name="P10">9 000,00</text:p>
          </table:table-cell>
        </table:table-row>
        <table:table-row table:style-name="Tabela1.212">
          <table:table-cell table:style-name="Tabela1.A282" office:value-type="string">
            <text:p text:style-name="P4">Miejski Klub Sportowy Start Spółka Akcyjna</text:p>
          </table:table-cell>
          <table:table-cell table:style-name="Tabela1.B212" office:value-type="float" office:value="134966">
            <text:p text:style-name="P10">134 966,00</text:p>
          </table:table-cell>
        </table:table-row>
        <table:table-row table:style-name="Tabela1.213">
          <table:table-cell table:style-name="Tabela1.A282" office:value-type="string">
            <text:p text:style-name="P4">K.S. "Lublinianka" spółka z ograniczoną odpowiedzialnością </text:p>
          </table:table-cell>
          <table:table-cell table:style-name="Tabela1.B213" office:value-type="float" office:value="58361">
            <text:p text:style-name="P10">58 361,00</text:p>
          </table:table-cell>
        </table:table-row>
        <table:table-row table:style-name="Tabela1.214">
          <table:table-cell table:style-name="Tabela1.A282" office:value-type="string">
            <text:p text:style-name="P4">Stowarzyszenie Perły Lublin </text:p>
          </table:table-cell>
          <table:table-cell table:style-name="Tabela1.B214" office:value-type="float" office:value="20262">
            <text:p text:style-name="P10">20 262,00</text:p>
          </table:table-cell>
        </table:table-row>
        <table:table-row table:style-name="Tabela1.215">
          <table:table-cell table:style-name="Tabela1.A282" office:value-type="string">
            <text:p text:style-name="P4">Stowarzyszenie Miejski Klub Sportowy "Sygnał Lublin"</text:p>
          </table:table-cell>
          <table:table-cell table:style-name="Tabela1.B215" office:value-type="float" office:value="16000">
            <text:p text:style-name="P10">16 000,00</text:p>
          </table:table-cell>
        </table:table-row>
        <table:table-row table:style-name="Tabela1.216">
          <table:table-cell table:style-name="Tabela1.A282" office:value-type="string">
            <text:p text:style-name="P4">K.S. "Lublinianka" spółka z Ograniczoną Odpowiedzialnością</text:p>
          </table:table-cell>
          <table:table-cell table:style-name="Tabela1.B216" office:value-type="float" office:value="35000">
            <text:p text:style-name="P10">35 000,00</text:p>
          </table:table-cell>
        </table:table-row>
        <table:table-row table:style-name="Tabela1.217">
          <table:table-cell table:style-name="Tabela1.A282" office:value-type="string">
            <text:p text:style-name="P4">Fundacja Kobiecy Klub Piłkarski Unia Lublin</text:p>
          </table:table-cell>
          <table:table-cell table:style-name="Tabela1.B217" office:value-type="float" office:value="16300">
            <text:p text:style-name="P10">16 300,00</text:p>
          </table:table-cell>
        </table:table-row>
        <table:table-row table:style-name="Tabela1.218">
          <table:table-cell table:style-name="Tabela1.A282" office:value-type="string">
            <text:p text:style-name="P4">MOTOR LUBLIN SPÓŁKA AKCYJNA</text:p>
          </table:table-cell>
          <table:table-cell table:style-name="Tabela1.B218" office:value-type="float" office:value="816100">
            <text:p text:style-name="P10">816 100,00</text:p>
          </table:table-cell>
        </table:table-row>
        <table:table-row table:style-name="Tabela1.219">
          <table:table-cell table:style-name="Tabela1.A282" office:value-type="string">
            <text:p text:style-name="P4">Stowarzyszenie Perły Lublin</text:p>
          </table:table-cell>
          <table:table-cell table:style-name="Tabela1.B219" office:value-type="float" office:value="8600">
            <text:p text:style-name="P6">8 600,00</text:p>
          </table:table-cell>
        </table:table-row>
        <table:table-row table:style-name="Tabela1.220">
          <table:table-cell table:style-name="Tabela1.A282" office:value-type="string">
            <text:p text:style-name="P4">KLUB PIŁKARSKI RAPID LUBLIN</text:p>
          </table:table-cell>
          <table:table-cell table:style-name="Tabela1.B220" office:value-type="float" office:value="3000">
            <text:p text:style-name="P10">3 000,00</text:p>
          </table:table-cell>
        </table:table-row>
        <table:table-row table:style-name="Tabela1.221">
          <table:table-cell table:style-name="Tabela1.A282" office:value-type="string">
            <text:p text:style-name="P4">MOTOR LUBLIN SPÓŁKA AKCYJNA</text:p>
          </table:table-cell>
          <table:table-cell table:style-name="Tabela1.B221" office:value-type="float" office:value="5000">
            <text:p text:style-name="P10">5 000,00</text:p>
          </table:table-cell>
        </table:table-row>
        <table:table-row table:style-name="Tabela1.222">
          <table:table-cell table:style-name="Tabela1.A282" office:value-type="string">
            <text:p text:style-name="P4">Akademia Sportu Akfon Lublin</text:p>
          </table:table-cell>
          <table:table-cell table:style-name="Tabela1.B222" office:value-type="float" office:value="2000">
            <text:p text:style-name="P10">2 000,00</text:p>
          </table:table-cell>
        </table:table-row>
        <table:table-row table:style-name="Tabela1.223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3" office:value-type="float" office:value="220000">
            <text:p text:style-name="P10">220 000,00</text:p>
          </table:table-cell>
        </table:table-row>
        <table:table-row table:style-name="Tabela1.224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4" office:value-type="float" office:value="20000">
            <text:p text:style-name="P10">20 000,00</text:p>
          </table:table-cell>
        </table:table-row>
        <table:table-row table:style-name="Tabela1.225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5" office:value-type="float" office:value="4000">
            <text:p text:style-name="P6">4 000,00</text:p>
          </table:table-cell>
        </table:table-row>
        <table:table-row table:style-name="Tabela1.226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6" office:value-type="float" office:value="25000">
            <text:p text:style-name="P6">25 000,00</text:p>
          </table:table-cell>
        </table:table-row>
        <table:table-row table:style-name="Tabela1.227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7" office:value-type="float" office:value="28000">
            <text:p text:style-name="P6">28 000,00</text:p>
          </table:table-cell>
        </table:table-row>
        <table:table-row table:style-name="Tabela1.228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8" office:value-type="float" office:value="20000">
            <text:p text:style-name="P10">20 000,00</text:p>
          </table:table-cell>
        </table:table-row>
        <table:table-row table:style-name="Tabela1.229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29" office:value-type="float" office:value="21000">
            <text:p text:style-name="P10">21 000,00</text:p>
          </table:table-cell>
        </table:table-row>
        <table:table-row table:style-name="Tabela1.230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30" office:value-type="float" office:value="4000">
            <text:p text:style-name="P10">4 000,00</text:p>
          </table:table-cell>
        </table:table-row>
        <text:soft-page-break/>
        <table:table-row table:style-name="Tabela1.231">
          <table:table-cell table:style-name="Tabela1.A282" office:value-type="string">
            <text:p text:style-name="P4">KS Budowlani Lublin</text:p>
          </table:table-cell>
          <table:table-cell table:style-name="Tabela1.B231" office:value-type="float" office:value="60000">
            <text:p text:style-name="P10">60 000,00</text:p>
          </table:table-cell>
        </table:table-row>
        <table:table-row table:style-name="Tabela1.232">
          <table:table-cell table:style-name="Tabela1.A282" office:value-type="string">
            <text:p text:style-name="P5">Akademicki Związek Sportowy Klub Uczelniany UMCS; ul. Langiewicza 22, <text:line-break/>20-032 Lublin</text:p>
          </table:table-cell>
          <table:table-cell table:style-name="Tabela1.B232" office:value-type="float" office:value="2000">
            <text:p text:style-name="P10">2 000,00</text:p>
          </table:table-cell>
        </table:table-row>
        <table:table-row table:style-name="Tabela1.233">
          <table:table-cell table:style-name="Tabela1.A282" office:value-type="string">
            <text:p text:style-name="P4">Miejski Klub Sportowy Start Spółka Akcyjna</text:p>
          </table:table-cell>
          <table:table-cell table:style-name="Tabela1.B233" office:value-type="float" office:value="300000">
            <text:p text:style-name="P10">300 000,00</text:p>
          </table:table-cell>
        </table:table-row>
        <table:table-row table:style-name="Tabela1.234">
          <table:table-cell table:style-name="Tabela1.A282" office:value-type="string">
            <text:p text:style-name="P4">Miejski Klub Sportowy Start Spółka Akcyjna</text:p>
          </table:table-cell>
          <table:table-cell table:style-name="Tabela1.B234" office:value-type="float" office:value="50000">
            <text:p text:style-name="P10">50 000,00</text:p>
          </table:table-cell>
        </table:table-row>
        <table:table-row table:style-name="Tabela1.235">
          <table:table-cell table:style-name="Tabela1.A282" office:value-type="string">
            <text:p text:style-name="P4">Klub Środowiskowy Akademickiego Związku Sportowego Lublin</text:p>
          </table:table-cell>
          <table:table-cell table:style-name="Tabela1.B235" office:value-type="float" office:value="4000">
            <text:p text:style-name="P10">4 000,00</text:p>
          </table:table-cell>
        </table:table-row>
        <table:table-row table:style-name="Tabela1.236">
          <table:table-cell table:style-name="Tabela1.A282" office:value-type="string">
            <text:p text:style-name="P4">Lubelski Klub Przyjaciół Siatkówki</text:p>
          </table:table-cell>
          <table:table-cell table:style-name="Tabela1.B236" office:value-type="float" office:value="340000">
            <text:p text:style-name="P10">340 000,00</text:p>
          </table:table-cell>
        </table:table-row>
        <table:table-row table:style-name="Tabela1.237">
          <table:table-cell table:style-name="Tabela1.A282" office:value-type="string">
            <text:p text:style-name="P9">Lubelski Klub Szachowy</text:p>
          </table:table-cell>
          <table:table-cell table:style-name="Tabela1.B237" office:value-type="float" office:value="10500">
            <text:p text:style-name="P10">10 500,00</text:p>
          </table:table-cell>
        </table:table-row>
        <table:table-row table:style-name="Tabela1.238">
          <table:table-cell table:style-name="Tabela1.A282" office:value-type="string">
            <text:p text:style-name="P9">Szkolny Związek Sportowy    Miasta Lublin</text:p>
          </table:table-cell>
          <table:table-cell table:style-name="Tabela1.B238" office:value-type="float" office:value="42000">
            <text:p text:style-name="P10">42 000,00</text:p>
          </table:table-cell>
        </table:table-row>
        <table:table-row table:style-name="Tabela1.239">
          <table:table-cell table:style-name="Tabela1.A282" office:value-type="string">
            <text:p text:style-name="P9">Towarzystwo Piłki Siatkowej w Lublinie</text:p>
          </table:table-cell>
          <table:table-cell table:style-name="Tabela1.B239" office:value-type="float" office:value="34000">
            <text:p text:style-name="P10">34 000,00</text:p>
          </table:table-cell>
        </table:table-row>
        <table:table-row table:style-name="Tabela1.240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240" office:value-type="float" office:value="49000">
            <text:p text:style-name="P10">49 000,00</text:p>
          </table:table-cell>
        </table:table-row>
        <table:table-row table:style-name="Tabela1.241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241" office:value-type="float" office:value="19500">
            <text:p text:style-name="P10">19 500,00</text:p>
          </table:table-cell>
        </table:table-row>
        <table:table-row table:style-name="Tabela1.242">
          <table:table-cell table:style-name="Tabela1.A282" office:value-type="string">
            <text:p text:style-name="P9">Uczniowski Klub Sportowy "Widok" sp 51</text:p>
          </table:table-cell>
          <table:table-cell table:style-name="Tabela1.B242" office:value-type="float" office:value="24500">
            <text:p text:style-name="P10">24 500,00</text:p>
          </table:table-cell>
        </table:table-row>
        <table:table-row table:style-name="Tabela1.243">
          <table:table-cell table:style-name="Tabela1.A243" office:value-type="string">
            <text:p text:style-name="P9">Miejski Klub Sportowy Start Spółka Akcyjna</text:p>
          </table:table-cell>
          <table:table-cell table:style-name="Tabela1.B243" office:value-type="float" office:value="20000">
            <text:p text:style-name="P10">20 000,00</text:p>
          </table:table-cell>
        </table:table-row>
        <table:table-row table:style-name="Tabela1.244">
          <table:table-cell table:style-name="Tabela1.A282" office:value-type="string">
            <text:p text:style-name="P9">Lubelski Okręgowy Związek Lekkiej Atletyki</text:p>
          </table:table-cell>
          <table:table-cell table:style-name="Tabela1.B244" office:value-type="float" office:value="36500">
            <text:p text:style-name="P10">36 500,00</text:p>
          </table:table-cell>
        </table:table-row>
        <table:table-row table:style-name="Tabela1.245">
          <table:table-cell table:style-name="Tabela1.A282" office:value-type="string">
            <text:p text:style-name="P9">Lubelski Związek Piłki Ręcznej</text:p>
          </table:table-cell>
          <table:table-cell table:style-name="Tabela1.B245" office:value-type="float" office:value="20000">
            <text:p text:style-name="P10">20 000,00</text:p>
          </table:table-cell>
        </table:table-row>
        <table:table-row table:style-name="Tabela1.246">
          <table:table-cell table:style-name="Tabela1.A282" office:value-type="string">
            <text:p text:style-name="P9">Stowarzyszenie Miejski Klub Sportowy Sygnał Lublin</text:p>
          </table:table-cell>
          <table:table-cell table:style-name="Tabela1.B246" office:value-type="float" office:value="17000">
            <text:p text:style-name="P10">17 000,00</text:p>
          </table:table-cell>
        </table:table-row>
        <table:table-row table:style-name="Tabela1.247">
          <table:table-cell table:style-name="Tabela1.A282" office:value-type="string">
            <text:p text:style-name="P9">K. S. Lublinianka spółka z Ograniczoną Odpowiedzialnością</text:p>
          </table:table-cell>
          <table:table-cell table:style-name="Tabela1.B247" office:value-type="float" office:value="54742">
            <text:p text:style-name="P10">54 742,00</text:p>
          </table:table-cell>
        </table:table-row>
        <table:table-row table:style-name="Tabela1.248">
          <table:table-cell table:style-name="Tabela1.A282" office:value-type="string">
            <text:p text:style-name="P9">Stowarzyszenie Perły Lublin</text:p>
          </table:table-cell>
          <table:table-cell table:style-name="Tabela1.B248" office:value-type="float" office:value="12828">
            <text:p text:style-name="P10">12 828,00</text:p>
          </table:table-cell>
        </table:table-row>
        <table:table-row table:style-name="Tabela1.249">
          <table:table-cell table:style-name="Tabela1.A282" office:value-type="string">
            <text:p text:style-name="P9">Fundacja Kobiecy Klub Piłkarski Unia Lublin</text:p>
          </table:table-cell>
          <table:table-cell table:style-name="Tabela1.B249" office:value-type="float" office:value="38680">
            <text:p text:style-name="P10">38 680,00</text:p>
          </table:table-cell>
        </table:table-row>
        <table:table-row table:style-name="Tabela1.250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250" office:value-type="float" office:value="65000">
            <text:p text:style-name="P10">65 000,00</text:p>
          </table:table-cell>
        </table:table-row>
        <table:table-row table:style-name="Tabela1.251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251" office:value-type="float" office:value="65000">
            <text:p text:style-name="P10">65 000,00</text:p>
          </table:table-cell>
        </table:table-row>
        <table:table-row table:style-name="Tabela1.252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252" office:value-type="float" office:value="95000">
            <text:p text:style-name="P10">95 000,00</text:p>
          </table:table-cell>
        </table:table-row>
        <table:table-row table:style-name="Tabela1.253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253" office:value-type="float" office:value="530000">
            <text:p text:style-name="P10">530 000,00</text:p>
          </table:table-cell>
        </table:table-row>
        <table:table-row table:style-name="Tabela1.254">
          <table:table-cell table:style-name="Tabela1.A282" office:value-type="string">
            <text:p text:style-name="P9">Klub Uczelniany Akademickiego Związku Sportowego Uniwersytetu Marii Curie-Skłodowskiej</text:p>
          </table:table-cell>
          <table:table-cell table:style-name="Tabela1.B254" office:value-type="float" office:value="12000">
            <text:p text:style-name="P10">12 000,00</text:p>
          </table:table-cell>
        </table:table-row>
        <table:table-row table:style-name="Tabela1.255">
          <table:table-cell table:style-name="Tabela1.A282" office:value-type="string">
            <text:p text:style-name="P9">Miejski Klub Sportowy Start Spółka Akcyjna</text:p>
          </table:table-cell>
          <table:table-cell table:style-name="Tabela1.B255" office:value-type="float" office:value="1430000">
            <text:p text:style-name="P10">1 430 000,00</text:p>
          </table:table-cell>
        </table:table-row>
        <table:table-row table:style-name="Tabela1.256">
          <table:table-cell table:style-name="Tabela1.A282" office:value-type="string">
            <text:p text:style-name="P9">KS Budowlani Lublin</text:p>
          </table:table-cell>
          <table:table-cell table:style-name="Tabela1.B256" office:value-type="float" office:value="175000">
            <text:p text:style-name="P10">175 000,00</text:p>
          </table:table-cell>
        </table:table-row>
        <table:table-row table:style-name="Tabela1.257">
          <table:table-cell table:style-name="Tabela1.A282" office:value-type="string">
            <text:p text:style-name="P9">Akademia Sportu Akfon Lublin</text:p>
          </table:table-cell>
          <table:table-cell table:style-name="Tabela1.B257" office:value-type="float" office:value="4000">
            <text:p text:style-name="P10">4 000,00</text:p>
          </table:table-cell>
        </table:table-row>
        <table:table-row table:style-name="Tabela1.258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258" office:value-type="float" office:value="6000">
            <text:p text:style-name="P10">6 000,00</text:p>
          </table:table-cell>
        </table:table-row>
        <table:table-row table:style-name="Tabela1.259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259" office:value-type="float" office:value="37000">
            <text:p text:style-name="P10">37 000,00</text:p>
          </table:table-cell>
        </table:table-row>
        <table:table-row table:style-name="Tabela1.260">
          <table:table-cell table:style-name="Tabela1.A282" office:value-type="string">
            <text:p text:style-name="P9">LKPS Lublin Sp. z o.o.</text:p>
          </table:table-cell>
          <table:table-cell table:style-name="Tabela1.B260" office:value-type="float" office:value="1350000">
            <text:p text:style-name="P10">1 350 000,00</text:p>
          </table:table-cell>
        </table:table-row>
        <table:table-row table:style-name="Tabela1.261">
          <table:table-cell table:style-name="Tabela1.A282" office:value-type="string">
            <text:p text:style-name="P9">Klub Sportowy Sygnał</text:p>
          </table:table-cell>
          <table:table-cell table:style-name="Tabela1.B261" office:value-type="float" office:value="8000">
            <text:p text:style-name="P10">8 000,00</text:p>
          </table:table-cell>
        </table:table-row>
        <table:table-row table:style-name="Tabela1.262">
          <table:table-cell table:style-name="Tabela1.A282" office:value-type="string">
            <text:p text:style-name="P9">Towarzystwo Piłki Siatkowej w Lublinie</text:p>
          </table:table-cell>
          <table:table-cell table:style-name="Tabela1.B262" office:value-type="float" office:value="3000">
            <text:p text:style-name="P10">3 000,00</text:p>
          </table:table-cell>
        </table:table-row>
        <table:table-row table:style-name="Tabela1.263">
          <table:table-cell table:style-name="Tabela1.A282" office:value-type="string">
            <text:p text:style-name="P9">Klub Środowiskowy Akademickiego Związku Sportowego Lublin</text:p>
          </table:table-cell>
          <table:table-cell table:style-name="Tabela1.B263" office:value-type="float" office:value="200000">
            <text:p text:style-name="P6">200 000,00</text:p>
          </table:table-cell>
        </table:table-row>
        <table:table-row table:style-name="Tabela1.264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264" office:value-type="float" office:value="199500">
            <text:p text:style-name="P10">199 500,00</text:p>
          </table:table-cell>
        </table:table-row>
        <table:table-row table:style-name="Tabela1.265">
          <table:table-cell table:style-name="Tabela1.A282" office:value-type="string">
            <text:p text:style-name="P4">Fundacja Lubelska Manufaktura Inspirac</text:p>
          </table:table-cell>
          <table:table-cell table:style-name="Tabela1.B265" office:value-type="float" office:value="56000">
            <text:p text:style-name="P6">56 000,00</text:p>
          </table:table-cell>
        </table:table-row>
        <table:table-row table:style-name="Tabela1.266">
          <table:table-cell table:style-name="Tabela1.A282" office:value-type="string">
            <text:p text:style-name="P4">Lubelska Scena Dirtu</text:p>
          </table:table-cell>
          <table:table-cell table:style-name="Tabela1.B266" office:value-type="float" office:value="43975">
            <text:p text:style-name="P10">43 975,00</text:p>
          </table:table-cell>
        </table:table-row>
        <table:table-row table:style-name="Tabela1.267">
          <table:table-cell table:style-name="Tabela1.A267" office:value-type="string">
            <text:p text:style-name="P4">Akademia Piłkarska Motor Lublin</text:p>
          </table:table-cell>
          <table:table-cell table:style-name="Tabela1.B267" office:value-type="float" office:value="50000">
            <text:p text:style-name="P10">50 000,00</text:p>
          </table:table-cell>
        </table:table-row>
        <table:table-row table:style-name="Tabela1.268">
          <table:table-cell table:style-name="Tabela1.A282" office:value-type="string">
            <text:p text:style-name="P9">Lubelski Klub Kolarstwa Górskiego</text:p>
          </table:table-cell>
          <table:table-cell table:style-name="Tabela1.B268" office:value-type="float" office:value="25900">
            <text:p text:style-name="P6">25 900,00</text:p>
          </table:table-cell>
        </table:table-row>
        <text:soft-page-break/>
        <table:table-row table:style-name="Tabela1.269">
          <table:table-cell table:style-name="Tabela1.A282" office:value-type="string">
            <text:p text:style-name="P4">Szkolny Związek Sportowy Miasta Lublin</text:p>
          </table:table-cell>
          <table:table-cell table:style-name="Tabela1.B269" office:value-type="float" office:value="30000">
            <text:p text:style-name="P10">30 000,00</text:p>
          </table:table-cell>
        </table:table-row>
        <table:table-row table:style-name="Tabela1.270">
          <table:table-cell table:style-name="Tabela1.A282" office:value-type="string">
            <text:p text:style-name="P4">Uczniowski Klub Sportowy Akademia Szermierki</text:p>
          </table:table-cell>
          <table:table-cell table:style-name="Tabela1.B270" office:value-type="float" office:value="40000">
            <text:p text:style-name="P10">40 000,00</text:p>
          </table:table-cell>
        </table:table-row>
        <table:table-row table:style-name="Tabela1.271">
          <table:table-cell table:style-name="Tabela1.A282" office:value-type="string">
            <text:p text:style-name="P9">Organizacja Środowiskowa Akademickiego Związku Sportowego Województwa Lubelskiego</text:p>
          </table:table-cell>
          <table:table-cell table:style-name="Tabela1.B271" office:value-type="float" office:value="339000">
            <text:p text:style-name="P10">339 000,00</text:p>
          </table:table-cell>
        </table:table-row>
        <table:table-row table:style-name="Tabela1.272">
          <table:table-cell table:style-name="Tabela1.A282" office:value-type="string">
            <text:p text:style-name="P9">Stowarzyszenie Lokalne KALINA Salezjańskiej Organizacji Sportowej</text:p>
          </table:table-cell>
          <table:table-cell table:style-name="Tabela1.B272" office:value-type="float" office:value="9792">
            <text:p text:style-name="P10">9 792,00</text:p>
          </table:table-cell>
        </table:table-row>
        <table:table-row table:style-name="Tabela1.273">
          <table:table-cell table:style-name="Tabela1.A282" office:value-type="string">
            <text:p text:style-name="P9">Lubelski Uczniowski Klub Sportowy Orlik </text:p>
          </table:table-cell>
          <table:table-cell table:style-name="Tabela1.B273" office:value-type="float" office:value="12512">
            <text:p text:style-name="P10">12 512,00</text:p>
          </table:table-cell>
        </table:table-row>
        <table:table-row table:style-name="Tabela1.274">
          <table:table-cell table:style-name="Tabela1.A282" office:value-type="string">
            <text:p text:style-name="P9">Uczniowski Klub Sportowy „Olimpijczyk 23”</text:p>
          </table:table-cell>
          <table:table-cell table:style-name="Tabela1.B274" office:value-type="float" office:value="16320">
            <text:p text:style-name="P10">16 320,00</text:p>
          </table:table-cell>
        </table:table-row>
        <table:table-row table:style-name="Tabela1.275">
          <table:table-cell table:style-name="Tabela1.A282" office:value-type="string">
            <text:p text:style-name="P9">Uczniowski Klub Sportowy "51" </text:p>
          </table:table-cell>
          <table:table-cell table:style-name="Tabela1.B275" office:value-type="float" office:value="27612">
            <text:p text:style-name="P10">27 612,00</text:p>
          </table:table-cell>
        </table:table-row>
        <table:table-row table:style-name="Tabela1.276">
          <table:table-cell table:style-name="Tabela1.A282" office:value-type="string">
            <text:p text:style-name="P9">Towarzystwo Piłki Siatkowej w Lublinie</text:p>
          </table:table-cell>
          <table:table-cell table:style-name="Tabela1.B276" office:value-type="float" office:value="62400">
            <text:p text:style-name="P10">62 400,00</text:p>
          </table:table-cell>
        </table:table-row>
        <table:table-row table:style-name="Tabela1.277">
          <table:table-cell table:style-name="Tabela1.A282" office:value-type="string">
            <text:p text:style-name="P9">Zapaśnicze Towarzystwo Sportowe Sokół Lublin</text:p>
          </table:table-cell>
          <table:table-cell table:style-name="Tabela1.B277" office:value-type="float" office:value="11968">
            <text:p text:style-name="P10">11 968,00</text:p>
          </table:table-cell>
        </table:table-row>
        <table:table-row table:style-name="Tabela1.278">
          <table:table-cell table:style-name="Tabela1.A282" office:value-type="string">
            <text:p text:style-name="P9">Uczniowski Klub Sportowy Roxa Lublin</text:p>
          </table:table-cell>
          <table:table-cell table:style-name="Tabela1.B278" office:value-type="float" office:value="7616">
            <text:p text:style-name="P10">7 616,00</text:p>
          </table:table-cell>
        </table:table-row>
        <table:table-row table:style-name="Tabela1.279">
          <table:table-cell table:style-name="Tabela1.A282" office:value-type="string">
            <text:p text:style-name="P9">Miejskie Towarzystwo Pływackie "Lublinianka"</text:p>
          </table:table-cell>
          <table:table-cell table:style-name="Tabela1.B279" office:value-type="float" office:value="11792">
            <text:p text:style-name="P10">11 792,00</text:p>
          </table:table-cell>
        </table:table-row>
        <table:table-row table:style-name="Tabela1.280">
          <table:table-cell table:style-name="Tabela1.A282" office:value-type="string">
            <text:p text:style-name="P9">Wodniacki Uczniowski Klub Sportowy SP30</text:p>
          </table:table-cell>
          <table:table-cell table:style-name="Tabela1.B280" office:value-type="float" office:value="23936">
            <text:p text:style-name="P10">23 936,00</text:p>
          </table:table-cell>
        </table:table-row>
        <table:table-row table:style-name="Tabela1.281">
          <table:table-cell table:style-name="Tabela1.A282" office:value-type="string">
            <text:p text:style-name="P9">Uczniowski Klub Sportowy Cztery-Trzy Lublin</text:p>
          </table:table-cell>
          <table:table-cell table:style-name="Tabela1.B281" office:value-type="float" office:value="11968">
            <text:p text:style-name="P10">11 968,00</text:p>
          </table:table-cell>
        </table:table-row>
        <table:table-row table:style-name="Tabela1.282">
          <table:table-cell table:style-name="Tabela1.A282" office:value-type="string">
            <text:p text:style-name="P9">Miejski Klub Sportowy Start Spółka Akcyjna</text:p>
          </table:table-cell>
          <table:table-cell table:style-name="Tabela1.B282" office:value-type="float" office:value="32120">
            <text:p text:style-name="P10">32 120,00</text:p>
          </table:table-cell>
        </table:table-row>
        <table:table-row table:style-name="Tabela1.283">
          <table:table-cell table:style-name="Tabela1.A322" office:value-type="string">
            <text:p text:style-name="P9">Akademia Piłkarska Bronowice Lublin</text:p>
          </table:table-cell>
          <table:table-cell table:style-name="Tabela1.B283" office:value-type="float" office:value="2992">
            <text:p text:style-name="P10">2 992,00</text:p>
          </table:table-cell>
        </table:table-row>
        <table:table-row table:style-name="Tabela1.284">
          <table:table-cell table:style-name="Tabela1.A322" office:value-type="string">
            <text:p text:style-name="P9">Klub Sportowy "Stara Szkoła Boksu" Lublin</text:p>
          </table:table-cell>
          <table:table-cell table:style-name="Tabela1.B284" office:value-type="float" office:value="7528">
            <text:p text:style-name="P10">7 528,00</text:p>
          </table:table-cell>
        </table:table-row>
        <table:table-row table:style-name="Tabela1.285">
          <table:table-cell table:style-name="Tabela1.A322" office:value-type="string">
            <text:p text:style-name="P9">Uczniowski Klub Sportowy "Skarpa"</text:p>
          </table:table-cell>
          <table:table-cell table:style-name="Tabela1.B285" office:value-type="float" office:value="33728">
            <text:p text:style-name="P10">33 728,00</text:p>
          </table:table-cell>
        </table:table-row>
        <table:table-row table:style-name="Tabela1.286">
          <table:table-cell table:style-name="Tabela1.A322" office:value-type="string">
            <text:p text:style-name="P9">Akademia Piłkarska Motor Lublin</text:p>
          </table:table-cell>
          <table:table-cell table:style-name="Tabela1.B286" office:value-type="float" office:value="33728">
            <text:p text:style-name="P10">33 728,00</text:p>
          </table:table-cell>
        </table:table-row>
        <table:table-row table:style-name="Tabela1.287">
          <table:table-cell table:style-name="Tabela1.A322" office:value-type="string">
            <text:p text:style-name="P9">Uczniowski Klub Sportowy Szkoła Pływania 23 Lublin</text:p>
          </table:table-cell>
          <table:table-cell table:style-name="Tabela1.B287" office:value-type="float" office:value="6240">
            <text:p text:style-name="P10">6 240,00</text:p>
          </table:table-cell>
        </table:table-row>
        <table:table-row table:style-name="Tabela1.288">
          <table:table-cell table:style-name="Tabela1.A322" office:value-type="string">
            <text:p text:style-name="P9">Lubelskie Towarzystwo Kajakowe Fala</text:p>
          </table:table-cell>
          <table:table-cell table:style-name="Tabela1.B288" office:value-type="float" office:value="11828">
            <text:p text:style-name="P10">11 828,00</text:p>
          </table:table-cell>
        </table:table-row>
        <table:table-row table:style-name="Tabela1.289">
          <table:table-cell table:style-name="Tabela1.A322" office:value-type="string">
            <text:p text:style-name="P9">Klub Uczelniany Akademickiego Związku Sportowego Uniwersytetu Marii Curie-Skłodowskiej</text:p>
          </table:table-cell>
          <table:table-cell table:style-name="Tabela1.B289" office:value-type="float" office:value="89512">
            <text:p text:style-name="P10">89 512,00</text:p>
          </table:table-cell>
        </table:table-row>
        <table:table-row table:style-name="Tabela1.290">
          <table:table-cell table:style-name="Tabela1.A322" office:value-type="string">
            <text:p text:style-name="P9">Towarzystwo Piłki Siatkowej w Lublinie</text:p>
          </table:table-cell>
          <table:table-cell table:style-name="Tabela1.B290" office:value-type="float" office:value="67100">
            <text:p text:style-name="P10">67 100,00</text:p>
          </table:table-cell>
        </table:table-row>
        <table:table-row table:style-name="Tabela1.291">
          <table:table-cell table:style-name="Tabela1.A322" office:value-type="string">
            <text:p text:style-name="P9">Wodniacki Uczniowski Klub Sportowy SP 30</text:p>
          </table:table-cell>
          <table:table-cell table:style-name="Tabela1.B291" office:value-type="float" office:value="16356">
            <text:p text:style-name="P10">16 356,00</text:p>
          </table:table-cell>
        </table:table-row>
        <table:table-row table:style-name="Tabela1.292">
          <table:table-cell table:style-name="Tabela1.A322" office:value-type="string">
            <text:p text:style-name="P9">Uczniowski Klub Sportowy "SKARPA"</text:p>
          </table:table-cell>
          <table:table-cell table:style-name="Tabela1.B292" office:value-type="float" office:value="37416">
            <text:p text:style-name="P10">37 416,00</text:p>
          </table:table-cell>
        </table:table-row>
        <table:table-row table:style-name="Tabela1.293">
          <table:table-cell table:style-name="Tabela1.A322" office:value-type="string">
            <text:p text:style-name="P9">Miejskie Towarzystwo Pływackie "Lublinianka"</text:p>
          </table:table-cell>
          <table:table-cell table:style-name="Tabela1.B293" office:value-type="float" office:value="13376">
            <text:p text:style-name="P10">13 376,00</text:p>
          </table:table-cell>
        </table:table-row>
        <table:table-row table:style-name="Tabela1.294">
          <table:table-cell table:style-name="Tabela1.A322" office:value-type="string">
            <text:p text:style-name="P9">Lubelski Uczniowski Klub Sportowy Orlik </text:p>
          </table:table-cell>
          <table:table-cell table:style-name="Tabela1.B294" office:value-type="float" office:value="12120">
            <text:p text:style-name="P10">12 120,00</text:p>
          </table:table-cell>
        </table:table-row>
        <table:table-row table:style-name="Tabela1.295">
          <table:table-cell table:style-name="Tabela1.A322" office:value-type="string">
            <text:p text:style-name="P9">Zapaśnicze Towarzystwo Sportowe "Sokół" Lublin</text:p>
          </table:table-cell>
          <table:table-cell table:style-name="Tabela1.B295" office:value-type="float" office:value="21144">
            <text:p text:style-name="P10">21 144,00</text:p>
          </table:table-cell>
        </table:table-row>
        <table:table-row table:style-name="Tabela1.296">
          <table:table-cell table:style-name="Tabela1.A322" office:value-type="string">
            <text:p text:style-name="P9">Uczniowski Klub Sportowy Roxa Lublin</text:p>
          </table:table-cell>
          <table:table-cell table:style-name="Tabela1.B296" office:value-type="float" office:value="3808">
            <text:p text:style-name="P10">3 808,00</text:p>
          </table:table-cell>
        </table:table-row>
        <table:table-row table:style-name="Tabela1.297">
          <table:table-cell table:style-name="Tabela1.A322" office:value-type="string">
            <text:p text:style-name="P9">Uczniowski Klub Sportowy "Piątka"</text:p>
          </table:table-cell>
          <table:table-cell table:style-name="Tabela1.B297" office:value-type="float" office:value="11072">
            <text:p text:style-name="P10">11 072,00</text:p>
          </table:table-cell>
        </table:table-row>
        <table:table-row table:style-name="Tabela1.298">
          <table:table-cell table:style-name="Tabela1.A322" office:value-type="string">
            <text:p text:style-name="P9">Uczniowski Klub Sportowy "51" </text:p>
          </table:table-cell>
          <table:table-cell table:style-name="Tabela1.B298" office:value-type="float" office:value="26516">
            <text:p text:style-name="P10">26 516,00</text:p>
          </table:table-cell>
        </table:table-row>
        <table:table-row table:style-name="Tabela1.299">
          <table:table-cell table:style-name="Tabela1.A322" office:value-type="string">
            <text:p text:style-name="P9">Uczniowski Klub Sportowy Cztery-Trzy Lublin</text:p>
          </table:table-cell>
          <table:table-cell table:style-name="Tabela1.B299" office:value-type="float" office:value="6664">
            <text:p text:style-name="P10">6 664,00</text:p>
          </table:table-cell>
        </table:table-row>
        <table:table-row table:style-name="Tabela1.300">
          <table:table-cell table:style-name="Tabela1.A322" office:value-type="string">
            <text:p text:style-name="P9">Klub Uczelniany Akademickiego Związku Sportowego Uniwersytetu Marii Curie -Skłodowskiej</text:p>
          </table:table-cell>
          <table:table-cell table:style-name="Tabela1.B300" office:value-type="float" office:value="86072">
            <text:p text:style-name="P10">86 072,00</text:p>
          </table:table-cell>
        </table:table-row>
        <table:table-row table:style-name="Tabela1.301">
          <table:table-cell table:style-name="Tabela1.A322" office:value-type="string">
            <text:p text:style-name="P9">Akademia Piłkarska Motor Lublin</text:p>
          </table:table-cell>
          <table:table-cell table:style-name="Tabela1.B301" office:value-type="float" office:value="37464">
            <text:p text:style-name="P10">37 464,00</text:p>
          </table:table-cell>
        </table:table-row>
        <table:table-row table:style-name="Tabela1.302">
          <table:table-cell table:style-name="Tabela1.A322" office:value-type="string">
            <text:p text:style-name="P9">Klub Sportowy "Stara Szkoła Boksu" Lublin</text:p>
          </table:table-cell>
          <table:table-cell table:style-name="Tabela1.B302" office:value-type="float" office:value="3856">
            <text:p text:style-name="P10">3 856,00</text:p>
          </table:table-cell>
        </table:table-row>
        <table:table-row table:style-name="Tabela1.303">
          <table:table-cell table:style-name="Tabela1.A322" office:value-type="string">
            <text:p text:style-name="P9">Lubelskie Towarzystwo Kajakowe FALA</text:p>
          </table:table-cell>
          <table:table-cell table:style-name="Tabela1.B303" office:value-type="float" office:value="18208">
            <text:p text:style-name="P10">18 208,00</text:p>
          </table:table-cell>
        </table:table-row>
        <table:table-row table:style-name="Tabela1.304">
          <table:table-cell table:style-name="Tabela1.A322" office:value-type="string">
            <text:p text:style-name="P9">Miejski Klub Sportowy Start Spółka Akcyjna</text:p>
          </table:table-cell>
          <table:table-cell table:style-name="Tabela1.B304" office:value-type="float" office:value="21828">
            <text:p text:style-name="P10">21 828,00</text:p>
          </table:table-cell>
        </table:table-row>
        <table:table-row table:style-name="Tabela1.305">
          <table:table-cell table:style-name="Tabela1.A322" office:value-type="string">
            <text:p text:style-name="P4">Stowarzyszenie Lokalne Kalina Salezjańskiej Organizacji Sportowej</text:p>
          </table:table-cell>
          <table:table-cell table:style-name="Tabela1.B305" office:value-type="float" office:value="3808">
            <text:p text:style-name="P10">3 808,00</text:p>
          </table:table-cell>
        </table:table-row>
        <table:table-row table:style-name="Tabela1.306">
          <table:table-cell table:style-name="Tabela1.A322" office:value-type="string">
            <text:p text:style-name="P4">Uczniowski Klub Sportowy Olimpijczyk 23</text:p>
          </table:table-cell>
          <table:table-cell table:style-name="Tabela1.B306" office:value-type="float" office:value="10948">
            <text:p text:style-name="P10">10 948,00</text:p>
          </table:table-cell>
        </table:table-row>
        <table:table-row table:style-name="Tabela1.307">
          <table:table-cell table:style-name="Tabela1.A322" office:value-type="string">
            <text:p text:style-name="P4">Miejski Klub Sportowy Start Spółka Akcyjna</text:p>
          </table:table-cell>
          <table:table-cell table:style-name="Tabela1.B307" office:value-type="float" office:value="5712">
            <text:p text:style-name="P10">5 712,00</text:p>
          </table:table-cell>
        </table:table-row>
        <table:table-row table:style-name="Tabela1.308">
          <table:table-cell table:style-name="Tabela1.A322" office:value-type="string">
            <text:p text:style-name="P4">Uczniowski Klub Sportowy Szkoła Pływania 23 Lublin</text:p>
          </table:table-cell>
          <table:table-cell table:style-name="Tabela1.B308" office:value-type="float" office:value="4760">
            <text:p text:style-name="P10">4 760,00</text:p>
          </table:table-cell>
        </table:table-row>
        <table:table-row table:style-name="Tabela1.309">
          <table:table-cell table:style-name="Tabela1.A322" office:value-type="string">
            <text:p text:style-name="P4">Klub Uczelniany Akademickiego Związku Sportowego Uniwersytetu Marii Curie-Skłodowskiej</text:p>
          </table:table-cell>
          <table:table-cell table:style-name="Tabela1.B309" office:value-type="float" office:value="7000">
            <text:p text:style-name="P10">7 000,00</text:p>
          </table:table-cell>
        </table:table-row>
        <text:soft-page-break/>
        <table:table-row table:style-name="Tabela1.310">
          <table:table-cell table:style-name="Tabela1.A322" office:value-type="string">
            <text:p text:style-name="P9">Fundacja Rozwoju Sportu w Lublinie</text:p>
          </table:table-cell>
          <table:table-cell table:style-name="Tabela1.B310" office:value-type="float" office:value="36000">
            <text:p text:style-name="P10">36 000,00</text:p>
          </table:table-cell>
        </table:table-row>
        <table:table-row table:style-name="Tabela1.311">
          <table:table-cell table:style-name="Tabela1.A322" office:value-type="string">
            <text:p text:style-name="P9">Towarzystwo Przyjaciół Dzieci Lubelski Oddział Regionalny</text:p>
          </table:table-cell>
          <table:table-cell table:style-name="Tabela1.B311" office:value-type="float" office:value="3000">
            <text:p text:style-name="P10">3 000,00</text:p>
          </table:table-cell>
        </table:table-row>
        <table:table-row table:style-name="Tabela1.312">
          <table:table-cell table:style-name="Tabela1.A322" office:value-type="string">
            <text:p text:style-name="P9">Oratorium - Centrum Młodzieżowe Sióstr Salezjanek</text:p>
          </table:table-cell>
          <table:table-cell table:style-name="Tabela1.B312" office:value-type="float" office:value="3000">
            <text:p text:style-name="P10">3 000,00</text:p>
          </table:table-cell>
        </table:table-row>
        <table:table-row table:style-name="Tabela1.313">
          <table:table-cell table:style-name="Tabela1.A322" office:value-type="string">
            <text:p text:style-name="P9">Fundacja Czerwono - Czarni</text:p>
          </table:table-cell>
          <table:table-cell table:style-name="Tabela1.B313" office:value-type="float" office:value="4000">
            <text:p text:style-name="P10">4 000,00</text:p>
          </table:table-cell>
        </table:table-row>
        <table:table-row table:style-name="Tabela1.314">
          <table:table-cell table:style-name="Tabela1.A322" office:value-type="string">
            <text:p text:style-name="P9">Fundacja Inicjatyw Twórczych</text:p>
          </table:table-cell>
          <table:table-cell table:style-name="Tabela1.B314" office:value-type="float" office:value="30000">
            <text:p text:style-name="P10">30 000,00</text:p>
          </table:table-cell>
        </table:table-row>
        <table:table-row table:style-name="Tabela1.315">
          <table:table-cell table:style-name="Tabela1.A322" office:value-type="string">
            <text:p text:style-name="P9">Klub Wspinaczkowy Kotłownia</text:p>
          </table:table-cell>
          <table:table-cell table:style-name="Tabela1.B315" office:value-type="float" office:value="4000">
            <text:p text:style-name="P10">4 000,00</text:p>
          </table:table-cell>
        </table:table-row>
        <table:table-row table:style-name="Tabela1.316">
          <table:table-cell table:style-name="Tabela1.A322" office:value-type="string">
            <text:p text:style-name="P9">Lubelski Klub Kolarstwa Górskiego</text:p>
          </table:table-cell>
          <table:table-cell table:style-name="Tabela1.B316" office:value-type="float" office:value="5000">
            <text:p text:style-name="P10">5 000,00</text:p>
          </table:table-cell>
        </table:table-row>
        <table:table-row table:style-name="Tabela1.317">
          <table:table-cell table:style-name="Tabela1.A322" office:value-type="string">
            <text:p text:style-name="P9">Lubelskie Towarzystwo Kajakowe FALA</text:p>
          </table:table-cell>
          <table:table-cell table:style-name="Tabela1.B317" office:value-type="float" office:value="9000">
            <text:p text:style-name="P10">9 000,00</text:p>
          </table:table-cell>
        </table:table-row>
        <table:table-row table:style-name="Tabela1.318">
          <table:table-cell table:style-name="Tabela1.A322" office:value-type="string">
            <text:p text:style-name="P9">Katolickie Stowarzyszenie Pomocy Osobom Potrzebującym "AGAPE"</text:p>
          </table:table-cell>
          <table:table-cell table:style-name="Tabela1.B318" office:value-type="float" office:value="2000">
            <text:p text:style-name="P10">2 000,00</text:p>
          </table:table-cell>
        </table:table-row>
        <table:table-row table:style-name="Tabela1.319">
          <table:table-cell table:style-name="Tabela1.A322" office:value-type="string">
            <text:p text:style-name="P9">Akademia Piłkarska Bronowice Lublin</text:p>
          </table:table-cell>
          <table:table-cell table:style-name="Tabela1.B319" office:value-type="float" office:value="5000">
            <text:p text:style-name="P10">5 000,00</text:p>
          </table:table-cell>
        </table:table-row>
        <table:table-row table:style-name="Tabela1.320">
          <table:table-cell table:style-name="Tabela1.A320" office:value-type="string">
            <text:p text:style-name="P9">Fundacja Rozwiń Skrzydła</text:p>
          </table:table-cell>
          <table:table-cell table:style-name="Tabela1.B320" office:value-type="float" office:value="10000">
            <text:p text:style-name="P10">10 000,00</text:p>
          </table:table-cell>
        </table:table-row>
        <table:table-row table:style-name="Tabela1.321">
          <table:table-cell table:style-name="Tabela1.A321" office:value-type="string">
            <text:p text:style-name="P9">Fundacja Wspierania Kultury Gimnastycznej "Aktywna Przyszłość"</text:p>
          </table:table-cell>
          <table:table-cell table:style-name="Tabela1.B321" office:value-type="float" office:value="5000">
            <text:p text:style-name="P10">5 000,00</text:p>
          </table:table-cell>
        </table:table-row>
        <table:table-row table:style-name="Tabela1.322">
          <table:table-cell table:style-name="Tabela1.A322" office:value-type="string">
            <text:p text:style-name="P9">Lubelski Klub Karate Tradycyjnego</text:p>
          </table:table-cell>
          <table:table-cell table:style-name="Tabela1.B322" office:value-type="float" office:value="10000">
            <text:p text:style-name="P10">10 000,00</text:p>
          </table:table-cell>
        </table:table-row>
        <table:table-row table:style-name="Tabela1.323">
          <table:table-cell table:style-name="Tabela1.A325" office:value-type="string">
            <text:p text:style-name="P9">Towarzystwo Dla Natury i Człowieka</text:p>
          </table:table-cell>
          <table:table-cell table:style-name="Tabela1.B323" office:value-type="float" office:value="2000">
            <text:p text:style-name="P10">2 000,00</text:p>
          </table:table-cell>
        </table:table-row>
        <table:table-row table:style-name="Tabela1.324">
          <table:table-cell table:style-name="Tabela1.A325" office:value-type="string">
            <text:p text:style-name="P9">Towarzystwo Dla Natury i Człowieka</text:p>
          </table:table-cell>
          <table:table-cell table:style-name="Tabela1.B324" office:value-type="float" office:value="2000">
            <text:p text:style-name="P10">2 000,00</text:p>
          </table:table-cell>
        </table:table-row>
        <table:table-row table:style-name="Tabela1.325">
          <table:table-cell table:style-name="Tabela1.A325" office:value-type="string">
            <text:p text:style-name="P4">Lubelskie Towarzystwo Kajakowe FALA</text:p>
          </table:table-cell>
          <table:table-cell table:style-name="Tabela1.B325" office:value-type="float" office:value="2500">
            <text:p text:style-name="P6">2 500,00</text:p>
          </table:table-cell>
        </table:table-row>
        <table:table-row table:style-name="Tabela1.326">
          <table:table-cell table:style-name="Tabela1.A326" office:value-type="string">
            <text:p text:style-name="P4">Akademicki Związek Sportowy Warszawa</text:p>
          </table:table-cell>
          <table:table-cell table:style-name="Tabela1.B326" office:value-type="float" office:value="7000">
            <text:p text:style-name="P6">7 000,00</text:p>
          </table:table-cell>
        </table:table-row>
        <table:table-row table:style-name="Tabela1.327">
          <table:table-cell table:style-name="Tabela1.A328" office:value-type="string">
            <text:p text:style-name="P9">Motor Lublin S.A.</text:p>
          </table:table-cell>
          <table:table-cell table:style-name="Tabela1.B327" office:value-type="float" office:value="1641235.2">
            <text:p text:style-name="P6">1 641 235,20</text:p>
          </table:table-cell>
        </table:table-row>
        <table:table-row table:style-name="Tabela1.328">
          <table:table-cell table:style-name="Tabela1.A328" office:value-type="string">
            <text:p text:style-name="P9">KU AZS UMCS</text:p>
          </table:table-cell>
          <table:table-cell table:style-name="Tabela1.B328" office:value-type="float" office:value="10000">
            <text:p text:style-name="P6">10 000,00</text:p>
          </table:table-cell>
        </table:table-row>
        <table:table-row table:style-name="Tabela1.329">
          <table:table-cell table:style-name="Tabela1.A329" office:value-type="string">
            <text:p text:style-name="P9">Stowarzyszenie Perły Lublin</text:p>
          </table:table-cell>
          <table:table-cell table:style-name="Tabela1.B329" office:value-type="float" office:value="1000">
            <text:p text:style-name="P10">1 000,0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22:31:49.068000000</meta:creation-date>
    <dc:date>2021-12-06T14:09:52.342000000</dc:date>
    <meta:editing-duration>PT8H3M34S</meta:editing-duration>
    <meta:editing-cycles>80</meta:editing-cycles>
    <meta:generator>LibreOffice/7.2.2.1$Windows_X86_64 LibreOffice_project/0e408af0b27894d652a87aa5f21fe17bf058124c</meta:generator>
    <meta:print-date>2021-12-06T13:32:37.236000000</meta:print-date>
    <meta:document-statistic meta:table-count="1" meta:image-count="0" meta:object-count="0" meta:page-count="9" meta:paragraph-count="656" meta:word-count="2379" meta:character-count="17414" meta:non-whitespace-character-count="15597"/>
  </office:meta>
</office:document-meta>
</file>