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ta1" style:family="table" style:master-page-name="PageStyle_5f_Eksport">
      <style:table-properties table:display="true" style:writing-mode="lr-tb"/>
    </style:style>
    <style:style style:name="ce3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wrap-option="wrap" fo:padding="0.071cm"/>
    </style:style>
    <style:style style:name="ce7" style:family="table-cell" style:parent-style-name="Default">
      <style:table-cell-properties fo:background-color="transparent" fo:wrap-option="wrap" fo:padding="0.071c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0ffe3" fo:wrap-option="wrap"/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Klasa000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55" table:default-cell-style-name="ce3"/>
        <table:table-column table:style-name="co5" table:number-columns-repeated="963" table:default-cell-style-name="ce3"/>
        <table:table-row table:style-name="ro1">
          <table:table-cell/>
          <table:table-cell table:style-name="ce5"/>
          <table:table-cell/>
          <table:table-cell table:style-name="ce7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10-03-2022 12:48:19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Repozytorium spraw</text:p>
          </table:table-cell>
          <table:table-cell/>
          <table:table-cell table:formula="of:=COUNTA(#REF!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Typ</text:p>
          </table:table-cell>
          <table:table-cell table:style-name="ce5" office:value-type="string" calcext:value-type="string">
            <text:p>Znak</text:p>
          </table:table-cell>
          <table:table-cell table:style-name="ce5" office:value-type="string" calcext:value-type="string">
            <text:p>Nazw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2.1.2019</text:p>
          </table:table-cell>
          <table:table-cell office:value-type="string" calcext:value-type="string">
            <text:p>Porządki obrad rady gmin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1.2019</text:p>
          </table:table-cell>
          <table:table-cell office:value-type="string" calcext:value-type="string">
            <text:p>III sesja RM (31.01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2.2019</text:p>
          </table:table-cell>
          <table:table-cell office:value-type="string" calcext:value-type="string">
            <text:p>IV sesja RM (28.02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3.2019</text:p>
          </table:table-cell>
          <table:table-cell office:value-type="string" calcext:value-type="string">
            <text:p>V sesja RM VIII kadencji (28.03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4.2019</text:p>
          </table:table-cell>
          <table:table-cell office:value-type="string" calcext:value-type="string">
            <text:p>VI sesja RM VIII kadencji (26.04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5.2019</text:p>
          </table:table-cell>
          <table:table-cell office:value-type="string" calcext:value-type="string">
            <text:p>VII sesja RM VIII kadencji (30.05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6.2019</text:p>
          </table:table-cell>
          <table:table-cell office:value-type="string" calcext:value-type="string">
            <text:p>VIII sesja RM VIII kadencji (27.06.2019 r.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7.2019</text:p>
          </table:table-cell>
          <table:table-cell office:value-type="string" calcext:value-type="string">
            <text:p>VIII nadzwyczajna sesja RM (30.06.2019 r.)</text:p>
          </table:table-cell>
          <table:table-cell table:style-name="ce11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8.2019</text:p>
          </table:table-cell>
          <table:table-cell office:value-type="string" calcext:value-type="string">
            <text:p>IX sesja RM (05.09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9.2019</text:p>
          </table:table-cell>
          <table:table-cell office:value-type="string" calcext:value-type="string">
            <text:p>X sesja RM (17.10.2019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10.2019</text:p>
          </table:table-cell>
          <table:table-cell office:value-type="string" calcext:value-type="string">
            <text:p>XI sesja RM (21.11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11.2019</text:p>
          </table:table-cell>
          <table:table-cell office:value-type="string" calcext:value-type="string">
            <text:p>XII sesja RM (19.12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2.2.2019</text:p>
          </table:table-cell>
          <table:table-cell office:value-type="string" calcext:value-type="string">
            <text:p>Materiały sesyjn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.2019</text:p>
          </table:table-cell>
          <table:table-cell office:value-type="string" calcext:value-type="string">
            <text:p>Wniosek o ustal. inwest. mieszkaniowej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.2019</text:p>
          </table:table-cell>
          <table:table-cell office:value-type="string" calcext:value-type="string">
            <text:p>Zapytanie Posła na Sejm J. Kuleszy dot. inicjatywy gr. mieszkańców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.2019</text:p>
          </table:table-cell>
          <table:table-cell office:value-type="string" calcext:value-type="string">
            <text:p>Zapytanie Prokuratury Rej. Lublin-Pd dot. uchwał w zakresie opłat za wodę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4.2019</text:p>
          </table:table-cell>
          <table:table-cell office:value-type="string" calcext:value-type="string">
            <text:p>Uchwały składu RIO_opinie o planowanym długu i możliwości sfinans. deficytu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5.2019</text:p>
          </table:table-cell>
          <table:table-cell office:value-type="string" calcext:value-type="string">
            <text:p>Wniosek o uhonorowanie Prezydenta Miasta Gdańsk P. Adamowicza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6.2019</text:p>
          </table:table-cell>
          <table:table-cell office:value-type="string" calcext:value-type="string">
            <text:p>Wniosek dot. proj. uchw. na druku nr 1526-1_Radca Prawny M. Buczyński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7.2019</text:p>
          </table:table-cell>
          <table:table-cell office:value-type="string" calcext:value-type="string">
            <text:p>Wniosek Fundacji Wolności o ujęcie nowych pytań w planowanym referendum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8.2019</text:p>
          </table:table-cell>
          <table:table-cell office:value-type="string" calcext:value-type="string">
            <text:p>Wniosek Komendanta Placówki Str. Gran. o potw. obow. uchw. nr 896/XXXV/2013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9.2019</text:p>
          </table:table-cell>
          <table:table-cell office:value-type="string" calcext:value-type="string">
            <text:p>Wniosek Ministra Infrastruktury o zaopniowanie projektu rozporz.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0.2019</text:p>
          </table:table-cell>
          <table:table-cell office:value-type="string" calcext:value-type="string">
            <text:p>Wniosek o podj. uchw. dot. zwolnienia od płatności podatku od nieruchom.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1.2019</text:p>
          </table:table-cell>
          <table:table-cell office:value-type="string" calcext:value-type="string">
            <text:p>Wniosek o zm. uchw. nr 584/XXVIII/200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2.2019</text:p>
          </table:table-cell>
          <table:table-cell office:value-type="string" calcext:value-type="string">
            <text:p>Zapytanie dot. proj. uchw. na druku nr 144-1_/.../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3.2019</text:p>
          </table:table-cell>
          <table:table-cell office:value-type="string" calcext:value-type="string">
            <text:p>Przekazanie do Premiera Stan. RM w spr. dramatycznej syt. oświat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4.2019</text:p>
          </table:table-cell>
          <table:table-cell office:value-type="string" calcext:value-type="string">
            <text:p>Wycofanie proj. uchw. na druku nr 271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5.2019</text:p>
          </table:table-cell>
          <table:table-cell office:value-type="string" calcext:value-type="string">
            <text:p>Korespondencja dot. wniosku o ustal. inwest. mieszk. przy ul. Relaksowej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6.2019</text:p>
          </table:table-cell>
          <table:table-cell office:value-type="string" calcext:value-type="string">
            <text:p>Przekazanie do komisji RM proj. uchw. na druku nr 232-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7.2019</text:p>
          </table:table-cell>
          <table:table-cell office:value-type="string" calcext:value-type="string">
            <text:p>Wniosek Kom. Rew. o udzielenie absolutorium dla PML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8.2019</text:p>
          </table:table-cell>
          <table:table-cell office:value-type="string" calcext:value-type="string">
            <text:p>Przekazanie opinii RIO o wniosku Kom. Rew. w spr. udzielenia PML absolutorium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9.2019</text:p>
          </table:table-cell>
          <table:table-cell office:value-type="string" calcext:value-type="string">
            <text:p>Odp. na zapytanie dot. debaty nad raportem o stanie miasta Lublin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0.2019</text:p>
          </table:table-cell>
          <table:table-cell office:value-type="string" calcext:value-type="string">
            <text:p>Przekazanie do Wojewody Lub. pisma radnego P. Gawryszczaka dot. studium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1.2019</text:p>
          </table:table-cell>
          <table:table-cell office:value-type="string" calcext:value-type="string">
            <text:p>Wnioski pokontrolne dot. gospodarki finansowej miasta Lublin_RIO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2.2019</text:p>
          </table:table-cell>
          <table:table-cell office:value-type="string" calcext:value-type="string">
            <text:p>Przekazanie uchw. w spr. lokali socjalnych_Sąd Rej. Lublin-Wschód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3.2019</text:p>
          </table:table-cell>
          <table:table-cell office:value-type="string" calcext:value-type="string">
            <text:p>Przekazanie uchw. w spr. lokali socjalnych_Sąd Rej. Lublin-Wschód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4.2019</text:p>
          </table:table-cell>
          <table:table-cell office:value-type="string" calcext:value-type="string">
            <text:p>Zawiadomienie o nowym terminie podj. uchw. dot. wniosku Nowa Poligonowa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5.2019</text:p>
          </table:table-cell>
          <table:table-cell office:value-type="string" calcext:value-type="string">
            <text:p>Pismo ws. strefy płatnego parkowania - Prokuratura Rejonowa Lublin-Południe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6.2019</text:p>
          </table:table-cell>
          <table:table-cell office:value-type="string" calcext:value-type="string">
            <text:p>Pismo Wojewody Lubelskiego ws. uchwały nr 276/VIII/2019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7.2019</text:p>
          </table:table-cell>
          <table:table-cell office:value-type="string" calcext:value-type="string">
            <text:p>Pismo ws. strefy płatnego parkowania - Prokuratura Rejonowa Lublin-Północ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8.2019</text:p>
          </table:table-cell>
          <table:table-cell office:value-type="string" calcext:value-type="string">
            <text:p>Przekazanie stanowiska RM dot. budowy stadionu żużlowego do Ministra SiT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9.2019</text:p>
          </table:table-cell>
          <table:table-cell office:value-type="string" calcext:value-type="string">
            <text:p>Przekazanie do Premiera stanowiska RM nr 7/IX/2019 z dn. 5.09.2019 r.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0.2019</text:p>
          </table:table-cell>
          <table:table-cell office:value-type="string" calcext:value-type="string">
            <text:p>Przekazanie uchw. nr 37/II/2018 do Prokuratury Lublin-Pd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1.2019</text:p>
          </table:table-cell>
          <table:table-cell office:value-type="string" calcext:value-type="string">
            <text:p>dot. harmonogramu posiedzeń RM <text:s/>i uroczystości w 2020 r.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2.2019</text:p>
          </table:table-cell>
          <table:table-cell office:value-type="string" calcext:value-type="string">
            <text:p>Wycofanie proj. uchwał na drukach nr 418-1 i 419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3.2019</text:p>
          </table:table-cell>
          <table:table-cell office:value-type="string" calcext:value-type="string">
            <text:p>Przekazanie uchwał dot. gospodarowania odpadami_Prokuratura Rejonowa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4.2019</text:p>
          </table:table-cell>
          <table:table-cell office:value-type="string" calcext:value-type="string">
            <text:p>Wycofanie proj. uchwały na druku nr 514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5.2019</text:p>
          </table:table-cell>
          <table:table-cell office:value-type="string" calcext:value-type="string">
            <text:p>Przekazanie uchwał dot. gospodarowania odpadami_Prokuratura Rej. Lublin-Pn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6.2019</text:p>
          </table:table-cell>
          <table:table-cell office:value-type="string" calcext:value-type="string">
            <text:p>Prośba o zdj. punktu z porządku obrad_R. Dz. Śródmieście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7.2019</text:p>
          </table:table-cell>
          <table:table-cell office:value-type="string" calcext:value-type="string">
            <text:p>Prośba o zdj. punktu z porządku obrad_R. Dz. Wieniawa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8.2019</text:p>
          </table:table-cell>
          <table:table-cell office:value-type="string" calcext:value-type="string">
            <text:p>Wycofanie proj. uchwały na druku nr 549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9.2019</text:p>
          </table:table-cell>
          <table:table-cell office:value-type="string" calcext:value-type="string">
            <text:p>Przekazanie uchwał dot. gospodarowania odpadami_Prokuratura Rej. Lublin-P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2.3.2019</text:p>
          </table:table-cell>
          <table:table-cell office:value-type="string" calcext:value-type="string">
            <text:p>Protokoły sesji rady gminy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1.2019</text:p>
          </table:table-cell>
          <table:table-cell office:value-type="string" calcext:value-type="string">
            <text:p>Protokół III sesji RM VIII kadencji (31.01.2019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2.2019</text:p>
          </table:table-cell>
          <table:table-cell office:value-type="string" calcext:value-type="string">
            <text:p>Protokół IV sesji RM (28.02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3.2019</text:p>
          </table:table-cell>
          <table:table-cell office:value-type="string" calcext:value-type="string">
            <text:p>Protokół V sesji RM (28.03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4.2019</text:p>
          </table:table-cell>
          <table:table-cell office:value-type="string" calcext:value-type="string">
            <text:p>Protokół VI sesji RM (26.04.2019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5.2019</text:p>
          </table:table-cell>
          <table:table-cell office:value-type="string" calcext:value-type="string">
            <text:p>Protokół VII sesji RM VII kadencji (30.06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6.2019</text:p>
          </table:table-cell>
          <table:table-cell office:value-type="string" calcext:value-type="string">
            <text:p>Protokól VIII sesji RM (30.06./01.07.2018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7.2019</text:p>
          </table:table-cell>
          <table:table-cell office:value-type="string" calcext:value-type="string">
            <text:p>Protokół IX sesji RM (05.09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8.2019</text:p>
          </table:table-cell>
          <table:table-cell office:value-type="string" calcext:value-type="string">
            <text:p>Protokół X sesji RM (17.10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9.2019</text:p>
          </table:table-cell>
          <table:table-cell office:value-type="string" calcext:value-type="string">
            <text:p>Protokół XI sesji RM (21.11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10.2019</text:p>
          </table:table-cell>
          <table:table-cell office:value-type="string" calcext:value-type="string">
            <text:p>Protokół XII sesji RM (19.12.2019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4.2019</text:p>
          </table:table-cell>
          <table:table-cell office:value-type="string" calcext:value-type="string">
            <text:p>Pismo ws. strefy płatnego parkowania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2.1.2020</text:p>
          </table:table-cell>
          <table:table-cell office:value-type="string" calcext:value-type="string">
            <text:p>Porządki obrad rady gmin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1.2020</text:p>
          </table:table-cell>
          <table:table-cell office:value-type="string" calcext:value-type="string">
            <text:p>XIII sesja RM (30.01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2.2020</text:p>
          </table:table-cell>
          <table:table-cell office:value-type="string" calcext:value-type="string">
            <text:p>XIV nadzwyczajna sesja (13.02.2020 r.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3.2020</text:p>
          </table:table-cell>
          <table:table-cell office:value-type="string" calcext:value-type="string">
            <text:p>XV sesja RM nadzwyczajna (25.02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4.2020</text:p>
          </table:table-cell>
          <table:table-cell office:value-type="string" calcext:value-type="string">
            <text:p>XVI sesja RM (27.02.2020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5.2020</text:p>
          </table:table-cell>
          <table:table-cell office:value-type="string" calcext:value-type="string">
            <text:p>XVII sesja RM (26.03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6.2020</text:p>
          </table:table-cell>
          <table:table-cell office:value-type="string" calcext:value-type="string">
            <text:p>XVIII sesja RM (23.04.2020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7.2020</text:p>
          </table:table-cell>
          <table:table-cell office:value-type="string" calcext:value-type="string">
            <text:p>XIX sesja Rady Miasta Lublin (21.05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8.2020</text:p>
          </table:table-cell>
          <table:table-cell office:value-type="string" calcext:value-type="string">
            <text:p>XX sesja RM (26.06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9.2020</text:p>
          </table:table-cell>
          <table:table-cell office:value-type="string" calcext:value-type="string">
            <text:p>XXI sesja RM (3.09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10.2020</text:p>
          </table:table-cell>
          <table:table-cell office:value-type="string" calcext:value-type="string">
            <text:p>XXII sesja RM (15.10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11.2020</text:p>
          </table:table-cell>
          <table:table-cell office:value-type="string" calcext:value-type="string">
            <text:p>XXIII sesja RM (19.11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12.2020</text:p>
          </table:table-cell>
          <table:table-cell office:value-type="string" calcext:value-type="string">
            <text:p>XXIV sesja RM (17.12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2.2.2020</text:p>
          </table:table-cell>
          <table:table-cell office:value-type="string" calcext:value-type="string">
            <text:p>Materiały sesyjn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.2020</text:p>
          </table:table-cell>
          <table:table-cell office:value-type="string" calcext:value-type="string">
            <text:p>Dot. umieszcz. w porządku obrad 13. sesji RM pkt "Interpelacje i zapyt. radnych"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.2020</text:p>
          </table:table-cell>
          <table:table-cell office:value-type="string" calcext:value-type="string">
            <text:p>Pismo Prokuratury Lbn-Pd dot. wad w uchwale nr 18/II/2018 z d. 20.12.2018 r.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.2020</text:p>
          </table:table-cell>
          <table:table-cell office:value-type="string" calcext:value-type="string">
            <text:p>Zawiadomienie o nowym terminie podj. uchwały_Movimento Sp. z o.o. Sp. K.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4.2020</text:p>
          </table:table-cell>
          <table:table-cell office:value-type="string" calcext:value-type="string">
            <text:p>Wniosek o nadanie tyt. Honor. Obywatel. Prof. Giuseppe Guarnaccia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5.2020</text:p>
          </table:table-cell>
          <table:table-cell office:value-type="string" calcext:value-type="string">
            <text:p>Wniosek o nadanie tyt. honor. obywatel. Ojcu L. Wiśniewskiemu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6.2020</text:p>
          </table:table-cell>
          <table:table-cell office:value-type="string" calcext:value-type="string">
            <text:p>Apel dot. sesji Rady Miasta_Fundacja Wolności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7.2020</text:p>
          </table:table-cell>
          <table:table-cell office:value-type="string" calcext:value-type="string">
            <text:p>Pismo radnego P. Gawryszczaka dot. sesji RM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8.2020</text:p>
          </table:table-cell>
          <table:table-cell office:value-type="string" calcext:value-type="string">
            <text:p>Pismo Prokuratury Lublin-Pd w spr. uchwal RM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9.2020</text:p>
          </table:table-cell>
          <table:table-cell office:value-type="string" calcext:value-type="string">
            <text:p>Wycofanie proj. uchw. na druku nr 746-1_Prezydent Miasta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0.2020</text:p>
          </table:table-cell>
          <table:table-cell office:value-type="string" calcext:value-type="string">
            <text:p>Opinia dot. proj. regulaminu dostarczania wody i odpr. ścieków_Wody Polski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1.2020</text:p>
          </table:table-cell>
          <table:table-cell office:value-type="string" calcext:value-type="string">
            <text:p>Przekazanie stanowiska RM_przywróc. tablic upamiętn. ofiary NKWD w Twerze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2.2020</text:p>
          </table:table-cell>
          <table:table-cell office:value-type="string" calcext:value-type="string">
            <text:p>Uchw. Kom. Rew. w spr. wniosku o udziel. absolutorium Prez. Miasta za 2019 r.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3.2020</text:p>
          </table:table-cell>
          <table:table-cell office:value-type="string" calcext:value-type="string">
            <text:p>Przekazanie uchwały RIO w spr. wniosku Kom. Rewizyjnej (absolutorium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4.2020</text:p>
          </table:table-cell>
          <table:table-cell office:value-type="string" calcext:value-type="string">
            <text:p>Wniosek p. /.../ dot. proj. uchw. grupy radnych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5.2020</text:p>
          </table:table-cell>
          <table:table-cell office:value-type="string" calcext:value-type="string">
            <text:p>dot. wniosku BIK Spółka Jawna - lokalizacja inwestycji mieszkaniowej (...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6.2020</text:p>
          </table:table-cell>
          <table:table-cell office:value-type="string" calcext:value-type="string">
            <text:p>Pismo Wojewody Lub. dot. uchwały RM nr 696/XXI/20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7.2020</text:p>
          </table:table-cell>
          <table:table-cell office:value-type="string" calcext:value-type="string">
            <text:p>dot. propozycji tematów do harmonogramu posiedzeń RM w 2021 r.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8.2020</text:p>
          </table:table-cell>
          <table:table-cell office:value-type="string" calcext:value-type="string">
            <text:p>dot. wniosku firmy PAREXBUD DOM PLUS Sp. z o.o. - ustal. lokaliz. inwest. (...)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9.2020</text:p>
          </table:table-cell>
          <table:table-cell office:value-type="string" calcext:value-type="string">
            <text:p>Przek. dokumentów do Prokuratury Okręg. w Lublinie (dot. uchw. nr 825/XXXV/2005)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0.2020</text:p>
          </table:table-cell>
          <table:table-cell office:value-type="string" calcext:value-type="string">
            <text:p>Wniosek o nadanie honorowego obywatelstwa_Społ. Komitet Mieszk. Bronowice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1.2020</text:p>
          </table:table-cell>
          <table:table-cell office:value-type="string" calcext:value-type="string">
            <text:p>Pismo Prokuratury Lublin-Pd dot. uchw. nr 18/II/201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2.2020</text:p>
          </table:table-cell>
          <table:table-cell office:value-type="string" calcext:value-type="string">
            <text:p>Odesłanie proj. uchw. na druku nr 959-1 do Kom. SWiP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3.2020</text:p>
          </table:table-cell>
          <table:table-cell office:value-type="string" calcext:value-type="string">
            <text:p>Wycofanie przez Prezydenta Miasta proj. uchw. na druku nr 949-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2.3.2020</text:p>
          </table:table-cell>
          <table:table-cell office:value-type="string" calcext:value-type="string">
            <text:p>Protokoły sesji rady gminy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1.2020</text:p>
          </table:table-cell>
          <table:table-cell office:value-type="string" calcext:value-type="string">
            <text:p>Zatwierdzony protokół XIII sesji RM (30.01.2020 r.)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2.2020</text:p>
          </table:table-cell>
          <table:table-cell office:value-type="string" calcext:value-type="string">
            <text:p>Zatwierdzony protokół XIV nadzwyczajnej sesji RM (13.02.2020 r.)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3.2020</text:p>
          </table:table-cell>
          <table:table-cell office:value-type="string" calcext:value-type="string">
            <text:p>zatwierdzony protokół XV nadzwyczajnej sesji RM (25.02.2020 r.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4.2020</text:p>
          </table:table-cell>
          <table:table-cell office:value-type="string" calcext:value-type="string">
            <text:p>Zatwierdzony protokół XVI sesji RM (27.02.2020 r.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5.2020</text:p>
          </table:table-cell>
          <table:table-cell office:value-type="string" calcext:value-type="string">
            <text:p>Zatwierdzony protokół XVII sesji RM (26.03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6.2020</text:p>
          </table:table-cell>
          <table:table-cell office:value-type="string" calcext:value-type="string">
            <text:p>Protokół XVIII sesji RM (23.04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7.2020</text:p>
          </table:table-cell>
          <table:table-cell office:value-type="string" calcext:value-type="string">
            <text:p>Protokół XIX sesji RM (21.05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8.2020</text:p>
          </table:table-cell>
          <table:table-cell office:value-type="string" calcext:value-type="string">
            <text:p>Protokół XX sesji RM (25/26.06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9.2020</text:p>
          </table:table-cell>
          <table:table-cell office:value-type="string" calcext:value-type="string">
            <text:p>Protokół XXI sesji RM (03.09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10.2020</text:p>
          </table:table-cell>
          <table:table-cell office:value-type="string" calcext:value-type="string">
            <text:p>Protokół XXII sesji RM (15.10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11.2020</text:p>
          </table:table-cell>
          <table:table-cell office:value-type="string" calcext:value-type="string">
            <text:p>Protokół XXIII sesji RM (19.11.2020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12.2020</text:p>
          </table:table-cell>
          <table:table-cell office:value-type="string" calcext:value-type="string">
            <text:p>Protokół XXIV sesji RM (17/18.12.2020 r.)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2.1.2021</text:p>
          </table:table-cell>
          <table:table-cell office:value-type="string" calcext:value-type="string">
            <text:p>Porządki obrad rady gmin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1.2021</text:p>
          </table:table-cell>
          <table:table-cell office:value-type="string" calcext:value-type="string">
            <text:p>XXV sesja RM (28.01.2020 r.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2.2021</text:p>
          </table:table-cell>
          <table:table-cell office:value-type="string" calcext:value-type="string">
            <text:p>Nadzwyczajna sesja RM (16.02.2021 r.) - ODWOŁAN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3.2021</text:p>
          </table:table-cell>
          <table:table-cell office:value-type="string" calcext:value-type="string">
            <text:p>XXVI sesji RM (25.02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4.2021</text:p>
          </table:table-cell>
          <table:table-cell office:value-type="string" calcext:value-type="string">
            <text:p>XXVII sesja RM (25.03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5.2021</text:p>
          </table:table-cell>
          <table:table-cell office:value-type="string" calcext:value-type="string">
            <text:p>XXVIII sesja RM (29.04.2021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6.2021</text:p>
          </table:table-cell>
          <table:table-cell office:value-type="string" calcext:value-type="string">
            <text:p>XXIX sesja RM (27 maja 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7.2021</text:p>
          </table:table-cell>
          <table:table-cell office:value-type="string" calcext:value-type="string">
            <text:p>XXX sesja RM (24.06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8.2021</text:p>
          </table:table-cell>
          <table:table-cell office:value-type="string" calcext:value-type="string">
            <text:p>XXXI sesja RM (9.09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9.2021</text:p>
          </table:table-cell>
          <table:table-cell office:value-type="string" calcext:value-type="string">
            <text:p>XXXII sesja RM (21.10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10.2021</text:p>
          </table:table-cell>
          <table:table-cell office:value-type="string" calcext:value-type="string">
            <text:p>XXXIII sesja RM (18.11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1.11.2021</text:p>
          </table:table-cell>
          <table:table-cell office:value-type="string" calcext:value-type="string">
            <text:p>XXXIV sesja RM (16.12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2.2.2021</text:p>
          </table:table-cell>
          <table:table-cell office:value-type="string" calcext:value-type="string">
            <text:p>Materiały sesyjne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.2021</text:p>
          </table:table-cell>
          <table:table-cell office:value-type="string" calcext:value-type="string">
            <text:p>Prośba o umożliwienie udziału w XXV sesji RM w dn. 28.01.2021 r.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.2021</text:p>
          </table:table-cell>
          <table:table-cell office:value-type="string" calcext:value-type="string">
            <text:p>Przekazanie do komisji RM projektu uchw. na druku nr 989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3.2021</text:p>
          </table:table-cell>
          <table:table-cell office:value-type="string" calcext:value-type="string">
            <text:p>Wnioski o umożlwienie zabrania głosu podczas nadzwyczajnej sesji RM w dn. 16.02.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4.2021</text:p>
          </table:table-cell>
          <table:table-cell office:value-type="string" calcext:value-type="string">
            <text:p>Przekazanie stanowiska RM dot. opłat za gosp. odpadami kom.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5.2021</text:p>
          </table:table-cell>
          <table:table-cell office:value-type="string" calcext:value-type="string">
            <text:p>Uchwała Kom. Rew. w spr. wniosku o udziel. absolutorium PML za 2020 r.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6.2021</text:p>
          </table:table-cell>
          <table:table-cell office:value-type="string" calcext:value-type="string">
            <text:p>Prośba o umożliwienie wglądu do uchw. z 6.07.1995 r._/.../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7.2021</text:p>
          </table:table-cell>
          <table:table-cell office:value-type="string" calcext:value-type="string">
            <text:p>Prośba o udostępnienie uchwały_p./.../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8.2021</text:p>
          </table:table-cell>
          <table:table-cell office:value-type="string" calcext:value-type="string">
            <text:p>Przekazanie uchwały RIO w spr. wniosku Kom. Rewizyjnej (absolutorium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9.2021</text:p>
          </table:table-cell>
          <table:table-cell office:value-type="string" calcext:value-type="string">
            <text:p>Zapytanie dot. porządku obrad sesji RM_SM PGK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0.2021</text:p>
          </table:table-cell>
          <table:table-cell office:value-type="string" calcext:value-type="string">
            <text:p>Wycofanie proj. uchwały na druku nr 1166-1 (nad. nazwy Muszli Koncertowej ...)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1.2021</text:p>
          </table:table-cell>
          <table:table-cell office:value-type="string" calcext:value-type="string">
            <text:p>Zapytanie dot. możliwości zabrania głosu w trakcie sesji RM_/.../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2.2021</text:p>
          </table:table-cell>
          <table:table-cell office:value-type="string" calcext:value-type="string">
            <text:p>Przekazanie stanowiska RM dot. Domu Aktora w Lublinie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3.2021</text:p>
          </table:table-cell>
          <table:table-cell office:value-type="string" calcext:value-type="string">
            <text:p>Wniosek o zaopiniowanie obszarów Natura 2000_GDOŚ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4.2021</text:p>
          </table:table-cell>
          <table:table-cell office:value-type="string" calcext:value-type="string">
            <text:p>Wniosek o udost. protokołu XXX sesji RM /.../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5.2021</text:p>
          </table:table-cell>
          <table:table-cell office:value-type="string" calcext:value-type="string">
            <text:p>zawiad. o przedłuż. term. podj. uchw. w trybie "lex developer"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6.2021</text:p>
          </table:table-cell>
          <table:table-cell office:value-type="string" calcext:value-type="string">
            <text:p>Regulamin dostarczania wody i odprowadzania ścieków_opinie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7.2021</text:p>
          </table:table-cell>
          <table:table-cell office:value-type="string" calcext:value-type="string">
            <text:p>Wnioski o zabranie głosu w trakcie XXXI sesji RM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8.2021</text:p>
          </table:table-cell>
          <table:table-cell office:value-type="string" calcext:value-type="string">
            <text:p>Pisma dot. załączników do projektów uchwał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19.2021</text:p>
          </table:table-cell>
          <table:table-cell office:value-type="string" calcext:value-type="string">
            <text:p>Harmonogram posiedzeń RM w 2022 roku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0.2021</text:p>
          </table:table-cell>
          <table:table-cell office:value-type="string" calcext:value-type="string">
            <text:p>Przekazanie stanowiska RM w spr. przynal. Polski do UE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1.2021</text:p>
          </table:table-cell>
          <table:table-cell office:value-type="string" calcext:value-type="string">
            <text:p>Prośba o ogłoszenie roku 2022 Rokiem W. Bartoszewskiego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2.2021</text:p>
          </table:table-cell>
          <table:table-cell office:value-type="string" calcext:value-type="string">
            <text:p>Wniosek p. /.../ o udzielenie inf. dot. działalności Rady Miast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3.2021</text:p>
          </table:table-cell>
          <table:table-cell office:value-type="string" calcext:value-type="string">
            <text:p>Wycofanie proj. uchw. na druku nr 1289-1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4.2021</text:p>
          </table:table-cell>
          <table:table-cell office:value-type="string" calcext:value-type="string">
            <text:p>Wnioski o zabranie głosu w trakcie XXXIV sesji RM w dn. 16.12.2021 r.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2.25.2021</text:p>
          </table:table-cell>
          <table:table-cell office:value-type="string" calcext:value-type="string">
            <text:p>Wytypowanie przedstawiciela Społ. Komisji Mieszk._Carita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2.3.2021</text:p>
          </table:table-cell>
          <table:table-cell office:value-type="string" calcext:value-type="string">
            <text:p>Protokoły sesji rady gmin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1.2021</text:p>
          </table:table-cell>
          <table:table-cell office:value-type="string" calcext:value-type="string">
            <text:p>Protokół XXV sesji RM z dn. 28/29.01.2021 r.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2.2021</text:p>
          </table:table-cell>
          <table:table-cell office:value-type="string" calcext:value-type="string">
            <text:p>Protokół XXVI sesji RM (25.02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3.2021</text:p>
          </table:table-cell>
          <table:table-cell office:value-type="string" calcext:value-type="string">
            <text:p>Protokół XXVII sesji RM (25.03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4.2021</text:p>
          </table:table-cell>
          <table:table-cell office:value-type="string" calcext:value-type="string">
            <text:p>Protokół XXVIII sesji RM (29.04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5.2021</text:p>
          </table:table-cell>
          <table:table-cell office:value-type="string" calcext:value-type="string">
            <text:p>Protokół XXIX sesji RM (27.05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6.2021</text:p>
          </table:table-cell>
          <table:table-cell office:value-type="string" calcext:value-type="string">
            <text:p>Protokół XXX sesji RM (24/25.06.2021 r.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7.2021</text:p>
          </table:table-cell>
          <table:table-cell office:value-type="string" calcext:value-type="string">
            <text:p>Protokół XXXI sesji RM w dniu 09.09.2021 r.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8.2021</text:p>
          </table:table-cell>
          <table:table-cell office:value-type="string" calcext:value-type="string">
            <text:p>Protokół XXXII sesji RM (21.10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9.2021</text:p>
          </table:table-cell>
          <table:table-cell office:value-type="string" calcext:value-type="string">
            <text:p>Protokół XXXIII sesji RM (18.11.2021 r.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2.3.10.2021</text:p>
          </table:table-cell>
          <table:table-cell office:value-type="string" calcext:value-type="string">
            <text:p>Protokół XXXIV sesji RM (16.12.2021 r.)</text:p>
          </table:table-cell>
          <table:table-cell table:number-columns-repeated="1018"/>
        </table:table-row>
        <table:table-row table:style-name="ro1" table:number-rows-repeated="104840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Klasa000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4" table:number-columns-repeated="55" table:default-cell-style-name="ce3"/>
        <table:table-column table:style-name="co5" table:number-columns-repeated="962" table:default-cell-style-name="ce3"/>
        <table:table-row table:style-name="ro1">
          <table:table-cell/>
          <table:table-cell table:style-name="ce5"/>
          <table:table-cell/>
          <table:table-cell table:style-name="ce7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-03-2022 12:48:1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Repozytorium spraw</text:p>
          </table:table-cell>
          <table:table-cell/>
          <table:table-cell table:formula="of:=COUNTA(#REF!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Typ</text:p>
          </table:table-cell>
          <table:table-cell table:style-name="ce5" office:value-type="string" calcext:value-type="string">
            <text:p>Znak</text:p>
          </table:table-cell>
          <table:table-cell table:style-name="ce5" office:value-type="string" calcext:value-type="string">
            <text:p>Nazwa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6.1.2019</text:p>
          </table:table-cell>
          <table:table-cell office:value-type="string" calcext:value-type="string">
            <text:p>Projekty aktów prawnych rady gminy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.2019</text:p>
          </table:table-cell>
          <table:table-cell office:value-type="string" calcext:value-type="string">
            <text:p>Proj. gr. mieszkańców w spr. podwyższenia rezerwy celowej dla rad dzielnic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.2019</text:p>
          </table:table-cell>
          <table:table-cell office:value-type="string" calcext:value-type="string">
            <text:p>Proj. uchw. Przewodn. RM w spr. wyb. członków kom. Skarg, Wniosków i Petycji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.2019</text:p>
          </table:table-cell>
          <table:table-cell office:value-type="string" calcext:value-type="string">
            <text:p>Proj. uchw. Przewodn. RM w spr. wyb. przewodnicz. kom. Skarg, Wniosków i Petycji</text:p>
          </table:table-cell>
          <table:table-cell table:style-name="ce11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4.2019</text:p>
          </table:table-cell>
          <table:table-cell office:value-type="string" calcext:value-type="string">
            <text:p>Proj. gr. radnych w spr. przeprow. referendum lokalnego (druk nr 113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5.2019</text:p>
          </table:table-cell>
          <table:table-cell office:value-type="string" calcext:value-type="string">
            <text:p>Proj. uchw. gr. mieszk. w spr. budowy Domu Kultury w Dzieln. Bronowice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6.2019</text:p>
          </table:table-cell>
          <table:table-cell office:value-type="string" calcext:value-type="string">
            <text:p>Proj. uchw. Kom. Skarg, Wniosków i Petycji dot. skargi p. /.../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7.2019</text:p>
          </table:table-cell>
          <table:table-cell office:value-type="string" calcext:value-type="string">
            <text:p>Proj. uchw. gr. radnych w spr. opracow. analizy zasadności mpzp (druk nr 159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8.2019</text:p>
          </table:table-cell>
          <table:table-cell office:value-type="string" calcext:value-type="string">
            <text:p>Proj. stan. gr. radncyh w spr. nadania nazwy Portowi Lotniczemu (druk nr 160-1)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9.2019</text:p>
          </table:table-cell>
          <table:table-cell office:value-type="string" calcext:value-type="string">
            <text:p>Proj. gr. mieszkańców w spr. remontu ul. Junoszy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0.2019</text:p>
          </table:table-cell>
          <table:table-cell office:value-type="string" calcext:value-type="string">
            <text:p>Proj. gr. mieszkańców w spr. budowy parkingu u zbiegu ul. Zuchów i Puławskiej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1.2019</text:p>
          </table:table-cell>
          <table:table-cell office:value-type="string" calcext:value-type="string">
            <text:p>Proj. gr. mieszkańców w spr. remontu i przebudowy ul. Skautów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2.2019</text:p>
          </table:table-cell>
          <table:table-cell office:value-type="string" calcext:value-type="string">
            <text:p>Proj. uchw. Kom. Skarg, Wniosków i Petycji dot. skargi /.../ 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3.2019</text:p>
          </table:table-cell>
          <table:table-cell office:value-type="string" calcext:value-type="string">
            <text:p>Proj. uchw. Kom. Skarg, Wniosków i Petycji dot. skargi <text:s/>p./.../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4.2019</text:p>
          </table:table-cell>
          <table:table-cell office:value-type="string" calcext:value-type="string">
            <text:p>Proj. uchw. Kom. Skarg, Wniosków i Petycji dot. skargi <text:s/>p. /.../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5.2019</text:p>
          </table:table-cell>
          <table:table-cell office:value-type="string" calcext:value-type="string">
            <text:p>Proj. uchw. Kom. Skarg, Wniosków i Petycji dot. petycji Fundacji Wolności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6.2019</text:p>
          </table:table-cell>
          <table:table-cell office:value-type="string" calcext:value-type="string">
            <text:p>Proj. uchw. gr. radnych_diety dla Zarządów Dzielnic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7.2019</text:p>
          </table:table-cell>
          <table:table-cell office:value-type="string" calcext:value-type="string">
            <text:p>Proj. stan. gr. radnych dot. ideologii LGBT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8.2019</text:p>
          </table:table-cell>
          <table:table-cell office:value-type="string" calcext:value-type="string">
            <text:p>Proj. uchw. gr. radnych w spr. zm. uchw. nr 1260/XLIX/201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9.2019</text:p>
          </table:table-cell>
          <table:table-cell office:value-type="string" calcext:value-type="string">
            <text:p>Proj. uchw. gr. radnych w spr. wniosków o przyjęcie do LO, techn., szkół branż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0.2019</text:p>
          </table:table-cell>
          <table:table-cell office:value-type="string" calcext:value-type="string">
            <text:p>Proj. uchw. gr. radnych w spr. opracow. analizy zasadności mpzp (druk nr 236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1.2019</text:p>
          </table:table-cell>
          <table:table-cell office:value-type="string" calcext:value-type="string">
            <text:p>Proj. uchw. gr. radnych w spr. zm. uchw. nr 1260/XLIX/2018 (druk nr 240-1)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2.2019</text:p>
          </table:table-cell>
          <table:table-cell office:value-type="string" calcext:value-type="string">
            <text:p>Proj. uchw. gr. radnych w spr. upamiętnienia 450. rocznicy Unii Lub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3.2019</text:p>
          </table:table-cell>
          <table:table-cell office:value-type="string" calcext:value-type="string">
            <text:p>Proj. uchw. Komisji SWiP dot. konsultacji w spr. pyt. referendalnego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4.2019</text:p>
          </table:table-cell>
          <table:table-cell office:value-type="string" calcext:value-type="string">
            <text:p>Proj. uchw. Komisji SWiP w spr. skargi p. /.../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5.2019</text:p>
          </table:table-cell>
          <table:table-cell office:value-type="string" calcext:value-type="string">
            <text:p>Proj. uchw. gr. radnych w spr. uchylenia uchw. nr 662/XXVI/201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6.2019</text:p>
          </table:table-cell>
          <table:table-cell office:value-type="string" calcext:value-type="string">
            <text:p>Proj. uchw. gr. radnych w spr. opracow. analizy zasadności mpzp (druk nr 306-1)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7.2019</text:p>
          </table:table-cell>
          <table:table-cell office:value-type="string" calcext:value-type="string">
            <text:p>Proj. uchw. Kom. Rew. w spr. absolutorium dla PML (druk nr 318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8.2019</text:p>
          </table:table-cell>
          <table:table-cell office:value-type="string" calcext:value-type="string">
            <text:p>proj. uchw. Przewodniczącego RM w spr. wotum zaufania dla PML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9.2019</text:p>
          </table:table-cell>
          <table:table-cell office:value-type="string" calcext:value-type="string">
            <text:p>Proj. uchw. obywatelski zmieniający uchw. nr 27/II/201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0.2019</text:p>
          </table:table-cell>
          <table:table-cell office:value-type="string" calcext:value-type="string">
            <text:p>Proj. uchw. gr. radnych w spr. nad. nazwy skwerowi - "100 lecia praw ..."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1.2019</text:p>
          </table:table-cell>
          <table:table-cell office:value-type="string" calcext:value-type="string">
            <text:p>Proj. uchw. Kom. SWiP dot. zniesienia odpłatności za przejazdy dla os. głuchych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2.2019</text:p>
          </table:table-cell>
          <table:table-cell office:value-type="string" calcext:value-type="string">
            <text:p>Proj. gr. radnych w spr. potępienia wypowiedzi i zach. wobec ABP Jędraszewskiego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3.2019</text:p>
          </table:table-cell>
          <table:table-cell office:value-type="string" calcext:value-type="string">
            <text:p>Proj. stan. gr. radnych w spr. dofinans. stadionu żużlowego w Lublinie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4.2019</text:p>
          </table:table-cell>
          <table:table-cell office:value-type="string" calcext:value-type="string">
            <text:p>Proj. uchw. Kom. SWiP w spr. petycji dot. opracowania i wdrożenia in vitro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5.2019</text:p>
          </table:table-cell>
          <table:table-cell office:value-type="string" calcext:value-type="string">
            <text:p>Proj. uchw. Kom. SWiP w spr. petycji dot. uzup. procedury nadawania nazw ul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6.2019</text:p>
          </table:table-cell>
          <table:table-cell office:value-type="string" calcext:value-type="string">
            <text:p>Proj. uchw. Kom. SWiP w spr. petycji dot. wprow. Polit. i Zarządz. Konfliktem RM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7.2019</text:p>
          </table:table-cell>
          <table:table-cell office:value-type="string" calcext:value-type="string">
            <text:p>Proj. stan. gr. radnych w spr. uczczenia pamięci K. Morawieckiego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8.2019</text:p>
          </table:table-cell>
          <table:table-cell office:value-type="string" calcext:value-type="string">
            <text:p>Proj. gr. radnych w spr. przyjęcia przez M. Lublin Samorządowej Karty Rodzin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9.2019</text:p>
          </table:table-cell>
          <table:table-cell office:value-type="string" calcext:value-type="string">
            <text:p>Proj. uchw. gr. mieszk._ogródki działkowe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40.2019</text:p>
          </table:table-cell>
          <table:table-cell office:value-type="string" calcext:value-type="string">
            <text:p>Proj. uchw. gr. radnych_ analiza zasadności mpzp_ul. Zorza i Sachsów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41.2019</text:p>
          </table:table-cell>
          <table:table-cell office:value-type="string" calcext:value-type="string">
            <text:p>Proj. uchw. Kom. SWiP w spr. petycji_ budowa popiersia księcia /.../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42.2019</text:p>
          </table:table-cell>
          <table:table-cell office:value-type="string" calcext:value-type="string">
            <text:p>Proj. uchw. Kom. SWiP w spr. skargi na Dyr. SP nr 50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43.2019</text:p>
          </table:table-cell>
          <table:table-cell office:value-type="string" calcext:value-type="string">
            <text:p>Proj. uchw. gr. radnych w spr. zabezp. śr. finans. na reitalizację Zalewu Zemb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44.2019</text:p>
          </table:table-cell>
          <table:table-cell office:value-type="string" calcext:value-type="string">
            <text:p>Proj. apelu gr. radnych w spr. rewitalizacji Zalewu Zemborzyckiego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45.2019</text:p>
          </table:table-cell>
          <table:table-cell office:value-type="string" calcext:value-type="string">
            <text:p>Proj. uchw. Kom. SWiP w spr. skargi na Prezydenta Miasta /.../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46.2019</text:p>
          </table:table-cell>
          <table:table-cell office:value-type="string" calcext:value-type="string">
            <text:p>Proj. uchw. Kom. SWiP w spr. skargi na dyr. MBP w Lublinie_/.../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OR-ZU-II.0006.1.2019</text:p>
          </table:table-cell>
          <table:table-cell office:value-type="string" calcext:value-type="string">
            <text:p>Projekty uchwał Rady Gminy złożone przez PML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1.2019</text:p>
          </table:table-cell>
          <table:table-cell office:value-type="string" calcext:value-type="string">
            <text:p>Materiały na sesję w dn 31.01.2019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2.2019</text:p>
          </table:table-cell>
          <table:table-cell office:value-type="string" calcext:value-type="string">
            <text:p>Materiały na sesję w dn 28.02.2019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3.2019</text:p>
          </table:table-cell>
          <table:table-cell office:value-type="string" calcext:value-type="string">
            <text:p>Materiały na sesję w dniu 28 marca 2019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4.2019</text:p>
          </table:table-cell>
          <table:table-cell office:value-type="string" calcext:value-type="string">
            <text:p>Materiały na sesję w dniu 26 kwietnia 2019 r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5.2019</text:p>
          </table:table-cell>
          <table:table-cell office:value-type="string" calcext:value-type="string">
            <text:p>Materiały na sesję w dniu 30 maja 2019 r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6.2019</text:p>
          </table:table-cell>
          <table:table-cell office:value-type="string" calcext:value-type="string">
            <text:p>Materiały na sesję w dniu 27 czerwca 2019 r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7.2019</text:p>
          </table:table-cell>
          <table:table-cell office:value-type="string" calcext:value-type="string">
            <text:p>Materiały na sesję w dniu 30 czerwca 2019 r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8.2019</text:p>
          </table:table-cell>
          <table:table-cell office:value-type="string" calcext:value-type="string">
            <text:p>Materiały na sesję w dniu 5 września 2019 r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9.2019</text:p>
          </table:table-cell>
          <table:table-cell office:value-type="string" calcext:value-type="string">
            <text:p>Materiały na sesję w dniu 17 października 2019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10.2019</text:p>
          </table:table-cell>
          <table:table-cell office:value-type="string" calcext:value-type="string">
            <text:p>Materiały na sesję 21 listopada 20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11.2019</text:p>
          </table:table-cell>
          <table:table-cell office:value-type="string" calcext:value-type="string">
            <text:p>Materiały na sesję 19 grudnia 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2.2019</text:p>
          </table:table-cell>
          <table:table-cell office:value-type="string" calcext:value-type="string">
            <text:p>Materiały na sesję w dniu 21 listopada 2019 r.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6.1.2020</text:p>
          </table:table-cell>
          <table:table-cell office:value-type="string" calcext:value-type="string">
            <text:p>Projekty aktów prawnych rady gminy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.2020</text:p>
          </table:table-cell>
          <table:table-cell office:value-type="string" calcext:value-type="string">
            <text:p>Proj. uchw. Kom. SWiP w spr. skargi na Prezydenta Miasta_/.../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.2020</text:p>
          </table:table-cell>
          <table:table-cell office:value-type="string" calcext:value-type="string">
            <text:p>Proj. uchw. gr. radnych_stypendia naukowe (druk nr 603-1)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.2020</text:p>
          </table:table-cell>
          <table:table-cell office:value-type="string" calcext:value-type="string">
            <text:p>Proj. uchw. Kom. SWiP w spr. skargi na Prezydenta Miasta_/.../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4.2020</text:p>
          </table:table-cell>
          <table:table-cell office:value-type="string" calcext:value-type="string">
            <text:p>Proj. stanowiska RM w spr. wyroku WSA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5.2020</text:p>
          </table:table-cell>
          <table:table-cell office:value-type="string" calcext:value-type="string">
            <text:p>Proj. uchw. gr. radnych w spr. uhonorowania R. Lipko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6.2020</text:p>
          </table:table-cell>
          <table:table-cell office:value-type="string" calcext:value-type="string">
            <text:p>Wniosek/proj. gr. radnych w spr. zamiaru wzn. pomnika kardynał. S. Wyszyńskiego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7.2020</text:p>
          </table:table-cell>
          <table:table-cell office:value-type="string" calcext:value-type="string">
            <text:p>Proj. uchw. Kom. SWiP w spr. skargi na Prezydenta Miasta_/.../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8.2020</text:p>
          </table:table-cell>
          <table:table-cell office:value-type="string" calcext:value-type="string">
            <text:p>Proj. uchw. gr. radnych w spr. opracow. analizy zasadności mpzp (druk nr 691-1)-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9.2020</text:p>
          </table:table-cell>
          <table:table-cell office:value-type="string" calcext:value-type="string">
            <text:p>Proj. uchw. gr. radnych w spr. nadania nazwy ul. (DRUK NR 745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0.2020</text:p>
          </table:table-cell>
          <table:table-cell office:value-type="string" calcext:value-type="string">
            <text:p>Proj. uchw. Kom. SWiP w spr. petycji dot. zaprzestania prac nad in vitro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1.2020</text:p>
          </table:table-cell>
          <table:table-cell office:value-type="string" calcext:value-type="string">
            <text:p>Proj. uchw. Kom. SWiP w spr. petycji dot. uhonorowania śp. M. Czechowicza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2.2020</text:p>
          </table:table-cell>
          <table:table-cell office:value-type="string" calcext:value-type="string">
            <text:p>Proj. uchw. gr. radnych w spr. nadania nazwy ul. (druk nr 771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3.2020</text:p>
          </table:table-cell>
          <table:table-cell office:value-type="string" calcext:value-type="string">
            <text:p>Proj. Kom. Rew. w spr. absolutorium dla Prezydenta Miasta Lublin za 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4.2020</text:p>
          </table:table-cell>
          <table:table-cell office:value-type="string" calcext:value-type="string">
            <text:p>Proj. Kom. SWiP w spr. petycji Pruim Sp. z o.o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5.2020</text:p>
          </table:table-cell>
          <table:table-cell office:value-type="string" calcext:value-type="string">
            <text:p>Proj. Przewodniczącego RM w spr. wotum zaufania dla PML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6.2020</text:p>
          </table:table-cell>
          <table:table-cell office:value-type="string" calcext:value-type="string">
            <text:p>Proj. uchw. Kom. SWiP w spr. skargi na dyr. MOPR (druk nr 812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7.2020</text:p>
          </table:table-cell>
          <table:table-cell office:value-type="string" calcext:value-type="string">
            <text:p>Proj. gr. radnych w spr. nadania nazwy rondu - M. Thatcher (druk nr 860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8.2020</text:p>
          </table:table-cell>
          <table:table-cell office:value-type="string" calcext:value-type="string">
            <text:p>Proj. uchw. Kom. SWiP w spr. petycji dot. zm. uchw. nr 722/XXVIII/201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9.2020</text:p>
          </table:table-cell>
          <table:table-cell office:value-type="string" calcext:value-type="string">
            <text:p>Proj. uchw. Kom. SWiP w spr. skargi na Dyr. ZDiM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0.2020</text:p>
          </table:table-cell>
          <table:table-cell office:value-type="string" calcext:value-type="string">
            <text:p>Proj. uchw. Kom. SWiP w spr. skargi na PML w zakr. nie realiz. uchw. RM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1.2020</text:p>
          </table:table-cell>
          <table:table-cell office:value-type="string" calcext:value-type="string">
            <text:p>Proj. uchw. KSWiP w spr. skargi na Dyr. Domu Pom. Społ. (druk nr 915-1)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2.2020</text:p>
          </table:table-cell>
          <table:table-cell office:value-type="string" calcext:value-type="string">
            <text:p>Proj. uchw. KSWiP w spr. skargi na Dyr. Centrum Adm. Pogodny Dom (druk nr 916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3.2020</text:p>
          </table:table-cell>
          <table:table-cell office:value-type="string" calcext:value-type="string">
            <text:p>Proj. uchw. KSWiP w spr. skargi na Dyr. SP nr 29 w Lublinie (druk nr 917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4.2020</text:p>
          </table:table-cell>
          <table:table-cell office:value-type="string" calcext:value-type="string">
            <text:p>Proj. uchw. gr. radnych w spr. nabycia nieruchom. w pobl. ul. Wojtyłów ..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5.2020</text:p>
          </table:table-cell>
          <table:table-cell office:value-type="string" calcext:value-type="string">
            <text:p>Proj. uchw. KSWiP w spr. skargi na Prez. Miasta (druk nr 958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6.2020</text:p>
          </table:table-cell>
          <table:table-cell office:value-type="string" calcext:value-type="string">
            <text:p>Proj. uchw. KSWiP w spr. skargi na działania Dyr. ZS nr 12 (druk nr 959-1)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OR-ZU-II.0006.1.2020</text:p>
          </table:table-cell>
          <table:table-cell office:value-type="string" calcext:value-type="string">
            <text:p>Projekty uchwał RML zgłoszone na sesję przez PML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1.2020</text:p>
          </table:table-cell>
          <table:table-cell office:value-type="string" calcext:value-type="string">
            <text:p>Materiały na sesję 30 stycznia 2020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2.2020</text:p>
          </table:table-cell>
          <table:table-cell office:value-type="string" calcext:value-type="string">
            <text:p>Materiały na sesję 27 lutego 2020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3.2020</text:p>
          </table:table-cell>
          <table:table-cell office:value-type="string" calcext:value-type="string">
            <text:p>Materiały na sesję 26 marca 2020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4.2020</text:p>
          </table:table-cell>
          <table:table-cell office:value-type="string" calcext:value-type="string">
            <text:p>Materiały na sesję 23 kwietnia 2020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5.2020</text:p>
          </table:table-cell>
          <table:table-cell office:value-type="string" calcext:value-type="string">
            <text:p>Materiały na sesję 21 maja 2020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6.2020</text:p>
          </table:table-cell>
          <table:table-cell office:value-type="string" calcext:value-type="string">
            <text:p>Materiały na sesję 25 czerwca 2020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7.2020</text:p>
          </table:table-cell>
          <table:table-cell office:value-type="string" calcext:value-type="string">
            <text:p>Materiały na sesję 3 września 2020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8.2020</text:p>
          </table:table-cell>
          <table:table-cell office:value-type="string" calcext:value-type="string">
            <text:p>Materiały na sesję 15 października 2020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9.2020</text:p>
          </table:table-cell>
          <table:table-cell office:value-type="string" calcext:value-type="string">
            <text:p>Materiały na sesję 19 listopada 2020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10.2020</text:p>
          </table:table-cell>
          <table:table-cell office:value-type="string" calcext:value-type="string">
            <text:p>Materiały na sesję 17 grudnia 2020 r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OR-ZU-II.0006.2.2020</text:p>
          </table:table-cell>
          <table:table-cell office:value-type="string" calcext:value-type="string">
            <text:p>Projekty uchwał rady gminy (zwołanie sesji RML w trybie art.20 ust.3 usog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2.1.2020</text:p>
          </table:table-cell>
          <table:table-cell office:value-type="string" calcext:value-type="string">
            <text:p>Projekty uchwał rady gminy (zwołanie sesji RML w trybie art.20 ust.3 usog)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6.1.2021</text:p>
          </table:table-cell>
          <table:table-cell office:value-type="string" calcext:value-type="string">
            <text:p>Projekty aktów prawnych rady gminy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.2021</text:p>
          </table:table-cell>
          <table:table-cell office:value-type="string" calcext:value-type="string">
            <text:p>Proj. uchw. Kom. SWiP w spr. petycji - ochrona przed elektroskażeniami ..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.2021</text:p>
          </table:table-cell>
          <table:table-cell office:value-type="string" calcext:value-type="string">
            <text:p>Proj. uchw. Kom. SWiP w spr. petycji - zm. uchw. w spr. opłat (transport zb.)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3.2021</text:p>
          </table:table-cell>
          <table:table-cell office:value-type="string" calcext:value-type="string">
            <text:p>Proj. uchw. Kom. SWiP w spr. skargi na Prezydenta Miasta /.../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4.2021</text:p>
          </table:table-cell>
          <table:table-cell office:value-type="string" calcext:value-type="string">
            <text:p>Proj. uchw. Kom. SWiP w spr. skargi na działania Dyr. ZS nr 12 (druk nr 998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5.2021</text:p>
          </table:table-cell>
          <table:table-cell office:value-type="string" calcext:value-type="string">
            <text:p>Proj. uchw. Kom. SWiP w spr. skargi na działania Dyr. ZS nr 12 . (druk nr 999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6.2021</text:p>
          </table:table-cell>
          <table:table-cell office:value-type="string" calcext:value-type="string">
            <text:p>Proj. uchw. Kom. SWiP w spr. skargi na działania Dyr. ZS nr 12 (druk nr 1000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7.2021</text:p>
          </table:table-cell>
          <table:table-cell office:value-type="string" calcext:value-type="string">
            <text:p>Proj. uchw. Kom. SWiP w spr. skargi na działania Dyr. ZS nr 12 (druk nr 1001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8.2021</text:p>
          </table:table-cell>
          <table:table-cell office:value-type="string" calcext:value-type="string">
            <text:p>Proj. uchw. Kom. SWiP w spr. petycji dot. upamiętnienia Dawida Altera Kurzmanna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9.2021</text:p>
          </table:table-cell>
          <table:table-cell office:value-type="string" calcext:value-type="string">
            <text:p>Proj. uchw. Kom. SWiP w spr. skargi na Powiat. Inspektora Nadzoru Budwol.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0.2021</text:p>
          </table:table-cell>
          <table:table-cell office:value-type="string" calcext:value-type="string">
            <text:p>Proj. uchw. gr. radnych - nadanie Honor. Obywatelstwa <text:s/>Tomaszowi G. Wójtowiczowi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1.2021</text:p>
          </table:table-cell>
          <table:table-cell office:value-type="string" calcext:value-type="string">
            <text:p>Proj. uchw. gr. radnych - nadanie Honor. Obywatel. Ks. Prof. A. Szostkowi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2.2021</text:p>
          </table:table-cell>
          <table:table-cell office:value-type="string" calcext:value-type="string">
            <text:p>Proj. uchw. Kom. SWiP w spr. skargi na Prez. Miasta (druk nr 1134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3.2021</text:p>
          </table:table-cell>
          <table:table-cell office:value-type="string" calcext:value-type="string">
            <text:p>Proj. uchw. Kom. SWiP w spr. skargi na Dyr. CA "Pogodny Dom" (druk nr 1135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4.2021</text:p>
          </table:table-cell>
          <table:table-cell office:value-type="string" calcext:value-type="string">
            <text:p>Proj. uchw. Kom. rew. w spr. absolutorium dla PML za 2020 rok (druk nr 1143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5.2021</text:p>
          </table:table-cell>
          <table:table-cell office:value-type="string" calcext:value-type="string">
            <text:p>Proj. uchw. Przewodniczącego RM w spr. wotum zaufania dla Prez. Miasta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6.2021</text:p>
          </table:table-cell>
          <table:table-cell office:value-type="string" calcext:value-type="string">
            <text:p>Proj. uchw. Kom. SWiP w spr. petycji gr. podmiotów ... (druk nr 1167-1)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7.2021</text:p>
          </table:table-cell>
          <table:table-cell office:value-type="string" calcext:value-type="string">
            <text:p>Proj. uchw. Kom. SWiP w spr. skargi na Prez. Miasta (druk nr 1168-1)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8.2021</text:p>
          </table:table-cell>
          <table:table-cell office:value-type="string" calcext:value-type="string">
            <text:p>Proj. stan. gr. radnych w spr. wolności mediów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19.2021</text:p>
          </table:table-cell>
          <table:table-cell office:value-type="string" calcext:value-type="string">
            <text:p>Proj. uchw. gr. radnych w spr. zm. uchw. nr 466/XI/2019 (druk nr 1211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0.2021</text:p>
          </table:table-cell>
          <table:table-cell office:value-type="string" calcext:value-type="string">
            <text:p>Proj. stan. gr. radnych w spr. plan. zmian w ustawie Prawo ośw. (druk nr 1112-1)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1.2021</text:p>
          </table:table-cell>
          <table:table-cell office:value-type="string" calcext:value-type="string">
            <text:p>Proj. uchw. gr. radnych w spr. nadania im. Hali Globus (druk nr 1217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2.2021</text:p>
          </table:table-cell>
          <table:table-cell office:value-type="string" calcext:value-type="string">
            <text:p>Proj. uchw. gr. radnych w spr. ustanowienia roku 2022 Rokiem Bł. S. Wyszyńskiego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3.2021</text:p>
          </table:table-cell>
          <table:table-cell office:value-type="string" calcext:value-type="string">
            <text:p>Proj. uchw. Kom. SWiP w spr. skargi na działanie Dyr. ZDiM (druk nr 1239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4.2021</text:p>
          </table:table-cell>
          <table:table-cell office:value-type="string" calcext:value-type="string">
            <text:p>Proj. uchw. Kom. SWiP w spr. skargi na bezczynność Prez. Miasta (druk nr 1240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5.2021</text:p>
          </table:table-cell>
          <table:table-cell office:value-type="string" calcext:value-type="string">
            <text:p>Proj. uchw. Kom. SWiP w spr. skargi na działanie Prez. Miasta (druk nr 1241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6.2021</text:p>
          </table:table-cell>
          <table:table-cell office:value-type="string" calcext:value-type="string">
            <text:p>Proj. uchw. Kom. SWiP w spr. petycji - zm. nazwy Pl. L. Kaczyńskiego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7.2021</text:p>
          </table:table-cell>
          <table:table-cell office:value-type="string" calcext:value-type="string">
            <text:p>Proj. uchw. Kom. SWiP w spr. skargi na Prez. Miasta (druk nr 1262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8.2021</text:p>
          </table:table-cell>
          <table:table-cell office:value-type="string" calcext:value-type="string">
            <text:p>Proj. uchw. Kom. SWiP w spr. petycji dot. procedowania budżetu (druk nr 1263-1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6.1.29.2021</text:p>
          </table:table-cell>
          <table:table-cell office:value-type="string" calcext:value-type="string">
            <text:p>Proj. uchw. gr. mieszkańców w spr. przepisów porządków ..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OR-ZU-II.0006.1.2021</text:p>
          </table:table-cell>
          <table:table-cell office:value-type="string" calcext:value-type="string">
            <text:p>Projekty uchwał RML zgłoszone na sesję przez PML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1.2021</text:p>
          </table:table-cell>
          <table:table-cell office:value-type="string" calcext:value-type="string">
            <text:p>Materiały na sesję 28 stycznia 2021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2.2021</text:p>
          </table:table-cell>
          <table:table-cell office:value-type="string" calcext:value-type="string">
            <text:p>Materiały na sesję w dniu 25 lutego 2021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3.2021</text:p>
          </table:table-cell>
          <table:table-cell office:value-type="string" calcext:value-type="string">
            <text:p>Materiały na sesję w dniu 25 marca 2021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4.2021</text:p>
          </table:table-cell>
          <table:table-cell office:value-type="string" calcext:value-type="string">
            <text:p>Materiały na sesję w dniu 29 kwietnia 2021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5.2021</text:p>
          </table:table-cell>
          <table:table-cell office:value-type="string" calcext:value-type="string">
            <text:p>Materiały na sesję w dniu 27 maja 2021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6.2021</text:p>
          </table:table-cell>
          <table:table-cell office:value-type="string" calcext:value-type="string">
            <text:p>Materiały na sesję w dniu 24 czerwca 2021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7.2021</text:p>
          </table:table-cell>
          <table:table-cell office:value-type="string" calcext:value-type="string">
            <text:p>Materiały na sesję w dniu 9 września 2021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8.2021</text:p>
          </table:table-cell>
          <table:table-cell office:value-type="string" calcext:value-type="string">
            <text:p>Materiały na sesję 21 października 2021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9.2021</text:p>
          </table:table-cell>
          <table:table-cell office:value-type="string" calcext:value-type="string">
            <text:p>Materiały na sesję 18 listopada 2021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1.10.2021</text:p>
          </table:table-cell>
          <table:table-cell office:value-type="string" calcext:value-type="string">
            <text:p>Materiały na sesję 16 grudnia 2021 r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OR-ZU-II.0006.2.2021</text:p>
          </table:table-cell>
          <table:table-cell office:value-type="string" calcext:value-type="string">
            <text:p>Projekty uchwał <text:s/>Rady Gminy (zwołanie sesji RML w trybie art.20 ust.3 usog)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6.2.1.2021</text:p>
          </table:table-cell>
          <table:table-cell office:value-type="string" calcext:value-type="string">
            <text:p>Wniosek PML o zwołanie sesji RML w trybie art.20 ust.3 usog (...02)</text:p>
          </table:table-cell>
          <table:table-cell table:number-columns-repeated="1017"/>
        </table:table-row>
        <table:table-row table:style-name="ro1" table:number-rows-repeated="104842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Klasa0007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55" table:default-cell-style-name="ce3"/>
        <table:table-column table:style-name="co5" table:number-columns-repeated="961" table:default-cell-style-name="ce3"/>
        <table:table-row table:style-name="ro1">
          <table:table-cell/>
          <table:table-cell table:style-name="ce5"/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10-03-2022 12:48:19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Repozytorium spraw</text:p>
          </table:table-cell>
          <table:table-cell/>
          <table:table-cell table:formula="of:=COUNTA(#REF!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Typ</text:p>
          </table:table-cell>
          <table:table-cell table:style-name="ce5" office:value-type="string" calcext:value-type="string">
            <text:p>Znak</text:p>
          </table:table-cell>
          <table:table-cell table:style-name="ce5" office:value-type="string" calcext:value-type="string">
            <text:p>Nazwa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7.1.2019</text:p>
          </table:table-cell>
          <table:table-cell office:value-type="string" calcext:value-type="string">
            <text:p>Uchwały Rady Miasta Lublin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1.2019</text:p>
          </table:table-cell>
          <table:table-cell office:value-type="string" calcext:value-type="string">
            <text:p>Uchwały podjęte podczas III sesji RM VIII kadencji (31.01.2019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2.2019</text:p>
          </table:table-cell>
          <table:table-cell office:value-type="string" calcext:value-type="string">
            <text:p>Uchwały podjęte podczas IV sesji RM w dniu 28 lutego 2019 r.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3.2019</text:p>
          </table:table-cell>
          <table:table-cell office:value-type="string" calcext:value-type="string">
            <text:p>Uchwały podjęte podczas V sesji RM w dniu 28 marca 2019 r.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4.2019</text:p>
          </table:table-cell>
          <table:table-cell office:value-type="string" calcext:value-type="string">
            <text:p>Uchwały podjęte podczas VI sesji RM VIII kadencji (26.04.2019 r.)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5.2019</text:p>
          </table:table-cell>
          <table:table-cell office:value-type="string" calcext:value-type="string">
            <text:p>Uchwały podjęte podczas VII sesji RM VIII kadencji (30.05.2019 r.)</text:p>
          </table:table-cell>
          <table:table-cell table:style-name="ce11"/>
          <table:table-cell table:number-columns-repeated="1015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6.2019</text:p>
          </table:table-cell>
          <table:table-cell office:value-type="string" calcext:value-type="string">
            <text:p>Uchwały podjęte podczas VIII sesji RM VIII kadencji (30.06.-1.07.2019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7.2019</text:p>
          </table:table-cell>
          <table:table-cell office:value-type="string" calcext:value-type="string">
            <text:p>uchwały podjęte podczas IX sesji RM (05.09.2019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8.2019</text:p>
          </table:table-cell>
          <table:table-cell office:value-type="string" calcext:value-type="string">
            <text:p>Uchwały podjęte podczas X sesji RM (17.10.2019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9.2019</text:p>
          </table:table-cell>
          <table:table-cell office:value-type="string" calcext:value-type="string">
            <text:p>Uchwały podjęte podczas XI sesji RM (21.11.2019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10.2019</text:p>
          </table:table-cell>
          <table:table-cell office:value-type="string" calcext:value-type="string">
            <text:p>Uchwały podjęte podczas XII sesji RM (19.12.2019 r.)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7.2.2019</text:p>
          </table:table-cell>
          <table:table-cell office:value-type="string" calcext:value-type="string">
            <text:p>Zaskarżenia uchwał rady gmin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1.2019</text:p>
          </table:table-cell>
          <table:table-cell office:value-type="string" calcext:value-type="string">
            <text:p>Wezwanie do usunięcia naruszenia prawa uchw. nr 37/II/2018_/.../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2.2019</text:p>
          </table:table-cell>
          <table:table-cell office:value-type="string" calcext:value-type="string">
            <text:p>Skargi do WSA na uchw. 37/II/2018 /.../ <text:s/>oraz Prok. Rej.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3.2019</text:p>
          </table:table-cell>
          <table:table-cell office:value-type="string" calcext:value-type="string">
            <text:p>Skarga do WSA na uchw. 55/III/2018_/.../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4.2019</text:p>
          </table:table-cell>
          <table:table-cell office:value-type="string" calcext:value-type="string">
            <text:p>Postępowanie nadzorcze_Wojewoda Lubelski_uchw. nr 69/III/2019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5.2019</text:p>
          </table:table-cell>
          <table:table-cell office:value-type="string" calcext:value-type="string">
            <text:p>Skarga do WSA na uchw. nr 55/III/2019_/.../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6.2019</text:p>
          </table:table-cell>
          <table:table-cell office:value-type="string" calcext:value-type="string">
            <text:p>Uwagi do uchw. nr 73/III/2019_Wojewoda Lub.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7.2019</text:p>
          </table:table-cell>
          <table:table-cell office:value-type="string" calcext:value-type="string">
            <text:p>Uwagi do uchw. nr 70/III/2019_Wojewoda Lub.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8.2019</text:p>
          </table:table-cell>
          <table:table-cell office:value-type="string" calcext:value-type="string">
            <text:p>Uwagi do uchw. nr 56/III/2019_Wojewoda Lub.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9.2019</text:p>
          </table:table-cell>
          <table:table-cell office:value-type="string" calcext:value-type="string">
            <text:p>Skarga do WSA_uchw. nr 620/XXIX/2009_/.../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10.2019</text:p>
          </table:table-cell>
          <table:table-cell office:value-type="string" calcext:value-type="string">
            <text:p>Skarga do WSA na uchw. nr 247/VII/2019_Interbud - Apartments Sp. z o.o.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11.2019</text:p>
          </table:table-cell>
          <table:table-cell office:value-type="string" calcext:value-type="string">
            <text:p>Postępowanie nadzorcze_Wojewoda Lubelski_uchw. nr 309/VIII/2019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12.2019</text:p>
          </table:table-cell>
          <table:table-cell office:value-type="string" calcext:value-type="string">
            <text:p>Skarga /.../ dot. Studium (u. 283/VIII/2019 RM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13.2019</text:p>
          </table:table-cell>
          <table:table-cell office:value-type="string" calcext:value-type="string">
            <text:p>Skarga na uchw. nr 283/VIII/2019_Wojewoda Lub.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7.3.2019</text:p>
          </table:table-cell>
          <table:table-cell office:value-type="string" calcext:value-type="string">
            <text:p>Realizacja uchwał rady gmin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3.1.2019</text:p>
          </table:table-cell>
          <table:table-cell office:value-type="string" calcext:value-type="string">
            <text:p>Uchwały realizowane przez Przewodniczącego RM i BRM (w 2018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2019</text:p>
          </table:table-cell>
          <table:table-cell office:value-type="string" calcext:value-type="string">
            <text:p>Uchwały z III sesji 31.1.2019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2.2019</text:p>
          </table:table-cell>
          <table:table-cell office:value-type="string" calcext:value-type="string">
            <text:p>Uchwały z IV sesji RM z dn. 28.02.2019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3.2019</text:p>
          </table:table-cell>
          <table:table-cell office:value-type="string" calcext:value-type="string">
            <text:p>Uchwały z V sesji RM z dn. 28.03.2019 r. do RIO i Wojewody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4.2019</text:p>
          </table:table-cell>
          <table:table-cell office:value-type="string" calcext:value-type="string">
            <text:p>Wykaz uchwał RM podjętych w 2018 roku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5.2019</text:p>
          </table:table-cell>
          <table:table-cell office:value-type="string" calcext:value-type="string">
            <text:p>Uchwały z VI sesji RM z dn. 26.04.2019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6.2019</text:p>
          </table:table-cell>
          <table:table-cell office:value-type="string" calcext:value-type="string">
            <text:p>Uchwały z VII sesji RM z dn. 30.05.2019 r. do RIO i Wojewod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7.2019</text:p>
          </table:table-cell>
          <table:table-cell office:value-type="string" calcext:value-type="string">
            <text:p>Uchwały z VIII sesji RM z dn. 30.06 <text:s/>i 1.07 2019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8.2019</text:p>
          </table:table-cell>
          <table:table-cell office:value-type="string" calcext:value-type="string">
            <text:p>Uchwały z IX sesji RM z dn. 5.09. 2019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9.2019</text:p>
          </table:table-cell>
          <table:table-cell office:value-type="string" calcext:value-type="string">
            <text:p>Uchwały z X sesji RM z dn. 17.10. 2019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0.2019</text:p>
          </table:table-cell>
          <table:table-cell office:value-type="string" calcext:value-type="string">
            <text:p>Uchwały z XI sesji RM z dn. 21.11. 2019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1.2019</text:p>
          </table:table-cell>
          <table:table-cell office:value-type="string" calcext:value-type="string">
            <text:p>Uchwały z XII sesji RM z dn. 19.12. 2019 r. do RIO i Wojewody</text:p>
          </table:table-cell>
          <table:table-cell table:number-columns-repeated="1016"/>
        </table:table-row>
        <table:table-row table:style-name="ro1">
          <table:table-cell table:number-columns-repeated="1020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7.1.2020</text:p>
          </table:table-cell>
          <table:table-cell office:value-type="string" calcext:value-type="string">
            <text:p>Uchwały Rady Miasta Lublin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1.2020</text:p>
          </table:table-cell>
          <table:table-cell office:value-type="string" calcext:value-type="string">
            <text:p>Uchwały podjęte podczas XIII sesji RM Lublin (30.01.2020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2.2020</text:p>
          </table:table-cell>
          <table:table-cell office:value-type="string" calcext:value-type="string">
            <text:p>Uchwały podjęte podczas XIV sesji RM (13.02.2020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3.2020</text:p>
          </table:table-cell>
          <table:table-cell office:value-type="string" calcext:value-type="string">
            <text:p>Uchwały podjęte podczas XVI sesji RM (27.02.2020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4.2020</text:p>
          </table:table-cell>
          <table:table-cell office:value-type="string" calcext:value-type="string">
            <text:p>Uchwały podjęte podczas XVII sesji RM (26.03.2020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5.2020</text:p>
          </table:table-cell>
          <table:table-cell office:value-type="string" calcext:value-type="string">
            <text:p>Uchwały podjęte podczas XVIII sesji RM (23.04.2020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6.2020</text:p>
          </table:table-cell>
          <table:table-cell office:value-type="string" calcext:value-type="string">
            <text:p>Uchwały podjęte podczas XIX sesji RM (21.05.2020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7.2020</text:p>
          </table:table-cell>
          <table:table-cell office:value-type="string" calcext:value-type="string">
            <text:p>Uchwały podjęte podczas XX sesji RM (25.06.2020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8.2020</text:p>
          </table:table-cell>
          <table:table-cell office:value-type="string" calcext:value-type="string">
            <text:p>Uchwały podjęte podczas XXI sesji RM (03.09.2020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9.2020</text:p>
          </table:table-cell>
          <table:table-cell office:value-type="string" calcext:value-type="string">
            <text:p>Uchwały podjęte podczas XXII sesji RM (15.10.2020 r.)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10.2020</text:p>
          </table:table-cell>
          <table:table-cell office:value-type="string" calcext:value-type="string">
            <text:p>Uchwały podjęte podczas XXIII sesji RM w dniu 19.11.2020 r.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11.2020</text:p>
          </table:table-cell>
          <table:table-cell office:value-type="string" calcext:value-type="string">
            <text:p>Uchwały podjęte podczas XXIV sesji RM w dniu 17.12.2020 r.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12.2020</text:p>
          </table:table-cell>
          <table:table-cell office:value-type="string" calcext:value-type="string">
            <text:p>Uchwały podjęte podczas XXIV sesji RM (17/18.12.2020 r.)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7.2.2020</text:p>
          </table:table-cell>
          <table:table-cell office:value-type="string" calcext:value-type="string">
            <text:p>Zaskarżenia uchwał rady gmin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1.2020</text:p>
          </table:table-cell>
          <table:table-cell office:value-type="string" calcext:value-type="string">
            <text:p>Skarga na uchw. nr 77/VIII/2011_Lub. Stow. Przewoźników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2.2020</text:p>
          </table:table-cell>
          <table:table-cell office:value-type="string" calcext:value-type="string">
            <text:p>Postępowanie nadzorcze RIO_uchw. nr 550/XVI/202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3.2020</text:p>
          </table:table-cell>
          <table:table-cell office:value-type="string" calcext:value-type="string">
            <text:p>Postępowanie nadzorcze RIO_uchw. nr 596/XVIII/202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4.2020</text:p>
          </table:table-cell>
          <table:table-cell office:value-type="string" calcext:value-type="string">
            <text:p>Skarga na uchw. 238/VIII/2019_/.../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5.2020</text:p>
          </table:table-cell>
          <table:table-cell office:value-type="string" calcext:value-type="string">
            <text:p>Skarga na uchw. 238/VIII/2019_/.../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6.2020</text:p>
          </table:table-cell>
          <table:table-cell office:value-type="string" calcext:value-type="string">
            <text:p>Skarga na uchw. nr 281/VIII/2019_ZUS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7.2020</text:p>
          </table:table-cell>
          <table:table-cell office:value-type="string" calcext:value-type="string">
            <text:p>Postępowanie nadzorcze Wojewody Lub._uchw. nr 729/XXII/2020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8.2020</text:p>
          </table:table-cell>
          <table:table-cell office:value-type="string" calcext:value-type="string">
            <text:p>Skarga na uchw. RM nr 466/XI/2019_p. /.../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7.3.2020</text:p>
          </table:table-cell>
          <table:table-cell office:value-type="string" calcext:value-type="string">
            <text:p>Realizacja uchwał rady gmin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3.1.2020</text:p>
          </table:table-cell>
          <table:table-cell office:value-type="string" calcext:value-type="string">
            <text:p>Dot. uchwał realizowanych przez Przewodniczącego RM w 2019 r.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OR-ZU-II.0007.1.2020</text:p>
          </table:table-cell>
          <table:table-cell office:value-type="string" calcext:value-type="string">
            <text:p>Uchwały rady gmin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1.2020</text:p>
          </table:table-cell>
          <table:table-cell office:value-type="string" calcext:value-type="string">
            <text:p>Uchwały z XIII sesji RM z dn. 30.01.2020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2.2020</text:p>
          </table:table-cell>
          <table:table-cell office:value-type="string" calcext:value-type="string">
            <text:p>Uchwały z XIV sesji RM z dn. 13.02.2020 r. do RIO i Wojewody <text:s/>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3.2020</text:p>
          </table:table-cell>
          <table:table-cell office:value-type="string" calcext:value-type="string">
            <text:p>Uchwały z XVI sesji RM z dn. 27.02.2020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4.2020</text:p>
          </table:table-cell>
          <table:table-cell office:value-type="string" calcext:value-type="string">
            <text:p>Uchwały z XVII sesji RM z dn. 26.03.2020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5.2020</text:p>
          </table:table-cell>
          <table:table-cell office:value-type="string" calcext:value-type="string">
            <text:p>Uchwały z XVIII sesji RM z dn. 23.04.2020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6.2020</text:p>
          </table:table-cell>
          <table:table-cell office:value-type="string" calcext:value-type="string">
            <text:p>Uchwały z XIX sesji RM z dn. 21.05.2020 r. do RIO i Wojewod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7.2020</text:p>
          </table:table-cell>
          <table:table-cell office:value-type="string" calcext:value-type="string">
            <text:p>Uchwały z XX sesji RM z dn. 25.06.2020 r. i 26.06.2020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8.2020</text:p>
          </table:table-cell>
          <table:table-cell office:value-type="string" calcext:value-type="string">
            <text:p>Uchwały z XXI sesji RM z dn. 3.09.2020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9.2020</text:p>
          </table:table-cell>
          <table:table-cell office:value-type="string" calcext:value-type="string">
            <text:p>Uchwały z XXII sesji RM z dn. 15.10.2020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10.2020</text:p>
          </table:table-cell>
          <table:table-cell office:value-type="string" calcext:value-type="string">
            <text:p>Uchwały z XXIII sesji RM z dnia 19.11.2020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11.2020</text:p>
          </table:table-cell>
          <table:table-cell office:value-type="string" calcext:value-type="string">
            <text:p>Uchwały z XXIV sesji RM z dnia 17.12.2020 r. do RIO i Wojewody</text:p>
          </table:table-cell>
          <table:table-cell table:number-columns-repeated="1016"/>
        </table:table-row>
        <table:table-row table:style-name="ro1">
          <table:table-cell table:number-columns-repeated="1020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7.1.2021</text:p>
          </table:table-cell>
          <table:table-cell office:value-type="string" calcext:value-type="string">
            <text:p>Uchwały Rady Miasta Lublin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1.2021</text:p>
          </table:table-cell>
          <table:table-cell office:value-type="string" calcext:value-type="string">
            <text:p>Uchwały podjęte podczas XXV sesji RM (28/29.01.2021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2.2021</text:p>
          </table:table-cell>
          <table:table-cell office:value-type="string" calcext:value-type="string">
            <text:p>Uchwały podjęte podczas XXVI sesji RM (25.02.2021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3.2021</text:p>
          </table:table-cell>
          <table:table-cell office:value-type="string" calcext:value-type="string">
            <text:p>Uchwały podjęte podczas XXVII sesji RM (25.03.2021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4.2021</text:p>
          </table:table-cell>
          <table:table-cell office:value-type="string" calcext:value-type="string">
            <text:p>Uchwały podjęte podczas XXVIII sesji RM (29.04.2021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5.2021</text:p>
          </table:table-cell>
          <table:table-cell office:value-type="string" calcext:value-type="string">
            <text:p>Uchwały podjęte podczas XXIX sesji RM (27.05.2021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6.2021</text:p>
          </table:table-cell>
          <table:table-cell office:value-type="string" calcext:value-type="string">
            <text:p>Uchwały podjęte podczas XXX sesji RM (24.06.2021 r.)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7.2021</text:p>
          </table:table-cell>
          <table:table-cell office:value-type="string" calcext:value-type="string">
            <text:p>Uchwały podjęte podczas XXXI sesji RM (09.09.2021 r.)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8.2021</text:p>
          </table:table-cell>
          <table:table-cell office:value-type="string" calcext:value-type="string">
            <text:p>Uchwały podjęte podczas XXXII sesji RM w dniu 21.10.2021 r.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9.2021</text:p>
          </table:table-cell>
          <table:table-cell office:value-type="string" calcext:value-type="string">
            <text:p>Uchwały podjęte podczas XXXIII sesji RM w dniu 18.11.2021 r.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1.10.2021</text:p>
          </table:table-cell>
          <table:table-cell office:value-type="string" calcext:value-type="string">
            <text:p>Uchwały podjęte podczas XXXIV sesji RM (16.12.2021)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7.2.2021</text:p>
          </table:table-cell>
          <table:table-cell office:value-type="string" calcext:value-type="string">
            <text:p>Zaskarżenia uchwał rady gmin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1.2021</text:p>
          </table:table-cell>
          <table:table-cell office:value-type="string" calcext:value-type="string">
            <text:p>Postępowanie nadzorcze Wojewody Lub._uchw. nr 784/XXIV/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2.2021</text:p>
          </table:table-cell>
          <table:table-cell office:value-type="string" calcext:value-type="string">
            <text:p>Postępowanie nadzorcze Wojewody Lub._uchw. nr 793/XXIV/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3.2021</text:p>
          </table:table-cell>
          <table:table-cell office:value-type="string" calcext:value-type="string">
            <text:p>Postępowanie nadzorcze Kolegium RIO_uchw. nr 848/XXVI/20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4.2021</text:p>
          </table:table-cell>
          <table:table-cell office:value-type="string" calcext:value-type="string">
            <text:p>Postępowanie nadzorcze_Wojewoda Lubelski_uchw. nr 839/XXVI/2021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5.2021</text:p>
          </table:table-cell>
          <table:table-cell office:value-type="string" calcext:value-type="string">
            <text:p>Skarga do WSA_uchw. nr 903/XXVIII/2021_J. Nowomiński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6.2021</text:p>
          </table:table-cell>
          <table:table-cell office:value-type="string" calcext:value-type="string">
            <text:p>Postępowanie nadzorcze_Wojewoda Lubelski_uchw. nr 955/XXX/20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7.2021</text:p>
          </table:table-cell>
          <table:table-cell office:value-type="string" calcext:value-type="string">
            <text:p>Postępowanie nadzorcze Wojewody Lub._uchw. nr 976/XXXI/2021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8.2021</text:p>
          </table:table-cell>
          <table:table-cell office:value-type="string" calcext:value-type="string">
            <text:p>Uwagi Wojewody Lub. do uchw. nr 979/XXXI/2021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9.2021</text:p>
          </table:table-cell>
          <table:table-cell office:value-type="string" calcext:value-type="string">
            <text:p>Postępowanie nadzorcze RIO_uchw. nr 1008/XXXIII/2021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2.10.2021</text:p>
          </table:table-cell>
          <table:table-cell office:value-type="string" calcext:value-type="string">
            <text:p>Postępowanie nadzorcze RIO_uchw. nr 1006/XXXII/2021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.0007.3.2021</text:p>
          </table:table-cell>
          <table:table-cell office:value-type="string" calcext:value-type="string">
            <text:p>Realizacja uchwał rady gmin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.0007.3.1.2021</text:p>
          </table:table-cell>
          <table:table-cell office:value-type="string" calcext:value-type="string">
            <text:p>Inf. o stanie realizacji uchwał podjętych w 2020 r.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OR-ZU-II.0007.1.2021</text:p>
          </table:table-cell>
          <table:table-cell office:value-type="string" calcext:value-type="string">
            <text:p>Uchwały rady gmin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1.2021</text:p>
          </table:table-cell>
          <table:table-cell office:value-type="string" calcext:value-type="string">
            <text:p>Uchwały z XXV sesji RM z dnia 28 i 29 stycznia 2021 r. do RIO i Wojewod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2.2021</text:p>
          </table:table-cell>
          <table:table-cell office:value-type="string" calcext:value-type="string">
            <text:p>Uchwały z XXVI sesji RM z dnia 25 lutego 2021 r. do RIO i Wojewod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3.2021</text:p>
          </table:table-cell>
          <table:table-cell office:value-type="string" calcext:value-type="string">
            <text:p>Uchwały z XXVII sesji RM z dnia 25 marca 2021 r. do RIO i Wojewod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4.2021</text:p>
          </table:table-cell>
          <table:table-cell office:value-type="string" calcext:value-type="string">
            <text:p>Uchwały z XXVIII sesji RM z dnia 29 kwietnia 2021 r. do RIO i Wojewod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5.2021</text:p>
          </table:table-cell>
          <table:table-cell office:value-type="string" calcext:value-type="string">
            <text:p>Uchwały z XXIX sesji RM z dnia 27 maja 2021 r. do RIO i Wojewod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6.2021</text:p>
          </table:table-cell>
          <table:table-cell office:value-type="string" calcext:value-type="string">
            <text:p>Uchwały z XXX sesji RM z dnia 24/25 czerwca 2021 r. do RIO i Wojewody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7.2021</text:p>
          </table:table-cell>
          <table:table-cell office:value-type="string" calcext:value-type="string">
            <text:p>Uchwały z XXXI sesji RM z dnia 9 września 2021 r.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8.2021</text:p>
          </table:table-cell>
          <table:table-cell office:value-type="string" calcext:value-type="string">
            <text:p>Uchwały z XXXII sesji RML z dnia 21 października 2021 r. do Wojewody i RIO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9.2021</text:p>
          </table:table-cell>
          <table:table-cell office:value-type="string" calcext:value-type="string">
            <text:p>Uchwały z XXXIII sesji RML z dnia 18 listopada 2021 r. do Wojewody i RIO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OR-ZU-II.0007.1.10.2021</text:p>
          </table:table-cell>
          <table:table-cell office:value-type="string" calcext:value-type="string">
            <text:p>Uchwały z XXXIV sesji RML z dnia 16 grudnia 2021 r. do Wojewody i RIO</text:p>
          </table:table-cell>
          <table:table-cell table:number-columns-repeated="1016"/>
        </table:table-row>
        <table:table-row table:style-name="ro1" table:number-rows-repeated="1048459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Klasa0012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55" table:default-cell-style-name="ce3"/>
        <table:table-column table:style-name="co5" table:number-columns-repeated="962" table:default-cell-style-name="ce3"/>
        <table:table-row table:style-name="ro1">
          <table:table-cell/>
          <table:table-cell table:style-name="ce5"/>
          <table:table-cell/>
          <table:table-cell table:style-name="ce7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-03-2022 12:48:1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Repozytorium spraw</text:p>
          </table:table-cell>
          <table:table-cell/>
          <table:table-cell table:formula="of:=COUNTA(#REF!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Typ</text:p>
          </table:table-cell>
          <table:table-cell table:style-name="ce5" office:value-type="string" calcext:value-type="string">
            <text:p>Znak</text:p>
          </table:table-cell>
          <table:table-cell table:style-name="ce5" office:value-type="string" calcext:value-type="string">
            <text:p>Nazwa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1.2019</text:p>
          </table:table-cell>
          <table:table-cell office:value-type="string" calcext:value-type="string">
            <text:p>Posiedzenie Komisji Rewizyjnej w 2019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1.2019</text:p>
          </table:table-cell>
          <table:table-cell office:value-type="string" calcext:value-type="string">
            <text:p>Posiedzenie Komisji Rewizyjnej w dniu 2019.01.3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2.2019</text:p>
          </table:table-cell>
          <table:table-cell office:value-type="string" calcext:value-type="string">
            <text:p>Posiedzenie Komisji Rewizyjnej w dniu 2019.02.2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3.2019</text:p>
          </table:table-cell>
          <table:table-cell office:value-type="string" calcext:value-type="string">
            <text:p>Posiedzenie Komisji Rewizyjnej w dniu 2019.03.0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4.2019</text:p>
          </table:table-cell>
          <table:table-cell office:value-type="string" calcext:value-type="string">
            <text:p>Posiedzenie Komisji Rewizyjnej w dniu 2019.04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5.2019</text:p>
          </table:table-cell>
          <table:table-cell office:value-type="string" calcext:value-type="string">
            <text:p>Posiedzenie Komisji Rewizyjnej w dniu 2019.05.29</text:p>
          </table:table-cell>
          <table:table-cell table:style-name="ce11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6.2019</text:p>
          </table:table-cell>
          <table:table-cell office:value-type="string" calcext:value-type="string">
            <text:p>Posiedzenie Komisji Rewizyjnej w dniu 2019.06.1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7.2019</text:p>
          </table:table-cell>
          <table:table-cell office:value-type="string" calcext:value-type="string">
            <text:p>Posiedzenie Komisji Rewizyjnej w dniu 2019.06.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8.2019</text:p>
          </table:table-cell>
          <table:table-cell office:value-type="string" calcext:value-type="string">
            <text:p>Posiedzenie Komisji Rewizyjnej -2019.09.0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9.2019</text:p>
          </table:table-cell>
          <table:table-cell office:value-type="string" calcext:value-type="string">
            <text:p>Posiedzenie Komisji Rewizyjnej -2019.11.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10.2019</text:p>
          </table:table-cell>
          <table:table-cell office:value-type="string" calcext:value-type="string">
            <text:p>Posiedzenie Komisji Rewizyjnej-2019.12.1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2.2019</text:p>
          </table:table-cell>
          <table:table-cell office:value-type="string" calcext:value-type="string">
            <text:p>Posiedzenia Komisji Budżetowo-Ekonomicznej w 2019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.2019</text:p>
          </table:table-cell>
          <table:table-cell office:value-type="string" calcext:value-type="string">
            <text:p>Posiedzenie Komisji Budżetowo-Ekonomicznej - 2019.01.29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2.2019</text:p>
          </table:table-cell>
          <table:table-cell office:value-type="string" calcext:value-type="string">
            <text:p>Posiedzenie Komisji Budżetowo-Ekonomicznej - 2019.02.2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3.2019</text:p>
          </table:table-cell>
          <table:table-cell office:value-type="string" calcext:value-type="string">
            <text:p>Posiedzenie Komisji Budżetowo-Ekonomicznej - 2019.03.2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4.2019</text:p>
          </table:table-cell>
          <table:table-cell office:value-type="string" calcext:value-type="string">
            <text:p>Posiedzenie Komisji Budżetowo-Ekonomicznej - 2019.04.2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5.2019</text:p>
          </table:table-cell>
          <table:table-cell office:value-type="string" calcext:value-type="string">
            <text:p>Posiedzenie Komisji Budżetowo-Ekonomicznej - 2019.05.0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6.2019</text:p>
          </table:table-cell>
          <table:table-cell office:value-type="string" calcext:value-type="string">
            <text:p>Posiedzenie Komisji Budżetowo-Ekonomicznej - 2019.05.2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7.2019</text:p>
          </table:table-cell>
          <table:table-cell office:value-type="string" calcext:value-type="string">
            <text:p>Posiedzenie Komisji Budżetowo-Ekonomicznej - 2019.06.0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8.2019</text:p>
          </table:table-cell>
          <table:table-cell office:value-type="string" calcext:value-type="string">
            <text:p>Posiedzenie Komisji Budżetowo-Ekonomicznej - 2019.06.2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9.2019</text:p>
          </table:table-cell>
          <table:table-cell office:value-type="string" calcext:value-type="string">
            <text:p>Posiedzenie Komisji Budżetowo-Ekonomicznej - 2019.09.0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0.2019</text:p>
          </table:table-cell>
          <table:table-cell office:value-type="string" calcext:value-type="string">
            <text:p>Posiedzenie Komisji Budżetowo-Ekonomicznej - 2019.10.1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1.2019</text:p>
          </table:table-cell>
          <table:table-cell office:value-type="string" calcext:value-type="string">
            <text:p>Posiedzenie Komisji Budżetowo-Ekonomicznej - 2019.11.19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2.2019</text:p>
          </table:table-cell>
          <table:table-cell office:value-type="string" calcext:value-type="string">
            <text:p>Posiedzenie Komisji Budżetowo-Ekonomicznej - 2019.11.2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3.2019</text:p>
          </table:table-cell>
          <table:table-cell office:value-type="string" calcext:value-type="string">
            <text:p>Posiedzenie Komisji Budżetowo-Ekonomicznej - 2019.11.2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4.2019</text:p>
          </table:table-cell>
          <table:table-cell office:value-type="string" calcext:value-type="string">
            <text:p>Posiedzenie Komisji Budżetowo-Ekonomicznej - 2019.11.2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5.2019</text:p>
          </table:table-cell>
          <table:table-cell office:value-type="string" calcext:value-type="string">
            <text:p>Posiedzenie Komisji Budżetowo-Ekonomicznej - 2019.12.0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6.2019</text:p>
          </table:table-cell>
          <table:table-cell office:value-type="string" calcext:value-type="string">
            <text:p>Posiedzenie Komisji Budżetowo-Ekonomicznej - 2019.12.1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3.2019</text:p>
          </table:table-cell>
          <table:table-cell office:value-type="string" calcext:value-type="string">
            <text:p>Posiedzenia Komisji Rozwoju Miasta w 2019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.2019</text:p>
          </table:table-cell>
          <table:table-cell office:value-type="string" calcext:value-type="string">
            <text:p>Posiedzenie Komisji Rozwoju w dniu 2019.01.2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2.2019</text:p>
          </table:table-cell>
          <table:table-cell office:value-type="string" calcext:value-type="string">
            <text:p>Posiedzenie Komisji Rozwoju w dniu 2019.02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3.2019</text:p>
          </table:table-cell>
          <table:table-cell office:value-type="string" calcext:value-type="string">
            <text:p>Posiedzenie Komisji Rozwoju w dniu 2019.03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4.2019</text:p>
          </table:table-cell>
          <table:table-cell office:value-type="string" calcext:value-type="string">
            <text:p>Posiedzenie Komisji Rozwoju w dniu 2019.04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5.2019</text:p>
          </table:table-cell>
          <table:table-cell office:value-type="string" calcext:value-type="string">
            <text:p>Posiedzenie Komisji Rozwoju w dniu 2019.05.2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6.2019</text:p>
          </table:table-cell>
          <table:table-cell office:value-type="string" calcext:value-type="string">
            <text:p>Posiedzenie Komisji Rozwoju w dniu 2019.06.0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7.2019</text:p>
          </table:table-cell>
          <table:table-cell office:value-type="string" calcext:value-type="string">
            <text:p>Posiedzenie Komisji Rozwoju w dniu 2019.06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8.2019</text:p>
          </table:table-cell>
          <table:table-cell office:value-type="string" calcext:value-type="string">
            <text:p>Posiedzenie Komisji Rozwoju w dniu 2019.09.0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9.2019</text:p>
          </table:table-cell>
          <table:table-cell office:value-type="string" calcext:value-type="string">
            <text:p>Posiedzenie Komisji Rozwoju w dniu 2019.09.1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0.2019</text:p>
          </table:table-cell>
          <table:table-cell office:value-type="string" calcext:value-type="string">
            <text:p>Posiedzenie Komisji Rozwoju w dniu 2019.10.1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1.2019</text:p>
          </table:table-cell>
          <table:table-cell office:value-type="string" calcext:value-type="string">
            <text:p>Posiedzenie Komisji Rozwoju w dniu 2019.11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2.2019</text:p>
          </table:table-cell>
          <table:table-cell office:value-type="string" calcext:value-type="string">
            <text:p>Posiedzenie Komisji Rozwoju w dniu 2019.11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3.2019</text:p>
          </table:table-cell>
          <table:table-cell office:value-type="string" calcext:value-type="string">
            <text:p>Posiedzenie Komisji Rozwoju w dniu 2019.11.1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4.2019</text:p>
          </table:table-cell>
          <table:table-cell office:value-type="string" calcext:value-type="string">
            <text:p>Posiedzenia Komisji Gospodarki Komunalnej w 2019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.2019</text:p>
          </table:table-cell>
          <table:table-cell office:value-type="string" calcext:value-type="string">
            <text:p>Posiedzenie Komisji Gospodarki Komunalnej - 2019.01.30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2.2019</text:p>
          </table:table-cell>
          <table:table-cell office:value-type="string" calcext:value-type="string">
            <text:p>Posiedzenie Komisji Gospodarki Komunalnej - 2019.02.2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3.2019</text:p>
          </table:table-cell>
          <table:table-cell office:value-type="string" calcext:value-type="string">
            <text:p>Posiedzenie Komisji Gospodarki Komunalnej - 2019.03.2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4.2019</text:p>
          </table:table-cell>
          <table:table-cell office:value-type="string" calcext:value-type="string">
            <text:p>Posiedzenie Komisji Gospodarki Komunalnej - 2019.04.2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5.2019</text:p>
          </table:table-cell>
          <table:table-cell office:value-type="string" calcext:value-type="string">
            <text:p>Posiedzenie Komisji Gospodarki Komunalnej - 2019.05.29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6.2019</text:p>
          </table:table-cell>
          <table:table-cell office:value-type="string" calcext:value-type="string">
            <text:p>Posiedzenie Komisji Gospodarki Komunalnej - 2019.06.0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7.2019</text:p>
          </table:table-cell>
          <table:table-cell office:value-type="string" calcext:value-type="string">
            <text:p>Posiedzenie Komisji Gospodarki Komunalnej - 2019.06.2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8.2019</text:p>
          </table:table-cell>
          <table:table-cell office:value-type="string" calcext:value-type="string">
            <text:p>Posiedzenie Komisji Gospodarki Komunalnej - 2019.09.0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9.2019</text:p>
          </table:table-cell>
          <table:table-cell office:value-type="string" calcext:value-type="string">
            <text:p>Posiedzenia Komisji Gospodarki Komunalnej - 2019.09.2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0.2019</text:p>
          </table:table-cell>
          <table:table-cell office:value-type="string" calcext:value-type="string">
            <text:p>Posiedzenia Komisji Gospodarki Komunalnej - 2019.10.1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1.2019</text:p>
          </table:table-cell>
          <table:table-cell office:value-type="string" calcext:value-type="string">
            <text:p>Posiedzenie Komisji Gospodarki Komunalnej - 2019.11.20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2.2019</text:p>
          </table:table-cell>
          <table:table-cell office:value-type="string" calcext:value-type="string">
            <text:p>Posiedzenie Komisji Gospodarki Komunalnej - 2019.11.2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3.2019</text:p>
          </table:table-cell>
          <table:table-cell office:value-type="string" calcext:value-type="string">
            <text:p>Posiedzenie Komisji Gospodarki Komunalnej - 2019.12.1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5.2019</text:p>
          </table:table-cell>
          <table:table-cell office:value-type="string" calcext:value-type="string">
            <text:p>Posiedzenia Komisji Zdrowia i Pomocy Społecznej w 2019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.2019</text:p>
          </table:table-cell>
          <table:table-cell office:value-type="string" calcext:value-type="string">
            <text:p>Posiedzenie Komisji Zdrowia i Pomocy Społecznej w dniu 2019.01.2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2.2019</text:p>
          </table:table-cell>
          <table:table-cell office:value-type="string" calcext:value-type="string">
            <text:p>Posiedzenie Komisji Zdrowia i Pomocy Społecznej w dniu 2019.02.2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3.2019</text:p>
          </table:table-cell>
          <table:table-cell office:value-type="string" calcext:value-type="string">
            <text:p>Posiedzenie Komisji Zdrowia i Pomocy Społecznej w dniu 2019.03.2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4.2019</text:p>
          </table:table-cell>
          <table:table-cell office:value-type="string" calcext:value-type="string">
            <text:p>Posiedzenie Komisji Zdrowia i Pomocy Społecznej w dniu 2019.04.2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5.2019</text:p>
          </table:table-cell>
          <table:table-cell office:value-type="string" calcext:value-type="string">
            <text:p>Posiedzenie Komisji Zdrowia i Pomocy Społecznej w dniu 2019.05.2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6.2019</text:p>
          </table:table-cell>
          <table:table-cell office:value-type="string" calcext:value-type="string">
            <text:p>Posiedzenie Komisji Zdrowia i Pomocy Społecznej w dniu 2019.05.30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7.2019</text:p>
          </table:table-cell>
          <table:table-cell office:value-type="string" calcext:value-type="string">
            <text:p>Posiedzenie Komisji Zdrowia i Pomocy Społecznej w dniu 2019.06.0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8.2019</text:p>
          </table:table-cell>
          <table:table-cell office:value-type="string" calcext:value-type="string">
            <text:p>Posiedzenie Komisji Zdrowia i Pomocy Społecznej w dniu 2019.06.2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9.2019</text:p>
          </table:table-cell>
          <table:table-cell office:value-type="string" calcext:value-type="string">
            <text:p>Posiedzenie Komisji Zdrowia i Pomocy Społecznej w dniu 2019.09.0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0.2019</text:p>
          </table:table-cell>
          <table:table-cell office:value-type="string" calcext:value-type="string">
            <text:p>Posiedzenie Zdrowia i Pomocy Społecznej w dniu 2019.10.1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1.2019</text:p>
          </table:table-cell>
          <table:table-cell office:value-type="string" calcext:value-type="string">
            <text:p>Posiedzenie Komisji Zdrowia i Pomocy Społecznej w dniu 2019.11.1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2.2019</text:p>
          </table:table-cell>
          <table:table-cell office:value-type="string" calcext:value-type="string">
            <text:p>Posiedzenie Komisji Zdrowia i Pomocy Społecznej w dniu 2019.11.2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3.2019</text:p>
          </table:table-cell>
          <table:table-cell office:value-type="string" calcext:value-type="string">
            <text:p>Posiedzenie Komisji Zdrowia i Pomocy Społecznej w dniu 2019.12.1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6.2019</text:p>
          </table:table-cell>
          <table:table-cell office:value-type="string" calcext:value-type="string">
            <text:p>Posiedzenia Komisji Oświaty i Wychowania w 2019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.2019</text:p>
          </table:table-cell>
          <table:table-cell office:value-type="string" calcext:value-type="string">
            <text:p>Posiedzenie Komisji Oświaty i Wychowania w dniu 2019.01.29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2.2019</text:p>
          </table:table-cell>
          <table:table-cell office:value-type="string" calcext:value-type="string">
            <text:p>Posiedzenie Komisji Oświaty i Wychowania w dniu 26.02.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3.2019</text:p>
          </table:table-cell>
          <table:table-cell office:value-type="string" calcext:value-type="string">
            <text:p>Posiedzenie Komisji Oświaty i Wychowania w dniu 26.03.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4.2019</text:p>
          </table:table-cell>
          <table:table-cell office:value-type="string" calcext:value-type="string">
            <text:p>Posiedzenie Komisji Oświaty i Wychowania w dniu 23.04.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5.2019</text:p>
          </table:table-cell>
          <table:table-cell office:value-type="string" calcext:value-type="string">
            <text:p>Posiedzenie Komisji Oświaty i Wychowania w dniu 28.05.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6.2019</text:p>
          </table:table-cell>
          <table:table-cell office:value-type="string" calcext:value-type="string">
            <text:p>Posiedzenie Komisji Oświaty i Wychowania w dniu 04.06.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7.2019</text:p>
          </table:table-cell>
          <table:table-cell office:value-type="string" calcext:value-type="string">
            <text:p>Posiedzenie Komisji Oświaty i Wychowania w dniu 25.06.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8.2019</text:p>
          </table:table-cell>
          <table:table-cell office:value-type="string" calcext:value-type="string">
            <text:p>Posiedzenie Komisji Oświaty i Wychowania w dniu 3.09.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9.2019</text:p>
          </table:table-cell>
          <table:table-cell office:value-type="string" calcext:value-type="string">
            <text:p>Posiedzenie Komisji Oświaty i Wychowania w dniu 15.10.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0.2019</text:p>
          </table:table-cell>
          <table:table-cell office:value-type="string" calcext:value-type="string">
            <text:p>Posiedzenie Komisji Oświaty i Wychowania w dniu 19.11.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1.2019</text:p>
          </table:table-cell>
          <table:table-cell office:value-type="string" calcext:value-type="string">
            <text:p>Posiedzenie Komisji Oświaty i Wychowania w dniu 26.11.2019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2.2019</text:p>
          </table:table-cell>
          <table:table-cell office:value-type="string" calcext:value-type="string">
            <text:p>Posiedzenie Komisji Oświaty i Wychowania w dniu 17.12.2019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7.2019</text:p>
          </table:table-cell>
          <table:table-cell office:value-type="string" calcext:value-type="string">
            <text:p>Posiedzenia Komisji Kultury w 2019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.2019</text:p>
          </table:table-cell>
          <table:table-cell office:value-type="string" calcext:value-type="string">
            <text:p>Posiedzenie Komisji Kultury w dniu 2019.01.3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2.2019</text:p>
          </table:table-cell>
          <table:table-cell office:value-type="string" calcext:value-type="string">
            <text:p>Posiedzenie Komisji Kultury w dniu 2019.02.2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3.2019</text:p>
          </table:table-cell>
          <table:table-cell office:value-type="string" calcext:value-type="string">
            <text:p>Posiedzenie Komisji Kultury w dniu 2019.03.2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4.2019</text:p>
          </table:table-cell>
          <table:table-cell office:value-type="string" calcext:value-type="string">
            <text:p>Posiedzenie Komisji Kultury w dniu 2019.04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5.2019</text:p>
          </table:table-cell>
          <table:table-cell office:value-type="string" calcext:value-type="string">
            <text:p>Posiedzenie Komisji Kultury w dniu 2019.05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6.2019</text:p>
          </table:table-cell>
          <table:table-cell office:value-type="string" calcext:value-type="string">
            <text:p>Posiedzenie Komisji Kultury w dniu 2019.05.29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7.2019</text:p>
          </table:table-cell>
          <table:table-cell office:value-type="string" calcext:value-type="string">
            <text:p>Posiedzenie Komisji Kultury w dniu 2019.06.0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8.2019</text:p>
          </table:table-cell>
          <table:table-cell office:value-type="string" calcext:value-type="string">
            <text:p>Posiedzenie Komisji Kultury w dniu 2019.06.2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9.2019</text:p>
          </table:table-cell>
          <table:table-cell office:value-type="string" calcext:value-type="string">
            <text:p>Posiedzenie Komisji Kultury w dniu 2019.09.0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0.2019</text:p>
          </table:table-cell>
          <table:table-cell office:value-type="string" calcext:value-type="string">
            <text:p>Posiedzenie Komisji Kultury w dniu 2019.10.1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1.2019</text:p>
          </table:table-cell>
          <table:table-cell office:value-type="string" calcext:value-type="string">
            <text:p>Posiedzenie Komisji Kultury w dniu 2019.11.2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2.2019</text:p>
          </table:table-cell>
          <table:table-cell office:value-type="string" calcext:value-type="string">
            <text:p>Posiedzenie Komisji Kultury w dniu 2019.11.2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3.2019</text:p>
          </table:table-cell>
          <table:table-cell office:value-type="string" calcext:value-type="string">
            <text:p>Posiedzenie Komisji Kultury w dniu 2019.12.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8.2019</text:p>
          </table:table-cell>
          <table:table-cell office:value-type="string" calcext:value-type="string">
            <text:p>Posiedzenia Komisji Sportu w 2019 roku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.2019</text:p>
          </table:table-cell>
          <table:table-cell office:value-type="string" calcext:value-type="string">
            <text:p>Posiedzenie Komisji Sportu dnia 2019.01.2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2.2019</text:p>
          </table:table-cell>
          <table:table-cell office:value-type="string" calcext:value-type="string">
            <text:p>Posiedzenie Komisji Sportu dnia 2019.02.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3.2019</text:p>
          </table:table-cell>
          <table:table-cell office:value-type="string" calcext:value-type="string">
            <text:p>Posiedzenie Komisji Sportu dnia 2019.03.0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4.2019</text:p>
          </table:table-cell>
          <table:table-cell office:value-type="string" calcext:value-type="string">
            <text:p>Posiedzenie Komisji Sportu dnia 2019.03.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5.2019</text:p>
          </table:table-cell>
          <table:table-cell office:value-type="string" calcext:value-type="string">
            <text:p>Posiedzenie Komisji Sportu dnia 2019.04.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6.2019</text:p>
          </table:table-cell>
          <table:table-cell office:value-type="string" calcext:value-type="string">
            <text:p>Posiedzenie Komisji Sportu dnia 2019.05.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7.2019</text:p>
          </table:table-cell>
          <table:table-cell office:value-type="string" calcext:value-type="string">
            <text:p>Posiedzenie Komisji Sportu dnia 2019.05.2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8.2019</text:p>
          </table:table-cell>
          <table:table-cell office:value-type="string" calcext:value-type="string">
            <text:p>Posiedzenie Komisji Sportu dnia 2019.06.0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9.2019</text:p>
          </table:table-cell>
          <table:table-cell office:value-type="string" calcext:value-type="string">
            <text:p>Posiedzenie Komisji Sportu dnia 2019.06.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0.2019</text:p>
          </table:table-cell>
          <table:table-cell office:value-type="string" calcext:value-type="string">
            <text:p>Posiedzenie Komisji Sportu dnia 2019.09.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1.2019</text:p>
          </table:table-cell>
          <table:table-cell office:value-type="string" calcext:value-type="string">
            <text:p>Posiedzenie Komisji Sportu dnia 2019.09.1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2.2019</text:p>
          </table:table-cell>
          <table:table-cell office:value-type="string" calcext:value-type="string">
            <text:p>Posiedzenie Komisji Sportu dnia 2019.10.1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3.2019</text:p>
          </table:table-cell>
          <table:table-cell office:value-type="string" calcext:value-type="string">
            <text:p>Posiedzenie Komisji Sportu dnia 2019.11.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4.2019</text:p>
          </table:table-cell>
          <table:table-cell office:value-type="string" calcext:value-type="string">
            <text:p>Posiedzenie Komisji Sportu dnia 2019.11.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5.2019</text:p>
          </table:table-cell>
          <table:table-cell office:value-type="string" calcext:value-type="string">
            <text:p>Posiedzenie Komisji Sportu dnia 2019.12.1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9.2019</text:p>
          </table:table-cell>
          <table:table-cell office:value-type="string" calcext:value-type="string">
            <text:p>Posiedzenia Komisji Samorządności w 2019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.2019</text:p>
          </table:table-cell>
          <table:table-cell office:value-type="string" calcext:value-type="string">
            <text:p>Posiedzenie Komisji Samorządności dnia 2019.01.2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2.2019</text:p>
          </table:table-cell>
          <table:table-cell office:value-type="string" calcext:value-type="string">
            <text:p>Posiedzenie Komisji Samorządności dnia 2019.02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3.2019</text:p>
          </table:table-cell>
          <table:table-cell office:value-type="string" calcext:value-type="string">
            <text:p>Posiedzenie Komisji Samorządności dnia 2019.03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4.2019</text:p>
          </table:table-cell>
          <table:table-cell office:value-type="string" calcext:value-type="string">
            <text:p>Posiedzenie Komisji Samorządności dnia 2019.04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5.2019</text:p>
          </table:table-cell>
          <table:table-cell office:value-type="string" calcext:value-type="string">
            <text:p>Posiedzenie Komisji Samorządności dnia 2019.05.2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6.2019</text:p>
          </table:table-cell>
          <table:table-cell office:value-type="string" calcext:value-type="string">
            <text:p>Posiedzenie Komisji Samorządności dnia 2019.05.2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7.2019</text:p>
          </table:table-cell>
          <table:table-cell office:value-type="string" calcext:value-type="string">
            <text:p>Posiedzenie Komisji Samorządności dnia 2019.06.0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8.2019</text:p>
          </table:table-cell>
          <table:table-cell office:value-type="string" calcext:value-type="string">
            <text:p>Posiedzenie Komisji Samorządności dnia 2019.06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9.2019</text:p>
          </table:table-cell>
          <table:table-cell office:value-type="string" calcext:value-type="string">
            <text:p>Posiedzenie Komisji Samorządności dnia 2019.09.0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0.2019</text:p>
          </table:table-cell>
          <table:table-cell office:value-type="string" calcext:value-type="string">
            <text:p>Posiedzenie Komisji Samorządności dnia 2019.10.1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1.2019</text:p>
          </table:table-cell>
          <table:table-cell office:value-type="string" calcext:value-type="string">
            <text:p>Posiedzenie Komisji Samorządności dnia 2019.11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2.2019</text:p>
          </table:table-cell>
          <table:table-cell office:value-type="string" calcext:value-type="string">
            <text:p>Posiedzenie Komisji Samorządności dnia 2019.11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3.2019</text:p>
          </table:table-cell>
          <table:table-cell office:value-type="string" calcext:value-type="string">
            <text:p>Posiedzenie Komisji Samorządności dnia 2019.12.1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10.2019</text:p>
          </table:table-cell>
          <table:table-cell office:value-type="string" calcext:value-type="string">
            <text:p>Posiedzenia Komisji ds. Rodziny w 2019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1.2019</text:p>
          </table:table-cell>
          <table:table-cell office:value-type="string" calcext:value-type="string">
            <text:p>Posiedzenie Komisji ds.Rodziny w dniu 2019.01.2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2.2019</text:p>
          </table:table-cell>
          <table:table-cell office:value-type="string" calcext:value-type="string">
            <text:p>Posiedzenie Komisji ds.Rodziny w dniu 2019.02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3.2019</text:p>
          </table:table-cell>
          <table:table-cell office:value-type="string" calcext:value-type="string">
            <text:p>Posiedzenie Komisji ds.Rodziny w dniu 2019.03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4.2019</text:p>
          </table:table-cell>
          <table:table-cell office:value-type="string" calcext:value-type="string">
            <text:p>Posiedzenie Komisji ds.Rodziny w dniu 2019.04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5.2019</text:p>
          </table:table-cell>
          <table:table-cell office:value-type="string" calcext:value-type="string">
            <text:p>Posiedzenie Komisji ds.Rodziny w dniu 2019.05.2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6.2019</text:p>
          </table:table-cell>
          <table:table-cell office:value-type="string" calcext:value-type="string">
            <text:p>Posiedzenie Komisji ds.Rodziny w dniu 2019.06.0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7.2019</text:p>
          </table:table-cell>
          <table:table-cell office:value-type="string" calcext:value-type="string">
            <text:p>Posiedzenie Komisji ds.Rodziny w dniu 2019.06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8.2019</text:p>
          </table:table-cell>
          <table:table-cell office:value-type="string" calcext:value-type="string">
            <text:p>Posiedzenie Komisji ds.Rodziny w dniu 2019.09.0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9.2019</text:p>
          </table:table-cell>
          <table:table-cell office:value-type="string" calcext:value-type="string">
            <text:p>Posiedzenie Komisji ds. Rodziny w dniu 2019.10.1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10.2019</text:p>
          </table:table-cell>
          <table:table-cell office:value-type="string" calcext:value-type="string">
            <text:p>Posiedzenie Komisji ds.Rodziny w dniu 2019.11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11.2019</text:p>
          </table:table-cell>
          <table:table-cell office:value-type="string" calcext:value-type="string">
            <text:p>Posiedzenie Komisji ds.Rodziny w dniu 2019.11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12.2019</text:p>
          </table:table-cell>
          <table:table-cell office:value-type="string" calcext:value-type="string">
            <text:p>Posiedzenie Komisji ds.Rodziny w dniu 2019.12.1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11.2019</text:p>
          </table:table-cell>
          <table:table-cell office:value-type="string" calcext:value-type="string">
            <text:p>Posiedzenie Komisji Skarg, Wniosków i Petycji w 2019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1.2019</text:p>
          </table:table-cell>
          <table:table-cell office:value-type="string" calcext:value-type="string">
            <text:p>Posiedzenie Komisji Skarg, Wniosków i Petycji -2019.02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2.2019</text:p>
          </table:table-cell>
          <table:table-cell office:value-type="string" calcext:value-type="string">
            <text:p>Posiedzenie Komisji Skarg, Wniosków i Petycji -2019.03.1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3.2019</text:p>
          </table:table-cell>
          <table:table-cell office:value-type="string" calcext:value-type="string">
            <text:p>Posiedzenie Komisji Skarg, Wniosków i Petycji -2019.04.1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4.2019</text:p>
          </table:table-cell>
          <table:table-cell office:value-type="string" calcext:value-type="string">
            <text:p>Posiedzenie Komisji Skarg, Wniosków i Petycji-2019.08.1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5.2019</text:p>
          </table:table-cell>
          <table:table-cell office:value-type="string" calcext:value-type="string">
            <text:p>Posiedzenie Komisji Skarg, Wniosków i Petycji-2019.10.0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6.2019</text:p>
          </table:table-cell>
          <table:table-cell office:value-type="string" calcext:value-type="string">
            <text:p>Posiedzenie Komisji Skarg, Wniosków i Petycji w 2019.11.0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7.2019</text:p>
          </table:table-cell>
          <table:table-cell office:value-type="string" calcext:value-type="string">
            <text:p>Posiedzenie Komisji Skarg, Wniosków i Petycji w 2019.11.2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8.2019</text:p>
          </table:table-cell>
          <table:table-cell office:value-type="string" calcext:value-type="string">
            <text:p>Posiedzenie Komisji Skarg, Wniosków i Petycji w 2019.12.0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12.2019</text:p>
          </table:table-cell>
          <table:table-cell office:value-type="string" calcext:value-type="string">
            <text:p>Posiedzenia Komisji ds. Współpracy Międzynarodowej w 2019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2.1.2019</text:p>
          </table:table-cell>
          <table:table-cell office:value-type="string" calcext:value-type="string">
            <text:p>Posiedzenie Komisji ds. Współpracy Międzynarodowej dnia 2019.09.0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2.2.2019</text:p>
          </table:table-cell>
          <table:table-cell office:value-type="string" calcext:value-type="string">
            <text:p>Posiedzenie Komisji ds. Współpracy Międzynarodowej dnia 2019.10.2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2.3.2019</text:p>
          </table:table-cell>
          <table:table-cell office:value-type="string" calcext:value-type="string">
            <text:p>Posiedzenie Komisji ds. Współpracy Międzynarodowej dnia 2019.11.0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2.4.2019</text:p>
          </table:table-cell>
          <table:table-cell office:value-type="string" calcext:value-type="string">
            <text:p>Posiedzenie Komisji ds. Współpracy Międzynarodowej dnia 2019.11.1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2.5.2019</text:p>
          </table:table-cell>
          <table:table-cell office:value-type="string" calcext:value-type="string">
            <text:p>Posiedzenie Komisji ds. Współpracy Międzynarodowej dnia 2019.12.09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WSM-ZM-I.0012.1.2019</text:p>
          </table:table-cell>
          <table:table-cell office:value-type="string" calcext:value-type="string">
            <text:p>Posiedzenia Społecznej Komisji Mieszkaniowej w 2019 roku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WSM-ZM-I.0012.2.2019</text:p>
          </table:table-cell>
          <table:table-cell office:value-type="string" calcext:value-type="string">
            <text:p>WOLNY NUMER SPRAWY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1.2020</text:p>
          </table:table-cell>
          <table:table-cell office:value-type="string" calcext:value-type="string">
            <text:p>Posiedzenia Komisji Rewizyjnej w 2020 roku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1.2020</text:p>
          </table:table-cell>
          <table:table-cell office:value-type="string" calcext:value-type="string">
            <text:p>Posiedzenie Komsji Rewizyjnej -2020.01.2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2.2020</text:p>
          </table:table-cell>
          <table:table-cell office:value-type="string" calcext:value-type="string">
            <text:p>Posiedzenie Komsji Rewizyjnej -2020.05.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3.2020</text:p>
          </table:table-cell>
          <table:table-cell office:value-type="string" calcext:value-type="string">
            <text:p>Posiedzenie Komisji Rewizyjnej-2020.06.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4.2020</text:p>
          </table:table-cell>
          <table:table-cell office:value-type="string" calcext:value-type="string">
            <text:p>Posiedzenie Komisji Rewizyjnej-2020.06.2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5.2020</text:p>
          </table:table-cell>
          <table:table-cell office:value-type="string" calcext:value-type="string">
            <text:p>Posiedzenie Komisji Rewizyjnej-2020.10.1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6.2020</text:p>
          </table:table-cell>
          <table:table-cell office:value-type="string" calcext:value-type="string">
            <text:p>Posiedzenie Komisji Rewizyjnej - 2020.11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7.2020</text:p>
          </table:table-cell>
          <table:table-cell office:value-type="string" calcext:value-type="string">
            <text:p>Posiedzenie Komisji Rewizyjnej - 2020.12.1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2.2020</text:p>
          </table:table-cell>
          <table:table-cell office:value-type="string" calcext:value-type="string">
            <text:p>Posiedzenia Komisji Budżetowo-Ekonomicznej w 2020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.2020</text:p>
          </table:table-cell>
          <table:table-cell office:value-type="string" calcext:value-type="string">
            <text:p>Posiedzenie Komisji Budżetowo-Ekonomicznej - 2020.01.2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2.2020</text:p>
          </table:table-cell>
          <table:table-cell office:value-type="string" calcext:value-type="string">
            <text:p>Posiedzenie Komisji Budżetowo-Ekonomicznej - 2020.02.2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3.2020</text:p>
          </table:table-cell>
          <table:table-cell office:value-type="string" calcext:value-type="string">
            <text:p>Posiedzenie Komisji Budżetowo-Ekonomicznej - 2020.03.2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4.2020</text:p>
          </table:table-cell>
          <table:table-cell office:value-type="string" calcext:value-type="string">
            <text:p>Posiedzenie Komisji Budżetowo-Ekonomicznej - 2020.04.2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5.2020</text:p>
          </table:table-cell>
          <table:table-cell office:value-type="string" calcext:value-type="string">
            <text:p>Posiedzenie Komisji Budżetowo-Ekonomicznej - 2020.05.0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6.2020</text:p>
          </table:table-cell>
          <table:table-cell office:value-type="string" calcext:value-type="string">
            <text:p>Posiedzenie Komisji Budżetowo-Ekonomicznej - 2020.05.1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7.2020</text:p>
          </table:table-cell>
          <table:table-cell office:value-type="string" calcext:value-type="string">
            <text:p>Posiedzenie Komisji Budżetowo-Ekonomicznej - 2020.05.19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8.2020</text:p>
          </table:table-cell>
          <table:table-cell office:value-type="string" calcext:value-type="string">
            <text:p>Posiedzenie Komisji Budżetowo-Ekonomicznej - 2020.06.0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9.2020</text:p>
          </table:table-cell>
          <table:table-cell office:value-type="string" calcext:value-type="string">
            <text:p>Posiedzenie Komisji Budżetowo-Ekonomicznej - 2020.06.1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0.2020</text:p>
          </table:table-cell>
          <table:table-cell office:value-type="string" calcext:value-type="string">
            <text:p>Posiedzenie Komisji Budżetowo-Ekonomicznej - 2020.06.2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1.2020</text:p>
          </table:table-cell>
          <table:table-cell office:value-type="string" calcext:value-type="string">
            <text:p>Posiedzenie Komisji Budżetowo-Ekonomicznej - 2020.09.0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2.2020</text:p>
          </table:table-cell>
          <table:table-cell office:value-type="string" calcext:value-type="string">
            <text:p>Posiedzenie Komisji Budżetowo-Ekonomicznej - 2020.10.1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3.2020</text:p>
          </table:table-cell>
          <table:table-cell office:value-type="string" calcext:value-type="string">
            <text:p>Posiedzenie Komisji Budżetowo-Ekonomicznej - 2020.11.1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4.2020</text:p>
          </table:table-cell>
          <table:table-cell office:value-type="string" calcext:value-type="string">
            <text:p>Posiedzenie Komisji Budżetowo-Ekonomicznej - 2020.11.20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5.2020</text:p>
          </table:table-cell>
          <table:table-cell office:value-type="string" calcext:value-type="string">
            <text:p>Posiedzenie Komisji Budżetowo-Ekonomicznej - 2020.11.2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6.2020</text:p>
          </table:table-cell>
          <table:table-cell office:value-type="string" calcext:value-type="string">
            <text:p>Posiedzenie Komisji Budżetowo-Ekonomicznej - 2020.11.2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7.2020</text:p>
          </table:table-cell>
          <table:table-cell office:value-type="string" calcext:value-type="string">
            <text:p>Posiedzenie Komisji Budżetowo-Ekonomicznej - 2020.12.0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8.2020</text:p>
          </table:table-cell>
          <table:table-cell office:value-type="string" calcext:value-type="string">
            <text:p>Posiedzenie Komisji Budżetowo-Ekonomicznej - 2020.12.1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3.2020</text:p>
          </table:table-cell>
          <table:table-cell office:value-type="string" calcext:value-type="string">
            <text:p>Posiedzenia Komisji Rozwoju w 2020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.2020</text:p>
          </table:table-cell>
          <table:table-cell office:value-type="string" calcext:value-type="string">
            <text:p>Posiedzenie Komisji Rozwoju w dniu 2020.01.2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2.2020</text:p>
          </table:table-cell>
          <table:table-cell office:value-type="string" calcext:value-type="string">
            <text:p>Posiedzenie Komisji Rozwoju w dniu 2020.02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3.2020</text:p>
          </table:table-cell>
          <table:table-cell office:value-type="string" calcext:value-type="string">
            <text:p>Posiedzenie Komisji Rozwoju w dniu 2020.03.2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4.2020</text:p>
          </table:table-cell>
          <table:table-cell office:value-type="string" calcext:value-type="string">
            <text:p>Posiedzenie Komisji Rozwoju w dniu 2020.04.2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5.2020</text:p>
          </table:table-cell>
          <table:table-cell office:value-type="string" calcext:value-type="string">
            <text:p>Posiedzenie Komisji Rozwoju w dniu 2020.05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6.2020</text:p>
          </table:table-cell>
          <table:table-cell office:value-type="string" calcext:value-type="string">
            <text:p>Posiedzenie Komisji Rozwoju w dniu 2020.06.0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7.2020</text:p>
          </table:table-cell>
          <table:table-cell office:value-type="string" calcext:value-type="string">
            <text:p>Posiedzenie Komisji Rozwoju w dniu 2020.06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8.2020</text:p>
          </table:table-cell>
          <table:table-cell office:value-type="string" calcext:value-type="string">
            <text:p>Posiedzenie Komisji Rozwoju w dniu 2020.08.3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9.2020</text:p>
          </table:table-cell>
          <table:table-cell office:value-type="string" calcext:value-type="string">
            <text:p>Posiedzenie Komisji Rozwoju w dniu 2020.10.1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0.2020</text:p>
          </table:table-cell>
          <table:table-cell office:value-type="string" calcext:value-type="string">
            <text:p>Posiedzenie Komisj Rozwoju w dniu 2020.11.1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1.2020</text:p>
          </table:table-cell>
          <table:table-cell office:value-type="string" calcext:value-type="string">
            <text:p>Posiedzenie Komisj Rozwoju w dniu 2020.11.2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2.2020</text:p>
          </table:table-cell>
          <table:table-cell office:value-type="string" calcext:value-type="string">
            <text:p>Posiedzenie Komisj Rozwoju w dniu 2020.12.1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4.2020</text:p>
          </table:table-cell>
          <table:table-cell office:value-type="string" calcext:value-type="string">
            <text:p>Posiedzenia Komisji Gospodarki Komunalnej w 2020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.2020</text:p>
          </table:table-cell>
          <table:table-cell office:value-type="string" calcext:value-type="string">
            <text:p>Posiedzenie Komisji Gospodarki Komunalnej - 2020.01.29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2.2020</text:p>
          </table:table-cell>
          <table:table-cell office:value-type="string" calcext:value-type="string">
            <text:p>Posiedzenie Komisji Gospodarki Komunalnej - 2020.02.2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3.2020</text:p>
          </table:table-cell>
          <table:table-cell office:value-type="string" calcext:value-type="string">
            <text:p>Posiedzenie Komisji Gospodarki Komunalnej - 2020.03.0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4.2020</text:p>
          </table:table-cell>
          <table:table-cell office:value-type="string" calcext:value-type="string">
            <text:p>Posiedzenie Komisji Gospodarki Komunalnej - 2020.04.2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5.2020</text:p>
          </table:table-cell>
          <table:table-cell office:value-type="string" calcext:value-type="string">
            <text:p>Posiedzenie Komisji Gospodarki Komunalnej - 2020.05.20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6.2020</text:p>
          </table:table-cell>
          <table:table-cell office:value-type="string" calcext:value-type="string">
            <text:p>Posiedzenie Komisji Gospodarki Komunalnej - 2020.06.0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7.2020</text:p>
          </table:table-cell>
          <table:table-cell office:value-type="string" calcext:value-type="string">
            <text:p>Posiedzenie Komisji Gospodarki Komunalnej - 2020.06.2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8.2020</text:p>
          </table:table-cell>
          <table:table-cell office:value-type="string" calcext:value-type="string">
            <text:p>Posiedzenie Komisji Gospodarki Komunalnej - 2020.09.0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9.2020</text:p>
          </table:table-cell>
          <table:table-cell office:value-type="string" calcext:value-type="string">
            <text:p>Posiedzenie Komisji Gospodarki Komunalnej - 2020.10.1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0.2020</text:p>
          </table:table-cell>
          <table:table-cell office:value-type="string" calcext:value-type="string">
            <text:p>Posiedzenie Komisji Gospodarki Komunalnej - 2020.11.1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1.2020</text:p>
          </table:table-cell>
          <table:table-cell office:value-type="string" calcext:value-type="string">
            <text:p>Posiedzenie Komisji Gospodarki Komunalnej - 2020.11.2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2.2020</text:p>
          </table:table-cell>
          <table:table-cell office:value-type="string" calcext:value-type="string">
            <text:p>Posiedzenie Komisji Gospodarki Komunalnej - 2020.12.1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5.2020</text:p>
          </table:table-cell>
          <table:table-cell office:value-type="string" calcext:value-type="string">
            <text:p>Posiedzenia Komisji Zdrowia i Pomocy Społecznej w 2020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.2020</text:p>
          </table:table-cell>
          <table:table-cell office:value-type="string" calcext:value-type="string">
            <text:p>Posiedzenie Komisji Zdrowia i Pomocy Społecznej - 2020.01.2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2.2020</text:p>
          </table:table-cell>
          <table:table-cell office:value-type="string" calcext:value-type="string">
            <text:p>Posiedzenie Komisji Zdrowia i Pomocy Społecznej - 2020.02.2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3.2020</text:p>
          </table:table-cell>
          <table:table-cell office:value-type="string" calcext:value-type="string">
            <text:p>Posiedzenie Komisji Zdrowia i Pomocy Społecznej - 2020.04.20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4.2020</text:p>
          </table:table-cell>
          <table:table-cell office:value-type="string" calcext:value-type="string">
            <text:p>Posiedzenie Komisji Zdrowia i Pomocy Społecznej - 2020.05.1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5.2020</text:p>
          </table:table-cell>
          <table:table-cell office:value-type="string" calcext:value-type="string">
            <text:p>Posiedzenie Komisji Zdrowia i Pomocy Społecznej - 2020.06.0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6.2020</text:p>
          </table:table-cell>
          <table:table-cell office:value-type="string" calcext:value-type="string">
            <text:p>Posiedzenie Komisji Zdrowia i Pomocy Społecznej - 2020.06.2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7.2020</text:p>
          </table:table-cell>
          <table:table-cell office:value-type="string" calcext:value-type="string">
            <text:p>Posiedzenie Komisji Zdrowia i Pomocy Społecznej - 2020.08.3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8.2020</text:p>
          </table:table-cell>
          <table:table-cell office:value-type="string" calcext:value-type="string">
            <text:p>Posiedzenie Komisji Zdrowia i Pomocy Społecznej - 2020.10.1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9.2020</text:p>
          </table:table-cell>
          <table:table-cell office:value-type="string" calcext:value-type="string">
            <text:p>Posiedzenie Komisji Zdrowia i Pomocy Społecznej - 2020.11.1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0.2020</text:p>
          </table:table-cell>
          <table:table-cell office:value-type="string" calcext:value-type="string">
            <text:p>Posiedzenie Komisji Zdrowia i Pomocy Społecznej - 2020.11.2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1.2020</text:p>
          </table:table-cell>
          <table:table-cell office:value-type="string" calcext:value-type="string">
            <text:p>Posiedzenie Komisji Zdrowia i Pomocy Społecznej - 2020.12.1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6.2020</text:p>
          </table:table-cell>
          <table:table-cell office:value-type="string" calcext:value-type="string">
            <text:p>Posiedzenia Komisji Oświaty i Wychowania w 2020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.2020</text:p>
          </table:table-cell>
          <table:table-cell office:value-type="string" calcext:value-type="string">
            <text:p>Posiedzenie Komisji Oświaty i Wychowania w dniu 28.01.2020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2.2020</text:p>
          </table:table-cell>
          <table:table-cell office:value-type="string" calcext:value-type="string">
            <text:p>Posiedzenie Komisji Oświaty i Wychowania w dniu 13.02.2020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3.2020</text:p>
          </table:table-cell>
          <table:table-cell office:value-type="string" calcext:value-type="string">
            <text:p>Posiedzenie Komisji Oświaty i Wychowania w dniu 25.02.2020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4.2020</text:p>
          </table:table-cell>
          <table:table-cell office:value-type="string" calcext:value-type="string">
            <text:p>Posiedzenie Komisji Oświaty i Wychowania w dniu 21.04.2020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5.2020</text:p>
          </table:table-cell>
          <table:table-cell office:value-type="string" calcext:value-type="string">
            <text:p>Posiedzenie Komisji Oświaty i Wychowania w dniu 19.05.2020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6.2020</text:p>
          </table:table-cell>
          <table:table-cell office:value-type="string" calcext:value-type="string">
            <text:p>Posiedzenie Komisji Oświaty i Wychowania w dniu 02.06.2020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7.2020</text:p>
          </table:table-cell>
          <table:table-cell office:value-type="string" calcext:value-type="string">
            <text:p>Posiedzenie Komisji Oświaty i Wychowania w dniu 23.06.2020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8.2020</text:p>
          </table:table-cell>
          <table:table-cell office:value-type="string" calcext:value-type="string">
            <text:p>Posiedzenie Komisji Oświaty i Wychowania w dniu 01.09.2020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9.2020</text:p>
          </table:table-cell>
          <table:table-cell office:value-type="string" calcext:value-type="string">
            <text:p>Posiedzenie Komisji Oświaty i Wychowania w dniu 13.10.2020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0.2020</text:p>
          </table:table-cell>
          <table:table-cell office:value-type="string" calcext:value-type="string">
            <text:p>Posiedzenie Komisji Oświaty i Wychowania w dniu 17.11.2020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1.2020</text:p>
          </table:table-cell>
          <table:table-cell office:value-type="string" calcext:value-type="string">
            <text:p>Posiedzenie Komisji Oświaty i Wychowania w dniu 24.11.2020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2.2020</text:p>
          </table:table-cell>
          <table:table-cell office:value-type="string" calcext:value-type="string">
            <text:p>Posiedzenie Komisji Oświaty i Wychowania w dniu 15.12.2020 r.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7.2020</text:p>
          </table:table-cell>
          <table:table-cell office:value-type="string" calcext:value-type="string">
            <text:p>Posiedzenia Komisji Kultury w 2020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.2020</text:p>
          </table:table-cell>
          <table:table-cell office:value-type="string" calcext:value-type="string">
            <text:p>Posiedzenie Komisji Kultury w dniu 2020.01.29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2.2020</text:p>
          </table:table-cell>
          <table:table-cell office:value-type="string" calcext:value-type="string">
            <text:p>Posiedzenie Komisji Kultury w dniu 2020.02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3.2020</text:p>
          </table:table-cell>
          <table:table-cell office:value-type="string" calcext:value-type="string">
            <text:p>Posiedzenie Komisji Kultury w dniu 2020.02.2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4.2020</text:p>
          </table:table-cell>
          <table:table-cell office:value-type="string" calcext:value-type="string">
            <text:p>Posiedzenie Komisji Kultury w dniu 2020.04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5.2020</text:p>
          </table:table-cell>
          <table:table-cell office:value-type="string" calcext:value-type="string">
            <text:p>Posiedzenie Komisji Kultury w dniu 2020.05.2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6.2020</text:p>
          </table:table-cell>
          <table:table-cell office:value-type="string" calcext:value-type="string">
            <text:p>Posiedzenie Komisji Kultury w dniu 2020.06.0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7.2020</text:p>
          </table:table-cell>
          <table:table-cell office:value-type="string" calcext:value-type="string">
            <text:p>Posiedzenie Komisji Kultury w dniu 2020.06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8.2020</text:p>
          </table:table-cell>
          <table:table-cell office:value-type="string" calcext:value-type="string">
            <text:p>Posiedzenie Komisji Kultury w dniu 2020.09.0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9.2020</text:p>
          </table:table-cell>
          <table:table-cell office:value-type="string" calcext:value-type="string">
            <text:p>Posiedzenie Komisji Kultury w dniu 2020.10.1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0.2020</text:p>
          </table:table-cell>
          <table:table-cell office:value-type="string" calcext:value-type="string">
            <text:p>Posiedzenie Komisji Kultury w dniu 2020.11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1.2020</text:p>
          </table:table-cell>
          <table:table-cell office:value-type="string" calcext:value-type="string">
            <text:p>Posiedzenie Komisji Kultury w dniu 2020.11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2.2020</text:p>
          </table:table-cell>
          <table:table-cell office:value-type="string" calcext:value-type="string">
            <text:p>Posiedzenie Komisji Kultury w dniu 2020.12.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8.2020</text:p>
          </table:table-cell>
          <table:table-cell office:value-type="string" calcext:value-type="string">
            <text:p>Posiedzenia Komisji Sportu w 2020 roku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.2020</text:p>
          </table:table-cell>
          <table:table-cell office:value-type="string" calcext:value-type="string">
            <text:p>Posiedzenie Komisji Sportu dnia 2020.01.2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2.2020</text:p>
          </table:table-cell>
          <table:table-cell office:value-type="string" calcext:value-type="string">
            <text:p>Posiedzenie Komisji Sportu dnia 2020.02.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3.2020</text:p>
          </table:table-cell>
          <table:table-cell office:value-type="string" calcext:value-type="string">
            <text:p>Posiedzenie Komisji Sportu dnia 2020.03.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4.2020</text:p>
          </table:table-cell>
          <table:table-cell office:value-type="string" calcext:value-type="string">
            <text:p>Posiedzenie Komisji Sportu dnia 2020.05.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5.2020</text:p>
          </table:table-cell>
          <table:table-cell office:value-type="string" calcext:value-type="string">
            <text:p>Posiedzenie Komisji Sportu dnia 2020.06.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6.2020</text:p>
          </table:table-cell>
          <table:table-cell office:value-type="string" calcext:value-type="string">
            <text:p>Posiedzenie Komisji Sportu dnia 2020.06.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7.2020</text:p>
          </table:table-cell>
          <table:table-cell office:value-type="string" calcext:value-type="string">
            <text:p>Posiedzenie Komisji Sportu dnia 2020.09.0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8.2020</text:p>
          </table:table-cell>
          <table:table-cell office:value-type="string" calcext:value-type="string">
            <text:p>Posiedzenie Komisji Sportu dnia 2020.10.1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9.2020</text:p>
          </table:table-cell>
          <table:table-cell office:value-type="string" calcext:value-type="string">
            <text:p>Posiedzenie Komisji Sportu dnia 2020.11.1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0.2020</text:p>
          </table:table-cell>
          <table:table-cell office:value-type="string" calcext:value-type="string">
            <text:p>Posiedzenie Komisji Sportu dnia 2020.11.2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1.2020</text:p>
          </table:table-cell>
          <table:table-cell office:value-type="string" calcext:value-type="string">
            <text:p>Posiedzenie Komisji Sportu dnia 2020.12.1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9.2020</text:p>
          </table:table-cell>
          <table:table-cell office:value-type="string" calcext:value-type="string">
            <text:p>Posiedzenia Komisji Samorządności w 2020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.2020</text:p>
          </table:table-cell>
          <table:table-cell office:value-type="string" calcext:value-type="string">
            <text:p>Posiedzenie Komisji Samorządności dnia 2020.01.2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2.2020</text:p>
          </table:table-cell>
          <table:table-cell office:value-type="string" calcext:value-type="string">
            <text:p>Posiedzenie Komisji Samorządności dnia 2020.02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3.2020</text:p>
          </table:table-cell>
          <table:table-cell office:value-type="string" calcext:value-type="string">
            <text:p>Posiedzenie Komisji Samorządności dnia 2020.03.09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4.2020</text:p>
          </table:table-cell>
          <table:table-cell office:value-type="string" calcext:value-type="string">
            <text:p>Posiedzenie Komisji Samorządności dnia 2020.04.2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5.2020</text:p>
          </table:table-cell>
          <table:table-cell office:value-type="string" calcext:value-type="string">
            <text:p>Posiedzenie Komisji Samorządności dnia 2020.05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6.2020</text:p>
          </table:table-cell>
          <table:table-cell office:value-type="string" calcext:value-type="string">
            <text:p>Posiedzenie Komisji Samorządności dnia 2020.06.0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7.2020</text:p>
          </table:table-cell>
          <table:table-cell office:value-type="string" calcext:value-type="string">
            <text:p>Posiedzenie Komisji Samorządności dnia 2020.06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8.2020</text:p>
          </table:table-cell>
          <table:table-cell office:value-type="string" calcext:value-type="string">
            <text:p>Posiedzenie Komisji Samorządności dnia 2020.08.3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9.2020</text:p>
          </table:table-cell>
          <table:table-cell office:value-type="string" calcext:value-type="string">
            <text:p>Posiedzenie Komisji Samorządności dnia 2020.10.1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0.2020</text:p>
          </table:table-cell>
          <table:table-cell office:value-type="string" calcext:value-type="string">
            <text:p>Posiedzenie Komisji Samorządności dnia 2020.11.1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1.2020</text:p>
          </table:table-cell>
          <table:table-cell office:value-type="string" calcext:value-type="string">
            <text:p>Posiedzenie Komisji Samorządności dnia 2020.11.2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2.2020</text:p>
          </table:table-cell>
          <table:table-cell office:value-type="string" calcext:value-type="string">
            <text:p>Posiedzenie Komisji Samorządności dnia 2020.12.1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10.2020</text:p>
          </table:table-cell>
          <table:table-cell office:value-type="string" calcext:value-type="string">
            <text:p>Posiedzenia <text:s/>Komisji ds. Rodziny w 2020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1.2020</text:p>
          </table:table-cell>
          <table:table-cell office:value-type="string" calcext:value-type="string">
            <text:p>Posiedzenie Komisji ds.Rodziny w dniu 2020.01.2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2.2020</text:p>
          </table:table-cell>
          <table:table-cell office:value-type="string" calcext:value-type="string">
            <text:p>Posiedzenie Komisji ds.Rodziny w dniu 2020.02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3.2020</text:p>
          </table:table-cell>
          <table:table-cell office:value-type="string" calcext:value-type="string">
            <text:p>Posiedzenie Komisji ds.Rodziny w dniu 2020.04.2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4.2020</text:p>
          </table:table-cell>
          <table:table-cell office:value-type="string" calcext:value-type="string">
            <text:p>Posiedzenie Komisji ds. Rodziny w dniu 2020.05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5.2020</text:p>
          </table:table-cell>
          <table:table-cell office:value-type="string" calcext:value-type="string">
            <text:p>Posiedzenie Komisji ds.Rodziny w dniu 2020.06.0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6.2020</text:p>
          </table:table-cell>
          <table:table-cell office:value-type="string" calcext:value-type="string">
            <text:p>Posiedzenie Komisji ds.Rodziny w dniu 2020.06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7.2020</text:p>
          </table:table-cell>
          <table:table-cell office:value-type="string" calcext:value-type="string">
            <text:p>Posiedzenie Komisji ds.Rodziny w dniu 2020.08.3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8.2020</text:p>
          </table:table-cell>
          <table:table-cell office:value-type="string" calcext:value-type="string">
            <text:p>Posiedzenie Komisji ds.Rodziny w dniu 2020.10.1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9.2020</text:p>
          </table:table-cell>
          <table:table-cell office:value-type="string" calcext:value-type="string">
            <text:p>Posiedzenie Komisji ds.Rodziny w dniu 2020.11.1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10.2020</text:p>
          </table:table-cell>
          <table:table-cell office:value-type="string" calcext:value-type="string">
            <text:p>Posiedzenie Komisji ds.Rodziny w dniu 23.11.202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11.2020</text:p>
          </table:table-cell>
          <table:table-cell office:value-type="string" calcext:value-type="string">
            <text:p>Posiedzenie Komisji ds.Rodziny w dniu 14.12.202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11.2020</text:p>
          </table:table-cell>
          <table:table-cell office:value-type="string" calcext:value-type="string">
            <text:p>Posiedzenie Komisji Skarg, Wniosków i Petycji w 2020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1.2020</text:p>
          </table:table-cell>
          <table:table-cell office:value-type="string" calcext:value-type="string">
            <text:p>Posiedzenie Komisji Skarg, Wniosków i Petycji -2020.01.0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2.2020</text:p>
          </table:table-cell>
          <table:table-cell office:value-type="string" calcext:value-type="string">
            <text:p>Posiedzenie Komisji Skarg, Wniosków i Petycji -2020.02.1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3.2020</text:p>
          </table:table-cell>
          <table:table-cell office:value-type="string" calcext:value-type="string">
            <text:p>Posiedzenie Komisji Skarg, Wniosków i Petycji -2020.03.1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4.2020</text:p>
          </table:table-cell>
          <table:table-cell office:value-type="string" calcext:value-type="string">
            <text:p>Posiedzenie Komisji Skarg, Wniosków i Petycji -2020.05.0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5.2020</text:p>
          </table:table-cell>
          <table:table-cell office:value-type="string" calcext:value-type="string">
            <text:p>Posiedzenie Komisji Skarg, Wniosków i Petycji -2020.06.1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6.2020</text:p>
          </table:table-cell>
          <table:table-cell office:value-type="string" calcext:value-type="string">
            <text:p>Posiedzenie Komisji Skarg, Wniosków i Petycji -2020.07.0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7.2020</text:p>
          </table:table-cell>
          <table:table-cell office:value-type="string" calcext:value-type="string">
            <text:p>Posiedzenie Komisji Skarg, Wniosków i Petycji -2020.09.09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8.2020</text:p>
          </table:table-cell>
          <table:table-cell office:value-type="string" calcext:value-type="string">
            <text:p>Posiedzenie Komisji Skarg, Wniosków i Petycji -2020.11.0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9.2020</text:p>
          </table:table-cell>
          <table:table-cell office:value-type="string" calcext:value-type="string">
            <text:p>Posiedzenie Komisji Skarg, Wniosków i Petycji - 2020.12.0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12.2020</text:p>
          </table:table-cell>
          <table:table-cell office:value-type="string" calcext:value-type="string">
            <text:p>Posiedzenia Komisji ds. Współpracy Międzynarodowej w 2020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2.1.2020</text:p>
          </table:table-cell>
          <table:table-cell office:value-type="string" calcext:value-type="string">
            <text:p>Posiedzenie Komisji ds. Współpracy Międzynarodowej dnia 2020.01.20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2.2.2020</text:p>
          </table:table-cell>
          <table:table-cell office:value-type="string" calcext:value-type="string">
            <text:p>Posiedzenie Komisji ds. Współpracy Międzynarodowej dnia 2020.02.2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2.3.2020</text:p>
          </table:table-cell>
          <table:table-cell office:value-type="string" calcext:value-type="string">
            <text:p>Posiedzenie Komisji ds. Współpracy Międzynarodowej dnia 2020.05.0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2.4.2020</text:p>
          </table:table-cell>
          <table:table-cell office:value-type="string" calcext:value-type="string">
            <text:p>Posiedzenie Komisji ds. Współpracy Międzynarodowej dnia 2020.05.1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WSM-ZM-I.0012.1.2020</text:p>
          </table:table-cell>
          <table:table-cell office:value-type="string" calcext:value-type="string">
            <text:p>Posiedzenia Społecznej Komisji Mieszkaniowej w 2020 roku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1.2021</text:p>
          </table:table-cell>
          <table:table-cell office:value-type="string" calcext:value-type="string">
            <text:p>Posiedzenia Komisji Rewizyjnej w 2021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1.2021</text:p>
          </table:table-cell>
          <table:table-cell office:value-type="string" calcext:value-type="string">
            <text:p>Posiedzenie Komisji Rewizyjnej - 27.01.2021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2.2021</text:p>
          </table:table-cell>
          <table:table-cell office:value-type="string" calcext:value-type="string">
            <text:p>Posiedzenie Komisji Rewizyjnej - 24.02.2021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3.2021</text:p>
          </table:table-cell>
          <table:table-cell office:value-type="string" calcext:value-type="string">
            <text:p>Posiedzenie Komisji Rewizyjnej - 28.04.2021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4.2021</text:p>
          </table:table-cell>
          <table:table-cell office:value-type="string" calcext:value-type="string">
            <text:p>Posiedzenie Komisji Rewizyjnej - 7.06.2021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5.2021</text:p>
          </table:table-cell>
          <table:table-cell office:value-type="string" calcext:value-type="string">
            <text:p>Posiedzenie Komisji Rewizyjnej - 23.06.2021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6.2021</text:p>
          </table:table-cell>
          <table:table-cell office:value-type="string" calcext:value-type="string">
            <text:p>Posiedzenie Komisji Rewizyjnej - 8.09.2021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7.2021</text:p>
          </table:table-cell>
          <table:table-cell office:value-type="string" calcext:value-type="string">
            <text:p>Posiedzenie Komisji Rewizyjnej - 20.10.2021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8.2021</text:p>
          </table:table-cell>
          <table:table-cell office:value-type="string" calcext:value-type="string">
            <text:p>Posiedzenie Komisji Rewizyjnej - 17..11.2021 r.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.9.2021</text:p>
          </table:table-cell>
          <table:table-cell office:value-type="string" calcext:value-type="string">
            <text:p>Posiedzenie Komisji Rewizyjnej - 15.12.2021 r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2.2021</text:p>
          </table:table-cell>
          <table:table-cell office:value-type="string" calcext:value-type="string">
            <text:p>Posiedzenia Komisji Budżetowo-Ekonomicznej w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.2021</text:p>
          </table:table-cell>
          <table:table-cell office:value-type="string" calcext:value-type="string">
            <text:p>Posiedzenie Komisji Budżetowo-Ekonomicznej <text:s/>- 2021.01.26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2.2021</text:p>
          </table:table-cell>
          <table:table-cell office:value-type="string" calcext:value-type="string">
            <text:p>Posiedzenie Komisji Budżetowo-Ekonomicznej - 2021.02.23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3.2021</text:p>
          </table:table-cell>
          <table:table-cell office:value-type="string" calcext:value-type="string">
            <text:p>Posiedzenie Komisji Budżetowo-Ekonomicznej - 2021.03.23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4.2021</text:p>
          </table:table-cell>
          <table:table-cell office:value-type="string" calcext:value-type="string">
            <text:p>Posiedzenie Komisji Budżetowo-Ekonomicznej - 2021.04.27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5.2021</text:p>
          </table:table-cell>
          <table:table-cell office:value-type="string" calcext:value-type="string">
            <text:p>Posiedzenie Komisji Budżetowo-Ekonomicznej - 2021.05.25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6.2021</text:p>
          </table:table-cell>
          <table:table-cell office:value-type="string" calcext:value-type="string">
            <text:p>Posiedzenie Komisji Budżetowo-Ekonomicznej - 2021.06.0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7.2021</text:p>
          </table:table-cell>
          <table:table-cell office:value-type="string" calcext:value-type="string">
            <text:p>Posiedzenie Komisji Budżetowo-Ekonomicznej - 2021.06.2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8.2021</text:p>
          </table:table-cell>
          <table:table-cell office:value-type="string" calcext:value-type="string">
            <text:p>Posiedzenie Komisji Budżetowo-Ekonomicznej - 2021.09.0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9.2021</text:p>
          </table:table-cell>
          <table:table-cell office:value-type="string" calcext:value-type="string">
            <text:p>Posiedzenie Komisji Budżetowo-Ekonomicznej - 2021.10.19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0.2021</text:p>
          </table:table-cell>
          <table:table-cell office:value-type="string" calcext:value-type="string">
            <text:p>Posiedzenie Komisji Budżetowo-Ekonomicznej - 2021.11.1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1.2021</text:p>
          </table:table-cell>
          <table:table-cell office:value-type="string" calcext:value-type="string">
            <text:p>Posiedzenie Komisji Budżetowo-Ekonomicznej - 2021.11.19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2.2021</text:p>
          </table:table-cell>
          <table:table-cell office:value-type="string" calcext:value-type="string">
            <text:p>Posiedzenie Komisji Budżetowo-Ekonomicznej - 2021.11.2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3.2021</text:p>
          </table:table-cell>
          <table:table-cell office:value-type="string" calcext:value-type="string">
            <text:p>Posiedzenie Komisji Budżetowo-Ekonomicznej - 2021.12.0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2.14.2021</text:p>
          </table:table-cell>
          <table:table-cell office:value-type="string" calcext:value-type="string">
            <text:p>Posiedzenie Komisji Budżetowo-Ekonomicznej - 2021.12.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3.2021</text:p>
          </table:table-cell>
          <table:table-cell office:value-type="string" calcext:value-type="string">
            <text:p>Posiedzenia Komisji Rozwoju w 2021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.2021</text:p>
          </table:table-cell>
          <table:table-cell office:value-type="string" calcext:value-type="string">
            <text:p>Posiedzenie Komisji Rozwoju w dniu 2021.01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2.2021</text:p>
          </table:table-cell>
          <table:table-cell office:value-type="string" calcext:value-type="string">
            <text:p>Posiedzenie Komisji Rozwoju w dniu 2021.02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3.2021</text:p>
          </table:table-cell>
          <table:table-cell office:value-type="string" calcext:value-type="string">
            <text:p>Posiedzenie Komisji Rozwoju w dniu 2021.03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4.2021</text:p>
          </table:table-cell>
          <table:table-cell office:value-type="string" calcext:value-type="string">
            <text:p>Posiedzenie Komisji Rozwoju w dniu 2021.04.2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5.2021</text:p>
          </table:table-cell>
          <table:table-cell office:value-type="string" calcext:value-type="string">
            <text:p>Posiedzenie Komisji Rozwoju w dniu 2021.05.19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6.2021</text:p>
          </table:table-cell>
          <table:table-cell office:value-type="string" calcext:value-type="string">
            <text:p>Posiedzenie Komisji Rozwoju w dniu 2021.05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7.2021</text:p>
          </table:table-cell>
          <table:table-cell office:value-type="string" calcext:value-type="string">
            <text:p>Posiedzenie Komisji Rozwoju w dniu 2021.05.3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8.2021</text:p>
          </table:table-cell>
          <table:table-cell office:value-type="string" calcext:value-type="string">
            <text:p>Posiedzenie Komisji Rozwoju w dniu 2021.06.2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9.2021</text:p>
          </table:table-cell>
          <table:table-cell office:value-type="string" calcext:value-type="string">
            <text:p>Posiedzenie Komisji Rozwoju w dniu 2021.09.0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0.2021</text:p>
          </table:table-cell>
          <table:table-cell office:value-type="string" calcext:value-type="string">
            <text:p>Posiedzenie Komisji Rozwoju w dniu 2021.10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1.2021</text:p>
          </table:table-cell>
          <table:table-cell office:value-type="string" calcext:value-type="string">
            <text:p>Posiedzenie Komisji Rozwoju w dniu 2021.11.1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2.2021</text:p>
          </table:table-cell>
          <table:table-cell office:value-type="string" calcext:value-type="string">
            <text:p>Posiedzenie Komisji Rozwoju w dniu 2021.11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3.13.2021</text:p>
          </table:table-cell>
          <table:table-cell office:value-type="string" calcext:value-type="string">
            <text:p>Posiedzenie Komisji Rozwoju w dniu 2021.12.1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4.2021</text:p>
          </table:table-cell>
          <table:table-cell office:value-type="string" calcext:value-type="string">
            <text:p>Posiedzenia Komisji Gospodarki Komunalnej w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.2021</text:p>
          </table:table-cell>
          <table:table-cell office:value-type="string" calcext:value-type="string">
            <text:p>Posiedzenie Komisji Gospodarki Komunalnej - 2021.01.2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2.2021</text:p>
          </table:table-cell>
          <table:table-cell office:value-type="string" calcext:value-type="string">
            <text:p>Posiedzenie Komisji Gospodarki Komunalnej - 2021.02.2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3.2021</text:p>
          </table:table-cell>
          <table:table-cell office:value-type="string" calcext:value-type="string">
            <text:p>Posiedzenie Komisji Gospodarki Komunalnej - 2021.03.2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4.2021</text:p>
          </table:table-cell>
          <table:table-cell office:value-type="string" calcext:value-type="string">
            <text:p>Posiedzenie Komisji Gospodarki Komunalnej - 2021.04.2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5.2021</text:p>
          </table:table-cell>
          <table:table-cell office:value-type="string" calcext:value-type="string">
            <text:p>Posiedzenie Komisji Gospodarki Komunalnej - 2021.05.2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6.2021</text:p>
          </table:table-cell>
          <table:table-cell office:value-type="string" calcext:value-type="string">
            <text:p>Posiedzenie Komisji Gospodarki Komunalnej - 2021.06.0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7.2021</text:p>
          </table:table-cell>
          <table:table-cell office:value-type="string" calcext:value-type="string">
            <text:p>Posiedzenie Komisji Gospodarki Komunalnej - 2021.06.2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8.2021</text:p>
          </table:table-cell>
          <table:table-cell office:value-type="string" calcext:value-type="string">
            <text:p>Posiedzenie Komisji Gospodarki Komunalnej - 2021.09.0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9.2021</text:p>
          </table:table-cell>
          <table:table-cell office:value-type="string" calcext:value-type="string">
            <text:p>Posiedzenie Komisji Gospodarki Komunalnej - 2021.10.20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0.2021</text:p>
          </table:table-cell>
          <table:table-cell office:value-type="string" calcext:value-type="string">
            <text:p>Posiedzenie Komisji Gospodarki Komunalnej - 2021.11.17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1.2021</text:p>
          </table:table-cell>
          <table:table-cell office:value-type="string" calcext:value-type="string">
            <text:p>Posiedzenie Komisji Gospodarki Komunalnej - 2021.11.2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4.12.2021</text:p>
          </table:table-cell>
          <table:table-cell office:value-type="string" calcext:value-type="string">
            <text:p>Posiedzenie Komisji Gospodarki Komunalnej - 2021.12.1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5.2021</text:p>
          </table:table-cell>
          <table:table-cell office:value-type="string" calcext:value-type="string">
            <text:p>Posiedzenia Komisji Zdrowia i Pomocy Społecznej w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.2021</text:p>
          </table:table-cell>
          <table:table-cell office:value-type="string" calcext:value-type="string">
            <text:p>Posiedzenie Komisji Zdrowia i Pomocy Społecznej - 2021.01.2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2.2021</text:p>
          </table:table-cell>
          <table:table-cell office:value-type="string" calcext:value-type="string">
            <text:p>Posiedzenie Komisji Zdrowia i Pomocy Społecznej - 2021.02.2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3.2021</text:p>
          </table:table-cell>
          <table:table-cell office:value-type="string" calcext:value-type="string">
            <text:p>Posiedzenie Komisji Zdrowia i Pomocy Społecznej - 2021.03.2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4.2021</text:p>
          </table:table-cell>
          <table:table-cell office:value-type="string" calcext:value-type="string">
            <text:p>Posiedzenie Komisji Zdrowia i Pomocy Społecznej - 2021.04.2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5.2021</text:p>
          </table:table-cell>
          <table:table-cell office:value-type="string" calcext:value-type="string">
            <text:p>Posiedzenie Komisji Zdrowia i Pomocy Społecznej - 2021.05.2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6.2021</text:p>
          </table:table-cell>
          <table:table-cell office:value-type="string" calcext:value-type="string">
            <text:p>Posiedzenie Komisji Zdrowia i Pomocy Społecznej - 2021.05.3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7.2021</text:p>
          </table:table-cell>
          <table:table-cell office:value-type="string" calcext:value-type="string">
            <text:p>Posiedzenie Komisji Zdrowia i Pomocy Społecznej - 2021.06.2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8.2021</text:p>
          </table:table-cell>
          <table:table-cell office:value-type="string" calcext:value-type="string">
            <text:p>Posiedzenie Komisji Zdrowia i Pomocy Społecznej - 2021.09.06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9.2021</text:p>
          </table:table-cell>
          <table:table-cell office:value-type="string" calcext:value-type="string">
            <text:p>Posiedzenie Komisji Zdrowia i Pomocy Społecznej - 2021.10.18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0.2021</text:p>
          </table:table-cell>
          <table:table-cell office:value-type="string" calcext:value-type="string">
            <text:p>Posiedzenie Komisji Zdrowia i Pomocy Społecznej - 2021.11.15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1.2021</text:p>
          </table:table-cell>
          <table:table-cell office:value-type="string" calcext:value-type="string">
            <text:p>Posiedzenie Komisji Zdrowia i Pomocy Społecznej - 2021.11.2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5.12.2021</text:p>
          </table:table-cell>
          <table:table-cell office:value-type="string" calcext:value-type="string">
            <text:p>Posiedzenie Komisji Zdrowia i Pomocy Społecznej - 2021.12.1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6.2021</text:p>
          </table:table-cell>
          <table:table-cell office:value-type="string" calcext:value-type="string">
            <text:p>Posiedzenia Komisji Oświaty i Wychowania w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.2021</text:p>
          </table:table-cell>
          <table:table-cell office:value-type="string" calcext:value-type="string">
            <text:p>Porządek posiedzenia Komisji Oświaty i Wychowania w dniu 26 stycznia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2.2021</text:p>
          </table:table-cell>
          <table:table-cell office:value-type="string" calcext:value-type="string">
            <text:p>Porządek posiedzenia Komisji Oświaty i Wychowania w dniu 15 lutego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3.2021</text:p>
          </table:table-cell>
          <table:table-cell office:value-type="string" calcext:value-type="string">
            <text:p>Porządek posiedzenia Komisji Oświaty i Wychowania w dniu 23 lutego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4.2021</text:p>
          </table:table-cell>
          <table:table-cell office:value-type="string" calcext:value-type="string">
            <text:p>Porządek posiedzenia Komisji Oświaty i Wychowania w dniu 16 marca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5.2021</text:p>
          </table:table-cell>
          <table:table-cell office:value-type="string" calcext:value-type="string">
            <text:p>Porządek posiedzenia Komisji Oświaty i Wychowania w dniu 23 marca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6.2021</text:p>
          </table:table-cell>
          <table:table-cell office:value-type="string" calcext:value-type="string">
            <text:p>Porządek posiedzenia Komisji Oświaty i Wychowania w dniu 27 kwietnia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7.2021</text:p>
          </table:table-cell>
          <table:table-cell office:value-type="string" calcext:value-type="string">
            <text:p>Porządek posiedzenia Komisji Oświaty i Wychowania w dniu 25 maja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8.2021</text:p>
          </table:table-cell>
          <table:table-cell office:value-type="string" calcext:value-type="string">
            <text:p>Porządek posiedzenia Komisji Oświaty i Wychowania w dniu 1 czerwca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9.2021</text:p>
          </table:table-cell>
          <table:table-cell office:value-type="string" calcext:value-type="string">
            <text:p>Porządek posiedzenia Komisji Oświaty i Wychowania w dniu 7 czerwca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0.2021</text:p>
          </table:table-cell>
          <table:table-cell office:value-type="string" calcext:value-type="string">
            <text:p>Porządek posiedzenia Komisji Oświaty i Wychowania w dniu 22 czerwca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1.2021</text:p>
          </table:table-cell>
          <table:table-cell office:value-type="string" calcext:value-type="string">
            <text:p>Porządek posiedzenia Komisji Oświaty i Wychowania w dniu 7 września 2021 roku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2.2021</text:p>
          </table:table-cell>
          <table:table-cell office:value-type="string" calcext:value-type="string">
            <text:p>Porządek posiedzenia Komisji Oświaty i Wychowania w dniu 19 października 2021 r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3.2021</text:p>
          </table:table-cell>
          <table:table-cell office:value-type="string" calcext:value-type="string">
            <text:p>Porządek posiedzenia Komisji Oświaty i Wychowania w dniu 16 listopada 2021 r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4.2021</text:p>
          </table:table-cell>
          <table:table-cell office:value-type="string" calcext:value-type="string">
            <text:p>Porządek posiedzenia Komisji Oświaty i Wychowania w dniu 23 listopada 2021 r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5.2021</text:p>
          </table:table-cell>
          <table:table-cell office:value-type="string" calcext:value-type="string">
            <text:p>Porządek posiedzenia Komisji Oświaty i Wychowania w dniu 7 grudnia 2021 r.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6.16.2021</text:p>
          </table:table-cell>
          <table:table-cell office:value-type="string" calcext:value-type="string">
            <text:p>Porządek posiedzenia Komisji Oświaty i Wychowania w dniu 14 grudnia 2021 roku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7.2021</text:p>
          </table:table-cell>
          <table:table-cell office:value-type="string" calcext:value-type="string">
            <text:p>Posiedzenia Komisji Kultury w 2021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.2021</text:p>
          </table:table-cell>
          <table:table-cell office:value-type="string" calcext:value-type="string">
            <text:p>Posiedzenie Komisji Kultury w dniu 2021.01.2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2.2021</text:p>
          </table:table-cell>
          <table:table-cell office:value-type="string" calcext:value-type="string">
            <text:p>Posiedzenie Komisji Kultury w dniu 2021.02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3.2021</text:p>
          </table:table-cell>
          <table:table-cell office:value-type="string" calcext:value-type="string">
            <text:p>Posiedzenie Komisji Kultury w dniu 2021.03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4.2021</text:p>
          </table:table-cell>
          <table:table-cell office:value-type="string" calcext:value-type="string">
            <text:p>Posiedzenie Komisji Kultury w dniu 2021.03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5.2021</text:p>
          </table:table-cell>
          <table:table-cell office:value-type="string" calcext:value-type="string">
            <text:p>Posiedzenie Komisji Kultury w dniu 2021.04.2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6.2021</text:p>
          </table:table-cell>
          <table:table-cell office:value-type="string" calcext:value-type="string">
            <text:p>Posiedzenie Komisji Kultury w dniu 2021.05.19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7.2021</text:p>
          </table:table-cell>
          <table:table-cell office:value-type="string" calcext:value-type="string">
            <text:p>Posiedzenie Komisji Kultury w dniu 2021.05.2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8.2021</text:p>
          </table:table-cell>
          <table:table-cell office:value-type="string" calcext:value-type="string">
            <text:p>Posiedzenie Komisji Kultury w dniu 2021.06.0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9.2021</text:p>
          </table:table-cell>
          <table:table-cell office:value-type="string" calcext:value-type="string">
            <text:p>Posiedzenie Komisji Kultury w dniu 2021.06.2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0.2021</text:p>
          </table:table-cell>
          <table:table-cell office:value-type="string" calcext:value-type="string">
            <text:p>Posiedzenie Komisji Kultury w dniu 2021.09.0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1.2021</text:p>
          </table:table-cell>
          <table:table-cell office:value-type="string" calcext:value-type="string">
            <text:p>Posiedzenie Komisji Kultury w dniu 2021.10.2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2.2021</text:p>
          </table:table-cell>
          <table:table-cell office:value-type="string" calcext:value-type="string">
            <text:p>Posiedzenie Komisji Kultury w dniu 2021.11.17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3.2021</text:p>
          </table:table-cell>
          <table:table-cell office:value-type="string" calcext:value-type="string">
            <text:p>Posiedzenie Komisji Kultury w dniu 2021.11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7.14.2021</text:p>
          </table:table-cell>
          <table:table-cell office:value-type="string" calcext:value-type="string">
            <text:p>Posiedzenie Komisji Kultury w dniu 2021.12.1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8.2021</text:p>
          </table:table-cell>
          <table:table-cell office:value-type="string" calcext:value-type="string">
            <text:p>Posiedzenia Komisji Sportu w 2021 roku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.2021</text:p>
          </table:table-cell>
          <table:table-cell office:value-type="string" calcext:value-type="string">
            <text:p>Posiedzenie Komisji Sportu dnia 2021.01.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2.2021</text:p>
          </table:table-cell>
          <table:table-cell office:value-type="string" calcext:value-type="string">
            <text:p>Posiedzenie Komisji Sportu dnia 2021.02.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3.2021</text:p>
          </table:table-cell>
          <table:table-cell office:value-type="string" calcext:value-type="string">
            <text:p>Posiedzenie Komisji Sportu dnia 2021.03.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4.2021</text:p>
          </table:table-cell>
          <table:table-cell office:value-type="string" calcext:value-type="string">
            <text:p>Posiedzenie Komisji Sportu dnia 2021.04.2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5.2021</text:p>
          </table:table-cell>
          <table:table-cell office:value-type="string" calcext:value-type="string">
            <text:p>Posiedzenie Komisji Sportu dnia 2021.05.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6.2021</text:p>
          </table:table-cell>
          <table:table-cell office:value-type="string" calcext:value-type="string">
            <text:p>Posiedzenie Komisji Sportu dnia 2021.06.0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7.2021</text:p>
          </table:table-cell>
          <table:table-cell office:value-type="string" calcext:value-type="string">
            <text:p>Posiedzenie Komisji Sportu dnia 2021.06.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8.2021</text:p>
          </table:table-cell>
          <table:table-cell office:value-type="string" calcext:value-type="string">
            <text:p>Posiedzenie Komisji Sportu dnia 2021.09.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9.2021</text:p>
          </table:table-cell>
          <table:table-cell office:value-type="string" calcext:value-type="string">
            <text:p>Posiedzenie Komisji Sportu dnia 2021.10.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0.2021</text:p>
          </table:table-cell>
          <table:table-cell office:value-type="string" calcext:value-type="string">
            <text:p>Posiedzenie Komisji Sportu dnia 2021.11.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1.2021</text:p>
          </table:table-cell>
          <table:table-cell office:value-type="string" calcext:value-type="string">
            <text:p>Posiedzenie Komisji Sportu dnia 2021.11.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8.12.2021</text:p>
          </table:table-cell>
          <table:table-cell office:value-type="string" calcext:value-type="string">
            <text:p>Posiedzenie Komisji Sportu dnia 2021.12.1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9.2021</text:p>
          </table:table-cell>
          <table:table-cell office:value-type="string" calcext:value-type="string">
            <text:p>Posiedzenia Komisji Samorządności w 2021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.2021</text:p>
          </table:table-cell>
          <table:table-cell office:value-type="string" calcext:value-type="string">
            <text:p>Posiedzenie Komisji Samorządności dnia 2021.01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2.2021</text:p>
          </table:table-cell>
          <table:table-cell office:value-type="string" calcext:value-type="string">
            <text:p>Posiedzenie Komisji Samorządności dnia 2021.02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3.2021</text:p>
          </table:table-cell>
          <table:table-cell office:value-type="string" calcext:value-type="string">
            <text:p>Posiedzenie Komisji Samorządności dnia 2021.03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4.2021</text:p>
          </table:table-cell>
          <table:table-cell office:value-type="string" calcext:value-type="string">
            <text:p>Posiedzenie Komisji Samorządności dnia 2021.04.2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5.2021</text:p>
          </table:table-cell>
          <table:table-cell office:value-type="string" calcext:value-type="string">
            <text:p>Posiedzenie Komisji Samorządności dnia 2021.05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6.2021</text:p>
          </table:table-cell>
          <table:table-cell office:value-type="string" calcext:value-type="string">
            <text:p>Posiedzenie Komisji Samorządności dnia 2021.05.3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7.2021</text:p>
          </table:table-cell>
          <table:table-cell office:value-type="string" calcext:value-type="string">
            <text:p>Posiedzenie Komisji Samorządności dnia 2021.06.2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8.2021</text:p>
          </table:table-cell>
          <table:table-cell office:value-type="string" calcext:value-type="string">
            <text:p>Posiedzenie Komisji Samorządności dnia 2021.09.0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9.2021</text:p>
          </table:table-cell>
          <table:table-cell office:value-type="string" calcext:value-type="string">
            <text:p>Posiedzenie Komisji Samorządności dnia 2021.10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0.2021</text:p>
          </table:table-cell>
          <table:table-cell office:value-type="string" calcext:value-type="string">
            <text:p>Posiedzenie Komisji Samorządności dnia 2021.11.1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1.2021</text:p>
          </table:table-cell>
          <table:table-cell office:value-type="string" calcext:value-type="string">
            <text:p>Posiedzenie Komisji Samorządności dnia 2021.11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2.2021</text:p>
          </table:table-cell>
          <table:table-cell office:value-type="string" calcext:value-type="string">
            <text:p>Posiedzenie Komisji Samorządności dnia 2021.11.29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9.13.2021</text:p>
          </table:table-cell>
          <table:table-cell office:value-type="string" calcext:value-type="string">
            <text:p>Posiedzenie Komisji Samorządności dnia 2021.12.1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10.2021</text:p>
          </table:table-cell>
          <table:table-cell office:value-type="string" calcext:value-type="string">
            <text:p>Posiedzenia Komisji ds.Rodziny w 2021 roku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1.2021</text:p>
          </table:table-cell>
          <table:table-cell office:value-type="string" calcext:value-type="string">
            <text:p>Posiedzenie Komisji ds.Rodziny w dniu 2021.01.2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2.2021</text:p>
          </table:table-cell>
          <table:table-cell office:value-type="string" calcext:value-type="string">
            <text:p>Posiedzenie Komisji ds. Rodziny w dniu 2021.02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3.2021</text:p>
          </table:table-cell>
          <table:table-cell office:value-type="string" calcext:value-type="string">
            <text:p>Posiedzenie Komisji ds. Rodziny w dniu 2021.03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4.2021</text:p>
          </table:table-cell>
          <table:table-cell office:value-type="string" calcext:value-type="string">
            <text:p>Posiedzenie Komisji ds.Rodziny w dniu 2021.04.2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5.2021</text:p>
          </table:table-cell>
          <table:table-cell office:value-type="string" calcext:value-type="string">
            <text:p>Posiedzenie Komisji ds.Rodziny w dniu 2021.05.2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6.2021</text:p>
          </table:table-cell>
          <table:table-cell office:value-type="string" calcext:value-type="string">
            <text:p>Posiedzenie Komisji ds.Rodziny w dniu 2021.05.3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7.2021</text:p>
          </table:table-cell>
          <table:table-cell office:value-type="string" calcext:value-type="string">
            <text:p>Posiedzenie Komisji ds.Rodziny w dniu 2021.06.21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8.2021</text:p>
          </table:table-cell>
          <table:table-cell office:value-type="string" calcext:value-type="string">
            <text:p>Posiedzenie Komisji ds.Rodziny w dniu 2021.09.06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9.2021</text:p>
          </table:table-cell>
          <table:table-cell office:value-type="string" calcext:value-type="string">
            <text:p>Posiedzenie Komisji ds.Rodziny w dniu 2021.10.1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10.2021</text:p>
          </table:table-cell>
          <table:table-cell office:value-type="string" calcext:value-type="string">
            <text:p>Posiedzenie Komisji ds.Rodziny w dniu 2021.11.1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11.2021</text:p>
          </table:table-cell>
          <table:table-cell office:value-type="string" calcext:value-type="string">
            <text:p>Posiedzenie Komisji ds.Rodziny w dniu 2021.11.2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0.12.2021</text:p>
          </table:table-cell>
          <table:table-cell office:value-type="string" calcext:value-type="string">
            <text:p>Posiedzenie Komisji ds. Rodziny w dniu 2021.12.1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RUPA SPRAW</text:p>
          </table:table-cell>
          <table:table-cell office:value-type="string" calcext:value-type="string">
            <text:p>BRM-III.0012.11.2021</text:p>
          </table:table-cell>
          <table:table-cell office:value-type="string" calcext:value-type="string">
            <text:p>Posiedzenia Komisji Skarg, Wniosków i Petycji -2021 rok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1.2021</text:p>
          </table:table-cell>
          <table:table-cell office:value-type="string" calcext:value-type="string">
            <text:p>Posiedzenie Komisji Skarg, Wniosków i Petycji -2021.01.1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2.2021</text:p>
          </table:table-cell>
          <table:table-cell office:value-type="string" calcext:value-type="string">
            <text:p>Posiedzenie Komisji Skarg, Wniosków i Petycji -2021.02.10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3.2021</text:p>
          </table:table-cell>
          <table:table-cell office:value-type="string" calcext:value-type="string">
            <text:p>Posiedzenie Komisji Skarg, Wniosków i Petycji - 2021.04.1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4.2021</text:p>
          </table:table-cell>
          <table:table-cell office:value-type="string" calcext:value-type="string">
            <text:p>Posiedzenie Komisji Skarg, Wniosków i Petycji - 2021.05.1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5.2021</text:p>
          </table:table-cell>
          <table:table-cell office:value-type="string" calcext:value-type="string">
            <text:p>Posiedzenie Komisji Skarg, Wniosków i Petycji - 2021.06.09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6.2021</text:p>
          </table:table-cell>
          <table:table-cell office:value-type="string" calcext:value-type="string">
            <text:p>Posiedzenie Komisji Skarg, Wniosków i Petycji - 2021.09.15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Sprawa</text:p>
          </table:table-cell>
          <table:table-cell office:value-type="string" calcext:value-type="string">
            <text:p>BRM-III.0012.11.7.2021</text:p>
          </table:table-cell>
          <table:table-cell office:value-type="string" calcext:value-type="string">
            <text:p>Posiedzenie Komisji Skarg, Wniosków i Petycji -2021.10.27</text:p>
          </table:table-cell>
          <table:table-cell table:number-columns-repeated="1017"/>
        </table:table-row>
        <table:table-row table:style-name="ro1" table:number-rows-repeated="104812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Klasa0002.B5:Klasa0002.D69" table:display-filter-buttons="true" table:orientation="column"/>
        <table:database-range table:name="__Anonymous_Sheet_DB__1" table:target-range-address="Klasa0006.B5:Klasa0006.D150" table:display-filter-buttons="true" table:orientation="column"/>
        <table:database-range table:name="__Anonymous_Sheet_DB__2" table:target-range-address="Klasa0007.B5:Klasa0007.D68" table:display-filter-buttons="true" table:orientation="column"/>
        <table:database-range table:name="__Anonymous_Sheet_DB__3" table:target-range-address="Klasa0012.B5:Klasa0012.D16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2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">
      <number:number number:decimal-places="0" number:min-decimal-places="0" number:min-integer-digits="1" number:grouping="true"/>
      <number:text> zł</number:text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zł</number:text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number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number-style style:name="N158">
      <number:number number:decimal-places="0" number:min-decimal-places="0" number:min-integer-digits="1" number:grouping="true"/>
      <number:text> €</number:text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€</number:text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decimal-places="3" number:min-integer-digits="1" number:grouping="true"/>
    </number:number-style>
    <number:number-style style:name="N204P0" style:volatile="true">
      <number:number number:decimal-places="0" number:min-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decimal-places="3" number:min-integer-digits="1" number:grouping="true"/>
      <number:text> zł </number:text>
    </number:number-style>
    <number:number-style style:name="N207P2" style:volatile="true">
      <number:text>-</number:text>
      <number:number number:decimal-places="0" number:min-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decimal-places="1" number:min-integer-digits="1" number:grouping="true"/>
      <number:text> zł </number:text>
    </number:number-style>
    <number:number-style style:name="N210P2" style:volatile="true">
      <number:text>-</number:text>
      <number:number number:decimal-places="0" number:min-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11P2" style:volatile="true">
      <number:text>-</number:text>
      <number:number number:decimal-places="0" number:min-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decimal-places="1" number:min-integer-digits="1" number:grouping="true"/>
      <number:text> zł</number:text>
    </number:number-style>
    <number:number-style style:name="N213">
      <number:number number:decimal-places="0" number:min-decimal-places="0" number:min-integer-digits="1" number:grouping="true"/>
      <number:text>     </number:text>
    </number:number-style>
    <number:percentage-style style:name="N214">
      <number:number number:decimal-places="4" number:min-decimal-places="4" number:min-integer-digits="1"/>
      <number:text>%</number:text>
    </number:percentage-style>
    <number:number-style style:name="N215">
      <number:number number:decimal-places="4" number:min-decimal-places="4" number:min-integer-digits="1" number:grouping="true"/>
    </number:number-style>
    <number:number-style style:name="N216">
      <number:number number:decimal-places="1" number:min-decimal-places="1" number:min-integer-digits="1" number:grouping="true"/>
    </number:number-style>
    <number:number-style style:name="N217">
      <number:number number:decimal-places="0" number:min-decimal-places="0" number:min-integer-digits="5">
        <number:embedded-text number:position="3">-</number:embedded-text>
      </number:number>
    </number:number-style>
    <number:currency-style style:name="N219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decimal-places="2" number:min-integer-digits="1" number:grouping="true"/>
      <number:text>     </number:text>
    </number:number-style>
    <number:number-style style:name="N225P0" style:volatile="true">
      <number:number number:decimal-places="2" number:min-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 number:display-factor="1000"/>
    </number:number-style>
    <number:number-style style:name="N227">
      <number:text>-</number:text>
      <number:number number:decimal-places="2" number:min-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decimal-places="0" number:min-integer-digits="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decimal-places="0" number:min-integer-digits="1"/>
    </number:number-style>
    <number:number-style style:name="N232">
      <style:text-properties fo:color="#ff0000"/>
      <number:text>-</number:text>
      <number:number number:decimal-places="0" number:min-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decimal-places="5" number:min-integer-digits="1"/>
    </number:number-style>
    <number:number-style style:name="N236">
      <number:number number:decimal-places="6" number:min-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decimal-places="2" number:min-integer-digits="2"/>
      <number:text>%</number:text>
    </number:percentage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248P2" style:volatile="true">
      <number:text>-</number:text>
      <number:number number:decimal-places="0" number:min-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decimal-places="0" number:min-integer-digits="4"/>
    </number:number-style>
    <number:number-style style:name="N255">
      <number:number number:decimal-places="0" number:min-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59">
      <number:year number:style="long"/>
      <number:text>.</number:text>
      <number:month number:style="long"/>
      <number:text>.</number:text>
      <number:day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lt;=1.7976931348623157E+308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lt;=1.7976931348623157E+308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lt;=1.7976931348623157E+308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7P0"/>
    </number:currency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number-style style:name="N270">
      <number:number number:decimal-places="7" number:min-decimal-places="7" number:min-integer-digits="1"/>
    </number:number-style>
    <number:number-style style:name="N271">
      <number:number number:decimal-places="8" number:min-decimal-places="8" number:min-integer-digits="1"/>
    </number:number-style>
    <number:number-style style:name="N272">
      <number:number number:decimal-places="9" number:min-decimal-places="9" number:min-integer-digits="1"/>
    </number:number-style>
    <number:number-style style:name="N2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0" number:min-decimal-places="0" number:min-integer-digits="0" number:grouping="true"/>
    </number:number-style>
    <number:number-style style:name="N290P0" style:volatile="true">
      <number:number number:decimal-places="1" number:min-decimal-places="1" number:min-integer-digits="1" number:grouping="true"/>
    </number:number-style>
    <number:number-style style:name="N29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0P0"/>
    </number:number-style>
    <number:number-style style:name="N291P0" style:volatile="true">
      <number:number number:decimal-places="2" number:min-decimal-places="2" number:min-integer-digits="1"/>
    </number:number-style>
    <number:number-style style:name="N291">
      <style:text-properties fo:color="#ff0000"/>
      <number:text>-</number:text>
      <number:number number:decimal-places="2" number:min-decimal-places="2" number:min-integer-digits="1"/>
      <style:map style:condition="value()&gt;=0" style:apply-style-name="N291P0"/>
    </number:number-style>
    <number:date-style style:name="N292">
      <number:day-of-week number:style="long"/>
      <number:text> </number:text>
    </number:date-style>
    <number:percentage-style style:name="N293">
      <number:number number:decimal-places="0" number:min-decimal-places="0" number:min-integer-digits="0"/>
      <number:text>%</number:text>
    </number:percentage-style>
    <number:currency-style style:name="N295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5P0"/>
    </number:currency-style>
    <number:number-style style:name="N296">
      <number:number number:decimal-places="1" number:min-decimal-places="1" number:min-integer-digits="4"/>
    </number:number-style>
    <number:number-style style:name="N297">
      <number:number number:decimal-places="0" number:min-decimal-places="0" number:min-integer-digits="4" number:grouping="true"/>
    </number:number-style>
    <number:number-style style:name="N298">
      <number:number number:decimal-places="0" number:min-decimal-places="0" number:min-integer-digits="3"/>
    </number:number-style>
    <number:number-style style:name="N299">
      <number:number number:decimal-places="0" number:min-decimal-places="0" number:min-integer-digits="6"/>
    </number:number-style>
    <number:number-style style:name="N300" number:title="Użytkownika">
      <number:number number:decimal-places="0" number:min-decimal-places="0" number:min-integer-digits="2"/>
      <number:text>45</number:text>
    </number:number-style>
    <number:number-style style:name="N301">
      <number:number number:decimal-places="5" number:min-decimal-places="5" number:min-integer-digits="1" number:grouping="true"/>
    </number:number-style>
    <number:number-style style:name="N302P0" style:volatile="true">
      <number:number number:decimal-places="0" number:min-decimal-places="0" number:min-integer-digits="0"/>
    </number:number-style>
    <number:number-style style:name="N302P1" style:volatile="true">
      <number:number number:decimal-places="0" number:min-decimal-places="0" number:min-integer-digits="0"/>
    </number:number-style>
    <number:number-style style:name="N302">
      <number:number number:decimal-places="0" number:min-decimal-places="0" number:min-integer-digits="0"/>
      <style:map style:condition="value()&gt;0" style:apply-style-name="N302P0"/>
      <style:map style:condition="value()&lt;0" style:apply-style-name="N302P1"/>
    </number:number-style>
    <number:number-style style:name="N303">
      <number:text>(</number:text>
      <number:number number:decimal-places="0" number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04">
      <number:number number:decimal-places="0" number:min-decimal-places="0" number:min-integer-digits="5" number:grouping="true"/>
    </number:number-style>
    <number:number-style style:name="N305">
      <number:number number:decimal-places="0" number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06">
      <number:text>(</number:text>
      <number:number number:decimal-places="0" number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07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08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09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10">
      <number:year number:style="long"/>
    </number:date-style>
    <number:date-style style:name="N311">
      <number:month number:style="long" number:textual="true"/>
      <number:text> </number:text>
      <number:year number:style="long"/>
    </number:date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17">
      <number:number number:decimal-places="0" number:min-decimal-places="0" number:min-integer-digits="8" number:grouping="true"/>
    </number:number-style>
    <number:date-style style:name="N318">
      <number:month number:style="long"/>
    </number:date-style>
    <number:number-style style:name="N319">
      <number:number number:decimal-places="1" number:min-decimal-places="1" number:min-integer-digits="0" number:grouping="true"/>
    </number:number-style>
    <number:date-style style:name="N320">
      <number:day number:style="long"/>
      <number:text>-</number:text>
      <number:month number:textual="true"/>
    </number:date-style>
    <number:percentage-style style:name="N321">
      <number:number number:decimal-places="5" number:min-decimal-places="5" number:min-integer-digits="1"/>
      <number:text>%</number:text>
    </number:percentage-style>
    <number:percentage-style style:name="N322">
      <number:number number:decimal-places="6" number:min-decimal-places="6" number:min-integer-digits="1"/>
      <number:text>%</number:text>
    </number:percentage-style>
    <number:percentage-style style:name="N323">
      <number:number number:decimal-places="7" number:min-decimal-places="7" number:min-integer-digits="1"/>
      <number:text>%</number:text>
    </number:percentage-style>
    <number:percentage-style style:name="N324">
      <number:number number:decimal-places="8" number:min-decimal-places="8" number:min-integer-digits="1"/>
      <number:text>%</number:text>
    </number:percentage-style>
    <number:percentage-style style:name="N325">
      <number:number number:decimal-places="9" number:min-decimal-places="9" number:min-integer-digits="1"/>
      <number:text>%</number:text>
    </number:percentage-style>
    <number:percentage-style style:name="N326">
      <number:number number:decimal-places="10" number:min-decimal-places="10" number:min-integer-digits="1"/>
      <number:text>%</number:text>
    </number:percentage-style>
    <number:percentage-style style:name="N327">
      <number:number number:decimal-places="11" number:min-decimal-places="11" number:min-integer-digits="1"/>
      <number:text>%</number:text>
    </number:percentage-style>
    <number:percentage-style style:name="N328">
      <number:number number:decimal-places="12" number:min-decimal-places="12" number:min-integer-digits="1"/>
      <number:text>%</number:text>
    </number:percentage-style>
    <number:percentage-style style:name="N329">
      <number:number number:decimal-places="13" number:min-decimal-places="13" number:min-integer-digits="1"/>
      <number:text>%</number:text>
    </number:percentage-style>
    <number:percentage-style style:name="N330">
      <number:number number:decimal-places="14" number:min-decimal-places="14" number:min-integer-digits="1"/>
      <number:text>%</number:text>
    </number:percentage-style>
    <number:date-style style:name="N331">
      <number:month number:textual="true"/>
    </number:date-style>
    <number:number-style style:name="N3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5P2" style:volatile="true">
      <number:text> </number:text>
      <number:fill-character> </number:fill-character>
      <number:text>-  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39P2" style:volatile="true">
      <number:text> </number:text>
      <number:fill-character> </number:fill-character>
      <number:text>- zł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0" number:min-decimal-places="0" number:min-integer-digits="1" number:grouping="true"/>
      <number:text>      </number:text>
    </number:number-style>
    <number:number-style style:name="N349P1" style:volatile="true">
      <number:number number:decimal-places="0" number:min-decimal-places="0" number:min-integer-digits="1" number:grouping="true"/>
      <number:text>      </number:text>
    </number:number-style>
    <number:number-style style:name="N349P2" style:volatile="true">
      <number:text>-  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number:min-decimal-places="0" number:min-integer-digits="1" number:grouping="true"/>
      <number:text> zł </number:text>
    </number:number-style>
    <number:number-style style:name="N351P1" style:volatile="true">
      <number:number number:decimal-places="0" number:min-decimal-places="0" number:min-integer-digits="1" number:grouping="true"/>
      <number:text> zł </number:text>
    </number:number-style>
    <number:number-style style:name="N351P2" style:volatile="true">
      <number:text>- zł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2" number:min-decimal-places="2" number:min-integer-digits="1" number:grouping="true"/>
      <number:text>      </number:text>
    </number:number-style>
    <number:number-style style:name="N352P1" style:volatile="true">
      <number:number number:decimal-places="2" number:min-decimal-places="2" number:min-integer-digits="1" number:grouping="true"/>
      <number:text>      </number:text>
    </number:number-style>
    <number:number-style style:name="N352P2" style:volatile="true">
      <number:text>-</number:text>
      <number:number number:decimal-places="0" number:min-decimal-places="0" number:min-integer-digits="0"/>
      <number:text>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2" number:min-decimal-places="2" number:min-integer-digits="1" number:grouping="true"/>
      <number:text> zł </number:text>
    </number:number-style>
    <number:number-style style:name="N353P1" style:volatile="true">
      <number:number number:decimal-places="2" number:min-decimal-places="2" number:min-integer-digits="1" number:grouping="true"/>
      <number:text> zł </number:text>
    </number:number-style>
    <number:number-style style:name="N353P2" style:volatile="true">
      <number:text>-</number:text>
      <number:number number:decimal-places="0" number:min-decimal-places="0" number:min-integer-digits="0"/>
      <number:text> zł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11" number:min-decimal-places="11" number:min-integer-digits="1"/>
    </number:number-style>
    <number:number-style style:name="N355">
      <number:number number:decimal-places="10" number:min-decimal-places="10" number:min-integer-digits="1"/>
    </number:number-style>
    <number:number-style style:name="N356">
      <number:number number:decimal-places="6" number:min-decimal-places="6" number:min-integer-digits="1" number:grouping="true"/>
    </number:number-style>
    <number:number-style style:name="N357">
      <number:number number:decimal-places="7" number:min-decimal-places="7" number:min-integer-digits="1" number:grouping="true"/>
    </number:number-style>
    <number:number-style style:name="N358">
      <number:number number:decimal-places="8" number:min-decimal-places="8" number:min-integer-digits="1" number:grouping="true"/>
    </number:number-style>
    <number:number-style style:name="N359">
      <number:number number:decimal-places="1" number:min-decimal-places="1" number:min-integer-digits="2"/>
    </number:number-style>
    <number:number-style style:name="N360">
      <number:number number:decimal-places="0" number:min-decimal-places="0" number:min-integer-digits="20"/>
    </number:number-style>
    <number:currency-style style:name="N362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362P0"/>
    </number:currency-style>
    <number:number-style style:name="N365P0" style:volatile="true">
      <number:number number:decimal-places="0" number:min-decimal-places="0" number:min-integer-digits="1" number:grouping="true"/>
      <number:text> </number:text>
    </number:number-style>
    <number:number-style style:name="N3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65P2" style:volatile="true">
      <number:text>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9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6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69P0"/>
    </number:currency-style>
    <number:currency-style style:name="N371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7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71P0"/>
    </number:currency-style>
    <number:number-style style:name="N3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5P2" style:volatile="true">
      <number:text> $</number:text>
      <number:fill-character> </number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text> </number:text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88P2" style:volatile="true">
      <number:text> </number:text>
      <number:fill-character> </number:fill-character>
      <number:text>-  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389P2" style:volatile="true">
      <number:text> </number:text>
      <number:fill-character> </number:fill-character>
      <number:text>- zł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fraction number:min-integer-digits="0" number:min-numerator-digits="1" loext:max-numerator-digits="1" number:min-denominator-digits="1" number:max-denominator-value="9"/>
    </number:number-style>
    <number:date-style style:name="N39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4P0" style:volatile="true">
      <number:number number:decimal-places="4" number:min-decimal-places="4" number:min-integer-digits="1" number:grouping="true"/>
    </number:number-style>
    <number:number-style style:name="N39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94P0"/>
    </number:number-style>
    <number:number-style style:name="N395P0" style:volatile="true">
      <number:number number:decimal-places="5" number:min-decimal-places="5" number:min-integer-digits="1" number:grouping="true"/>
    </number:number-style>
    <number:number-style style:name="N39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95P0"/>
    </number:number-style>
    <number:number-style style:name="N396">
      <number:number number:decimal-places="14" number:min-decimal-places="14" number:min-integer-digits="1"/>
    </number:number-style>
    <number:number-style style:name="N397">
      <number:number number:decimal-places="13" number:min-decimal-places="13" number:min-integer-digits="1"/>
    </number:number-style>
    <number:number-style style:name="N398">
      <number:number number:decimal-places="12" number:min-decimal-places="12" number:min-integer-digits="1"/>
    </number:number-style>
    <number:number-style style:name="N399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400">
      <number:number number:decimal-places="3" number:min-decimal-places="3" number:min-integer-digits="0" number:grouping="true"/>
    </number:number-style>
    <number:date-style style:name="N40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401">
      <number:text-content/>
      <style:map style:condition="value()&lt;=1.7976931348623157E+308" style:apply-style-name="N401P0"/>
    </number:text-style>
    <number:number-style style:name="N402P0" style:volatile="true">
      <number:number number:decimal-places="2" number:min-decimal-places="2" number:min-integer-digits="1" number:grouping="true"/>
      <number:text> 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2P0"/>
    </number:number-style>
    <number:percentage-style style:name="N10107" number:language="pl" number:country="PL">
      <number:number number:decimal-places="2" number:min-decimal-places="2" number:min-integer-digits="2"/>
      <number:text>%</number:text>
    </number:percentage-style>
    <number:number-style style:name="N10108" number:language="pl" number:country="PL">
      <number:number number:decimal-places="0" number:min-decimal-places="0" number:min-integer-digits="2"/>
    </number:number-style>
    <number:number-style style:name="N10109" number:language="pl" number:country="PL">
      <number:number number:decimal-places="0" number:min-decimal-places="0" number:min-integer-digits="0"/>
    </number:number-style>
    <number:number-style style:name="N10110" number:language="pl" number:country="PL">
      <number:number number:decimal-places="4" number:min-decimal-places="4" number:min-integer-digits="0"/>
    </number:number-style>
    <number:date-style style:name="N10111" number:language="pl" number:country="PL">
      <number:year number:style="long"/>
      <number:text>-</number:text>
      <number:month number:style="long"/>
    </number:date-style>
    <number:date-style style:name="N10112" number:language="pl" number:country="PL">
      <number:month number:style="long" number:textual="true"/>
      <number:text> </number:text>
      <number:year number:style="long"/>
    </number:date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3P2" style:volatile="true" number:language="pl" number:country="PL">
      <number:text> -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7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7P2" style:volatile="true" number:language="pl" number:country="PL">
      <number:text> - zł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5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5" number:language="pl" number:country="PL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7P0"/>
    </number:currency-style>
    <number:time-style style:name="N10148" number:language="pl" number:country="PL">
      <number:minutes number:style="long"/>
      <number:text>:</number:text>
      <number:seconds number:style="long"/>
    </number:time-style>
    <number:time-style style:name="N1014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pl" number:country="PL">
      <number:minutes number:style="long"/>
      <number:text>:</number:text>
      <number:seconds number:style="long" number:decimal-places="1"/>
    </number:time-style>
    <number:number-style style:name="N10151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4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4P2" style:volatile="true" number:language="pl" number:country="PL">
      <number:text>-     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7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7P2" style:volatile="true" number:language="pl" number:country="PL">
      <number:text>- zł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9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9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9" number:language="pl" number:country="PL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1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6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61" number:language="pl" number:country="PL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6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65P2" style:volatile="true" number:language="pl" number:country="PL">
      <number:text> </number:text>
      <number:fill-character> </number:fill-character>
      <number:text>-      </number:text>
    </number:number-style>
    <number:text-style style:name="N10165" number:language="pl" number:country="PL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69P2" style:volatile="true" number:language="pl" number:country="PL">
      <number:text> </number:text>
      <number:fill-character> </number:fill-character>
      <number:text>- zł </number:text>
    </number:number-style>
    <number:text-style style:name="N10169" number:language="pl" number:country="PL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7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7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73" number:language="pl" number:country="PL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7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7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77" number:language="pl" number:country="PL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date-style style:name="N10178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.00.0000</text:date>, <text:time style:data-style-name="N2" text:time-value="08:07:44.48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ksport" style:display-name="PageStyle_Eks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2-03-23T13:56:43.016000000</dc:date>
    <meta:editing-duration>PT21M5S</meta:editing-duration>
    <meta:editing-cycles>14</meta:editing-cycles>
    <meta:document-statistic meta:table-count="4" meta:cell-count="2607" meta:object-count="0"/>
  </office:meta>
</office:document-meta>
</file>