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rlito" svg:font-family="Carlito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style:font-name="Carlito" fo:font-size="11pt" style:font-size-asian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Carlito"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LiberationSans-Bold" fo:font-size="11pt" fo:font-weight="bold" style:font-size-asian="11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Sans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Sans" fo:font-size="11pt" officeooo:paragraph-rsid="000825d3" style:font-size-asian="11pt"/>
    </style:style>
    <style:style style:name="P7" style:family="paragraph" style:parent-style-name="Standard">
      <style:paragraph-properties fo:text-align="start" style:justify-single-word="false"/>
      <style:text-properties fo:color="#00000a" style:font-name="LiberationSans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fo:color="#000000" style:font-name="Carlito" fo:font-size="11pt" style:font-size-asian="11pt"/>
    </style:style>
    <style:style style:name="T1" style:family="text">
      <style:text-properties fo:color="#000000" style:font-name="Carlito" fo:font-size="11pt" style:font-size-asian="11pt"/>
    </style:style>
    <style:style style:name="T2" style:family="text">
      <style:text-properties fo:color="#000000" style:font-name="LiberationSans-Bold" fo:font-size="11pt" fo:font-weight="bold" style:font-size-asian="11pt" style:font-weight-asian="bold"/>
    </style:style>
    <style:style style:name="T3" style:family="text">
      <style:text-properties fo:color="#000000" style:font-name="LiberationSans" fo:font-size="11pt" style:font-size-asian="11pt"/>
    </style:style>
    <style:style style:name="T4" style:family="text">
      <style:text-properties fo:color="#000000" style:font-name="LiberationSans" fo:font-size="6.5pt" style:font-size-asian="6.5pt"/>
    </style:style>
    <style:style style:name="T5" style:family="text">
      <style:text-properties fo:color="#00000a" style:font-name="LiberationSans" fo:font-size="11pt" style:font-size-asian="11pt"/>
    </style:style>
    <style:style style:name="T6" style:family="text">
      <style:text-properties fo:color="#00000a" style:font-name="LiberationSans" fo:font-size="6.5pt" style:font-size-asian="6.5pt"/>
    </style:style>
    <style:style style:name="T7" style:family="text">
      <style:text-properties fo:color="#00000a" style:font-name="LiberationSans-Bold" fo:font-size="11pt" fo:font-weight="bold" style:font-size-asian="11pt" style:font-weight-asian="bold"/>
    </style:style>
    <style:style style:name="T8" style:family="text">
      <style:text-properties fo:color="#00000a" style:font-name="LiberationSerif" fo:font-size="12pt" style:font-size-asian="12pt"/>
    </style:style>
    <style:style style:name="T9" style:family="text">
      <style:text-properties fo:color="#000081" style:font-name="LiberationSans" fo:font-size="11pt" style:font-size-asian="11pt"/>
    </style:style>
    <style:style style:name="T10" style:family="text">
      <style:text-properties officeooo:rsid="001197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UMOWA NAJMU NR <text:span text:style-name="T10">962/OR/19</text:span></text:p>
      <text:p text:style-name="P6">zawarta dnia <text:span text:style-name="T10">29.08.2019</text:span> r. W <text:span text:style-name="T10">Lublinie </text:span>pomiędzy:</text:p>
      <text:p text:style-name="P6">Edwardem Michałem Leńczukiem zamieszkałym w (............) Lublinie przy ul. ....................,</text:p>
      <text:p text:style-name="P1"><text:span text:style-name="T3">PESEL: ......................., prowadzącym działalność gospodarczą pod firmą „</text:span><text:span text:style-name="T2">Przedsiębiorstwo</text:span></text:p>
      <text:p text:style-name="P1"><text:span text:style-name="T2">Produkcyjno-Handlowe Orion Edward Leńczuk</text:span><text:span text:style-name="T3">", adres głównego miejsca wykonywania</text:span></text:p>
      <text:p text:style-name="P5">działalności: ul. Spokojna 2 w Lublinie (20-074 Lublin), na podstawie wpisu do Centralnej</text:p>
      <text:p text:style-name="P5">Ewidencji i Informacji o Działalności Gospodarczej (CEIDG), NIP 7120312243, REGON:</text:p>
      <text:p text:style-name="P5">430318261, działającym osobiście,</text:p>
      <text:p text:style-name="P1"><text:span text:style-name="T3">zwanym dalej “</text:span><text:span text:style-name="T2">Wynajmującym”,</text:span></text:p>
      <text:p text:style-name="P5">oraz</text:p>
      <text:p text:style-name="P4">Gminą Lublin z siedzibą w Lublinie przy Placu Króla Władysława Łokietka 1, 20-109</text:p>
      <text:p text:style-name="P1"><text:span text:style-name="T2">Lublin, NIP: 946-25-75-811, REGON: 431019514</text:span><text:span text:style-name="T3">, którą reprezentuje:</text:span></text:p>
      <text:p text:style-name="P5">1) Pan Andrzej Wojewódzki – Sekretarz Miasta Lublin,</text:p>
      <text:p text:style-name="P5">2) Pan Zbigniew Gontarz – Zastępca Dyrektora Wydziału Organizacji Urzędu Ds.</text:p>
      <text:p text:style-name="P5">Administracyjno-technicznych,</text:p>
      <text:p text:style-name="P1"><text:span text:style-name="T3">zwaną dalej </text:span><text:span text:style-name="T2">“Najemcą”,</text:span></text:p>
      <text:p text:style-name="P5">zwanymi dalej łącznie „Stronami” o treści następującej:</text:p>
      <text:p text:style-name="P4">1. PRZEDMIOT NAJMU</text:p>
      <text:p text:style-name="P1"><text:span text:style-name="T2">1.1. </text:span><text:span text:style-name="T3">Wynajmujący oddaje, a Najemca bierze w najem lokal na piętrze +2 </text:span><text:span text:style-name="T5">o łącznej</text:span></text:p>
      <text:p text:style-name="P1"><text:span text:style-name="T5">powierzchni ok. 3.349,76 m</text:span><text:span text:style-name="T6">2</text:span><text:span text:style-name="T5">, wskazany w Projekcie adaptacji i aranżacji Lokalu</text:span></text:p>
      <text:p text:style-name="P1"><text:span text:style-name="T5">stanowiącym </text:span><text:span text:style-name="T7">Załącznik nr 5a </text:span><text:span text:style-name="T5">do Umowy, </text:span><text:span text:style-name="T3">zwany dalej „Lokalem” w budynku opisanym w</text:span></text:p>
      <text:p text:style-name="P5">Artykule 2 (zwanym dalej „Budynkiem”),</text:p>
      <text:p text:style-name="P5">oraz</text:p>
      <text:p text:style-name="P5">Wynajmujący zapewni Najemcy bez dodatkowych opłat dostęp i prawo do używania</text:p>
      <text:p text:style-name="P5">miejsc postojowych w liczbie 11 (jedenaście) na poziomie -3 wskazanych na rzucie</text:p>
      <text:p text:style-name="P1"><text:span text:style-name="T3">stanowiącym </text:span><text:span text:style-name="T2">Załącznik nr 3 </text:span><text:span text:style-name="T3">do niniejszej Umowy. Przekazane miejsca postojowe</text:span></text:p>
      <text:p text:style-name="P5">zostaną oznakowane przez Wynajmującego na jego koszt. W sytuacji wynajmu większej</text:p>
      <text:p text:style-name="P5">powierzchni liczba miejsc postojowych zostanie proporcjonalnie zwiększona. Ponadto</text:p>
      <text:p text:style-name="P5">Wynajmujący rezerwuje dla Najemcy 80 miejsc rowerowych na poziomie -1- zasady</text:p>
      <text:p text:style-name="P5">korzystania z miejsc rowerowych określi Regulamin, o którym mowa w Artykule 10.4.</text:p>
      <text:p text:style-name="P5">Poza miejscami, o których mowa w zdaniu pierwszym Wynajmujący oświadcza, że na</text:p>
      <text:p text:style-name="P5">nieruchomości, poza przedmiotem najmu, są miejsca postojowe dla klientów dostępne</text:p>
      <text:p text:style-name="P5">dla klientów odpłatnie na poziomie -1 na zasadach ogólnych. Wynajmujący oświadcza,</text:p>
      <text:p text:style-name="P5">że na nieruchomości, poza przedmiotem najmu, znajdują się także miejsca postojowe dla</text:p>
      <text:p text:style-name="P5">Najemcy i pracowników Najemcy na zasadach ogólnych w powiązaniu z Artykułem 5.2. i</text:p>
      <text:p text:style-name="P5">wskazuje, że na dzień podpisania Umowy możliwe jest zarezerwowanie 35 miejsc</text:p>
      <text:p text:style-name="P5">postojowych dla pracowników Najemcy w terminie do 30 kwietnia 2020 r., przy czym</text:p>
      <text:p text:style-name="P5">przez rezerwację Wynajmujący rozumie gotowość podpisania odrębnej umowy z</text:p>
      <text:p text:style-name="P5">pracownikiem Najemcy, której przedmiotem będzie korzystanie z wybranego przez</text:p>
      <text:p text:style-name="P5">pracownika Najemcy miejsca postojowego.</text:p>
      <text:p text:style-name="P1"><text:span text:style-name="T2">1.2. </text:span><text:span text:style-name="T3">W opisanym w Artykule 1.1 Lokalu Najemca prowadził będzie działalność</text:span></text:p>
      <text:p text:style-name="P5">o charakterze biurowym.</text:p>
      <text:p text:style-name="P1"><text:span text:style-name="T2">1.3. </text:span><text:span text:style-name="T3">Najemcy przysługuje prawo do wyłączności używania przedmiotu najmu. Dodatkowo,</text:span></text:p>
      <text:p text:style-name="P5">w zakresie niezbędnym dla prowadzenia działalności, o której mowa w Artykule 1.2.,</text:p>
      <text:p text:style-name="P5">Najemcy przysługuje prawo do korzystania z powierzchni komunikacyjnych na parterze</text:p>
      <text:p text:style-name="P5">Budynku, klatek schodowych, wind oraz toalet ogólnodostępnych i kondygnacji</text:p>
      <text:p text:style-name="P5">podziemnych z parkingami.</text:p>
      <text:p text:style-name="P1"><text:span text:style-name="T2">1.4. </text:span><text:span text:style-name="T3">Wynajmujący oddaje, a Najemca bierze w najem Magazyn na piętrze -3 Budynku o</text:span></text:p>
      <text:p text:style-name="P1"><text:span text:style-name="T3">powierzchni ok. 43 m</text:span><text:span text:style-name="T4">2 </text:span><text:span text:style-name="T3">o numerze -3/21 wskazany na rzucie stanowiącym załącznik nr 7 do</text:span></text:p>
      <text:p text:style-name="P5">Umowy.</text:p>
      <text:p text:style-name="P1"><text:span text:style-name="T2">1.5. </text:span><text:span text:style-name="T3">Wynajmujący oddaje, a Najemca bierze w najem Pomieszczenie na Serwerownię na</text:span></text:p>
      <text:p text:style-name="P1"><text:span text:style-name="T3">piętrze – 1 Budynku o powierzchni ok. 38,10 m</text:span><text:span text:style-name="T4">2 </text:span><text:span text:style-name="T3">o numerze -1/18a wskazane na rzucie</text:span></text:p>
      <text:p text:style-name="P5">stanowiącym załącznik nr 8 do Umowy.</text:p>
      <text:p text:style-name="P4">2. TYTUŁ PRAWNY</text:p>
      <text:p text:style-name="P5">Wynajmujący oświadcza, że:</text:p>
      <text:p text:style-name="P1"><text:span text:style-name="T2">1) </text:span><text:span text:style-name="T3">przysługuje mu prawo własności nieruchomości położonej w Lublinie</text:span></text:p>
      <text:p text:style-name="P5"><text:soft-page-break/>przy ul. Spokojnej ..., Wieniawskiej ..., Wieniawskiej ... i Wieniawskiej ...,</text:p>
      <text:p text:style-name="P5">składającej się z działek gruntu nr: ....., ....., ..... i ..... dla której Sąd Rejonowy</text:p>
      <text:p text:style-name="P5">Lublin-Zachód w Lublinie X Wydział Ksiąg Wieczystych prowadzi księgę</text:p>
      <text:p text:style-name="P5">wieczystą KW nr ....................... (dalej jako "Nieruchomość");</text:p>
      <text:p text:style-name="P1"><text:span text:style-name="T2">2) </text:span><text:span text:style-name="T3">na Nieruchomości usytuowany jest budynek biurowo - usługowy (dalej jako:</text:span></text:p>
      <text:p text:style-name="P5">"Budynek") wraz z niezależnymi miejscami postojowymi usytuowanymi na</text:p>
      <text:p text:style-name="P5">parkingu znajdującym się w podziemiu Budynku;</text:p>
      <text:p text:style-name="P1"><text:span text:style-name="T2">3) </text:span><text:span text:style-name="T3">na mocy ostatecznej decyzji Powiatowego Inspektora Nadzoru Budowlanego</text:span></text:p>
      <text:p text:style-name="P5">miasta Lublin z dnia 4 czerwca 2018 r. znak PNB.IO.I.3.5121/9/148354/18</text:p>
      <text:p text:style-name="P5">Budynek został dopuszczony do użytkowania – decyzja stanowi Załącznik nr 4</text:p>
      <text:p text:style-name="P5">do Umowy;</text:p>
      <text:p text:style-name="P1"><text:span text:style-name="T2">4) </text:span><text:span text:style-name="T3">na piętrze +2 Budynku znajduje się Lokal o powierzchni ok. 3.349,76 m2;</text:span></text:p>
      <text:p text:style-name="P1"><text:span text:style-name="T2">5) </text:span><text:span text:style-name="T3">na piętrze -3 Budynku znajduje się Magazyn o numerze -3/21 o powierzchni ok.</text:span></text:p>
      <text:p text:style-name="P1"><text:span text:style-name="T3">43 m</text:span><text:span text:style-name="T4">2</text:span><text:span text:style-name="T3">;</text:span></text:p>
      <text:p text:style-name="P1"><text:span text:style-name="T2">6) </text:span><text:span text:style-name="T3">na piętrze – 1 Budynku znajduje się Pomieszczenie na Serwerownię o numerze</text:span></text:p>
      <text:p text:style-name="P1"><text:span text:style-name="T3">-1/18a o powierzchni ok. 38,10 m</text:span><text:span text:style-name="T4">2</text:span><text:span text:style-name="T3">;</text:span></text:p>
      <text:p text:style-name="P1"><text:span text:style-name="T2">7) </text:span><text:span text:style-name="T3">nie istnieją żadne nie wykonane zarządzenia lub zalecenia władz</text:span></text:p>
      <text:p text:style-name="P5">administracyjnych, samorządowych ani roszczenia prywatno-prawne osób</text:p>
      <text:p text:style-name="P5">trzecich, a nadto nie toczą się żadne postępowania administracyjne lub sądowe,</text:p>
      <text:p text:style-name="P5">które uniemożliwiałyby zawarcie niniejszej Umowy;</text:p>
      <text:p text:style-name="P1"><text:span text:style-name="T2">8) </text:span><text:span text:style-name="T3">Lokal, Magazyn i Pomieszczenie na Serwerownię nie jest przedmiotem</text:span></text:p>
      <text:p text:style-name="P5">jakiejkolwiek innej umowy najmu, dzierżawy lub umowy o podobnym charakterze</text:p>
      <text:p text:style-name="P5">ani też żadnej umowy przedwstępnej lub zobowiązującej, która by w jakikolwiek</text:p>
      <text:p text:style-name="P5">sposób ograniczała możliwość dysponowania Lokalem, Magazynem i</text:p>
      <text:p text:style-name="P5">Pomieszczeniem na Serwerownię przez Wynajmującego.</text:p>
      <text:p text:style-name="P4">3. PRZEKAZANIE LOKALU, POMIESZCZENIA NA SERWEROWNIĘ I MAGAZYNU</text:p>
      <text:p text:style-name="P4">3.1. Wynajmujący przekaże protokolarnie Najemcy Lokal, Magazyn oraz</text:p>
      <text:p text:style-name="P4">Pomieszczenie na Serwerownię w tym samym terminie, nie wcześniej niż 01 marca</text:p>
      <text:p text:style-name="P1"><text:span text:style-name="T2">2020 r. i nie później niż 31 marca 2020 r. </text:span><text:span text:style-name="T3">(Data Przekazania Lokalu, Data Przekazania</text:span></text:p>
      <text:p text:style-name="P5">Pomieszczenia na Serwerownię oraz Data Przekazania Magazynu). Ostateczny termin</text:p>
      <text:p text:style-name="P5">protokolarnego przekazania Lokalu (Data Przekazania Lokalu), Magazynu (Data</text:p>
      <text:p text:style-name="P5">Przekazania Magazynu) i pomieszczenia na serwerownię (Data Przekazania</text:p>
      <text:p text:style-name="P5">Pomieszczenia na Serwerownię) zostanie zaproponowany przez Wynajmującego i</text:p>
      <text:p text:style-name="P5">wymaga pisemnego uzgodnienia z Najemcą. Standard wykończenia Lokalu,</text:p>
      <text:p text:style-name="P1"><text:span text:style-name="T3">Pomieszczenia na Serwerownię i Magazynu jest zawarty w </text:span><text:span text:style-name="T2">Załączniku nr 5 </text:span><text:span text:style-name="T3">do Umowy i</text:span></text:p>
      <text:p text:style-name="P1"><text:span text:style-name="T3">w Projekcie adaptacji i aranżacji Lokalu, stanowiącym </text:span><text:span text:style-name="T2">Załącznik nr 5a </text:span><text:span text:style-name="T3">do Umowy.</text:span></text:p>
      <text:p text:style-name="P5">Projekt adaptacji i aranżacji Lokalu został opracowany zgodnie z aktualnymi przepisami</text:p>
      <text:p text:style-name="P5">prawa w szczególności wymogami prawa budowlanego. Projekt adaptacji i aranżacji</text:p>
      <text:p text:style-name="P5">Lokalu Wynajmujący uzgodnił z rzeczoznawcą p.poż. i z rzeczoznawcą</text:p>
      <text:p text:style-name="P5">sanitarnohigienicznym.</text:p>
      <text:p text:style-name="P1"><text:span text:style-name="T2">3.2. </text:span><text:span text:style-name="T3">Wynajmujący wykona również na własny koszt inne niezbędne opracowania</text:span></text:p>
      <text:p text:style-name="P5">techniczne branżowe oraz wykona na własny koszt prace adaptacyjne Lokalu zgodnie</text:p>
      <text:p text:style-name="P5">z powyższymi opracowaniami oraz Standardem wykończenia Lokalu, Pomieszczenia na</text:p>
      <text:p text:style-name="P5">Serwerownię i Magazynu i Projektem adaptacji i aranżacji Lokalu, obowiązującymi</text:p>
      <text:p text:style-name="P5">przepisami prawa a w szczególności wymogami prawa budowlanego.</text:p>
      <text:p text:style-name="P1"><text:span text:style-name="T2">3.3. </text:span><text:span text:style-name="T3">Wynajmujący oświadcza, iż w dniu wydania przedmiotu najmu (Data Przekazania</text:span></text:p>
      <text:p text:style-name="P5">Lokalu, Data Przekazania Pomieszczenia na Serwerownię i Data Przekazania</text:p>
      <text:p text:style-name="P5">Magazynu) wynajmowane pomieszczenia spełniać będą wszystkie warunki</text:p>
      <text:p text:style-name="P5">eksploatacyjne i funkcjonalne, przewidziane dla pomieszczeń biurowych, magazynowych</text:p>
      <text:p text:style-name="P5">i dodatkowych pomieszczeń typu archiwa zakładowe/składnice akt, serwerownia itp.</text:p>
      <text:p text:style-name="P5">zaprojektowanych w Projekcie adaptacji i aranżacji Lokalu.</text:p>
      <text:p text:style-name="P1"><text:span text:style-name="T2">3.4. </text:span><text:span text:style-name="T3">W Dacie Przekazania Lokalu oraz Dacie Przekazania Magazynu na poziomie -3,</text:span></text:p>
      <text:p text:style-name="P5">Dacie przekazania Pomieszczenia na Serwerownię na poziomie -1, przedstawiciele Stron</text:p>
      <text:p text:style-name="P5">sporządzą protokół zdawczo-odbiorczy, który po podpisaniu zostanie dołączony jako</text:p>
      <text:p text:style-name="P1"><text:span text:style-name="T2">Załącznik nr 6 </text:span><text:span text:style-name="T3">do niniejszej Umowy. W protokole zdawczo-odbiorczym w szczególności</text:span></text:p>
      <text:p text:style-name="P5">zostaną określone wyposażenie i stan Przedmiotu najmu, w tym spełnienie przez</text:p>
      <text:p text:style-name="P5">Wynajmującego wymogów ze Standardu Wykończenia Lokalu, Pomieszczenia na</text:p>
      <text:p text:style-name="P5"><text:soft-page-break/>Serwerownię i Magazynu oraz Projektu adaptacji i aranżacji Lokalu. Protokół zdawczoodbiorczy</text:p>
      <text:p text:style-name="P5">potwierdzał będzie również stan urządzeń pomiarowych, z których wynikać</text:p>
      <text:p text:style-name="P5">będą koszty Opłaty za Media, o których mowa w Artykule 6.6.</text:p>
      <text:p text:style-name="P1"><text:span text:style-name="T2">3.5. </text:span><text:span text:style-name="T3">Załącznikiem do protokołu zdawczo-odbiorczego będzie wykonany po obmiarze</text:span></text:p>
      <text:p text:style-name="P5">powierzchni rzut piętra +2, rzut Magazynu na poziomie -3, rzut Pomieszczenia na</text:p>
      <text:p text:style-name="P5">Serwerownię na poziomie – 1 oraz tabela z wykazem pomieszczeń i ich łączną</text:p>
      <text:p text:style-name="P5">powierzchnią. Przy dokonywaniu obmiaru powierzchni najmu brutto zostaną ujęte</text:p>
      <text:p text:style-name="P5">powierzchnie pokoi biurowych z wliczeniem do powierzchni tzw. przejść, ciągów</text:p>
      <text:p text:style-name="P5">komunikacyjnych (korytarzy, przedsionków, słupów itp.), pomieszczeń technicznych,</text:p>
      <text:p text:style-name="P5">socjalnych i higieniczno-sanitarnych oraz innych pomieszczeń pomocniczych, a</text:p>
      <text:p text:style-name="P1"><text:span text:style-name="T3">wyłączone zostaną grubości ścian działowych, </text:span><text:span text:style-name="T5">szachty instalacyjne, windy, klatki</text:span></text:p>
      <text:p text:style-name="P1"><text:span text:style-name="T5">schodowe</text:span><text:span text:style-name="T3">. Dokonanie obmiaru nastąpi przez licencjonowanego geodetę na koszt</text:span></text:p>
      <text:p text:style-name="P5">Wynajmującego z udziałem przedstawicieli Najemcy, o czym Najemca zostanie</text:p>
      <text:p text:style-name="P5">powiadomiony pisemnie, co najmniej 14 dni przed planowanym terminem obmiaru.</text:p>
      <text:p text:style-name="P1"><text:span text:style-name="T2">3.6. </text:span><text:span text:style-name="T3">Łączna powierzchnia najmu Lokalu po obmiarze przez licencjonowanego geodetę,</text:span></text:p>
      <text:p text:style-name="P5">wskazana w protokole zdawczo-odbiorczym będzie podstawą do naliczenia Czynszu</text:p>
      <text:p text:style-name="P5">Najmu, Opłaty Eksploatacyjnej i Opłaty za Media wynikających z Artykułu 6.6. Łączna</text:p>
      <text:p text:style-name="P5">powierzchnia najmu Magazynu na poziomie -3 po obmiarze przez licencjonowanego</text:p>
      <text:p text:style-name="P5">geodetę, wskazana w protokole zdawczo-odbiorczym będzie podstawą do naliczenia</text:p>
      <text:p text:style-name="P5">Czynszu Najmu i Opłaty za Media wynikających z Artykułu 6.6. za powierzchnie</text:p>
      <text:p text:style-name="P5">Magazynową na poziomie -3. Łączna powierzchnia najmu Pomieszczenia na</text:p>
      <text:p text:style-name="P5">Serwerownię na poziomie -1 po obmiarze przez licencjonowanego geodetę, wskazana w</text:p>
      <text:p text:style-name="P5">protokole zdawczo-odbiorczym będzie podstawą do naliczenia Czynszu Najmu i Opłaty</text:p>
      <text:p text:style-name="P5">za Media wynikających z Artykułu 6.6. za powierzchnię Pomieszczenia na Serwerownię</text:p>
      <text:p text:style-name="P5">na poziomie -1. Za Magazyn i Pomieszczenie na Serwerownię Najemca nie ponosi</text:p>
      <text:p text:style-name="P5">Opłaty Eksploatacyjnej.</text:p>
      <text:p text:style-name="P1"><text:span text:style-name="T2">3.7. </text:span><text:span text:style-name="T3">W przypadku stwierdzenia przez Najemcę braków lub wad w powiązaniu z ustępem 3</text:span></text:p>
      <text:p text:style-name="P5">oraz Załącznikiem nr 5 i 5a Wynajmujący jest zobowiązany do ich usunięcia w terminie</text:p>
      <text:p text:style-name="P5">ustalonym przez Strony w Protokole zdawczo-odbiorczym. Usunięcie braków i wad</text:p>
      <text:p text:style-name="P5">zostanie potwierdzone przez Strony protokolarnie.</text:p>
      <text:p text:style-name="P1"><text:span text:style-name="T2">3.8. </text:span><text:span text:style-name="T3">Jeżeli wady i braki przedmiotu najmu, o których mowa w ust. 7 są istotne tj.</text:span></text:p>
      <text:p text:style-name="P5">uniemożliwiają wykorzystanie przedmiotu najmu zgodnie z przeznaczeniem, co zostanie</text:p>
      <text:p text:style-name="P5">potwierdzone protokolarnie, wówczas Najemca jest uprawniony do odmowy odbioru</text:p>
      <text:p text:style-name="P5">przedmiotu najmu do czasu usunięcia tych wad i braków przez Wynajmującego i do</text:p>
      <text:p text:style-name="P5">naliczenia kar umownych, o których mowa w Artykule 5.1., jednak nie wcześniej niż od</text:p>
      <text:p text:style-name="P5">dnia 31 marca 2020 r.</text:p>
      <text:p text:style-name="P1"><text:span text:style-name="T2">3.9. </text:span><text:span text:style-name="T3">W przypadku nie usunięcia przez Wynajmującego wad w terminie wyznaczonym</text:span></text:p>
      <text:p text:style-name="P5">przez Najemcę, o którym mowa w ust. 7, Najemcy przysługuje prawo do naliczenia kary</text:p>
      <text:p text:style-name="P5">umownej w wysokości 1/40 łącznego Czynszu Najmu za Lokal, Magazyn i</text:p>
      <text:p text:style-name="P5">Pomieszczenie na Serwerownię za każdy dzień opóźnienia w usunięciu wad.</text:p>
      <text:p text:style-name="P4">4. ZOBOWIĄZANIA STRON</text:p>
      <text:p text:style-name="P1"><text:span text:style-name="T2">4.1. </text:span><text:span text:style-name="T3">Wynajmujący zobowiązany jest zapewnić stały i niezakłócony dostęp do usług</text:span></text:p>
      <text:p text:style-name="P5">eksploatacyjnych (mediów) niezbędnych dla funkcjonowania przedmiotu najmu, w tym:</text:p>
      <text:p text:style-name="P1"><text:span text:style-name="T2">1) </text:span><text:span text:style-name="T3">klimatyzacji tj. nawiewu ciepłego lub zimnego powietrza oraz wentylacji</text:span></text:p>
      <text:p text:style-name="P5">mechanicznej;</text:p>
      <text:p text:style-name="P1"><text:span text:style-name="T2">2) </text:span><text:span text:style-name="T3">energii elektrycznej,</text:span></text:p>
      <text:p text:style-name="P1"><text:span text:style-name="T2">3) </text:span><text:span text:style-name="T3">zimnej i ciepłej wody oraz kanalizacji,</text:span></text:p>
      <text:p text:style-name="P1"><text:span text:style-name="T2">4) </text:span><text:span text:style-name="T3">sieci LAN i telefonicznej.</text:span></text:p>
      <text:p text:style-name="P1"><text:span text:style-name="T2">4.2. </text:span><text:span text:style-name="T3">Wynajmujący zobowiązany jest utrzymywać na własny koszt należyty stan techniczny</text:span></text:p>
      <text:p text:style-name="P5">wszystkich instalacji i urządzeń Budynku, związanych z prowadzeniem przez Najemcę</text:p>
      <text:p text:style-name="P5">działalności wskazanej w Umowie w Lokalu, Magazynie i Pomieszczeniu na Serwerownię</text:p>
      <text:p text:style-name="P5">i potrzebnych dla prawidłowego korzystania z przedmiotu najmu. Ponadto Wynajmujący</text:p>
      <text:p text:style-name="P5">odpowiada za utrzymanie porządku i czystości w obrębie wspólnych powierzchni i</text:p>
      <text:p text:style-name="P5">otoczenia Budynku.</text:p>
      <text:p text:style-name="P1"><text:span text:style-name="T2">4.3. </text:span><text:span text:style-name="T3">Wszelkie koszty związane z zarządzaniem, użytkowaniem i konserwacją miejsc</text:span></text:p>
      <text:p text:style-name="P5">parkingowych, o których mowa w Artykule 1.1 obciążają Wynajmującego.</text:p>
      <text:p text:style-name="P3"/>
      <text:p text:style-name="P1"><text:soft-page-break/><text:span text:style-name="T2">4.4. </text:span><text:span text:style-name="T3">Naprawy związane z utrzymaniem Budynku, Lokalu, Magazynu i Pomieszczenia na</text:span></text:p>
      <text:p text:style-name="P5">Serwerownię, instalacji i urządzeń w należytym stanie technicznym do umówionego</text:p>
      <text:p text:style-name="P5">użytku oraz utrzymanie urządzeń i instalacji w sprawności nie obciążają Najemcy.</text:p>
      <text:p text:style-name="P1"><text:span text:style-name="T2">4.5. </text:span><text:span text:style-name="T3">Naprawy bieżące wynikające z normalnego użytkowania Lokalu, Magazynu i</text:span></text:p>
      <text:p text:style-name="P5">Pomieszczenia na Serwerownię pozostają po stronie Najemcy.</text:p>
      <text:p text:style-name="P1"><text:span text:style-name="T2">4.6. </text:span><text:span text:style-name="T3">Do obowiązków Wynajmującego należy w szczególności dokonywanie przeglądów</text:span></text:p>
      <text:p text:style-name="P5">technicznych i budowlanych Budynku, Lokalu, Magazynu i Pomieszczenia na</text:p>
      <text:p text:style-name="P5">Serwerownię w tym instalacji i urządzeń budynkowych, lokalowych i magazynowych oraz</text:p>
      <text:p text:style-name="P5">części wspólnych, wynikających z przepisów prawa m. in. z prawa budowlanego i</text:p>
      <text:p text:style-name="P5">przepisów z zakresu ppoż. (przeglądy roczne i pięcioletnie stanu technicznego obiektu,</text:p>
      <text:p text:style-name="P5">pomiary instalacji elektrycznej i piorunochronnej oraz ew. inne, np. przeglądy przewodów</text:p>
      <text:p text:style-name="P5">kominowych), kontrole, konserwacje i utrzymanie w sprawności pozostałych instalacji</text:p>
      <text:p text:style-name="P5">i urządzeń, w szczególności klimatyzacji, wentylacji, ogrzewania, monitoringu wizyjnego</text:p>
      <text:p text:style-name="P1"><text:span text:style-name="T3">wewnętrznego oraz systemu kontroli dostępu, instalacji usuwającej CO</text:span><text:span text:style-name="T4">2</text:span><text:span text:style-name="T3">, instalacji</text:span></text:p>
      <text:p text:style-name="P5">włamania i napadu, oświetlenia, urządzeń do monitorowania i kontroli budynku, instalacji</text:p>
      <text:p text:style-name="P5">piorunochronu, bramek i punktów kontroli wejścia, elektrycznych i mechanicznych</text:p>
      <text:p text:style-name="P5">bram/drzwi oraz urządzeń zamykających, instalacji i urządzeń archiwów i serwerowni</text:p>
      <text:p text:style-name="P5">oraz instalacji i urządzeń p.poż wraz ze sporządzeniem oraz aktualizacją Instrukcji</text:p>
      <text:p text:style-name="P5">Bezpieczeństwa Pożarowego i przeprowadzaniem praktycznego sprawdzenia organizacji</text:p>
      <text:p text:style-name="P5">oraz warunków ewakuacji wraz z wyposażeniem przedmiotu najmu w podręczny sprzęt</text:p>
      <text:p text:style-name="P5">gaśniczy, obciążają Wynajmującego. W przypadku przetwarzania danych osobowych</text:p>
      <text:p text:style-name="P5">Najemcy, Wynajmujący zobowiązany jest do przestrzegania przepisów RODO.</text:p>
      <text:p text:style-name="P1"><text:span text:style-name="T2">4.7. </text:span><text:span text:style-name="T3">Wynajmujący jest zobowiązany przeprowadzać cyklicznie w zależności od potrzeb</text:span></text:p>
      <text:p text:style-name="P5">Najemcy instruktaż dla pracowników Najemcy w szczególności z niezbędnego zakresu</text:p>
      <text:p text:style-name="P5">obsługi urządzeń, systemów i instalacji w przedmiocie najmu.</text:p>
      <text:p text:style-name="P1"><text:span text:style-name="T2">4.8. </text:span><text:span text:style-name="T3">Wynajmujący zobowiązuje się, na każdy pisemny wniosek Najemcy, do udostępnienia</text:span></text:p>
      <text:p text:style-name="P5">dokumentacji przedmiotowej Nieruchomości w szczególności dotyczącej dokumentacji</text:p>
      <text:p text:style-name="P5">wynikającej z przepisów prawa w tym Prawa budowlanego, BHP i p.poż.</text:p>
      <text:p text:style-name="P1"><text:span text:style-name="T2">4.9. </text:span><text:span text:style-name="T3">Wynajmujący wyraża zgodę i zapewni korzystanie z Lokalu i Magazynu przez</text:span></text:p>
      <text:p text:style-name="P5">Najemcę w czasie trwania niniejszej Umowy bez żadnych zakłóceń, 7 dni w tygodniu w</text:p>
      <text:p text:style-name="P5">godzinach od 6.00 do 22.00, natomiast dla Pomieszczenia na Serwerownię i węzłów</text:p>
      <text:p text:style-name="P5">technicznych dostęp całodobowy, nie wyłączając sobót, niedziel i innych dni ustawowo</text:p>
      <text:p text:style-name="P5">wolnych od pracy.</text:p>
      <text:p text:style-name="P1"><text:span text:style-name="T2">4.10. </text:span><text:span text:style-name="T3">Wynajmujący zapewnia, że od Daty Przekazania Lokalu, Daty Przekazania</text:span></text:p>
      <text:p text:style-name="P5">Pomieszczenia na Serwerownię i Daty Przekazania Magazynu do końca trwania</text:p>
      <text:p text:style-name="P5">niniejszej Umowy Budynek będzie ubezpieczony od zdarzeń losowych do wysokości</text:p>
      <text:p text:style-name="P5">wartości odtworzeniowej Budynku. Wynajmujący oświadcza, iż od Daty Przekazania</text:p>
      <text:p text:style-name="P5">Lokalu, Daty Przekazania Pomieszczenia na Serwerownię i Daty Przekazania Magazynu</text:p>
      <text:p text:style-name="P5">do końca trwania niniejszej Umowy, Wynajmujący będzie posiadać ważną polisę OC z</text:p>
      <text:p text:style-name="P5">tytułu prowadzonej przez siebie działalności polegającej na prowadzeniu wynajmu</text:p>
      <text:p text:style-name="P5">nieruchomości na własny rachunek oraz polisę ubezpieczenia nieruchomości</text:p>
      <text:p text:style-name="P5">i zobowiązuje się do jej odnawiania i utrzymania przez cały okres trwania Umowy</text:p>
      <text:p text:style-name="P5">o wysokości 1.000.000,00 złotych (słownie: jeden milion złotych). Na pisemne wezwanie</text:p>
      <text:p text:style-name="P5">Najemcy Wynajmujący niezwłocznie dostarczy Najemcy kopię polisy za każdy następny</text:p>
      <text:p text:style-name="P5">okres ubezpieczenia w ramach trwania Umowy. Nakłady poniesione przez Najemcę</text:p>
      <text:p text:style-name="P5">i wyposażenia Najemcy, Najemca ubezpieczy we własnym zakresie.</text:p>
      <text:p text:style-name="P1"><text:span text:style-name="T2">4.11. </text:span><text:span text:style-name="T3">Wynajmujący zobowiązany jest do utrzymywania Budynku oraz jego otoczenia we</text:span></text:p>
      <text:p text:style-name="P5">właściwym stanie technicznym, sanitarnym i zabezpieczeń przeciwpożarowych, zgodnie</text:p>
      <text:p text:style-name="P5">z obowiązującymi w tym zakresie przepisami i Umową, w szczególności w stanie</text:p>
      <text:p text:style-name="P5">umożliwiającym Najemcy prawidłowe korzystanie z przedmiotu najmu.</text:p>
      <text:p text:style-name="P1"><text:span text:style-name="T2">4.12. </text:span><text:span text:style-name="T3">Najemca zobowiązany jest używać Lokal, Magazyn oraz Pomieszczenia na</text:span></text:p>
      <text:p text:style-name="P5">Serwerownię zgodnie z ich przeznaczeniem, w celu prowadzenia działalności określonej</text:p>
      <text:p text:style-name="P5">w Artykule 1.2 Umowy oraz użytkować je zgodnie z obowiązującymi w tym zakresie</text:p>
      <text:p text:style-name="P5">przepisami i Umową.</text:p>
      <text:p text:style-name="P1"><text:span text:style-name="T2">4.13. </text:span><text:span text:style-name="T3">Najemca zobowiązany jest do zawarcia następujących umów ubezpieczenia:</text:span></text:p>
      <text:p text:style-name="P5">a) ubezpieczenie Lokalu, Pomieszczenia na Serwerownię i Magazynu od szkód</text:p>
      <text:p text:style-name="P5">spowodowanych ogniem, zalaniem, wybuchem</text:p>
      <text:p text:style-name="P5"><text:soft-page-break/>b) ubezpieczenie od odpowiedzialności cywilnej w związku z prowadzoną działalnością</text:p>
      <text:p text:style-name="P5">rozszerzone o odpowiedzialność cywilną Najemcy (z sumą gwarancyjną nie mniejszą niż</text:p>
      <text:p text:style-name="P5">1 000 000,00 PLN).</text:p>
      <text:p text:style-name="P1"><text:span text:style-name="T2">4.14. </text:span><text:span text:style-name="T5">Najemca ma prawo na własny koszt zainstalować szafy Rack w Pomieszczeniu na</text:span></text:p>
      <text:p text:style-name="P7">Serwerownię oraz UPS na potrzeby podtrzymania stacji roboczych pracowników</text:p>
      <text:p text:style-name="P7">Najemcy. Wynajmujący zainstaluje w Pomieszczeniu na Serwerownię monitoring z</text:p>
      <text:p text:style-name="P7">systemem kontroli dostępu, system gaszenia gazem, urządzenia klimatyzacyjne,</text:p>
      <text:p text:style-name="P7">zasilanie awaryjne UPS dla podtrzymania urządzeń serwerowych Najemcy, drzwi</text:p>
      <text:p text:style-name="P7">p/pożarowe, podłogę techniczną oraz zapewni zasilanie 3-fazowe.</text:p>
      <text:p text:style-name="P1"><text:span text:style-name="T2">4.15. </text:span><text:span text:style-name="T5">Wynajmujący zapewni łącza światłowodowe pomiędzy węzłami dystrybucyjnymi</text:span></text:p>
      <text:p text:style-name="P7">okablowania strukturalnego i Pomieszczenia na Serwerownię Wynajmującego na terenie</text:p>
      <text:p text:style-name="P7">Budynku oraz kabel światłowodowy 12J, łączący Pomieszczenie na Serwerownię z</text:p>
      <text:p text:style-name="P7">infrastrukturą światłowodową Najemcy w ul. de Tramecourta w Lublinie.</text:p>
      <text:p text:style-name="P1"><text:span text:style-name="T2">4.16. </text:span><text:span text:style-name="T3">Dodatkowo, w związku z wynajmem przez Najemcę Lokalu, Pomieszczenia na</text:span></text:p>
      <text:p text:style-name="P1"><text:span text:style-name="T3">Serwerownię i Magazynu, </text:span><text:span text:style-name="T5">Wynajmujący oświadcza, że rezerwuje dla Najemcy miejsce</text:span></text:p>
      <text:p text:style-name="P7">na umieszczenie monochromatycznego oznakowania informacyjnego na elewacji</text:p>
      <text:p text:style-name="P7">ściennej od ulicy Wieniawskiej, elewacji ściennej od ulicy Spokojnej, pylonie od ulicy</text:p>
      <text:p text:style-name="P7">Spokojnej, pylonie od ulicy Wieniawskiej, na poziomie – 1 Budynku oraz oznakowania</text:p>
      <text:p text:style-name="P7">informacyjnego zgodnie z obowiązującymi w tym zakresie przepisami wewnątrz Budynku</text:p>
      <text:p text:style-name="P7">na ścianie lewej od ulicy Spokojnej oraz wewnątrz Budynku na ścianie lewej od ulicy</text:p>
      <text:p text:style-name="P7">Wieniawskiej oraz na zewnątrz Budynku przy wejściu głównym od ul. Wieniawskiej.</text:p>
      <text:p text:style-name="P7">Szczegółowa lokalizacja, treść, rozmiar oraz standard oznakowania zostaną pisemnie</text:p>
      <text:p text:style-name="P7">uzgodnione przez Strony.</text:p>
      <text:p text:style-name="P1"><text:span text:style-name="T2">5</text:span><text:span text:style-name="T3">. </text:span><text:span text:style-name="T2">CZYNSZ</text:span></text:p>
      <text:p text:style-name="P1"><text:span text:style-name="T2">5.1. </text:span><text:span text:style-name="T3">Począwszy od Daty Przekazania Lokalu Najemca będzie płacił Wynajmującemu</text:span></text:p>
      <text:p text:style-name="P5">miesięczny Czynsz Najmu za Lokal w wysokości 43,00 PLN netto (słownie: czterdzieści</text:p>
      <text:p text:style-name="P5">trzy złote zero groszy) za 1 m2 powierzchni plus podatek VAT wg stawki określonej w</text:p>
      <text:p text:style-name="P5">przepisach. Przy czym w przypadku nie przekazania protokolarnie Najemcy Lokalu,</text:p>
      <text:p text:style-name="P5">Magazynu i Pomieszczenia na Serwerownię w terminie, o którym mowa w Artykule 3.1.</text:p>
      <text:p text:style-name="P5">Najemca naliczy kary umowne Wynajmującemu za każdy dzień zwłoki w kwocie 1/30</text:p>
      <text:p text:style-name="P5">łącznego miesięcznego Czynszu Najmu za Lokal, Magazyn i Pomieszczenie na</text:p>
      <text:p text:style-name="P5">Serwerownię za każdy dzień zwłoki.</text:p>
      <text:p text:style-name="P5">Począwszy od Daty Przekazania Magazynu na poziomie -3, Najemca będzie płacił</text:p>
      <text:p text:style-name="P5">Wynajmującemu miesięczny Czynsz Najmu za Magazyn w wysokości 16,26 PLN netto</text:p>
      <text:p text:style-name="P5">(słownie: szesnaście złotych dwadzieścia sześć groszy) za 1 m2 powierzchni plus</text:p>
      <text:p text:style-name="P5">podatek VAT wg stawki określonej w przepisach. Począwszy od Daty Przekazania</text:p>
      <text:p text:style-name="P5">Pomieszczenia na Serwerownię na poziomie -1, Najemca będzie płacił Wynajmującemu</text:p>
      <text:p text:style-name="P5">miesięczny Czynsz Najmu za Pomieszczenie na Serwerownię w wysokości 16,26 PLN</text:p>
      <text:p text:style-name="P5">netto (słownie: szesnaście złotych dwadzieścia sześć groszy) za 1 m2 powierzchni plus</text:p>
      <text:p text:style-name="P5">podatek VAT wg stawki określonej w przepisach. Za miesiąc, w którym nastąpi</text:p>
      <text:p text:style-name="P5">przekazanie Lokalu, Magazynu i Pomieszczenia na Serwerownię, wysokość Czynszu</text:p>
      <text:p text:style-name="P5">Najmu jest naliczana proporcjonalnie do liczby dni kalendarzowych w danym miesiącu.</text:p>
      <text:p text:style-name="P1"><text:span text:style-name="T2">5.2. </text:span><text:span text:style-name="T3">Opłaty za ewentualne miejsca postojowe, o których mowa w Artykule 1.1 w zdaniu 5</text:span></text:p>
      <text:p text:style-name="P5">będzie ponosił korzystający z miejsca postojowego w kwocie 300,00 PLN netto za</text:p>
      <text:p text:style-name="P5">miesiąc (słownie: trzysta złotych zero groszy) za 1 miejsce postojowe plus podatek VAT</text:p>
      <text:p text:style-name="P5">wg stawki określonej w przepisach.</text:p>
      <text:p text:style-name="P1"><text:span text:style-name="T2">5.3. </text:span><text:span text:style-name="T3">Opisany w ust. 1 Czynsz Najmu za Lokal, Czynsz Najmu za Magazyn oraz Czynsz</text:span></text:p>
      <text:p text:style-name="P5">Najmu za Pomieszczenie na Serwerownię nie obejmuje kosztów utrzymania Budynku,</text:p>
      <text:p text:style-name="P5">które są odrębnie uregulowane w Artykule 6 w powiązaniu z Artykułem 3.6</text:p>
      <text:p text:style-name="P1"><text:span text:style-name="T2">5.4. </text:span><text:span text:style-name="T3">Wynajmującemu będzie przysługiwać możliwość raz w roku waloryzacji stawki</text:span></text:p>
      <text:p text:style-name="P5">Czynszu Najmu w oparciu o roczny wskaźnik wzrostu cen towarów i usług</text:p>
      <text:p text:style-name="P5">konsumpcyjnych za poprzedni rok kalendarzowy, ogłoszony przez Prezesa Głównego</text:p>
      <text:p text:style-name="P5">Urzędu Statystycznego. W przypadku, gdy roczny wskaźnik wzrostu cen towarów i usług</text:p>
      <text:p text:style-name="P5">konsumpcyjnych będzie ujemny, stawka Czynszu Najmu pozostaje bez zmian. Pierwsza</text:p>
      <text:p text:style-name="P5">waloryzacja może nastąpić w 2021 roku.</text:p>
      <text:p text:style-name="P1"><text:span text:style-name="T2">5.5. </text:span><text:span text:style-name="T3">Wynajmujący będzie miał prawo skorzystać z waloryzacji, o której mowa w ust. 4.</text:span></text:p>
      <text:p text:style-name="P5">tylko raz w roku kalendarzowym.</text:p>
      <text:p text:style-name="P1"><text:soft-page-break/><text:span text:style-name="T2">5.6. </text:span><text:span text:style-name="T3">Waloryzacja, o której mowa w ust. 4. nie będzie wymagała podpisania przez strony</text:span></text:p>
      <text:p text:style-name="P5">odrębnego aneksu do Umowy i będzie obowiązywała od miesiąca następującego po</text:p>
      <text:p text:style-name="P5">dacie otrzymania przez Najemcę pisma od Wynajmującego z informacją o waloryzacji</text:p>
      <text:p text:style-name="P5">Czynszu Najmu przesłanego listem poleconym za zwrotnym potwierdzeniem odbioru.</text:p>
      <text:p text:style-name="P5">Waloryzacja, o której mowa w artykułach poprzedzających wyklucza jakiekolwiek inne</text:p>
      <text:p text:style-name="P5">podwyżki Czynszu Najmu. Na pisemne żądanie Najemcy Wynajmujący przedłoży mu w</text:p>
      <text:p text:style-name="P5">terminie 7 dni pisemną kalkulację dokonanej waloryzacji.</text:p>
      <text:p text:style-name="P1"><text:span text:style-name="T2">5.7. </text:span><text:span text:style-name="T3">Czynsz Najmu będzie płatny miesięcznie, z góry każdego danego miesiąca na</text:span></text:p>
      <text:p text:style-name="P1"><text:span text:style-name="T3">rachunek bankowy Wynajmującego o </text:span><text:span text:style-name="T2">nr ..............................................</text:span><text:span text:style-name="T3">, w terminie</text:span></text:p>
      <text:p text:style-name="P5">14 dni od daty otrzymania przez Najemcę prawidłowo wystawionej faktury VAT</text:p>
      <text:p text:style-name="P5">Wynajmującego. Opłata Eksploatacyjna będzie płacona miesięcznie, z góry każdego</text:p>
      <text:p text:style-name="P1"><text:span text:style-name="T3">miesiąca na rachunek bankowy Wynajmującego o nr </text:span><text:span text:style-name="T2">.................................................. </text:span><text:span text:style-name="T3">w terminie 14 dni od daty otrzymania przez Najemcę prawidłowo wystawionej</text:span></text:p>
      <text:p text:style-name="P5">faktury VAT Wynajmującego.</text:p>
      <text:p text:style-name="P1"><text:span text:style-name="T2">5.8. </text:span><text:span text:style-name="T3">Faktury powinny być wystawione na dane Najemcy, określone w preambule Umowy.</text:span></text:p>
      <text:p text:style-name="P1"><text:span text:style-name="T2">5.9. </text:span><text:span text:style-name="T3">Z tytułu realizacji Umowy Wynajmujący oświadcza, </text:span><text:span text:style-name="T5">iż wyśle ustrukturyzowaną </text:span><text:span text:style-name="T3">fakturę</text:span></text:p>
      <text:p text:style-name="P5">elektroniczną w sposób, o którym mowa w art. 4 ust.1 ustawy z dnia 9 listopada 2018 r.</text:p>
      <text:p text:style-name="P5">o elektronicznym fakturowaniu w zamówieniach publicznych, koncesjach na roboty</text:p>
      <text:p text:style-name="P5">budowlane lub usługi oraz partnerstwie publiczno-prywatnym (Dz. U z 2018 r. poz. 2191)</text:p>
      <text:p text:style-name="P5">z uwzględnieniem właściwego numeru GLN 5907653870019 Najemcy.</text:p>
      <text:p text:style-name="P1"><text:span text:style-name="T2">5.10. </text:span><text:span text:style-name="T3">Najemca zastrzega sobie prawo wstrzymania płatności w sytuacji, gdy faktura została</text:span></text:p>
      <text:p text:style-name="P5">błędnie wystawiona lub wystawiona niezgodnie z Umową. Najemca zobowiązany jest do</text:p>
      <text:p text:style-name="P5">zawiadomienia Wynajmującego o takim wstrzymaniu płatności najpóźniej w terminie do</text:p>
      <text:p text:style-name="P5">10 dni roboczych od daty dostarczenia faktury, Strony zobowiązują się do podjęcia</text:p>
      <text:p text:style-name="P5">niezbędnych kroków w celu wyjaśnienia zaistniałych wątpliwości.</text:p>
      <text:p text:style-name="P1"><text:span text:style-name="T2">5.11. </text:span><text:span text:style-name="T3">Czynsz Najmu obejmuje wszelkie należne opłaty związane z korzystaniem z Lokalu</text:span></text:p>
      <text:p text:style-name="P5">Magazynu i Pomieszczenia na Serwerownię w tym w szczególności prawo Najemcy do</text:p>
      <text:p text:style-name="P5">używania Lokalu ,Magazynu i Pomieszczenia na Serwerownię prawo dostępu do Lokalu ,</text:p>
      <text:p text:style-name="P5">Magazynu i Pomieszczenia na Serwerownię prawo korzystania z powierzchni wspólnych.</text:p>
      <text:p text:style-name="P1"><text:span text:style-name="T2">5.12. </text:span><text:span text:style-name="T3">Czynsz Najmu za Lokal, Czynsz Najmu za Pomieszczenie na Serwerownię, Czynsz</text:span></text:p>
      <text:p text:style-name="P5">Najmu za Magazyn nie obejmuje Opłaty za Media określonej w Artykule 6.6. Ponadto</text:p>
      <text:p text:style-name="P5">Czynsz Najmu za Lokal nie obejmuje kosztów zarządu / administrowania nieruchomością</text:p>
      <text:p text:style-name="P5">wspólną, zawartych w opłacie eksploatacyjnej, zgodnie z treścią Artykułu 6.1.</text:p>
      <text:p text:style-name="P1"><text:span text:style-name="T2">5.13. </text:span><text:span text:style-name="T3">Wynajmujący oświadcza, że jest podatnikiem podatku od towarów i usług VAT i</text:span></text:p>
      <text:p text:style-name="P5">posiada NIP 7120312243.</text:p>
      <text:p text:style-name="P1"><text:span text:style-name="T2">5.14. </text:span><text:span text:style-name="T3">Najemca oświadcza, że jest podatnikiem podatku od towarów i usług VAT i posiada</text:span></text:p>
      <text:p text:style-name="P5">NIP 9462575811.</text:p>
      <text:p text:style-name="P4">6. OPŁATY EKSPLOATACYJNE I OPŁATA ZA MEDIA</text:p>
      <text:p text:style-name="P1"><text:span text:style-name="T2">6.1 </text:span><text:span text:style-name="T3">Strony postanawiają, że do kosztów eksploatacyjnych zaliczać będą (dotyczy kosztów</text:span></text:p>
      <text:p text:style-name="P5">generowanych przez części wspólne Budynku, o których mowa w ust. 2):</text:p>
      <text:p text:style-name="P1"><text:span text:style-name="T2">1) </text:span><text:span text:style-name="T3">koszty dostarczenia wody i odprowadzenia ścieków, w tym także wód opadowych</text:span></text:p>
      <text:p text:style-name="P5">z dachu, oraz koszty utrzymania i napraw urządzeń i instalacji dostarczających</text:p>
      <text:p text:style-name="P5">wodę i odprowadzających ścieki,</text:p>
      <text:p text:style-name="P1"><text:span text:style-name="T2">2) </text:span><text:span text:style-name="T3">koszty ogrzewania, chłodzenia, klimatyzacji, wentylacji oraz odpowietrzenia, jak</text:span></text:p>
      <text:p text:style-name="P5">również koszty konserwacji i napraw niezbędnych do tych urządzeń lub instalacji,</text:p>
      <text:p text:style-name="P1"><text:span text:style-name="T2">3) </text:span><text:span text:style-name="T3">koszty zaopatrzenia w ciepłą wodę oraz koszty konserwacji i napraw niezbędnych</text:span></text:p>
      <text:p text:style-name="P5">do tego typu urządzeń,</text:p>
      <text:p text:style-name="P1"><text:span text:style-name="T2">4) </text:span><text:span text:style-name="T3">koszty eksploatacji wind osobowych i towarowych, w szczególności konserwacji</text:span></text:p>
      <text:p text:style-name="P5">i napraw, obsługi, nadzoru, w tym UDT, regularnych badań sprawności</text:p>
      <text:p text:style-name="P5">i bezpieczeństwa eksploatacji wraz z obsługą przez wyspecjalizowane firmy, a także</text:p>
      <text:p text:style-name="P5">koszty badań technicznych, prądu do obsługi i systemu alarmowego,</text:p>
      <text:p text:style-name="P1"><text:span text:style-name="T2">5) </text:span><text:span text:style-name="T3">koszty sprzątania budynku oraz koszty środków czystości,</text:span></text:p>
      <text:p text:style-name="P1"><text:span text:style-name="T2">6) </text:span><text:span text:style-name="T3">koszty oczyszczania ulic i chodników wokół Budynku oraz utrzymania zieleni przed</text:span></text:p>
      <text:p text:style-name="P5">budynkiem,</text:p>
      <text:p text:style-name="P1"><text:span text:style-name="T2">7) </text:span><text:span text:style-name="T3">koszty wywozu nieczystości stałych z powierzchni wspólnych,</text:span></text:p>
      <text:p text:style-name="P1"><text:span text:style-name="T2">8) </text:span><text:span text:style-name="T3">koszty oświetlenia oraz koszty ogólnego zużycia prądu na powszechnie używanych</text:span></text:p>
      <text:p text:style-name="P5">powierzchniach, zarówno wewnątrz jak i na zewnątrz,</text:p>
      <text:p text:style-name="P1"><text:soft-page-break/><text:span text:style-name="T2">9) </text:span><text:span text:style-name="T5">koszty ochrony, portiera oraz monitoringu,</text:span></text:p>
      <text:p text:style-name="P1"><text:span text:style-name="T2">10) </text:span><text:span text:style-name="T3">koszty technicznego utrzymania budynku, m. in. konserwacje, przeglądy, pomiary,</text:span></text:p>
      <text:p text:style-name="P5">kontrole oraz koszty utrzymania w sprawności wszelkich technicznych urządzeń</text:p>
      <text:p text:style-name="P5">eksploatacyjnych, w szczególności instalacji telekomunikacyjnych, instalacji</text:p>
      <text:p text:style-name="P5">przeciwpożarowej, instalacji usuwającej CO2, instalacji odprowadzającej dym,</text:p>
      <text:p text:style-name="P5">urządzeń do monitorowania i kontroli budynku, instalacji piorunochronu, instalacji</text:p>
      <text:p text:style-name="P5">alarmowej, wentylacji, chłodzenia i klimatyzacji, urządzeń grzewczych, bramek</text:p>
      <text:p text:style-name="P5">i punktów kontroli wejścia, elektrycznych i mechanicznych bram/drzwi oraz urządzeń</text:p>
      <text:p text:style-name="P5">zamykających, archiwów i serwerowni, prowadzenie ćwiczeń ewakuacyjnych,</text:p>
      <text:p text:style-name="P5">posiadanie aktualnej Instrukcji Bezpieczeństwa Pożarowego.</text:p>
      <text:p text:style-name="P1"><text:span text:style-name="T2">11) </text:span><text:span text:style-name="T3">koszty usuwania śniegu i lodu oraz niezbędnych w tym celu materiałów do</text:span></text:p>
      <text:p text:style-name="P5">posypywania,</text:p>
      <text:p text:style-name="P1"><text:span text:style-name="T2">12) </text:span><text:span text:style-name="T3">koszty mycia stolarki okiennej raz na kwartał oraz fasady od zewnątrz – minimum</text:span></text:p>
      <text:p text:style-name="P5">raz na rok,</text:p>
      <text:p text:style-name="P1"><text:span text:style-name="T2">13) </text:span><text:span text:style-name="T3">pozostałe koszty dodatkowe nie wymienione powyżej, które są bezpośrednio</text:span></text:p>
      <text:p text:style-name="P5">związane z utrzymaniem obiektu, a mianowicie koszty eksploatacyjne urządzeń</text:p>
      <text:p text:style-name="P5">i instalacji, także koszty eksploatacji, konserwacji i naprawy gaśnic i innych</text:p>
      <text:p text:style-name="P5">urządzeń a także obecne i nowo wprowadzone podatki, opłaty i inne koszty</text:p>
      <text:p text:style-name="P5">związane z Nieruchomością, które wynikają z posiadania obiektu oraz gruntu,</text:p>
      <text:p text:style-name="P1"><text:span text:style-name="T2">14) </text:span><text:span text:style-name="T3">koszty wynagrodzenia zarządcy i administratora,</text:span></text:p>
      <text:p text:style-name="P1"><text:span text:style-name="T2">15) </text:span><text:span text:style-name="T3">koszty usuwania awarii oraz usterek,</text:span></text:p>
      <text:p text:style-name="P1"><text:span text:style-name="T2">16) </text:span><text:span text:style-name="T3">koszty utrzymania sieci LAN i telefonicznej,</text:span></text:p>
      <text:p text:style-name="P1"><text:span text:style-name="T2">17) </text:span><text:span text:style-name="T3">koszty utrzymania i przeglądów stacji transformatora.</text:span></text:p>
      <text:p text:style-name="P5">Suma należności za wymienione w Artykule 6.1 koszty eksploatacyjne stanowić będzie</text:p>
      <text:p text:style-name="P5">Opłatę Eksploatacyjną.</text:p>
      <text:p text:style-name="P1"><text:span text:style-name="T2">6.2. </text:span><text:span text:style-name="T3">Przez części wspólne Budynku Strony rozumieją powierzchnie ogólnodostępne typu</text:span></text:p>
      <text:p text:style-name="P5">hole na parterze budynku, toalety, korytarze ogólnodostępne, klatki schodowe, windy.</text:p>
      <text:p text:style-name="P1"><text:span text:style-name="T2">6.3. </text:span><text:span text:style-name="T3">Strony ustalają zgodnie, że od Daty Przekazania Lokalu, Najemca będzie płacił</text:span></text:p>
      <text:p text:style-name="P5">Wynajmującemu Opłatę Eksploatacyjną miesięcznie w wysokości 12,00 PLN netto</text:p>
      <text:p text:style-name="P5">(słownie: dwanaście złotych zero groszy) powiększoną o podatek od towarów i usług</text:p>
      <text:p text:style-name="P1"><text:span text:style-name="T3">(VAT) wg obowiązujących stawek za 1 m</text:span><text:span text:style-name="T4">2 </text:span><text:span text:style-name="T3">wynajętej powierzchni Lokalu.</text:span></text:p>
      <text:p text:style-name="P1"><text:span text:style-name="T2">6.4. </text:span><text:span text:style-name="T3">Opłata Eksploatacyjna będzie stała przez cały okres trwania Umowy.</text:span></text:p>
      <text:p text:style-name="P1"><text:span text:style-name="T2">6.5. </text:span><text:span text:style-name="T3">Za miesiąc, w którym nastąpi przekazanie Lokalu Najemcy, wysokość Opłaty</text:span></text:p>
      <text:p text:style-name="P5">Eksploatacyjnej jest naliczana proporcjonalnie do liczby dni kalendarzowych w danym</text:p>
      <text:p text:style-name="P5">miesiącu.</text:p>
      <text:p text:style-name="P1"><text:span text:style-name="T2">6.6. </text:span><text:span text:style-name="T3">Od Daty Przekazania Lokalu, Daty Przekazania Magazynu oraz Daty Przekazania</text:span></text:p>
      <text:p text:style-name="P5">Pomieszczenia na Serwerownię Najemca zobowiązany będzie do comiesięcznego</text:p>
      <text:p text:style-name="P5">wnoszenia Opłaty za Media w terminie 14 dni od daty doręczenia Najemcy</text:p>
      <text:p text:style-name="P5">prawidłowo wystawionych przez Wynajmującego faktur z tytułu:</text:p>
      <text:p text:style-name="P5">1)Kosztów zużycia energii elektrycznej – określonych na podstawie wskazań licznika</text:p>
      <text:p text:style-name="P5">lub podlicznika zainstalowanego przez Wynajmującego w przedmiocie najmu i</text:p>
      <text:p text:style-name="P5">zgodnie z aktualnie obowiązującymi stawkami ustalonymi przez dostawców energii</text:p>
      <text:p text:style-name="P5">elektrycznej;</text:p>
      <text:p text:style-name="P5">2)Kosztów zużycia wody i odprowadzania ścieków – na podstawie wskazań</text:p>
      <text:p text:style-name="P5">wodomierzy zainstalowanych na koszt Wynajmującego w przedmiocie najmu i</text:p>
      <text:p text:style-name="P5">zgodnie z aktualnie obowiązującymi stawkami ustalonymi przez dostawcę wody do</text:p>
      <text:p text:style-name="P5">Budynku. Ilość rozliczanych ścieków będzie równa ilości zużytej wody;</text:p>
      <text:p text:style-name="P5">3)Kosztów ogrzewania i chłodzenia przedmiotu najmu:</text:p>
      <text:p text:style-name="P5">- na podstawie wskazań licznika ciepła i chłodu z klimakonwektorów, oraz</text:p>
      <text:p text:style-name="P1"><text:span text:style-name="T3">- proporcjonalnie do zajmowanej w Budynku powierzchni odnoszonej do 18 000,00 m</text:span><text:span text:style-name="T4">2</text:span><text:span text:style-name="T3">,</text:span></text:p>
      <text:p text:style-name="P5">określonych na podstawie rzeczywistych kosztów poniesionych przez</text:p>
      <text:p text:style-name="P5">Wynajmującego na ogrzewanie i chłodzenie całego Budynku instalacją wentylacji.</text:p>
      <text:p text:style-name="P5">Kalkulacja kosztów będzie każdorazowo załącznikiem do faktury;</text:p>
      <text:p text:style-name="P5">4)Koszty podgrzania wody, (jeśli takie wystąpią oddzielnie poza stawkami za dostawę</text:p>
      <text:p text:style-name="P5">wody) - na podstawie wskazań wodomierzy i innych niezbędnych mierników</text:p>
      <text:p text:style-name="P5">zainstalowanych w przedmiocie najmu na koszt Wynajmującego oraz rzeczywistych</text:p>
      <text:p text:style-name="P5">kosztów poniesionych przez Wynajmującego na podgrzanie wody. Kalkulacja kosztów</text:p>
      <text:p text:style-name="P5"><text:soft-page-break/>będzie każdorazowo załącznikiem do faktury.</text:p>
      <text:p text:style-name="P1"><text:span text:style-name="T2">6.7. </text:span><text:span text:style-name="T3">Kopie faktur dostawców mediów oraz wyliczenie należnych kwot stanowić będą</text:span></text:p>
      <text:p text:style-name="P5">załączniki do faktur Wynajmującego.</text:p>
      <text:p text:style-name="P1"><text:span text:style-name="T2">6.8. </text:span><text:span text:style-name="T3">Wynajmujący będzie terminowo opłacał należne płatności dostawcom mediów oraz</text:span></text:p>
      <text:p text:style-name="P5">dostawcom innych usług.</text:p>
      <text:p text:style-name="P1"><text:span text:style-name="T2">6.9. </text:span><text:span text:style-name="T3">Najemca zapewni swoim użytkownikom dostęp do usług telekomunikacyjnych na</text:span></text:p>
      <text:p text:style-name="P5">terenie wynajmowanego Lokalu. Najemca obowiązany będzie do ponoszenia w</text:p>
      <text:p text:style-name="P5">pełnej wysokości opłat związanych z korzystaniem z telefonu i internetu na podstawie</text:p>
      <text:p text:style-name="P5">zawartych we własnym imieniu umów z dostawcami przez Najemcę, a jeżeli nie</text:p>
      <text:p text:style-name="P5">okaże się to możliwe, wówczas na podstawie refaktur wystawianych przez</text:p>
      <text:p text:style-name="P5">Wynajmującego.</text:p>
      <text:p text:style-name="P1"><text:span text:style-name="T2">6.10. </text:span><text:span text:style-name="T3">Innych opłat na rzecz Wynajmującego związanych z używaniem przedmiotu najmu,</text:span></text:p>
      <text:p text:style-name="P5">oprócz wymienionych w Artykule 5 i 6 Najemca nie ponosi, chyba że wynikające</text:p>
      <text:p text:style-name="P5">z obowiązujących w Budynku regulaminów, o których mowa w punkcie 10.4 Umowy.</text:p>
      <text:p text:style-name="P1"><text:span text:style-name="T2">6.11. </text:span><text:span text:style-name="T3">Wynajmujący oświadcza, że zapewni w swoich kosztach każdemu pracownikowi</text:span></text:p>
      <text:p text:style-name="P5">Najemcy kartę dostępu do pomieszczeń objętych kontrolą dostępu a także karty</text:p>
      <text:p text:style-name="P5">dostępu (karty parkingowe) do 11 miejsc parkingowych, a w przypadku wykupienia</text:p>
      <text:p text:style-name="P5">przez pracownika Najemcy miejsca postojowego – odrębną kartę dostępu do parkingu</text:p>
      <text:p text:style-name="P5">(kartę parkingową), z zastrzeżeniem że wyłącznie pierwsza karta dostępu lub dostępu</text:p>
      <text:p text:style-name="P5">do parkingu (karta parkingowa) dla pracownika będzie w kosztach Wynajmującego. W</text:p>
      <text:p text:style-name="P5">przypadku utraty karty dostępu lub karty dostępu do parkingu przez pracownika</text:p>
      <text:p text:style-name="P5">Najemcy, płatność przez pracownika Najemcy za wyrobienie kolejnej karty nastąpi</text:p>
      <text:p text:style-name="P5">według zasad określonych odpowiednio w Regulaminie budynku lub Regulaminie</text:p>
      <text:p text:style-name="P5">parkingu podziemnego całodobowego w budynku biurowo-usługowym Spokojna II w</text:p>
      <text:p text:style-name="P5">Lublinie, o których mowa w punkcie 10.4 Umowy. Wynajmujący przekaże Najemcy</text:p>
      <text:p text:style-name="P5">wszystkie niezbędne klucze. Najemca otrzyma od Wynajmującego co najmniej po dwa</text:p>
      <text:p text:style-name="P5">klucze do wynajmowanych pomieszczeń. Wynajmujący poinformuje Najemcę o</text:p>
      <text:p text:style-name="P5">szyfrach ustawionych w zamkach szyfrowych drzwi.</text:p>
      <text:p text:style-name="P4">7. INNE PRAWA I OBOWIĄZKI STRON</text:p>
      <text:p text:style-name="P1"><text:span text:style-name="T2">7.1.</text:span><text:span text:style-name="T3">W przypadku awarii oraz gdy będzie konieczne dokonanie napraw i konserwacji Lokalu,</text:span></text:p>
      <text:p text:style-name="P5">Magazynu, Pomieszczenia na Serwerownię lub Budynku, za które odpowiedzialny jest</text:p>
      <text:p text:style-name="P5">Wynajmujący, Najemca zobowiązuje się udostępniać pod kontrolą Najemcy przedmiot</text:p>
      <text:p text:style-name="P5">najmu Wynajmującemu po godzinach pracy Najemcy oraz podmiotom działającym na</text:p>
      <text:p text:style-name="P5">zlecenie Wynajmującego w celu dokonania konserwacji i napraw, po uprzednim</text:p>
      <text:p text:style-name="P5">uzgodnieniu terminu udostępnienia przedmiotu Najmu z Najemcą. W sytuacji zagrożenia</text:p>
      <text:p text:style-name="P5">zdrowia i życia ludzi lub zagrożenia Budynku, w szczególności w przypadku pożaru lub</text:p>
      <text:p text:style-name="P5">zalania, Najemca zobowiązany będzie udostępnić Lokal, Pomieszczenie na</text:p>
      <text:p text:style-name="P5">Serwerownię i Magazyn w godzinach pracy Najemcy. Wynajmujący dołoży wszelkich</text:p>
      <text:p text:style-name="P5">starań, aby prace takie zostały wykonane w możliwie najkrótszym czasie i przy</text:p>
      <text:p text:style-name="P5">najmniejszych niedogodnościach dla Najemcy.</text:p>
      <text:p text:style-name="P1"><text:span text:style-name="T2">7.2.</text:span><text:span text:style-name="T3">W przypadku awarii Najemca zobowiązany jest niezwłocznie (w ciągu 24h od jej</text:span></text:p>
      <text:p text:style-name="P1"><text:span text:style-name="T3">wykrycia) zgłosić awarię Wynajmującemu </text:span><text:span text:style-name="T5">telefonicznie pod numer telefonu: ......................</text:span></text:p>
      <text:p text:style-name="P7">, lub za pomocą poczty e- mail, na adres: ...........................</text:p>
      <text:p text:style-name="P1"><text:span text:style-name="T2">7.3. </text:span><text:span text:style-name="T3">Jeżeli Najemca nie będzie mógł prowadzić swojej działalności z powodu określonego</text:span></text:p>
      <text:p text:style-name="P5">w ust. 1 lub naruszania przez Wynajmującego zobowiązań zawartych w Artykule 4</text:p>
      <text:p text:style-name="P5">Umowy, Najemca jest zwolniony z obowiązku zapłaty części Czynszu Najmu</text:p>
      <text:p text:style-name="P5">odpowiadającej okresowi, w którym prowadzenie działalności zostało uniemożliwione tj.</text:p>
      <text:p text:style-name="P5">w wysokości 1/30 łącznej miesięcznej stawki Czynszu Najmu za Lokal, Magazyn i</text:p>
      <text:p text:style-name="P5">Pomieszczenie na Serwerownię za każdy dzień.</text:p>
      <text:p text:style-name="P1"><text:span text:style-name="T2">7.4.</text:span><text:span text:style-name="T3">W przypadku wystąpienia w Przedmiocie Najmu awarii lub usterki, której usunięcie</text:span></text:p>
      <text:p text:style-name="P5">należy do obowiązków Wynajmującego, Wynajmujący dołoży starań, aby, o ile będzie to</text:p>
      <text:p text:style-name="P5">technicznie/praktycznie możliwe, usunąć awarię lub usterkę w terminie dwóch dni</text:p>
      <text:p text:style-name="P5">roboczych, od powiadomienia go o takiej usterce przez Najemcę. W przypadku awarii</text:p>
      <text:p text:style-name="P5">lub usterek, które ze względu na swój charakter nie mogą zostać usunięte w powyższym</text:p>
      <text:p text:style-name="P5">terminie Wynajmujący dołoży starań, aby nastąpiło to bez nieuzasadnionej zwłoki.</text:p>
      <text:p text:style-name="P1"><text:span text:style-name="T2">7.5. </text:span><text:span text:style-name="T3">O ile będzie to technicznie/praktycznie możliwe Wynajmujący powiadomi Najemcę z 14</text:span></text:p>
      <text:p text:style-name="P5">(czternasto) dniowym wyprzedzeniem o planowanych przerwach w dostawie mediów.</text:p>
      <text:p text:style-name="P5"><text:soft-page-break/>Wynajmujący dołoży starań, aby przerwa w dostawie mediów była jak najmniej uciążliwa</text:p>
      <text:p text:style-name="P5">dla działalności Najemcy w Przedmiocie Najmu.</text:p>
      <text:p text:style-name="P1"><text:span text:style-name="T2">7.6.</text:span><text:span text:style-name="T3">Wynajmujący ponosi odpowiedzialność w stosunku do Najemcy za działania lub</text:span></text:p>
      <text:p text:style-name="P5">zaniechania swoich pracowników oraz wykonawców i podwykonawców, o tyle, o ile</text:p>
      <text:p text:style-name="P5">zostały one spowodowane przez nich umyślnie lub na skutek rażącego niedbalstwa.</text:p>
      <text:p text:style-name="P5">Jednakże w przypadku, gdy naruszenie zobowiązań Wynajmującego dotyczy istotnych</text:p>
      <text:p text:style-name="P5">postanowień niniejszej Umowy, wówczas Wynajmujący odpowiada bez wspomnianych</text:p>
      <text:p text:style-name="P5">powyżej ograniczeń, na zasadach określonych w kodeksie cywilnym. Wynajmujący</text:p>
      <text:p text:style-name="P5">ponosi odpowiedzialność wobec Najemcy jedynie za szkody bezpośrednie i typowo</text:p>
      <text:p text:style-name="P5">związane z naruszeniem Umowy.</text:p>
      <text:p text:style-name="P1"><text:span text:style-name="T2">7.7. </text:span><text:span text:style-name="T3">Sprzątanie Lokalu, Pomieszczenia na Serwerownię i Magazynu po stronie Najemcy.</text:span></text:p>
      <text:p text:style-name="P1"><text:span text:style-name="T2">7.8. </text:span><text:span text:style-name="T3">Koszty ubezpieczenia całego Budynku wchodzą do Opłaty eksploatacyjnej, o której</text:span></text:p>
      <text:p text:style-name="P5">mowa w Artykule 6.</text:p>
      <text:p text:style-name="P1"><text:span text:style-name="T2">7.9. </text:span><text:span text:style-name="T3">Koszt wywozu nieczystości stałych z przedmiotu najmu po stronie Wynajmującego.</text:span></text:p>
      <text:p text:style-name="P1"><text:span text:style-name="T2">8. </text:span><text:span text:style-name="T7">OKRES NAJMU</text:span></text:p>
      <text:p text:style-name="P1"><text:span text:style-name="T2">8.1. </text:span><text:span text:style-name="T3">Niniejsza Umowa zostaje zawarta na czas oznaczony </text:span><text:span text:style-name="T2">10 lat </text:span><text:span text:style-name="T3">począwszy od Daty</text:span></text:p>
      <text:p text:style-name="P5">Przekazania Lokalu, Daty Przekazania Pomieszczenia na Serwerownię oraz Daty</text:p>
      <text:p text:style-name="P5">Przekazania Magazynu („Okres najmu”).</text:p>
      <text:p text:style-name="P1"><text:span text:style-name="T2">8.2. </text:span><text:span text:style-name="T3">Jeżeli najpóźniej na 6 miesięcy przed upływem końcowego terminu obowiązywania</text:span></text:p>
      <text:p text:style-name="P5">niniejszej Umowy, żadna ze Stron nie złoży drugiej Stronie oświadczenia na piśmie o</text:p>
      <text:p text:style-name="P5">braku woli kontynuowania Umowy po tym terminie, wówczas po upływie okresu</text:p>
      <text:p text:style-name="P5">obowiązywania niniejszej Umowy, Umowa będzie kontynuowana na dotychczasowych</text:p>
      <text:p text:style-name="P5">warunkach – jako zawarta na czas nieokreślony z 6-miesięcznym okresem</text:p>
      <text:p text:style-name="P5">wypowiedzenia.</text:p>
      <text:p text:style-name="P1"><text:span text:style-name="T2">8.3. </text:span><text:span text:style-name="T3">Nie później niż ostatniego dnia obowiązywania niniejszej Umowy najmu Najemca</text:span></text:p>
      <text:p text:style-name="P5">zobowiązuje się zwrócić protokolarnie Wynajmującemu Lokal, Pomieszczenie na</text:p>
      <text:p text:style-name="P5">Serwerownię i Magazyn w stanie niepogorszonym, z uwzględnieniem zużycia będącego</text:p>
      <text:p text:style-name="P5">następstwem normalnego i prawidłowego używania, przy czym Najemca ma prawo do</text:p>
      <text:p text:style-name="P5">zdemontowania i zabrania wszystkich poczynionych nakładów na ulepszenie stanu</text:p>
      <text:p text:style-name="P5">Lokalu, Pomieszczenia na Serwerownię i Magazynu nie związanych trwale</text:p>
      <text:p text:style-name="P5">z przedmiotem najmu (w szczególności urządzeń takich jak np. centrale telefoniczne</text:p>
      <text:p text:style-name="P5">itp.). Wynajmujący, niniejszym zrzeka się uprawnienia do żądania przywrócenia przez</text:p>
      <text:p text:style-name="P5">Najemcę stanu Lokalu, Pomieszczenia na Serwerownię i Magazynu do stanu sprzed</text:p>
      <text:p text:style-name="P5">udostępnienia go Najemcy. Zrzeczenie nie obejmuje pogorszenia stanu technicznego</text:p>
      <text:p text:style-name="P5">Lokalu, Pomieszczenia na Serwerownię i Magazynu wynikającego z prowadzonych prac</text:p>
      <text:p text:style-name="P5">demontażowych. Najemca zobowiązuje się do pokrycia kosztów, związanych z naprawą</text:p>
      <text:p text:style-name="P5">uszkodzeń powstałych przy demontażu o ile konieczność takiej naprawy będzie</text:p>
      <text:p text:style-name="P5">spowodowana okolicznościami, za które Najemca ponosi wyłączną odpowiedzialność.</text:p>
      <text:p text:style-name="P1"><text:span text:style-name="T2">8.4.</text:span><text:span text:style-name="T3">W przypadku zajmowania przez Najemcę przedmiotu najmu po zakończeniu trwania</text:span></text:p>
      <text:p text:style-name="P5">Umowy zobowiązany jest on do zapłaty Wynajmującemu 1/20 dotychczasowego</text:p>
      <text:p text:style-name="P5">łącznego Czynszu Najmu za Lokal, Magazyn i Pomieszczenie na Serwerownię za każdy</text:p>
      <text:p text:style-name="P5">dzień zajmowania przedmiotu najmu, choćby przedmiot najmu zajmowany był w części,</text:p>
      <text:p text:style-name="P5">bez względu na przyczynę zakończenia Umowy.</text:p>
      <text:p text:style-name="P4">9. ROZWIĄZANIE UMOWY PRZED TERMINEM</text:p>
      <text:p text:style-name="P1"><text:span text:style-name="T2">9.1.</text:span><text:span text:style-name="T3">Wynajmujący jest uprawniony do rozwiązania Umowy ze skutkiem natychmiastowym,</text:span></text:p>
      <text:p text:style-name="P5">przed upływem okresu, na jaki została zawarta, wyłącznie w następujących</text:p>
      <text:p text:style-name="P5">przypadkach:</text:p>
      <text:p text:style-name="P1"><text:span text:style-name="T2">1) </text:span><text:span text:style-name="T3">Najemca zalega z zapłatą Czynszu Najmu lub Opłaty Eksploatacyjnej, należnych</text:span></text:p>
      <text:p text:style-name="P5">zgodnie z Umową, w kwocie odpowiadającej wysokości Czynszu Najmu za co</text:p>
      <text:p text:style-name="P5">najmniej dwa pełne okresy płatności i pomimo udzielania mu przez</text:p>
      <text:p text:style-name="P5">Wynajmującego dodatkowego, co najmniej 30-to dniowego terminu płatności po</text:p>
      <text:p text:style-name="P5">upływie powyższego okresu opóźnienia, nie zapłaci należnych Wynajmującemu</text:p>
      <text:p text:style-name="P5">zaległości. Powyższe wezwanie do zapłaty zaległych płatności wymaga dla swojej</text:p>
      <text:p text:style-name="P5">ważności formy pisemnej pod rygorem nieważności oraz odwołania się do</text:p>
      <text:p text:style-name="P5">niniejszego artykułu Umowy. Powyższe uprawnienie nie będzie dotyczyć tych</text:p>
      <text:p text:style-name="P5">nieuiszczonych płatności, które w ocenie Najemcy są sporne i są w trakcie</text:p>
      <text:p text:style-name="P5">wyjaśnienia z Wynajmującym.</text:p>
      <text:p text:style-name="P1"><text:soft-page-break/><text:span text:style-name="T2">2) </text:span><text:span text:style-name="T3">Najemca bez uprzedniej pisemnej zgody Wynajmującego prowadzi w Lokalu inną</text:span></text:p>
      <text:p text:style-name="P5">działalność niż określona w Artykule 1.2 i pomimo udzielenia mu dodatkowego, co</text:p>
      <text:p text:style-name="P5">najmniej 30–to dniowego terminu, nie zaprzestał prowadzenia sprzecznej</text:p>
      <text:p text:style-name="P5">z Artykułem 1.2 działalności. Powyższe wezwanie do zaprzestania wymaga dla</text:p>
      <text:p text:style-name="P5">swojej ważności formy pisemnej pod rygorem nieważności oraz odwołania się do</text:p>
      <text:p text:style-name="P5">niniejszego artykułu Umowy,</text:p>
      <text:p text:style-name="P1"><text:span text:style-name="T2">3) </text:span><text:span text:style-name="T3">Najemca bez uprzedniej pisemnej zgody Wynajmującego dokonał podnajmu</text:span></text:p>
      <text:p text:style-name="P5">Lokalu, Magazynu, Pomieszczenia na Serwerownię lub cesji praw i obowiązków</text:p>
      <text:p text:style-name="P5">przewidzianych niniejszą Umową na rzecz innego podmiotu z zastrzeżeniem</text:p>
      <text:p text:style-name="P5">Artykułu 10.2.</text:p>
      <text:p text:style-name="P1"><text:span text:style-name="T2">4) </text:span><text:span text:style-name="T3">Najemca podejmuje działania lub zachowania narażające bezpieczeństwo</text:span></text:p>
      <text:p text:style-name="P5">Budynku - po uprzednim wezwaniu Najemcy drogą pisemną do zaprzestania</text:p>
      <text:p text:style-name="P5">naruszeń w terminie 7 dni;</text:p>
      <text:p text:style-name="P1"><text:span text:style-name="T2">5) </text:span><text:span text:style-name="T3">Najemca nie zawarł lub doprowadził do wygaśnięcia lub rozwiązania umów</text:span></text:p>
      <text:p text:style-name="P5">ubezpieczenia wskazanych w Artykule 4.13 po uprzednim wezwaniu Najemcy</text:p>
      <text:p text:style-name="P5">drogą pisemną do zaprzestania naruszeń w terminie 14 dni.</text:p>
      <text:p text:style-name="P1"><text:span text:style-name="T2">9.2.</text:span><text:span text:style-name="T3">W przypadku rozwiązania Umowy przez Wynajmującego ze skutkiem natychmiastowym</text:span></text:p>
      <text:p text:style-name="P5">na podstawie Artykułu 9.1. Najemca zapłaci na rzecz Wynajmującego karę umowną</text:p>
      <text:p text:style-name="P5">w wysokości łącznego 6-miesięcznego Czynszu Najmu za Lokal, Magazyn</text:p>
      <text:p text:style-name="P5">i Pomieszczenie na Serwerownię przedmiot najmu wyliczonego wg wartości Czyszu za</text:p>
      <text:p text:style-name="P5">pełny ostatni miesiąc kalendarzowy przed rozwiązaniem Umowy bez uwzględniania</text:p>
      <text:p text:style-name="P5">jakichkolwiek rabatów lub odliczeń. Płatność kary umownej będzie dokonana przelewem</text:p>
      <text:p text:style-name="P5">w terminie 14 dni od daty otrzymania przez Najemcę wezwania do jej zapłaty,</text:p>
      <text:p text:style-name="P5">na rachunek bankowy Wynajmującego. Zapłata powyższej kary umownej nie wyłącza</text:p>
      <text:p text:style-name="P5">uprawnienia Wynajmującego do dochodzenia odszkodowania przewyższającego</text:p>
      <text:p text:style-name="P5">wartość naliczonej kary umownej.</text:p>
      <text:p text:style-name="P1"><text:span text:style-name="T2">9.3. </text:span><text:span text:style-name="T3">Najemca może ze skutkiem natychmiastowym rozwiązać Umowę przed upływem</text:span></text:p>
      <text:p text:style-name="P5">okresu, na jaki została zawarta w przypadku gdy:</text:p>
      <text:p text:style-name="P1"><text:span text:style-name="T1">1) </text:span><text:span text:style-name="T3">W Budynku, Lokalu, Magazynie lub Pomieszczeniu na Serwerownię ujawnią się</text:span></text:p>
      <text:p text:style-name="P5">wady, które zagrażają zdrowiu Najemcy i jego pracowników i współpracowników i</text:p>
      <text:p text:style-name="P5">pomimo udzielenia przez Najemcę Wynajmującemu dodatkowego terminu, nie</text:p>
      <text:p text:style-name="P5">krótszego niż 30 dni, wady te nie zostały usunięte;</text:p>
      <text:p text:style-name="P1"><text:span text:style-name="T1">2) </text:span><text:span text:style-name="T3">W Budynku, Lokalu, Magazynie lub Pomieszczeniu na Serwerownię ujawnią się</text:span></text:p>
      <text:p text:style-name="P5">wady, które uniemożliwiają prowadzenie w nim działalności przez Najemcę a</text:p>
      <text:p text:style-name="P5">Wynajmujący pomimo udzielenia mu przez Najemcę dodatkowego terminu, nie</text:p>
      <text:p text:style-name="P5">krótszego niż 30 dni wad tych nie usunie;</text:p>
      <text:p text:style-name="P1"><text:span text:style-name="T2">3) </text:span><text:span text:style-name="T3">Wynajmujący nie wykonuje lub nienależycie wykonuje swoje obowiązki wynikające</text:span></text:p>
      <text:p text:style-name="P5">z niniejszej Umowy, pomimo udzielenia przez Najemcę pisemnego 30 dniowego</text:p>
      <text:p text:style-name="P5">terminu wyznaczonego Wynajmującemu na zaprzestanie takich naruszeń;</text:p>
      <text:p text:style-name="P1"><text:span text:style-name="T1">4) </text:span><text:span text:style-name="T3">Wynajmujący uniemożliwia lub istotnie utrudnia Najemcy prowadzenie normalnej</text:span></text:p>
      <text:p text:style-name="P5">działalności w szczególności poprzez ograniczanie lub utrudnianie swobodnego</text:p>
      <text:p text:style-name="P5">dostępu do Budynku, Lokalu , Magazynu i Pomieszczeniu na Serwerownię ,</text:p>
      <text:p text:style-name="P5">pomimo udzielenia przez Najemcę pisemnego 30 dniowego terminu wyznaczonego</text:p>
      <text:p text:style-name="P5">Wynajmującemu na zaprzestanie takich naruszeń.</text:p>
      <text:p text:style-name="P1"><text:span text:style-name="T2">9.4.</text:span><text:span text:style-name="T3">W przypadku rozwiązania Umowy przez Najemcę ze skutkiem natychmiastowym na</text:span></text:p>
      <text:p text:style-name="P5">podstawie Artykułu 9.3. Wynajmujący zapłaci na rzecz Najemcy karę umowną</text:p>
      <text:p text:style-name="P5">w wysokości 6-miesięcznego łącznego Czynszu Najmu za Lokal, Magazyn i</text:p>
      <text:p text:style-name="P5">Pomieszczenie na Serwerownię wyliczonego wg wartości Czyszu za pełny ostatni</text:p>
      <text:p text:style-name="P5">miesiąc kalendarzowy przed rozwiązaniem Umowy bez uwzględniania jakichkolwiek</text:p>
      <text:p text:style-name="P5">rabatów lub odliczeń. Płatność kary umownej będzie dokonana przelewem w terminie 14</text:p>
      <text:p text:style-name="P5">dni od daty otrzymania przez Wynajmującego wezwania do jej zapłaty, na rachunek</text:p>
      <text:p text:style-name="P5">bankowy Najemcy. Zapłata powyższej kary umownej nie wyłącza uprawnienia Najemcy</text:p>
      <text:p text:style-name="P5">do dochodzenia odszkodowania przewyższającego wartość naliczonej kary umownej.</text:p>
      <text:p text:style-name="P1"><text:span text:style-name="T2">9.5.</text:span><text:span text:style-name="T3">W razie rozwiązania niniejszej Umowy w trybie określonym w Artykule 9.1 lub 9.3 do</text:span></text:p>
      <text:p text:style-name="P5">zasad zwrotnego przekazania Lokalu, Pomieszczenia na Serwerownię i Magazynu</text:p>
      <text:p text:style-name="P5">stosuje się odpowiednio postanowienia Artykułu 8.3.</text:p>
      <text:p text:style-name="P3"/>
      <text:p text:style-name="P4"><text:soft-page-break/>10. POSTANOWIENIA KOŃCOWE</text:p>
      <text:p text:style-name="P1"><text:span text:style-name="T2">10.1. </text:span><text:span text:style-name="T3">Najemca nie może bez pisemnej zgody Wynajmującego oddać przedmiotu najmu ani</text:span></text:p>
      <text:p text:style-name="P5">jego części w podnajem, dzierżawę lub użyczyć, jak również przedmiot najmu nie może</text:p>
      <text:p text:style-name="P5">być przedmiotem zamiany ani ustanowienia jakichkolwiek praw na rzecz osób trzecich,</text:p>
      <text:p text:style-name="P5">z zastrzeżeniem ust. 2.</text:p>
      <text:p text:style-name="P1"><text:span text:style-name="T2">10.2. </text:span><text:span text:style-name="T3">Najemca może bez pisemnej zgody Wynajmującego oddać pomieszczenie nr 2/22 tj.</text:span></text:p>
      <text:p text:style-name="P5">salę konferencyjną, które jest częścią przedmiotu najmu w podnajem, dzierżawę lub</text:p>
      <text:p text:style-name="P5">użyczyć osobom trzecim lub jednostkom organizacyjnym Gminy.</text:p>
      <text:p text:style-name="P1"><text:span text:style-name="T2">10.3. </text:span><text:span text:style-name="T3">Każda ze stron jest odpowiedzialna za działanie lub zaniechanie jej podwykonawców</text:span></text:p>
      <text:p text:style-name="P5">jak za działania lub zaniechania własne.</text:p>
      <text:p text:style-name="P1"><text:span text:style-name="T2">10.4. </text:span><text:span text:style-name="T3">Najemca zobowiązuje się do stosowania Regulaminu wewnętrznego zwanego</text:span></text:p>
      <text:p text:style-name="P5">Regulaminem budynku oraz Regulaminu parkingu podziemnego całodobowego</text:p>
      <text:p text:style-name="P5">w budynku biurowo-usługowym Spokojna II w Lublinie. Treść regulaminów zostanie</text:p>
      <text:p text:style-name="P5">pisemnie uzgodniona i podpisana przez Strony Umowy do dnia wydania Lokalu,</text:p>
      <text:p text:style-name="P5">Magazynu i Pomieszczenia na Serwerownię protokołem zdawczo-odbiorczym, o którym</text:p>
      <text:p text:style-name="P5">mowa w Artykule 3.4.</text:p>
      <text:p text:style-name="P1"><text:span text:style-name="T2">10.5. </text:span><text:span text:style-name="T3">Wynajmującemu, bez zgody Najemcy, przysługuje prawo przeniesienia całości lub</text:span></text:p>
      <text:p text:style-name="P5">części praw i obowiązków wynikających z Umowy na rzecz banku finansującego</text:p>
      <text:p text:style-name="P5">realizację Budynku.</text:p>
      <text:p text:style-name="P1"><text:span text:style-name="T2">10.6. </text:span><text:span text:style-name="T3">W zakresie ochrony i przetwarzania danych osobowych strony zobowiązują się do</text:span></text:p>
      <text:p text:style-name="P5">przestrzegania i realizacji celów określonych Rozporządzeniem Parlamentu</text:p>
      <text:p text:style-name="P5">Europejskiego i Rady UE 2016/679 z dnia 27 kwietnia 2016 r. w sprawie ochrony osób</text:p>
      <text:p text:style-name="P5">fizycznych w związku z przetwarzaniem danych osobowych i w sprawie swobodnego</text:p>
      <text:p text:style-name="P5">przepływu takich danych oraz uchylenia dyrektywy 95/46/WE (ogólne rozporządzenie</text:p>
      <text:p text:style-name="P5">o ochronie danych osobowych) (Dz.U.UE.L z 2016 r. Nr 119). Wszelkie informacje</text:p>
      <text:p text:style-name="P5">uzyskane przez Strony w czasie realizacji Umowy, które nie stanowią informacji</text:p>
      <text:p text:style-name="P5">podlegającej upublicznieniu, winny być traktowane jako poufne i nie powinny być</text:p>
      <text:p text:style-name="P5">udostępnianie bez wyraźnej zgody strony, której te informacje dotyczą. Powyższe</text:p>
      <text:p text:style-name="P5">zobowiązanie jest bezterminowe i nie wygasa pomimo wygaśnięcia lub rozwiązania</text:p>
      <text:p text:style-name="P5">Umowy. Jeżeli w związku z wykonaniem Umowy niezbędne będzie powierzenie</text:p>
      <text:p text:style-name="P5">przetwarzania danych osobowych, Strona, która będzie przetwarzała dane osobowe, jest</text:p>
      <text:p text:style-name="P5">zobowiązana uwzględnić wymogi określone w obowiązujących przepisach,</text:p>
      <text:p text:style-name="P5">w szczególności w ustawie z dnia 10 maja 2018 r. o ochronie danych osobowych (t.j. Dz.</text:p>
      <text:p text:style-name="P5">U. z 2018 r. poz. 1000) oraz Rozporządzeniem Parlamentu Europejskiego i Rady UE</text:p>
      <text:p text:style-name="P5">2016/679 z dnia 27 kwietnia 2016 r. w sprawie ochrony osób fizycznych w związku</text:p>
      <text:p text:style-name="P5">z przetwarzaniem danych osobowych i w sprawie swobodnego przepływu takich danych</text:p>
      <text:p text:style-name="P5">oraz uchylenia dyrektywy 95/46/WE (ogólne rozporządzenie o ochronie danych</text:p>
      <text:p text:style-name="P5">osobowych) (Dz.U.UE.L z 2016 r. Nr 119).</text:p>
      <text:p text:style-name="P1"><text:span text:style-name="T2">10.7. </text:span><text:span text:style-name="T3">Bez uprzedniej pisemnej pod rygorem nieważności zgody Najemcy, Wynajmujący nie</text:span></text:p>
      <text:p text:style-name="P5">ma prawa do korzystania z oznaczeń dotyczących Najemcy w ramach jakiejkolwiek</text:p>
      <text:p text:style-name="P5">sprzedaży, publikacji marketingowych lub reklamy.</text:p>
      <text:p text:style-name="P1"><text:span text:style-name="T2">10.8. </text:span><text:span text:style-name="T3">Wszelka korespondencja pomiędzy Stronami będzie dokonywana na piśmie i będzie</text:span></text:p>
      <text:p text:style-name="P5">uznana za doręczoną, jeżeli zostanie doręczona osobiście, pocztą kurierską lub listem</text:p>
      <text:p text:style-name="P5">poleconym za zwrotnym potwierdzeniem odbioru na adresy:</text:p>
      <text:p text:style-name="P1"><text:span text:style-name="T2">1) </text:span><text:span text:style-name="T3">dla Wynajmującego: ul. Spokojna 2, 20-074 Lublin</text:span></text:p>
      <text:p text:style-name="P1"><text:span text:style-name="T2">2) </text:span><text:span text:style-name="T3">dla Najemcy: Wydział Organizacji Urzędu ul. Dolna 3-go Maja 5, 20-079 Lublin,</text:span></text:p>
      <text:p text:style-name="P5">z zastrzeżeniem Artykułu 5.9. niniejszej Umowy.</text:p>
      <text:p text:style-name="P5">Powyższe adresy mogą ulec zmianie po pisemnym powiadomieniu Wynajmującego przez</text:p>
      <text:p text:style-name="P5">Najemcę, powyższa zmiana nie będzie stanowić zmiany Umowy.</text:p>
      <text:p text:style-name="P1"><text:span text:style-name="T2">10.9. </text:span><text:span text:style-name="T3">W przypadku zmiany adresów wskazanych w ust. 8 powyżej, Strony zobowiązane</text:span></text:p>
      <text:p text:style-name="P5">są w terminie 7 dni powiadomić na piśmie drugą stronę o nowym adresie. W przypadku</text:p>
      <text:p text:style-name="P5">braku zawiadomienia, korespondencja wysłana na poprzedni adres będzie uznana za</text:p>
      <text:p text:style-name="P5">doręczoną.</text:p>
      <text:p text:style-name="P1"><text:span text:style-name="T2">10.10. </text:span><text:span text:style-name="T3">Strony wskazują następujące osoby upoważnione do wzajemnych kontaktów</text:span></text:p>
      <text:p text:style-name="P5">roboczych związanych z realizacją niniejszej Umowy:</text:p>
      <text:p text:style-name="P1"><text:span text:style-name="T8">1) </text:span><text:span text:style-name="T5">z ramienia Wynajmującego – Pan Dyrektor ds. Budownictwa - .............................. email:</text:span></text:p>
      <text:p text:style-name="P1"><text:span text:style-name="T9">............................</text:span><text:span text:style-name="T5">, tel: ............................., Pan ............................., e-mail:</text:span></text:p>
      <text:p text:style-name="P1"><text:soft-page-break/><text:span text:style-name="T9">..................................</text:span><text:span text:style-name="T5">, tel: ..........................., Pani ............................, e-mail:</text:span></text:p>
      <text:p text:style-name="P1"><text:span text:style-name="T9">...................................</text:span><text:span text:style-name="T5">, tel: ............................., Pan............................, e-mail:</text:span></text:p>
      <text:p text:style-name="P1"><text:span text:style-name="T9">....................................</text:span><text:span text:style-name="T5">, tel: .............................</text:span></text:p>
      <text:p text:style-name="P1"><text:span text:style-name="T8">2) </text:span><text:span text:style-name="T5">z ramienia Najemcy – Pan ......................... – Zastępca Dyrektora Wydziału</text:span></text:p>
      <text:p text:style-name="P1"><text:span text:style-name="T5">Organizacji Urzędu tel. ........................, e-mail: </text:span><text:span text:style-name="T9">............................</text:span><text:span text:style-name="T5">, Pan ...........</text:span></text:p>
      <text:p text:style-name="P7">................... – kierownik referatu ds. administrowania budynkami, tel. ..........................,</text:p>
      <text:p text:style-name="P1"><text:span text:style-name="T5">kom. ......................, e-mail:</text:span><text:span text:style-name="T9">.............................</text:span><text:span text:style-name="T5">, Pani .......................... tel. ............., kom. ................, e-mail: </text:span><text:span text:style-name="T9">............................</text:span><text:span text:style-name="T5">,, Pani ....................... tel. ........................., e-mail: </text:span><text:span text:style-name="T9">.........................</text:span><text:span text:style-name="T5">, Pan ..................... tel. ........................, kom. ......................., e-mail: ..............................</text:span></text:p>
      <text:p text:style-name="P7">Powyższe osoby mogą ulec zmianie po pisemnym powiadomieniu przez Strony, powyższa</text:p>
      <text:p text:style-name="P7">zmiana nie będzie stanowić zmiany Umowy.</text:p>
      <text:p text:style-name="P1"><text:span text:style-name="T2">10.11. </text:span><text:span text:style-name="T3">W sprawach nieuregulowanych w niniejszej Umowie zastosowanie mieć będą</text:span></text:p>
      <text:p text:style-name="P5">odpowiednie przepisy prawa polskiego, w szczególności przepisy Kodeksu Cywilnego.</text:p>
      <text:p text:style-name="P1"><text:span text:style-name="T2">10.12. </text:span><text:span text:style-name="T3">Z zastrzeżeniem odmiennych postanowień Umowy, wszelkie powiadomienia i pisma</text:span></text:p>
      <text:p text:style-name="P5">przewidziane w niniejszej Umowie będą sporządzone pod rygorem nieważności na</text:p>
      <text:p text:style-name="P5">piśmie i przekazane bezpośrednio do rąk drugiej Strony z jednoczesnym potwierdzeniem</text:p>
      <text:p text:style-name="P5">otrzymania takiego powiadomienia, lub wysłane będą listem poleconym na adres drugiej</text:p>
      <text:p text:style-name="P5">Strony wskazany w preambule przedmiotowej Umowy. W szczególności dla swej</text:p>
      <text:p text:style-name="P5">ważności jakiekolwiek oświadczenie woli Stron zmierzające do rozwiązania Umowy</text:p>
      <text:p text:style-name="P5">będzie zawarte w formie pisemnej.</text:p>
      <text:p text:style-name="P1"><text:span text:style-name="T2">10.13. </text:span><text:span text:style-name="T3">Wszelkie spory związane z niniejszą Umową, nierozwiązane za porozumieniem stron,</text:span></text:p>
      <text:p text:style-name="P5">będą rozstrzygane przez Sąd Powszechny właściwy ze względu na położenie Lokalu,</text:p>
      <text:p text:style-name="P5">Pomieszczenia na Serwerownię i Magazynu.</text:p>
      <text:p text:style-name="P1"><text:span text:style-name="T2">10.14. </text:span><text:span text:style-name="T3">Niniejsza Umowa została sporządzona w dwóch jednobrzmiących egzemplarzach, po</text:span></text:p>
      <text:p text:style-name="P5">jednym egzemplarzu dla każdej ze Stron.</text:p>
      <text:p text:style-name="P1"><text:span text:style-name="T2">10.15. </text:span><text:span text:style-name="T3">Wszystkie załączniki do niniejszej Umowy stanowią jej integralną część.</text:span></text:p>
      <text:p text:style-name="P1"><text:span text:style-name="T2">10.16. </text:span><text:span text:style-name="T3">Każda zmiana postanowień niniejszej Umowy wymaga aneksu pod rygorem</text:span></text:p>
      <text:p text:style-name="P5">nieważności z zastrzeżeniem Artykułu 4.16, 5.6, 10.8, 10.10.</text:p>
      <text:p text:style-name="P1"><text:span text:style-name="T2">10.17. </text:span><text:span text:style-name="T3">Strony zobowiązują się do zachowania w tajemnicy postanowień niniejszej Umowy</text:span></text:p>
      <text:p text:style-name="P5">i nie ujawniania jej jakimkolwiek osobom trzecim, poza przypadkami, gdy taki obowiązek</text:p>
      <text:p text:style-name="P5">wynika z powszechnie obowiązujących przepisów prawa.</text:p>
      <text:p text:style-name="P1"><text:span text:style-name="T2">10.18. </text:span><text:span text:style-name="T3">Do Umowy nie ma zastosowania ustawa z dnia 24 stycznia 2004 roku – Prawo</text:span></text:p>
      <text:p text:style-name="P5">zamówień publicznych (Dz. U. Z 2017 r., poz. 1579) zgodnie z art. 4 pkt 3 lit. i) niniejszej</text:p>
      <text:p text:style-name="P5">ustawy.</text:p>
      <text:p text:style-name="P5">Załączniki:</text:p>
      <text:p text:style-name="P5">Załącznik nr 1a - Kopia odpisu z CEIDG Wynajmującego.</text:p>
      <text:p text:style-name="P5">Załącznik nr 1b - NIP Wynajmującego.</text:p>
      <text:p text:style-name="P5">Załącznik nr 1c - REGON Wynajmującego.</text:p>
      <text:p text:style-name="P5">Załącznik nr 2a - NIP Najemcy.</text:p>
      <text:p text:style-name="P5">Załącznik nr 2b - REGON Najemcy.</text:p>
      <text:p text:style-name="P5">Załącznik nr 3 – Rzut hali garażowej poziom -3.</text:p>
      <text:p text:style-name="P5">Załącznik nr 4 – Decyzja o dopuszczeniu Budynku do użytkowania.</text:p>
      <text:p text:style-name="P5">Załącznik nr 5 – Standard wykończenia Lokalu, Pomieszczenia na Serwerownię i Magazynu.</text:p>
      <text:p text:style-name="P5">Załącznik nr 5a – Projekt adaptacji i aranżacji Lokalu.</text:p>
      <text:p text:style-name="P5">Załącznik nr 6 – Protokół zdawczo – odbiorczy (podpisany protokół zostanie dołączony do</text:p>
      <text:p text:style-name="P5">Umowy w Dacie Przekazania Lokalu, Dacie Przekazania Pomieszczenia na Serwerownię i</text:p>
      <text:p text:style-name="P5">Dacie Przekazania Magazynu).</text:p>
      <text:p text:style-name="P5">Załącznik nr 7 – Rzut graficzny Magazynu na poziomie – 3</text:p>
      <text:p text:style-name="P5">Załącznik nr 8 – Rzut graficzny Pomieszczenia na Serwerownię na poziomie – 1</text:p>
      <text:p text:style-name="P4">Wynajmujący: Najemca:</text:p>
      <text:p text:style-name="P5">………………….……………..……… ……………………..…………………..</text:p>
      <text:p text:style-name="P5">………………….……………..……… ……………………..…………………..</text:p>
      <text:p text:style-name="P4">Kontrasygnata Skarbnika Miasta Lublin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rlito" svg:font-family="Carlito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24S</meta:editing-duration>
    <meta:editing-cycles>8</meta:editing-cycles>
    <meta:generator>LibreOffice/5.1.2.2$Windows_x86 LibreOffice_project/d3bf12ecb743fc0d20e0be0c58ca359301eb705f</meta:generator>
    <dc:date>2019-12-11T11:28:15.563000000</dc:date>
    <meta:document-statistic meta:table-count="0" meta:image-count="0" meta:object-count="0" meta:page-count="12" meta:paragraph-count="674" meta:word-count="6242" meta:character-count="47137" meta:non-whitespace-character-count="41543"/>
    <meta:user-defined meta:name="Info 1"/>
    <meta:user-defined meta:name="Info 2"/>
    <meta:user-defined meta:name="Info 3"/>
    <meta:user-defined meta:name="Info 4"/>
  </office:meta>
</office:document-meta>
</file>