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8000000C64BAD02DC1D00D016.jpg" manifest:media-type="image/jpe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table:align="margins"/>
    </style:style>
    <style:style style:name="InformacjeDotyczaceKonsultacji.A" style:family="table-column">
      <style:table-column-properties style:column-width="16.228cm" style:rel-column-width="9210*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rsid="0063f54d" officeooo:paragraph-rsid="005fce78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resc_20_tekstu_5f_wysrodkowany">
      <style:text-properties officeooo:paragraph-rsid="004b8ccf"/>
    </style:style>
    <style:style style:name="P11" style:family="paragraph" style:parent-style-name="UM_5f_PS-O_5f_Tabela_5f_tresc_20_tekstu">
      <style:text-properties officeooo:paragraph-rsid="004b8ccf"/>
    </style:style>
    <style:style style:name="P12" style:family="paragraph" style:parent-style-name="UM_5f_PS-O_5f_Tabela_5f_tresc_20_tekstu">
      <loext:graphic-properties draw:fill="none"/>
      <style:paragraph-properties fo:margin-left="0.6cm" fo:margin-right="0.101cm" fo:margin-top="0.071cm" fo:margin-bottom="0.071cm" style:contextual-spacing="false" fo:line-height="115%" fo:text-align="justify" style:justify-single-word="false" fo:orphans="0" fo:widows="0" fo:text-indent="0cm" style:auto-text-indent="false" fo:background-color="transparent" style:join-border="false">
        <style:tab-stops/>
      </style:paragraph-properties>
      <style:text-properties officeooo:paragraph-rsid="004b8ccf"/>
    </style:style>
    <style:style style:name="P13" style:family="paragraph" style:parent-style-name="UM_5f_Podpis">
      <style:text-properties officeooo:rsid="006971b8" officeooo:paragraph-rsid="006971b8"/>
    </style:style>
    <style:style style:name="P14" style:family="paragraph" style:parent-style-name="UM_5f_PS-O_5f_TytulDokumentu" style:master-page-name="UM_5f_Strona_5f_1">
      <style:paragraph-properties style:page-number="auto"/>
      <style:text-properties officeooo:paragraph-rsid="004b8ccf"/>
    </style:style>
    <style:style style:name="P15" style:family="paragraph" style:parent-style-name="UM_5f_PS-O_5f_Tabela_5f_tresc_20_punktu_5f_bold_5f_numeracja2_5f_poziom2">
      <style:text-properties officeooo:paragraph-rsid="004b8ccf"/>
    </style:style>
    <style:style style:name="P16" style:family="paragraph" style:parent-style-name="UM_5f_PS-O_5f_Tabela_5f_tresc_20_punktu_5f_bold_5f_numeracja2_5f_poziom2" style:list-style-name="Numbering_20_2">
      <style:text-properties officeooo:paragraph-rsid="004b8ccf"/>
    </style:style>
    <style:style style:name="P17" style:family="paragraph" style:parent-style-name="UM_5f_PS-O_5f_Tabela_5f_tresc_20_punktu_5f_numeracja2_5f_poziom3">
      <style:text-properties style:text-underline-style="solid" style:text-underline-width="auto" style:text-underline-color="font-color" style:font-size-complex="10.5pt"/>
    </style:style>
    <style:style style:name="P18" style:family="paragraph" style:parent-style-name="UM_5f_PS-O_5f_Tabela_5f_tresc_20_punktu_5f_numeracja2_5f_poziom3">
      <style:text-properties style:text-underline-style="none" style:font-size-complex="10.5pt"/>
    </style:style>
    <style:style style:name="P19" style:family="paragraph" style:parent-style-name="UM_5f_PS-O_5f_Tabela_5f_tresc_20_punktu_5f_numeracja2_5f_poziom3" style:list-style-name="Numbering_20_2">
      <loext:graphic-properties draw:fill="none"/>
      <style:paragraph-properties fo:margin-left="1cm" fo:margin-right="0.101cm" fo:margin-top="0.071cm" fo:margin-bottom="0cm" style:contextual-spacing="false" fo:line-height="115%" fo:text-align="justify" style:justify-single-word="false" fo:orphans="0" fo:widows="0" fo:text-indent="-0.499cm" style:auto-text-indent="false" fo:background-color="transparent" style:join-border="false">
        <style:tab-stops/>
      </style:paragraph-properties>
    </style:style>
    <style:style style:name="P20" style:family="paragraph" style:parent-style-name="UM_5f_PS-O_5f_Tabela_5f_tresc_20_punktu_5f_numeracja2_5f_poziom3">
      <style:text-properties style:font-size-complex="10.5pt"/>
    </style:style>
    <style:style style:name="P21" style:family="paragraph" style:parent-style-name="UM_5f_PS-O_5f_Tabela_5f_tresc_20_punktu_5f_numeracja2_5f_poziom3">
      <style:text-properties officeooo:paragraph-rsid="004b8ccf"/>
    </style:style>
    <style:style style:name="P22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cd677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67f494"/>
    </style:style>
    <style:style style:name="T6" style:family="text">
      <style:text-properties style:font-name-asian="Arial2"/>
    </style:style>
    <style:style style:name="T7" style:family="text">
      <style:text-properties style:font-name-asian="Arial2" style:font-size-complex="10.5pt"/>
    </style:style>
    <style:style style:name="T8" style:family="text">
      <style:text-properties style:font-size-complex="10.5pt"/>
    </style:style>
    <style:style style:name="T9" style:family="text">
      <style:text-properties officeooo:rsid="006e52d6" style:font-size-complex="10.5pt"/>
    </style:style>
    <style:style style:name="T10" style:family="text">
      <style:text-properties style:text-underline-style="solid" style:text-underline-width="auto" style:text-underline-color="font-color" style:font-size-complex="10.5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6f8c51"/>
    </style:style>
    <style:style style:name="T13" style:family="text"/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Ogłoszenie</text:h>
      <text:p text:style-name="P10">Ogłaszam konsultacje społeczne z mieszkańcami Miasta Lublin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list xml:id="list3283405552" text:style-name="Numbering_20_2">
              <text:list-item>
                <text:list>
                  <text:list-item>
                    <text:h text:style-name="P15" text:outline-level="1">Przedmiot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1">Koncepcja optymalizacji oferty przewozowej w komunikacji miejskiej w Lublinie.</text:p>
          </table:table-cell>
        </table:table-row>
        <table:table-row>
          <table:table-cell table:style-name="InformacjeDotyczaceKonsultacji.A1" office:value-type="string">
            <text:list xml:id="list140611208163352" text:continue-numbering="true" text:style-name="Numbering_20_2">
              <text:list-item>
                <text:list>
                  <text:list-item>
                    <text:h text:style-name="P16" text:outline-level="1">Cel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2">Celem konsultacji społecznych jest zaprezentowanie koncepcji zmian w liniach komunikacji miejskiej w Lublinie w związku z oddaniem do użytkowania Dworca Lublin oraz zebranie uwag i opinii mieszkanek i mieszkańców Miasta Lublin na temat tego projektu.</text:p>
          </table:table-cell>
        </table:table-row>
        <table:table-row>
          <table:table-cell table:style-name="InformacjeDotyczaceKonsultacji.A1" office:value-type="string">
            <text:list xml:id="list140611421044983" text:continue-numbering="true" text:style-name="Numbering_20_2">
              <text:list-item>
                <text:list>
                  <text:list-item>
                    <text:h text:style-name="P15" text:outline-level="1"><text:span text:style-name="T5">T</text:span>ermin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1">Konsultacje społeczne trwają od 1<text:span text:style-name="T2">9</text:span> września do 13 października 2023 r.</text:p>
          </table:table-cell>
        </table:table-row>
        <table:table-row>
          <table:table-cell table:style-name="InformacjeDotyczaceKonsultacji.A1" office:value-type="string">
            <text:list xml:id="list140612076372829" text:continue-numbering="true" text:style-name="Numbering_20_2">
              <text:list-item>
                <text:list>
                  <text:list-item>
                    <text:h text:style-name="P15" text:outline-level="1"><text:span text:style-name="T5">F</text:span>ormy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40612043303406" text:continue-numbering="true" text:style-name="Numbering_20_2">
              <text:list-item>
                <text:list>
                  <text:list-item>
                    <text:list>
                      <text:list-item>
                        <text:p text:style-name="P17"><text:span text:style-name="T6"><text:s/></text:span>2 spotkania konsultacyjne:<text:span text:style-name="T10"/></text:p>
                        <text:list>
                          <text:list-item>
                            <text:p text:style-name="P18">dla Radnych Rady Miasta Lublin: w dniu 2<text:span text:style-name="T2">6</text:span> września (<text:span text:style-name="T2">wtorek</text:span>), godz. 17:00,<text:line-break/>s. 2 w Ratuszu, Plac Króla Władysława Łokietka 1,<text:span text:style-name="T10"/></text:p>
                          </text:list-item>
                          <text:list-item>
                            <text:p text:style-name="P18">dla Członków Rad Dzielnic Miasta Lublin: w dniu 27 września (środa), godz. 17:00, <text:s/>s. 2 w Ratuszu, Plac Króla Władysława Łokietka 1.<text:span text:style-name="T10"/></text:p>
                            <text:p text:style-name="P19"/>
                          </text:list-item>
                        </text:list>
                      </text:list-item>
                      <text:list-item>
                        <text:p text:style-name="UM_5f_PS-O_5f_Tabela_5f_tresc_20_punktu_5f_numeracja2_5f_poziom3"><text:span text:style-name="T7"><text:s/></text:span><text:span text:style-name="T10">5 otwartych spotkań konsultacyjnych z mieszkankami i mieszkańcami</text:span><text:span text:style-name="T8">:</text:span><text:span text:style-name="T8"/></text:p>
                        <text:list>
                          <text:list-item>
                            <text:p text:style-name="UM_5f_PS-O_5f_Tabela_5f_tresc_20_punktu_5f_numeracja2_5f_poziom3"><text:span text:style-name="T8">2 października (poniedziałek) w godz. 17:00-19:00, Szkoła Podstawowa nr 58<text:line-break/>przy ul. Berylowej 7. Na spotkanie zapraszamy osoby z dzielnic: Czuby Południowe, Czuby Północne, Rury, Węglin Południowy, Węglin Północny, Wrotków<text:line-break/>i Zemborzyce, </text:span><text:span text:style-name="T8"/></text:p>
                          </text:list-item>
                          <text:list-item>
                            <text:p text:style-name="P20">3 października (wtorek) w godz. 17:00-19:00, Zespół Szkół nr 12 przy<text:line-break/>ul. Sławinkowskiej 50. Na spotkanie zapraszamy osoby z dzielnic: Czechów Południowy, Czechów Północny, Konstantynów, Sławin, Sławinek i Szerokie, <text:span text:style-name="T8"/></text:p>
                          </text:list-item>
                          <text:list-item>
                            <text:p text:style-name="UM_5f_PS-O_5f_Tabela_5f_tresc_20_punktu_5f_numeracja2_5f_poziom3"><text:span text:style-name="T8">4 października (środa) w godz. 17:00-19:00, Szkoła Podstawowa nr 23<text:line-break/>przy ul. Podzamcze 9. Na spotkanie zapraszamy osoby z dzielnic: Hajdów-Zadębie, Kalinowszczyzna, Ponikwoda i Tatary, </text:span><text:span text:style-name="T8"/></text:p>
                          </text:list-item>
                          <text:list-item>
                            <text:p text:style-name="P20">11 października (środa) w godz. 17:00-19:00, Szkoła Podstawowa nr 1 przy<text:line-break/>ul. Kunickiego 116. Na spotkanie zapraszamy osoby z dzielnic: Abramowice, Bronowice, Dziesiąta, Felin, Głusk, Kośminek, Za Cukrownią,<text:span text:style-name="T8"/></text:p>
                          </text:list-item>
                          <text:list-item>
                            <text:p text:style-name="P20"><text:soft-page-break/>12 października (czwartek) w godz. 17:00-19:00, s. 2 w Ratuszu przy Placu Króla Władysława Łokietka 1. Na spotkanie zapraszamy osoby z dzielnic: Stare Miasto, Śródmieście, Wieniawa.<text:span text:style-name="T8"/></text:p>
                          </text:list-item>
                        </text:list>
                      </text:list-item>
                      <text:list-item>
                        <text:p text:style-name="UM_5f_PS-O_5f_Tabela_5f_tresc_20_punktu_5f_numeracja2_5f_poziom3"><text:span text:style-name="T8">W okresie od 1</text:span><text:span text:style-name="T9">9</text:span><text:span text:style-name="T8"> września do 13 października 2023 r. formą konsultacji będzie również przyjmowanie opinii na piśmie, w tym poprzez internet. Opinie należy kierować na adres e-mail: konsultacje@ztm.lublin.eu i pisemnie na adres: Zarząd Transportu Miejskiego w Lublinie, ul. Nałęczowska 14, 20-701 Lublin lub za pomocą elektronicznego formularza zamieszczonego na stronie ztm.lublin.eu.</text:span><text:span text:style-name="T8"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40611166476325" text:continue-numbering="true" text:style-name="Numbering_20_2">
              <text:list-item>
                <text:list>
                  <text:list-item>
                    <text:h text:style-name="P15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1">Zarząd Transportu Miejskiego w Lublinie, ul. Nałęczowska 14, 20-701 Lublin przy wsparciu Biuro Partycypacji Społecznej, ul. Jana Gilasa 3, 20-109 Lublin.</text:p>
          </table:table-cell>
        </table:table-row>
        <table:table-row>
          <table:table-cell table:style-name="InformacjeDotyczaceKonsultacji.A1" office:value-type="string">
            <text:list xml:id="list140610469498086" text:continue-numbering="true" text:style-name="Numbering_20_2">
              <text:list-item>
                <text:list>
                  <text:list-item>
                    <text:h text:style-name="P15" text:outline-level="1">Inne niezbędne informacje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40611530155400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1" text:outline-level="1">Tryb i zasady prowadzenia konsultacji społecznych z Mieszkańcami Miasta Lublin określa uchwała Rady Miasta Lublin nr 722/XXVIII/2017 z dnia 30 marca 2017 r.<text:line-break/>ze zm. w sprawie trybu i zasad przeprowadzania konsultacji społecznych<text:line-break/>z Mieszkańcami Miasta Lublin.</text:h>
                      </text:list-item>
                      <text:list-item>
                        <text:h text:style-name="P21" text:outline-level="1">Otwarte spotkanie z mieszkankami i mieszkańcami w dniu 12 października odbędzie <text:line-break/>z tłumaczeniem na <text:span text:style-name="T11">Polski Język Migowy</text:span> oraz będzie transmitowane na stronie lublin.eu.</text:h>
                      </text:list-item>
                      <text:list-item>
                        <text:h text:style-name="P21" text:outline-level="1">ZTM w Lublinie zlecił, w wyniku zamówienia publicznego, wykonanie „Analizy rynku komunikacji miejskiej w Lublinie wraz z optymalizacją oferty przewozowej, na podstawie przeprowadzanych badań rynku komunikacji miejskiej”. W ramach tego opracowania, wykonawca przygotował koncepcję optymalizacji oferty przewozowej w komunikacji miejskiej w Lublinie. Koncepcja obejmuje propozycje zmian w układzie linii komunikacji miejskiej i będzie przedmiotem konsultacji.</text:h>
                      </text:list-item>
                      <text:list-item>
                        <text:h text:style-name="P21" text:outline-level="1">Firma wyłoniona do wykonania koncepcji optymalizacji oferty przewozowej<text:line-break/>w komunikacji miejskiej: TRAKO PROJEKTY TRANSPORTOWE SZAMBORSKI<text:line-break/>I SZELUKOWSKI Sp. j. z siedzibą we Wrocławiu.</text:h>
                      </text:list-item>
                      <text:list-item>
                        <text:h text:style-name="P21" text:outline-level="1">W konsultacjach weźmie udział również firma Marcin Gromadzki Public Transport Consulting z siedzibą w Gdyni, która w wyniku zamówienia publicznego realizuje zadanie pn. „Opracowanie raportu porównawczego rynku komunikacji miejskiej<text:line-break/>w Lublinie i Kiszyniowie (stolicy Mołdawii) wraz z analizą oferty przewozowej w obu miastach”.</text:h>
                      </text:list-item>
                      <text:list-item>
                        <text:h text:style-name="P21" text:outline-level="1">Aktualne informacje o konsultacjach zamieszczone zostaną również na stronach: lublin.eu oraz ztm.lublin.eu.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UM_5f_Podpis">Prezydent<text:line-break/>Miasta Lublin</text:p>
      <text:p text:style-name="P13"><text:span text:style-name="T12">dr Krzysztof Żuk</text:span>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1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1.411cm" fo:margin-right="0cm" fo:margin-top="0.353cm" fo:margin-bottom="1.235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4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KomorkaOrganizacyjna">
      <style:text-properties fo:language="pl" fo:country="PL" officeooo:rsid="0063f54d" officeooo:paragraph-rsid="005fce78"/>
    </style:style>
    <style:style style:name="MP8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MP9" style:family="paragraph" style:parent-style-name="UM_5f_ZnakData">
      <style:text-properties fo:language="pl" fo:country="PL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6cd677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PN_ISO_37120-2015_czb" text:anchor-type="paragraph" svg:x="-2.046cm" svg:y="4.939cm" svg:width="1.235cm" svg:height="0.769cm" draw:z-index="2"><draw:image xlink:href="Pictures/1000000000000168000000C64BAD02DC1D00D016.jpg" xlink:type="simple" xlink:show="embed" xlink:actuate="onLoad" draw:mime-type="image/jpeg"/></draw:frame><draw:frame draw:style-name="Mfr2" draw:name="Lublin_ESM2023" text:anchor-type="paragraph" svg:x="-2.117cm" svg:y="-0.123cm" svg:width="1.397cm" svg:height="2.794cm" draw:z-index="4"><draw:image xlink:href="Pictures/10000000000000A800000152BDD93E8FB3FA024B.jpg" xlink:type="simple" xlink:show="embed" xlink:actuate="onLoad" draw:mime-type="image/jpeg"/></draw:frame><draw:g text:anchor-type="paragraph" draw:z-index="3" draw:name="Kształt1" draw:style-name="Mgr1"><draw:path draw:style-name="Mgr2" draw:text-style-name="MP4" svg:width="1.234cm" svg:height="0.538cm" svg:x="-2.046cm" svg:y="3.945cm" svg:viewBox="0 0 1235 539" svg:d="M1163 418c-166 81-353 121-540 121-188 0-379-40-550-121l-73-418c404 247 829 247 1235 0z"><text:p/></draw:path><draw:path draw:style-name="Mgr3" draw:text-style-name="MP5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4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4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4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5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5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5" svg:width="0.053cm" svg:height="0.085cm" svg:x="-1.711cm" svg:y="3.874cm" svg:viewBox="0 0 54 86" draw:points="7,11 16,0 54,27 13,86 0,76 33,30"><text:p/></draw:polygon><draw:path draw:style-name="Mgr3" draw:text-style-name="MP5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5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5" svg:width="0.071cm" svg:height="0.045cm" svg:x="-1.877cm" svg:y="3.727cm" svg:viewBox="0 0 72 46" draw:points="7,46 0,32 64,0 72,14"><text:p/></draw:polygon><draw:polygon draw:style-name="Mgr3" draw:text-style-name="MP5" svg:width="0.082cm" svg:height="0.07cm" svg:x="-1.907cm" svg:y="3.656cm" svg:viewBox="0 0 83 71" draw:points="83,47 16,71 0,25 12,21 24,52 36,46 27,19 39,16 49,43 66,38 53,4 67,0"><text:p/></draw:polygon><draw:path draw:style-name="Mgr3" draw:text-style-name="MP5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5" svg:width="0.076cm" svg:height="0.055cm" svg:x="-1.926cm" svg:y="3.459cm" svg:viewBox="0 0 77 56" draw:points="71,56 0,48 5,0 18,2 15,33 29,35 31,7 45,9 42,37 59,39 64,4 77,5"><text:p/></draw:polygon><draw:path draw:style-name="Mgr3" draw:text-style-name="MP5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5" svg:width="0.08cm" svg:height="0.066cm" svg:x="-1.88cm" svg:y="3.279cm" svg:viewBox="0 0 81 67" draw:points="28,0 39,6 30,25 81,53 73,67 22,39 11,60 0,53"><text:p/></draw:polygon><draw:path draw:style-name="Mgr3" draw:text-style-name="MP5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5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5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5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5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5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5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5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5" svg:width="0.063cm" svg:height="0.059cm" svg:x="-1.112cm" svg:y="3.205cm" svg:viewBox="0 0 64 60" draw:points="53,0 64,11 10,60 0,47"><text:p/></draw:polygon><draw:path draw:style-name="Mgr3" draw:text-style-name="MP5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5" svg:width="0.082cm" svg:height="0.07cm" svg:x="-1.025cm" svg:y="3.362cm" svg:viewBox="0 0 83 71" draw:points="0,23 67,0 83,46 70,50 60,19 46,25 56,52 43,55 34,28 18,33 29,67 16,71"><text:p/></draw:polygon><draw:path draw:style-name="Mgr3" draw:text-style-name="MP5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5" svg:width="0.073cm" svg:height="0.059cm" svg:x="-0.998cm" svg:y="3.533cm" svg:viewBox="0 0 74 60" draw:points="71,60 58,60 59,38 0,36 1,19 59,21 60,0 74,1"><text:p/></draw:polygon><draw:path draw:style-name="Mgr3" draw:text-style-name="MP5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5" svg:width="0.072cm" svg:height="0.072cm" svg:x="-1.031cm" svg:y="3.69cm" svg:viewBox="0 0 73 73" draw:points="6,0 73,28 53,73 41,67 53,38 39,32 29,58 17,53 27,26 0,15"><text:p/></draw:polygon><draw:polygon draw:style-name="Mgr3" draw:text-style-name="MP5" svg:width="0.068cm" svg:height="0.05cm" svg:x="-1.063cm" svg:y="3.757cm" svg:viewBox="0 0 69 51" draw:points="69,37 61,51 0,14 9,0"><text:p/></draw:polygon><draw:path draw:style-name="Mgr3" draw:text-style-name="MP5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5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5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5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5" svg:width="0.03cm" svg:height="0.073cm" svg:x="-1.346cm" svg:y="3.96cm" svg:viewBox="0 0 31 74" draw:points="31,70 15,74 0,4 16,0"><text:p/></draw:polygon></draw:g></draw:g><draw:frame draw:style-name="Mfr3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/text:p>
          <text:p text:style-name="MP6"><text:reference-mark-start text:name="o_NaglowekPodmiot"/><text:drop-down text:name=""><text:label text:value="---wybierz naglowek---"/><text:label text:current-selected="true" text:value="Prezydent Miasta Lublin"/><text:label text:value="Zastępca Prezydenta Miasta Lublin"/><text:label text:value="Urząd Miasta Lublin"/>Prezydent Miasta Lublin</text:drop-down><text:reference-mark-end text:name="o_NaglowekPodmiot"/></text:p>
          <text:p text:style-name="MP7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Konserwatora Zabytków i Rewitalizacji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current-selected="true"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Wydział Zieleni i Gospodarki Komunalnej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Biuro Partycypacji Społecznej</text:drop-down></text:span></text:p>
          <text:p text:style-name="MP8"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current-selected="true"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Krochmalna 13i, 20-401 Lublin, tel.: +48 81 466 2950, fax: +48 81 466 2951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Jana Gilasa 3, 20-109 Lublin, tel.: +48 81 466 2550, fax: +48 81 466 2551</text:drop-down></text:span></text:span></text:p>
          <text:p text:style-name="UM_5f_DaneTeleadresowe">ePUAP: /UMLublin/SkrytkaESP, www.um.lublin.eu</text:p>
          <text:p text:style-name="MP9"><text:reference-mark-start text:name="o_ZnakSprawy"/><text:text-input text:description="p_ZnakSprawy">PS-KS-I.530.3.1.2023</text:text-input><text:reference-mark-end text:name="o_ZnakSprawy"/><text:tab/>Lublin, <text:span text:style-name="MT3"><text:text-input text:description="p_DataDokumentu">19.09.2023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92603/09/2023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1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Prezydent Miasta Lublin</text:reference-ref></text:p>
        </text:section>
      </style:header>
      <style:footer>
        <text:section text:style-name="MSect2" text:name="S2" text:protected="true">
          <text:p text:style-name="MP10"><text:tab/><text:tab/>Znak sprawy: <text:reference-ref text:reference-format="text" text:ref-name="o_ZnakSprawy">PS-KS-I.530.3.1.2023</text:reference-ref></text:p>
          <text:p text:style-name="MP10">Strona <text:page-number text:select-page="current">2</text:page-number><text:s/>z <text:page-count>2</text:page-count><text:tab/><text:tab/><text:reference-ref text:reference-format="text" text:ref-name="o_NrDokMdok">Nr dokumentu Mdok: 92603/09/2023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Prezydent Miasta Lublin</text:reference-ref></text:p>
        </text:section>
      </style:header>
      <style:footer>
        <text:section text:style-name="MSect2" text:name="S3" text:protected="true">
          <text:p text:style-name="MP11"><text:span text:style-name="MT5">Znak sprawy: </text:span><text:reference-ref text:reference-format="text" text:ref-name="o_ZnakSprawy">PS-KS-I.530.3.1.2023</text:reference-ref></text:p>
          <text:p text:style-name="UM_5f_Stopka_5f_StronaKolejna"><text:reference-ref text:reference-format="text" text:ref-name="o_NrDokMdok">Nr dokumentu Mdok: 92603/09/2023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2-28T10:04:03.105000000</meta:creation-date>
    <meta:generator>LibreOffice/7.5.2.2$Windows_X86_64 LibreOffice_project/53bb9681a964705cf672590721dbc85eb4d0c3a2</meta:generator>
    <dc:date>2023-09-19T14:06:09.668000000</dc:date>
    <meta:editing-duration>PT7H26M41S</meta:editing-duration>
    <meta:editing-cycles>54</meta:editing-cycles>
    <meta:document-statistic meta:table-count="1" meta:image-count="5" meta:object-count="0" meta:page-count="2" meta:paragraph-count="43" meta:word-count="656" meta:character-count="4785" meta:non-whitespace-character-count="4186"/>
  </office:meta>
</office:document-meta>
</file>