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 officeooo:paragraph-rsid="0064428d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6569fb" officeooo:paragraph-rsid="006569fb"/>
    </style:style>
    <style:style style:name="P18" style:family="paragraph" style:parent-style-name="UM_5f_PS-O_5f_Tabela_5f_tresc_20_tekstu">
      <loext:graphic-properties draw:fill="none"/>
      <style:paragraph-properties fo:margin-left="0.6cm" fo:margin-right="0.101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64cc01"/>
    </style:style>
    <style:style style:name="P19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0" style:family="paragraph" style:parent-style-name="UM_5f_PS-O_5f_Tabela_5f_tresc_20_punktu_5f_bold_5f_numeracja2_5f_poziom2" style:list-style-name=""/>
    <style:style style:name="P21" style:family="paragraph" style:parent-style-name="UM_5f_PS-O_5f_Tabela_5f_tresc_20_punktu_5f_bold_5f_numeracja2_5f_poziom2" style:list-style-name="">
      <style:text-properties officeooo:paragraph-rsid="004b8ccf"/>
    </style:style>
    <style:style style:name="P22" style:family="paragraph" style:parent-style-name="UM_5f_PS-O_5f_Tabela_5f_tresc_20_punktu_5f_numeracja2_5f_poziom3">
      <style:text-properties officeooo:paragraph-rsid="006569fb"/>
    </style:style>
    <style:style style:name="P23" style:family="paragraph" style:parent-style-name="UM_5f_PS-O_5f_Tabela_5f_tresc_20_punktu_5f_numeracja2_5f_poziom3" style:list-style-name="">
      <style:text-properties officeooo:paragraph-rsid="006569fb"/>
    </style:style>
    <style:style style:name="P24" style:family="paragraph" style:parent-style-name="UM_5f_Podpis">
      <style:text-properties officeooo:rsid="006569fb"/>
    </style:style>
    <style:style style:name="P25" style:family="paragraph">
      <style:paragraph-properties fo:text-align="start"/>
      <style:text-properties style:text-line-through-style="none" style:text-line-through-type="none" style:font-name="Arial5" fo:font-size="11pt" fo:font-style="normal" style:text-underline-style="none" fo:font-weight="normal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4cc01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cd677"/>
    </style:style>
    <style:style style:name="T6" style:family="text"/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0">Koncepcja optymalizacji oferty przewozowej w komunikacji miejskiej w Lublinie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18">Celem konsultacji społecznych jest zaprezentowanie koncepcji zmian w liniach komunikacji miejskiej w Lublinie w związku z oddaniem do użytkowania Dworca Lublin oraz zebranie uwag i opinii mieszkanek i mieszkańców Miasta Lublin na temat tego projektu.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0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0">Konsultacje społeczne trwają od 1<text:span text:style-name="T5">9</text:span> września do 13 października 2023 r.</text:p>
          </table:table-cell>
        </table:table-row>
        <table:table-row>
          <table:table-cell table:style-name="InformacjeDotyczaceKonsultacji.A1" office:value-type="string">
            <text:h text:style-name="P20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3"><draw:control text:anchor-type="as-char" draw:z-index="4" draw:name="Kształt3" draw:style-name="gr1" draw:text-style-name="P25" svg:width="16.087cm" svg:height="0.636cm" draw:control="control1"/></text:p>
            <text:p text:style-name="P13"><draw:control text:anchor-type="as-char" draw:z-index="5" draw:name="Kształt3" draw:style-name="gr1" draw:text-style-name="P25" svg:width="16.087cm" svg:height="0.636cm" draw:control="control2"/></text:p>
            <text:p text:style-name="P13"><draw:control text:anchor-type="as-char" draw:z-index="6" draw:name="Kształt3" draw:style-name="gr1" draw:text-style-name="P25" svg:width="16.087cm" svg:height="0.636cm" draw:control="control3"/></text:p>
            <text:p text:style-name="P13"><draw:control text:anchor-type="as-char" draw:z-index="7" draw:name="Kształt3" draw:style-name="gr1" draw:text-style-name="P25" svg:width="16.087cm" svg:height="0.636cm" draw:control="control4"/></text:p>
            <text:p text:style-name="P13"><draw:control text:anchor-type="as-char" draw:z-index="8" draw:name="Kształt3" draw:style-name="gr1" draw:text-style-name="P25" svg:width="16.087cm" svg:height="0.636cm" draw:control="control5"/></text:p>
            <text:p text:style-name="P13"><draw:control text:anchor-type="as-char" draw:z-index="9" draw:name="Kształt3" draw:style-name="gr1" draw:text-style-name="P25" svg:width="16.087cm" svg:height="0.636cm" draw:control="control6"/></text:p>
            <text:p text:style-name="P13"><draw:control text:anchor-type="as-char" draw:z-index="10" draw:name="Kształt3" draw:style-name="gr1" draw:text-style-name="P25" svg:width="16.087cm" svg:height="0.952cm" draw:control="control7"/></text:p>
            <text:p text:style-name="P13"><draw:control text:anchor-type="as-char" draw:z-index="11" draw:name="Kształt3" draw:style-name="gr1" draw:text-style-name="P25" svg:width="16.087cm" svg:height="0.636cm" draw:control="control8"/></text:p>
            <text:p text:style-name="P13"/>
          </table:table-cell>
        </table:table-row>
        <table:table-row>
          <table:table-cell table:style-name="InformacjeDotyczaceKonsultacji.A1" office:value-type="string">
            <text:h text:style-name="P21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list text:style-name="Numbering_20_2">
              <text:list-item>
                <text:list>
                  <text:list-item>
                    <text:list>
                      <text:list-item text:start-value="1">
                        <text:h text:style-name="P22" text:outline-level="1" text:restart-numbering="true" text:start-value="-1">ogłoszenie na oficjalnej stronie miasta Lublin (bip.Lublin.eu).</text:h>
                      </text:list-item>
                      <text:list-item>
                        <text:h text:style-name="P22" text:outline-level="1">ogłoszenie i materiały na oficjalnej stronie ZTM Lublin (ztm.lublin.eu)</text:h>
                      </text:list-item>
                      <text:list-item>
                        <text:h text:style-name="P22" text:outline-level="1">strona ZTM Lublin i Miasta Lublin na facebook </text:h>
                      </text:list-item>
                      <text:list-item>
                        <text:h text:style-name="P22" text:outline-level="1">Informacja prasowa i artykuły w lokalnej prasie </text:h>
                      </text:list-item>
                    </text:list>
                  </text:list-item>
                </text:list>
              </text:list-item>
            </text:list>
            <text:h text:style-name="P23" text:outline-level="1"/>
          </table:table-cell>
        </table:table-row>
        <text:soft-page-break/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14">uwzględniono / opinia przyjęta</text:p>
          </table:table-cell>
          <table:table-cell table:style-name="Tabela1.B2" office:value-type="float" office:value="802">
            <text:p text:style-name="P17">802</text:p>
          </table:table-cell>
        </table:table-row>
        <table:table-row>
          <table:table-cell table:style-name="Tabela1.A2" office:value-type="string">
            <text:p text:style-name="P14">uwzględniono częściowo/opinia przyjęta częściwo</text:p>
          </table:table-cell>
          <table:table-cell table:style-name="Tabela1.B3" office:value-type="float" office:value="905">
            <text:p text:style-name="P17">905</text:p>
          </table:table-cell>
        </table:table-row>
        <table:table-row>
          <table:table-cell table:style-name="Tabela1.A2" office:value-type="string">
            <text:p text:style-name="P14">nie uwzględniono/opinia odrzucona</text:p>
          </table:table-cell>
          <table:table-cell table:style-name="Tabela1.B4" office:value-type="float" office:value="433">
            <text:p text:style-name="P17">433</text:p>
          </table:table-cell>
        </table:table-row>
        <table:table-row>
          <table:table-cell table:style-name="Tabela1.A2" office:value-type="string">
            <text:p text:style-name="P14">opinia poza przedmiotem konsultacji</text:p>
          </table:table-cell>
          <table:table-cell table:style-name="Tabela1.B5" office:value-type="float" office:value="562">
            <text:p text:style-name="P17">562</text:p>
          </table:table-cell>
        </table:table-row>
        <table:table-row>
          <table:table-cell table:style-name="Tabela1.A2" office:value-type="string">
            <text:p text:style-name="P14">inne</text:p>
          </table:table-cell>
          <table:table-cell table:style-name="Tabela1.B6" office:value-type="float" office:value="0">
            <text:p text:style-name="P17">0</text:p>
          </table:table-cell>
        </table:table-row>
        <table:table-row>
          <table:table-cell table:style-name="Tabela1.A2" office:value-type="string">
            <text:p text:style-name="P15">Razem:</text:p>
          </table:table-cell>
          <table:table-cell table:style-name="Tabela1.B7" table:formula="ooow:sum &lt;B2:B6&gt;" office:value-type="float" office:value="2702" table:protected="true">
            <text:p text:style-name="P16">2702</text:p>
          </table:table-cell>
        </table:table-row>
      </table:table>
      <text:p text:style-name="UM_5f_Podpis"/>
      <text:p text:style-name="UM_5f_Podpis"/>
      <text:p text:style-name="P24">Zastępca Prezydenta Miasta Lublin</text:p>
      <text:p text:style-name="P24">Artur Szymczyk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rzałka" style:family="paragraph" style:list-style-name="WWNum1">
      <style:paragraph-properties fo:margin-left="1.229cm" fo:margin-right="0cm" fo:margin-top="0.106cm" fo:margin-bottom="0.106cm" style:contextual-spacing="true" fo:line-height="115%" fo:text-indent="-0.63cm" style:auto-text-indent="false"/>
      <style:text-properties style:font-name-asian="Calibri1" style:font-family-asian="Calibri" style:font-family-generic-asian="system" style:font-pitch-asian="variable"/>
    </style:style>
    <style:style style:name="Styl1druga_20_strzałka" style:display-name="Styl1druga strzałka" style:family="paragraph" style:list-style-name="WWNum2">
      <style:paragraph-properties fo:margin-left="1.93cm" fo:margin-right="0cm" fo:margin-top="0.106cm" fo:margin-bottom="0.106cm" style:contextual-spacing="true" fo:text-indent="-0.63cm" style:auto-text-indent="false"/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strzałka_20_Znak" style:display-name="strzałka Znak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Styl1druga_20_strzałka_20_Znak" style:display-name="Styl1druga strzałka Znak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text-line-through-style="none" style:text-line-through-type="none" fo:font-size="7pt" style:font-size-asian="7pt"/>
    </style:style>
    <style:style style:name="ListLabel_20_2" style:display-name="ListLabel 2" style:family="text">
      <style:text-properties fo:font-size="7pt" style:font-size-asian="7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7pt" style:font-size-asian="7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5becf9"/>
    </style:style>
    <style:style style:name="MP10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11" style:family="paragraph" style:parent-style-name="UM_5f_ZnakData">
      <style:text-properties fo:language="pl" fo:country="PL" officeooo:paragraph-rsid="0064428d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64cc01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10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11"><text:reference-mark-start text:name="o_ZnakSprawy"/><text:text-input text:description="p_ZnakSprawy">PS-KS-I.530.3.1.2023</text:text-input><text:reference-mark-end text:name="o_ZnakSprawy"/><text:tab/>Lublin, <text:span text:style-name="MT4"><text:text-input text:description="p_DataDokumentu">27.12.2023</text:text-input></text:span></text:p>
        </text:section>
      </style:header>
      <style:footer>
        <text:section text:style-name="MSect2" text:name="S1">
          <text:p text:style-name="UM_5f_Stopka_5f_Strona1"><text:reference-mark-start text:name="o_NrDokMdok"/>Nr dokumentu Mdok: 129283/12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>
          <text:p text:style-name="MP12"><text:tab/><text:tab/>Znak sprawy: <text:reference-ref text:reference-format="text" text:ref-name="o_ZnakSprawy">PS-KS-I.530.3.1.2023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129283/12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>
          <text:p text:style-name="MP13"><text:span text:style-name="MT6">Znak sprawy: </text:span><text:reference-ref text:reference-format="text" text:ref-name="o_ZnakSprawy">PS-KS-I.530.3.1.2023</text:reference-ref></text:p>
          <text:p text:style-name="UM_5f_Stopka_5f_StronaKolejna"><text:reference-ref text:reference-format="text" text:ref-name="o_NrDokMdok">Nr dokumentu Mdok: 129283/12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0:18:18.960000000</meta:creation-date>
    <meta:generator>LibreOffice/7.5.2.2$Windows_X86_64 LibreOffice_project/53bb9681a964705cf672590721dbc85eb4d0c3a2</meta:generator>
    <meta:editing-duration>PT13M42S</meta:editing-duration>
    <meta:editing-cycles>4</meta:editing-cycles>
    <dc:date>2023-12-27T10:41:03.099000000</dc:date>
    <meta:document-statistic meta:table-count="2" meta:image-count="4" meta:object-count="0" meta:page-count="2" meta:paragraph-count="52" meta:word-count="235" meta:character-count="1799" meta:non-whitespace-character-count="1607"/>
  </office:meta>
</office:document-meta>
</file>