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abela_5f_tresc_20_tekstu">
      <style:paragraph-properties fo:text-align="center" style:justify-single-word="false"/>
      <style:text-properties fo:color="#c9211e" loext:opacity="100%" fo:font-weight="bold" officeooo:paragraph-rsid="00550ad0" style:font-weight-asian="bold" style:font-weight-complex="bold"/>
    </style:style>
    <style:style style:name="P13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3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Konsultacje społeczne dotyczące miejskiego ogrodnictwa społecznego w Lublinie.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2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odstawą prawną przetwarzania Pani/Pana danych osobowych są obowiązujące przepisy prawa, zawarte umowy lub udzielona przez Panią/Pana zgoda.</text:p>
              </text:list-item>
              <text:list-item>
                <text:p text:style-name="P14"><text:soft-page-break/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32127/03/2024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32127/03/2024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32127/03/2024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4-03-25T10:43:09.375000000</dc:date>
    <meta:editing-duration>PT4H50M22S</meta:editing-duration>
    <meta:editing-cycles>42</meta:editing-cycles>
    <meta:document-statistic meta:table-count="1" meta:image-count="0" meta:object-count="0" meta:page-count="2" meta:paragraph-count="47" meta:word-count="662" meta:character-count="5335" meta:non-whitespace-character-count="4246"/>
  </office:meta>
</office:document-meta>
</file>