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IGDT" svg:font-family="AIGDT"/>
    <style:font-face style:name="AIGDT1" svg:font-family="AIGDT" style:font-pitch="variable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abela_5f_tresc_20_tekstu">
      <style:paragraph-properties fo:margin-left="0cm" fo:margin-right="0cm" fo:text-indent="0cm" style:auto-text-indent="false"/>
      <style:text-properties officeooo:rsid="0058ab6e" officeooo:paragraph-rsid="00550ad0"/>
    </style:style>
    <style:style style:name="P13" style:family="paragraph" style:parent-style-name="Standard">
      <loext:graphic-properties draw:fill="none"/>
      <style:paragraph-properties fo:margin-left="0.6cm" fo:margin-right="0cm" fo:line-height="100%" fo:text-align="center" style:justify-single-word="false" fo:text-indent="-0.6cm" style:auto-text-indent="false" fo:background-color="transparent">
        <style:tab-stops>
          <style:tab-stop style:position="0.534cm"/>
          <style:tab-stop style:position="1.787cm"/>
        </style:tab-stops>
      </style:paragraph-properties>
      <style:text-properties officeooo:paragraph-rsid="005a07eb"/>
    </style:style>
    <style:style style:name="P14" style:family="paragraph" style:parent-style-name="UM_5f_PS-O_5f_Tabela_5f_tresc_20_tekstu">
      <style:text-properties style:font-name="AIGDT1" officeooo:rsid="005bbb5e" officeooo:paragraph-rsid="005bbb5e"/>
    </style:style>
    <style:style style:name="P15" style:family="paragraph" style:parent-style-name="UM_5f_PS-O_5f_Tabela_5f_tresc_20_tekstu">
      <style:text-properties style:font-name="AIGDT1" officeooo:rsid="005bbb5e" officeooo:paragraph-rsid="005befbc"/>
    </style:style>
    <style:style style:name="P16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7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T7" style:family="text">
      <style:text-properties fo:color="#000000" loext:opacity="100%" style:font-name="Arial1" fo:language="pl" fo:country="PL" fo:font-weight="bold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fo:color="#000000" loext:opacity="100%" style:font-name="Arial1" fo:language="pl" fo:country="PL" fo:font-weight="bold" officeooo:rsid="000f56ea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fo:color="#000000" loext:opacity="100%" style:font-name="Arial1" fo:language="pl" fo:country="PL" fo:font-weight="bold" officeooo:rsid="0024855f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fo:color="#000000" loext:opacity="100%" style:font-name="Arial1" fo:language="pl" fo:country="PL" fo:font-weight="bold" officeooo:rsid="00232c5e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fo:color="#000000" loext:opacity="100%" style:font-name="Arial1" fo:language="pl" fo:country="PL" fo:font-weight="bold" officeooo:rsid="001c15b2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fo:color="#000000" loext:opacity="100%" style:font-name="Arial1" fo:language="pl" fo:country="PL" fo:font-weight="bold" officeooo:rsid="005a07eb" fo:background-color="transparent" loext:char-shading-value="0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officeooo:rsid="005bbb5e"/>
    </style:style>
    <style:style style:name="T14" style:family="text">
      <style:text-properties style:font-name="AIGDT" style:font-name-asian="AIGDT" style:font-name-complex="AIGDT"/>
    </style:style>
    <style:style style:name="T15" style:family="text">
      <style:text-properties style:font-name="AIGDT" officeooo:rsid="005befbc" style:font-name-asian="AIGDT" style:font-name-complex="AIGDT"/>
    </style:style>
    <style:style style:name="T16" style:family="text">
      <style:text-properties style:font-name="Arial1" style:font-name-asian="AIGDT" style:font-name-complex="AIGDT"/>
    </style:style>
    <style:style style:name="T17" style:family="text">
      <style:text-properties style:font-name="Arial1" officeooo:rsid="005befbc" style:font-name-asian="AIGDT" style:font-name-complex="AIGD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6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3"><text:span text:style-name="T12">Projekt r</text:span><text:span text:style-name="T8">ozbudow</text:span><text:span text:style-name="T12">y</text:span><text:span text:style-name="T8">, </text:span><text:span text:style-name="T9">przebudow</text:span><text:span text:style-name="T12">y</text:span><text:span text:style-name="T9"> i nadbudow</text:span><text:span text:style-name="T12">y</text:span><text:span text:style-name="T10"> </text:span><text:span text:style-name="T7">budynku Domu Kultury „Kolejarz” <text:s text:c="20"/>w Lublinie na siedzibę Centrum Sztuki Dzieci </text:span><text:span text:style-name="T11">i Młodzieży</text:span><text:span text:style-name="T7"> wraz <text:s text:c="45"/>z zagospodarowaniem przylegającego terenu</text:span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>
            <text:h text:style-name="UM_5f_PS_5f_Podtytul" text:outline-level="1">Uwagi szczegółowe - <text:span text:style-name="T13">ELEWACJE</text:span></text:h>
          </table:table-cell>
          <table:covered-table-cell/>
        </table:table-row>
        <table:table-row table:style-name="Tabela1.15">
          <table:table-cell table:style-name="Tabela1.A5" office:value-type="string">
            <text:p text:style-name="P10"><text:span text:style-name="T13">Wybór opcji kolorystyki elewacji</text:span>:</text:p>
          </table:table-cell>
          <table:table-cell table:style-name="Tabela1.B12" office:value-type="string">
            <text:p text:style-name="P14"><text:span text:style-name="T14"> </text:span><text:span text:style-name="T16">Opcja nr </text:span><text:span text:style-name="T17">1</text:span><text:span text:style-name="T16"> – biały + kolor</text:span></text:p>
            <text:p text:style-name="P14"><text:span text:style-name="T14"> </text:span><text:span text:style-name="T16">Opcja nr </text:span><text:span text:style-name="T17">2</text:span><text:span text:style-name="T16"> – biały + kolor + płaskorzeźba na ścianie bocznej</text:span></text:p>
            <text:p text:style-name="P14"><text:span text:style-name="T14"> </text:span><text:span text:style-name="T16">Opcja nr </text:span><text:span text:style-name="T17">3</text:span><text:span text:style-name="T16"> – biały + kolor + mural na ścianie bocznej</text:span></text:p>
            <text:p text:style-name="P14"><text:span text:style-name="T14"> </text:span><text:span text:style-name="T16">Opcja nr </text:span><text:span text:style-name="T17">4</text:span><text:span text:style-name="T16"> – jasna kolorystyka</text:span></text:p>
            <text:p text:style-name="P14"><text:span text:style-name="T14"> </text:span><text:span text:style-name="T16">Opcja nr </text:span><text:span text:style-name="T17">5</text:span><text:span text:style-name="T16"> – beż + czerń na cokole</text:span></text:p>
            <text:p text:style-name="P14"><text:span text:style-name="T14"> </text:span><text:span text:style-name="T16">Opcja nr </text:span><text:span text:style-name="T17">6</text:span><text:span text:style-name="T16"> – czerń + kolorystyka nr 1</text:span></text:p>
            <text:p text:style-name="P14"><text:span text:style-name="T14"> </text:span><text:span text:style-name="T16">Opcja nr </text:span><text:span text:style-name="T17">7</text:span><text:span text:style-name="T16"> – czerń + kolorystyka nr 2</text:span></text:p>
            <text:p text:style-name="P15"><text:span text:style-name="T14"> </text:span><text:span text:style-name="T16">Opcja nr </text:span><text:span text:style-name="T17">8</text:span><text:span text:style-name="T16"> – </text:span><text:span text:style-name="T17">imitacja Cortenu całość</text:span></text:p>
            <text:p text:style-name="P15"><text:span text:style-name="T15"> </text:span><text:span text:style-name="T17">Opcja nr 9 – imitacja Cortenu + </text:span><text:span text:style-name="T16">płaskorzeźba na ścianie bocznej</text:span></text:p>
            <text:p text:style-name="P15"><text:span text:style-name="T15"> </text:span><text:span text:style-name="T17">Opcja nr 10 – imitacja Cortenu </text:span><text:span text:style-name="T16">+ mural na ścianie bocznej</text:span></text:p>
            <text:p text:style-name="P15"><text:span text:style-name="T15"> </text:span><text:span text:style-name="T17">Opcja nr 11 – imitacja Cortenu + czarny cokół</text:span></text:p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2" office:value-type="string">
            <text:p text:style-name="P11"/>
            <text:p text:style-name="P12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text:style-name="UM_5f_Numeracja">
          <text:list-item>
            <text:list>
              <text:list-item>
                <text:p text:style-name="P17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7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7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wypełnienia obowiązku prawnego ciążącego na Administratorze (art. 6 ust. 1 lit. c) RODO),</text:p>
                              </text:list-item>
                              <text:list-item>
                                <text:p text:style-name="P17">wypełnienia obowiązków prawnych ciążących na Administratorze (art. 6 ust. 1 lit. e) RODO),</text:p>
                              </text:list-item>
                              <text:list-item>
                                <text:p text:style-name="P17">realizacji zawartych umów (art. 6 ust. 1 lit. b RODO,</text:p>
                              </text:list-item>
                              <text:list-item>
                                <text:p text:style-name="P17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Podstawą prawną przetwarzania Pani/Pana danych osobowych są obowiązujące przepisy prawa, zawarte umowy lub udzielona przez Panią/Pana zgoda.</text:p>
              </text:list-item>
              <text:list-item>
                <text:p text:style-name="P17"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7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7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Pani/Pana dane mogą być przetwarzane w sposób zautomatyzowany i nie będą podlegać profilowaniu.</text:p>
              </text:list-item>
              <text:list-item>
                <text:p text:style-name="P17">Pani/Pana dane nie trafią poza Europejski Obszar Gospodarczy (obejmujący Unię Europejską, Norwegię, Liechtenstein i Islandię).</text:p>
              </text:list-item>
              <text:list-item>
                <text:p text:style-name="P17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">prawo dostępu do danych osobowych,</text:p>
                              </text:list-item>
                              <text:list-item>
                                <text:p text:style-name="P17">prawo żądania sprostowania/poprawienie danych osobowych,</text:p>
                              </text:list-item>
                              <text:list-item>
                                <text:p text:style-name="P17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7">prawo żądania ograniczenia przetwarzania danych osobowych,</text:p>
                              </text:list-item>
                              <text:list-item>
                                <text:p text:style-name="P17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7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7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7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7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7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IGDT" svg:font-family="AIGDT"/>
    <style:font-face style:name="AIGDT1" svg:font-family="AIGDT" style:font-pitch="variable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94830/09/2023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94830/09/2023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94830/09/2023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9-28T14:28:40.740000000</dc:date>
    <meta:editing-duration>PT5H2M39S</meta:editing-duration>
    <meta:editing-cycles>43</meta:editing-cycles>
    <meta:document-statistic meta:table-count="1" meta:image-count="0" meta:object-count="0" meta:page-count="2" meta:paragraph-count="58" meta:word-count="776" meta:character-count="5961" meta:non-whitespace-character-count="4693"/>
  </office:meta>
</office:document-meta>
</file>