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78cm"/>
    </style:style>
    <style:style style:name="co2" style:family="table-column">
      <style:table-column-properties fo:break-before="auto" style:column-width="5.195cm"/>
    </style:style>
    <style:style style:name="co3" style:family="table-column">
      <style:table-column-properties fo:break-before="auto" style:column-width="3.535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25.049cm"/>
    </style:style>
    <style:style style:name="co6" style:family="table-column">
      <style:table-column-properties fo:break-before="auto" style:column-width="4.246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4.632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Raport_20_KSA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padding="0.071cm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Raport KSAT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41"/>
        <table:table-column table:style-name="co4" table:default-cell-style-name="ce45"/>
        <table:table-column table:style-name="co5" table:default-cell-style-name="ce19"/>
        <table:table-column table:style-name="co6" table:default-cell-style-name="ce19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NAGRODY WYPŁACONE W 2021</text:p>
          </table:table-cell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WYDZIAŁ /BIURO</text:p>
          </table:table-cell>
          <table:table-cell table:style-name="ce2" office:value-type="string" calcext:value-type="string">
            <text:p>NAZWISKO I IMIĘ</text:p>
          </table:table-cell>
          <table:table-cell table:style-name="ce9" office:value-type="string" calcext:value-type="string">
            <text:p>STANOWISKO</text:p>
          </table:table-cell>
          <table:table-cell table:style-name="ce14" office:value-type="string" calcext:value-type="string">
            <text:p>KWOTA WYPŁACONYCH <text:s/>NAGRÓD</text:p>
          </table:table-cell>
          <table:table-cell table:style-name="ce14" office:value-type="string" calcext:value-type="string">
            <text:p>UZASADNIENI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WYDZIAŁ KOMUNIKACJI</text:p>
          </table:table-cell>
          <table:table-cell table:style-name="ce4" office:value-type="string" calcext:value-type="string">
            <text:p>BOGUSZ <text:s/>DARIUSZ</text:p>
          </table:table-cell>
          <table:table-cell table:style-name="ce39" office:value-type="string" calcext:value-type="string">
            <text:p>DYREKTOR</text:p>
          </table:table-cell>
          <table:table-cell table:style-name="ce43" office:value-type="float" office:value="4000" calcext:value-type="float">
            <text:p>4000</text:p>
          </table:table-cell>
          <table:table-cell table:style-name="ce47" office:value-type="string" calcext:value-type="string">
            <text:p>za szczególne zaangażowanie w wykonywanie ważnych i pilnych zadań wykraczających poza zakres obowiązków, tj. w szczególności za:</text:p>
            <text:p>nadzór nad pracami związanymi z nowelizacją uchwały Rady Miasta Lublin w sprawie określenia strefy cen obowiązujących przy przewozie osób i ładunków taksówkami na terenie Miasta Lublin w celu wprowadzenia regulacji cen urzędowych, w tym nad dokonywaniem wielu uzgodnień, analiz rynku oraz przeprowadzenia konsultacji społecznych;</text:p>
            <text:p>dbałość o skuteczne podnoszenie jakości i bezpieczeństwa obsługi klientów w kierowanym Wydziale oraz umiejętność efektywnej pracy w dynamicznie zmieniających się warunkach;</text:p>
            <text:p>zaangażowanie i inicjatywę oraz właściwą koordynację wykonywanych zadań związanych z obsługą klientów w sytuacjach braków kadrowych;</text:p>
            <text:p>osiąganie wysokich wyników w realizacji bieżących dochodów budżetowych Wydziału Komunikacji;</text:p>
            <text:p>dobrą współpracę z komórkami organizacyjnymi Urzędu Miasta i podmiotami zewnętrznymi;</text:p>
            <text:p>znaczący wkład pracy w trakcie kontroli Najwyższej Izby Kontroli, w szczególności za terminowe przygotowanie dokumentów oraz udzielanie wyjaśnień z zakresu zarobkowego przewozu osób</text:p>
          </table:table-cell>
          <table:table-cell table:number-columns-repeated="58"/>
        </table:table-row>
        <table:table-row table:style-name="ro4">
          <table:table-cell table:style-name="ce1" office:value-type="string" calcext:value-type="string" table:number-columns-spanned="1" table:number-rows-spanned="4">
            <text:p>WYDZIAŁ PODATKÓW</text:p>
          </table:table-cell>
          <table:table-cell table:style-name="ce4" office:value-type="string" calcext:value-type="string">
            <text:p>BULIŃSKA <text:s/>ANNA</text:p>
          </table:table-cell>
          <table:table-cell table:style-name="ce39" office:value-type="string" calcext:value-type="string">
            <text:p>KIEROWNIK REFERATU</text:p>
          </table:table-cell>
          <table:table-cell table:style-name="ce43" office:value-type="float" office:value="1500" calcext:value-type="float">
            <text:p>1500</text:p>
          </table:table-cell>
          <table:table-cell table:style-name="ce48" office:value-type="string" calcext:value-type="string">
            <text:p>za szczególne zaangażowanie w wykonywanie dodatkowych obowiązków związanych z kontrolą Regionalnej Izby Obrachunkowej w szczególności takich jak: przygotowanie na potrzeby kontrolerów dokumentów, informacji i wyjaśnień z zakresu nadzorowanych zadań</text:p>
          </table:table-cell>
          <table:table-cell table:number-columns-repeated="58"/>
        </table:table-row>
        <table:table-row table:style-name="ro4">
          <table:covered-table-cell table:style-name="ce1" office:value-type="string" calcext:value-type="string">
            <text:p>WYDZIAŁ PODATKÓW</text:p>
          </table:covered-table-cell>
          <table:table-cell table:style-name="ce4" office:value-type="string" calcext:value-type="string">
            <text:p>CHMIELEWSKA <text:s/>ANNA</text:p>
          </table:table-cell>
          <table:table-cell table:style-name="ce39" office:value-type="string" calcext:value-type="string">
            <text:p>DYREKTOR</text:p>
          </table:table-cell>
          <table:table-cell table:style-name="ce43" office:value-type="float" office:value="1500" calcext:value-type="float">
            <text:p>1500</text:p>
          </table:table-cell>
          <table:table-cell table:style-name="ce49" office:value-type="string" calcext:value-type="string">
            <text:p>za szczególne zaangażowanie w wykonywanie dodatkowych obowiązków związanych z kontrolą Regionalnej Izby Obrachunkowej w szczególności takich jak: przygotowanie na potrzeby kontrolerów dokumentów, informacji i wyjaśnień z zakresu nadzorowanych zadań</text:p>
          </table:table-cell>
          <table:table-cell table:number-columns-repeated="58"/>
        </table:table-row>
        <table:table-row table:style-name="ro5">
          <table:covered-table-cell table:style-name="ce1" office:value-type="string" calcext:value-type="string">
            <text:p>WYDZIAŁ PODATKÓW</text:p>
          </table:covered-table-cell>
          <table:table-cell table:style-name="ce4" office:value-type="string" calcext:value-type="string">
            <text:p>ŚMIGIELSKI <text:s/>MICHAŁ</text:p>
          </table:table-cell>
          <table:table-cell table:style-name="ce39" office:value-type="string" calcext:value-type="string">
            <text:p>KIEROWNIK REFERATU</text:p>
          </table:table-cell>
          <table:table-cell table:style-name="ce43" office:value-type="float" office:value="1500" calcext:value-type="float">
            <text:p>1500</text:p>
          </table:table-cell>
          <table:table-cell table:style-name="ce50" office:value-type="string" calcext:value-type="string">
            <text:p>za szczególne zaangażowanie w wykonywanie dodatkowych obowiązków związanych z kontrolą Regionalnej Izby Obrachunkowej w szczególności takich jak: przygotowanie na potrzeby kontrolerów dokumentów, informacji i wyjaśnień z zakresu nadzorowanych zadań</text:p>
          </table:table-cell>
          <table:table-cell table:number-columns-repeated="58"/>
        </table:table-row>
        <table:table-row table:style-name="ro5">
          <table:covered-table-cell table:style-name="ce1" office:value-type="string" calcext:value-type="string">
            <text:p>WYDZIAŁ PODATKÓW</text:p>
          </table:covered-table-cell>
          <table:table-cell table:style-name="ce4" office:value-type="string" calcext:value-type="string">
            <text:p>WOSZCZEK <text:s/>ANNA</text:p>
          </table:table-cell>
          <table:table-cell table:style-name="ce39" office:value-type="string" calcext:value-type="string">
            <text:p>ZASTĘPCA DYREKTORA</text:p>
          </table:table-cell>
          <table:table-cell table:style-name="ce43" office:value-type="float" office:value="2000" calcext:value-type="float">
            <text:p>2000</text:p>
          </table:table-cell>
          <table:table-cell table:style-name="ce50" office:value-type="string" calcext:value-type="string">
            <text:p>za szczególne zaangażowanie w wykonywanie dodatkowych obowiązków związanych z kontrolą Regionalnej Izby Obrachunkowej w szczególności takich jak: przygotowanie na potrzeby kontrolerów dokumentów, informacji i wyjaśnień z zakresu nadzorowanych zadań</text:p>
          </table:table-cell>
          <table:table-cell table:number-columns-repeated="58"/>
        </table:table-row>
        <table:table-row table:style-name="ro6">
          <table:table-cell table:style-name="ce1" office:value-type="string" calcext:value-type="string">
            <text:p>KU</text:p>
          </table:table-cell>
          <table:table-cell table:style-name="ce1" office:value-type="string" calcext:value-type="string">
            <text:p>STEPANIUK-KUŚMIERZAK BEATA</text:p>
          </table:table-cell>
          <table:table-cell table:style-name="ce40" office:value-type="string" calcext:value-type="string">
            <text:p>ZASTĘPCA PREZYDENTA</text:p>
          </table:table-cell>
          <table:table-cell table:style-name="ce44" office:value-type="float" office:value="15000" calcext:value-type="float">
            <text:p>15000</text:p>
          </table:table-cell>
          <table:table-cell table:style-name="ce48" office:value-type="string" calcext:value-type="string">
            <text:p>za wzorowe wykonywanie obowiązków służbowych oraz właściwą koordynację i nadzór nad realizacją zadań przez poszczególne Wydziały i Biura w Departamencie Kultury, Sportu i Partycypacji. Ponadto, za szczególne zaangażowanie w wykonywanie ważnych i pilnych zadań, polegających na koordynowaniu prac interdyscyplinarnego zespołu przygotowującego zwycięską aplikację w konkursie „Europejska Stolica Młodzieży 2023”, organizowanego przez Europejskie Forum Młodzieży, którego celem jest wzmocnienie znaczenia młodych ludzi w życiu społecznym, wzmocnienie ich tożsamości europejskiej, a także budowanie zaangażowania mieszkańców miasta w oparciu o energię i aktywność młodych osób. Dzięki Pani profesjonalizmowi i determinacji, wokół projektu udało się zgromadzić wiele różnorodnych podmiotów, osób i organizacji, które wspólnie nie tylko przygotowały zwycięski program, ale także wprowadziły na nowe tory politykę młodzieżową Lublina. W efekcie kilkumiesięcznych prac udało się stworzyć finałową aplikację, która sprawiła, że Lublin, jako pierwsze miasto w Polsce zdobył tytuł Europejskiej Stolicy Młodzieży w 2023 r. Skutkuje to realizacją przez Miasto nowych projektów i działań na rzecz dzieci i młodzieży oraz włączeniem tej grupy mieszkańców <text:s/>w procesy decyzyjne, a także przyczynia się do kreowania wizerunku <text:s/>miasta przyjaznego młodzieży, wspierającego i zachęcającego młodzież do aktywności społecznej</text:p>
          </table:table-cell>
          <table:table-cell table:number-columns-repeated="58"/>
        </table:table-row>
        <table:table-row table:style-name="ro7" table:number-rows-repeated="1048567">
          <table:table-cell table:number-columns-repeated="63"/>
        </table:table-row>
        <table:table-row table:style-name="ro7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.00.0000</text:date>, <text:time style:data-style-name="N2" text:time-value="08:30:51.43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port_20_KSAT" style:display-name="PageStyle_Raport KS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3T14:54:54.968000000</dc:date>
    <meta:print-date>2021-12-14T13:19:58.201000000</meta:print-date>
    <meta:editing-cycles>11</meta:editing-cycles>
    <meta:editing-duration>PT19M17S</meta:editing-duration>
    <meta:generator>LibreOffice/7.2.2.1$Windows_X86_64 LibreOffice_project/0e408af0b27894d652a87aa5f21fe17bf058124c</meta:generator>
    <meta:document-statistic meta:table-count="1" meta:cell-count="36" meta:object-count="0"/>
  </office:meta>
</office:document-meta>
</file>