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7.5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85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" fo:font-size="11pt" fo:font-weight="normal" style:font-size-asian="11pt" style:font-size-complex="11pt" fo:hyphenate="tru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size-complex="11pt" fo:hyphenate="true"/>
    </style:style>
    <style:style style:name="ce4" style:family="table-cell" style:parent-style-name="Default">
      <style:table-cell-properties fo:border-bottom="0.06pt solid #000000" fo:background-color="#dde8cb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size-complex="11pt" fo:hyphenate="true"/>
    </style:style>
    <style:style style:name="ce18" style:family="table-cell" style:parent-style-name="Default">
      <style:table-cell-properties fo:background-color="transparent"/>
      <style:text-properties style:use-window-font-color="true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Arial" fo:font-size="11pt" fo:font-weight="normal" style:font-size-asian="11pt" style:font-size-complex="11pt" fo:hyphenate="true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11pt" fo:font-weight="normal" style:font-size-asian="11pt" style:font-size-complex="11pt" fo:hyphenate="true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size-complex="11pt" fo:hyphenate="true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Arial" fo:font-size="11pt" fo:font-weight="normal" style:font-size-asian="11pt" style:font-size-complex="11pt" fo:hyphenate="true"/>
    </style:style>
    <style:style style:name="ce30" style:family="table-cell" style:parent-style-name="Default">
      <style:table-cell-properties fo:background-color="transparent"/>
      <style:text-properties style:use-window-font-color="true"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20" table:default-cell-style-name="ce18"/>
        <table:table-row table:style-name="ro1">
          <table:table-cell table:style-name="ce1" table:number-columns-spanned="5" table:number-rows-spanned="1"/>
          <table:covered-table-cell table:number-columns-repeated="4" table:style-name="ce9"/>
          <table:table-cell table:style-name="ce9" table:number-columns-repeated="56"/>
          <table:table-cell table:style-name="ce30" table:number-columns-repeated="960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Osoby pełniące funkcje publiczne - Stan na dzień 18.02.2022 r.</text:p>
          </table:table-cell>
          <table:covered-table-cell table:number-columns-repeated="3" table:style-name="ce9"/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1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isko i imię</text:p>
          </table:table-cell>
          <table:table-cell table:style-name="ce4" office:value-type="string" calcext:value-type="string">
            <text:p>Wydział</text:p>
          </table:table-cell>
          <table:table-cell table:style-name="ce26" office:value-type="string" calcext:value-type="string">
            <text:p>Departament</text:p>
          </table:table-cell>
          <table:table-cell table:style-name="ce28" table:number-columns-repeated="57"/>
          <table:table-cell table:style-name="ce31" table:number-columns-repeated="960"/>
          <table:table-cell table:number-columns-repeated="3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Mącik Hubert</text:p>
          </table:table-cell>
          <table:table-cell table:style-name="ce20" office:value-type="string" calcext:value-type="string">
            <text:p>Biuro Miejskiego Konserwatora Zabytków i Rewitalizacji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Lenarcik Robert</text:p>
          </table:table-cell>
          <table:table-cell table:style-name="ce20" office:value-type="string" calcext:value-type="string">
            <text:p>Wydział Architektory i Budownictw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Adamczyk Jacek</text:p>
          </table:table-cell>
          <table:table-cell table:style-name="ce22" office:value-type="string" calcext:value-type="string">
            <text:p>Wydział Architektury i Budownictw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Bielawska Beata</text:p>
          </table:table-cell>
          <table:table-cell table:style-name="ce20" office:value-type="string" calcext:value-type="string">
            <text:p>Wydział Architektury i Budownictw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Zbiciak Magdalena</text:p>
          </table:table-cell>
          <table:table-cell table:style-name="ce20" office:value-type="string" calcext:value-type="string">
            <text:p>Wydział Architektury i Budownictw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Rybak – Krasnodębska Anna</text:p>
          </table:table-cell>
          <table:table-cell table:style-name="ce20" office:value-type="string" calcext:value-type="string">
            <text:p>Wydział Architektury i Budownictwa 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20" office:value-type="string" calcext:value-type="string">
            <text:p>Gajak Joanna</text:p>
          </table:table-cell>
          <table:table-cell table:style-name="ce20" office:value-type="string" calcext:value-type="string">
            <text:p>Wydział Geodezji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Wójcik Albert</text:p>
          </table:table-cell>
          <table:table-cell table:style-name="ce20" office:value-type="string" calcext:value-type="string">
            <text:p>Wydział Geodezji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20" office:value-type="string" calcext:value-type="string">
            <text:p>Mochol – Dul Agnieszka</text:p>
          </table:table-cell>
          <table:table-cell table:style-name="ce20" office:value-type="string" calcext:value-type="string">
            <text:p>Wydział Gospodarowania Mieniem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Nahuluk Arkadiusz</text:p>
          </table:table-cell>
          <table:table-cell table:style-name="ce20" office:value-type="string" calcext:value-type="string">
            <text:p>Wydział Gospodarowania Mieniem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20" office:value-type="string" calcext:value-type="string">
            <text:p>Wojniak Renata</text:p>
          </table:table-cell>
          <table:table-cell table:style-name="ce20" office:value-type="string" calcext:value-type="string">
            <text:p>Wydział Gospodarowania Mieniem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Zdunek Małgorzata</text:p>
          </table:table-cell>
          <table:table-cell table:style-name="ce20" office:value-type="string" calcext:value-type="string">
            <text:p>Wydział Gospodarowania Mieniem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20" office:value-type="string" calcext:value-type="string">
            <text:p>Hagemejer Mirosław</text:p>
          </table:table-cell>
          <table:table-cell table:style-name="ce20" office:value-type="string" calcext:value-type="string">
            <text:p>Wydział Planowani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20" office:value-type="string" calcext:value-type="string">
            <text:p>Malicka-Ząbek Beata</text:p>
            <text:p/>
          </table:table-cell>
          <table:table-cell table:style-name="ce20" office:value-type="string" calcext:value-type="string">
            <text:p>Wydział Planowani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Michalik Anna</text:p>
          </table:table-cell>
          <table:table-cell table:style-name="ce20" office:value-type="string" calcext:value-type="string">
            <text:p>Wydział Planowani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Postawski Bogumił</text:p>
          </table:table-cell>
          <table:table-cell table:style-name="ce20" office:value-type="string" calcext:value-type="string">
            <text:p>Wydział Planowani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20" office:value-type="string" calcext:value-type="string">
            <text:p>Żurkowska Małgorzata</text:p>
          </table:table-cell>
          <table:table-cell table:style-name="ce20" office:value-type="string" calcext:value-type="string">
            <text:p>Wydział Planowani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20" office:value-type="string" calcext:value-type="string">
            <text:p>Gałus Stanisław </text:p>
          </table:table-cell>
          <table:table-cell table:style-name="ce20" office:value-type="string" calcext:value-type="string">
            <text:p>Wydział Ochrony Środowisk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21" office:value-type="string" calcext:value-type="string">
            <text:p>Lis Tomasz</text:p>
          </table:table-cell>
          <table:table-cell table:style-name="ce20" office:value-type="string" calcext:value-type="string">
            <text:p>Wydział Ochrony Środowisk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Madoń – Kremeś Katarzyna</text:p>
          </table:table-cell>
          <table:table-cell table:style-name="ce20" office:value-type="string" calcext:value-type="string">
            <text:p>Wydział Ochrony Środowisk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20" office:value-type="string" calcext:value-type="string">
            <text:p>Smal – Chudzik Marta</text:p>
          </table:table-cell>
          <table:table-cell table:style-name="ce20" office:value-type="string" calcext:value-type="string">
            <text:p>Wydział Ochrony Środowiska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20" office:value-type="string" calcext:value-type="string">
            <text:p>Działo Dariusz</text:p>
          </table:table-cell>
          <table:table-cell table:style-name="ce20" office:value-type="string" calcext:value-type="string">
            <text:p>Wydział Zarządzania Ruchem Drogowym i Mobilnością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20" office:value-type="string" calcext:value-type="string">
            <text:p>Niezgoda Arkadiusz</text:p>
          </table:table-cell>
          <table:table-cell table:style-name="ce20" office:value-type="string" calcext:value-type="string">
            <text:p>Wydział Zarządzania Ruchem Drogowym i Mobilnością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20" office:value-type="string" calcext:value-type="string">
            <text:p>Pawlikowska Hanna</text:p>
          </table:table-cell>
          <table:table-cell table:style-name="ce20" office:value-type="string" calcext:value-type="string">
            <text:p>Wydział Zieleni i Gospodarki Komunalnej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Rdest – Dudak Blanka</text:p>
          </table:table-cell>
          <table:table-cell table:style-name="ce20" office:value-type="string" calcext:value-type="string">
            <text:p>Wydział Zieleni i Gospodarki Komunalnej</text:p>
          </table:table-cell>
          <table:table-cell table:style-name="ce27" office:value-type="string" calcext:value-type="string">
            <text:p>Departament Inwestycji i Rozwoju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20" office:value-type="string" calcext:value-type="string">
            <text:p>Daniewski Jarosław</text:p>
          </table:table-cell>
          <table:table-cell table:style-name="ce20" office:value-type="string" calcext:value-type="string">
            <text:p>Wydział Sportu</text:p>
          </table:table-cell>
          <table:table-cell table:style-name="ce21" office:value-type="string" calcext:value-type="string">
            <text:p>Departament Kultury, Sportu i Partycypa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21" office:value-type="string" calcext:value-type="string">
            <text:p>Haponiuk Iwona </text:p>
          </table:table-cell>
          <table:table-cell table:style-name="ce21" office:value-type="string" calcext:value-type="string">
            <text:p>Wydział Sportu</text:p>
          </table:table-cell>
          <table:table-cell table:style-name="ce21" office:value-type="string" calcext:value-type="string">
            <text:p>Departament Kultury, Sportu i Partycypa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20" office:value-type="string" calcext:value-type="string">
            <text:p>Kwaśniewski Sylwester</text:p>
          </table:table-cell>
          <table:table-cell table:style-name="ce20" office:value-type="string" calcext:value-type="string">
            <text:p>Wydział Sportu</text:p>
          </table:table-cell>
          <table:table-cell table:style-name="ce21" office:value-type="string" calcext:value-type="string">
            <text:p>Departament Kultury, Sportu i Partycypa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20" office:value-type="string" calcext:value-type="string">
            <text:p>Dumkiewicz-Sprawka Ewa</text:p>
          </table:table-cell>
          <table:table-cell table:style-name="ce20" office:value-type="string" calcext:value-type="string">
            <text:p>Wydział Oświaty i Wychowania</text:p>
          </table:table-cell>
          <table:table-cell table:style-name="ce27" office:value-type="string" calcext:value-type="string">
            <text:p>Departament Oświaty i Wychowania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Jarosiński Mirosław</text:p>
          </table:table-cell>
          <table:table-cell table:style-name="ce20" office:value-type="string" calcext:value-type="string">
            <text:p>Wydział Oświaty i Wychowania</text:p>
          </table:table-cell>
          <table:table-cell table:style-name="ce27" office:value-type="string" calcext:value-type="string">
            <text:p>Departament Oświaty i Wychowania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21" office:value-type="string" calcext:value-type="string">
            <text:p>Kłało Marzena</text:p>
          </table:table-cell>
          <table:table-cell table:style-name="ce20" office:value-type="string" calcext:value-type="string">
            <text:p>Wydział Oświaty i Wychowania</text:p>
          </table:table-cell>
          <table:table-cell table:style-name="ce27" office:value-type="string" calcext:value-type="string">
            <text:p>Departament Oświaty i Wychowania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20" office:value-type="string" calcext:value-type="string">
            <text:p>Nowakowska Iwona</text:p>
          </table:table-cell>
          <table:table-cell table:style-name="ce20" office:value-type="string" calcext:value-type="string">
            <text:p>Wydział Oświaty i Wychowania</text:p>
          </table:table-cell>
          <table:table-cell table:style-name="ce27" office:value-type="string" calcext:value-type="string">
            <text:p>Departament Oświaty i Wychowania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20" office:value-type="string" calcext:value-type="string">
            <text:p>Romańczuk Mirosław</text:p>
            <text:p/>
          </table:table-cell>
          <table:table-cell table:style-name="ce20" office:value-type="string" calcext:value-type="string">
            <text:p>Wydział Oświaty i Wychowania</text:p>
          </table:table-cell>
          <table:table-cell table:style-name="ce27" office:value-type="string" calcext:value-type="string">
            <text:p>Departament Oświaty i Wychowania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20" office:value-type="string" calcext:value-type="string">
            <text:p>Ząbek Paweł</text:p>
          </table:table-cell>
          <table:table-cell table:style-name="ce20" office:value-type="string" calcext:value-type="string">
            <text:p>Wydział <text:s/>Kontroli i Nadzoru Właścicielskiego</text:p>
          </table:table-cell>
          <table:table-cell table:style-name="ce27" office:value-type="string" calcext:value-type="string">
            <text:p>Departament Prezydenta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20" office:value-type="string" calcext:value-type="string">
            <text:p>Ostrowski Jerzy</text:p>
            <text:p/>
          </table:table-cell>
          <table:table-cell table:style-name="ce20" office:value-type="string" calcext:value-type="string">
            <text:p>Wydział Bezpieczeństwa Mieszkańców i Zarządzania Kryzysowego</text:p>
          </table:table-cell>
          <table:table-cell table:style-name="ce27" office:value-type="string" calcext:value-type="string">
            <text:p>Departament Prezydenta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20" office:value-type="string" calcext:value-type="string">
            <text:p>Szczepińska Małgorzata </text:p>
          </table:table-cell>
          <table:table-cell table:style-name="ce20" office:value-type="string" calcext:value-type="string">
            <text:p>Wydział Bezpieczeństwa Mieszkańców i Zarządzania Kryzysowego</text:p>
          </table:table-cell>
          <table:table-cell table:style-name="ce27" office:value-type="string" calcext:value-type="string">
            <text:p>Departament Prezydenta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20" office:value-type="string" calcext:value-type="string">
            <text:p>Puton Mirosława</text:p>
          </table:table-cell>
          <table:table-cell table:style-name="ce20" office:value-type="string" calcext:value-type="string">
            <text:p>Wydział Budżetu i Księgowości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20" office:value-type="string" calcext:value-type="string">
            <text:p>Bieżyca Bożen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20" office:value-type="string" calcext:value-type="string">
            <text:p>Bulińska Anna</text:p>
          </table:table-cell>
          <table:table-cell table:style-name="ce20" office:value-type="string" calcext:value-type="string">
            <text:p>Wydział Podatków 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Chmielewska Ann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20" office:value-type="string" calcext:value-type="string">
            <text:p>Chołożyńska Magdalen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20" office:value-type="string" calcext:value-type="string">
            <text:p>Cyrankiewicz Danut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20" office:value-type="string" calcext:value-type="string">
            <text:p>Gładosz-Tarnowska Grażyn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20" office:value-type="string" calcext:value-type="string">
            <text:p>Kałużna Mart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20" office:value-type="string" calcext:value-type="string">
            <text:p>Kordowska – Czornak Anet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20" office:value-type="string" calcext:value-type="string">
            <text:p>Kowaleńko Wiolet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20" office:value-type="string" calcext:value-type="string">
            <text:p>Kozak Wiolet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20" office:value-type="string" calcext:value-type="string">
            <text:p>Łyś Grażyn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20" office:value-type="string" calcext:value-type="string">
            <text:p>Ozimek Iwona</text:p>
            <text:p/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Polak Aldon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20" office:value-type="string" calcext:value-type="string">
            <text:p>Raczkowski Jan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21" office:value-type="string" calcext:value-type="string">
            <text:p>Skrzetuska – Jakóbik Magdalen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20" office:value-type="string" calcext:value-type="string">
            <text:p>Śmigielski Michał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20" office:value-type="string" calcext:value-type="string">
            <text:p>Wasilik Agat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20" office:value-type="string" calcext:value-type="string">
            <text:p>Woszczek Anna</text:p>
            <text:p/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20" office:value-type="string" calcext:value-type="string">
            <text:p>Zagórska Dorota</text:p>
          </table:table-cell>
          <table:table-cell table:style-name="ce20" office:value-type="string" calcext:value-type="string">
            <text:p>Wydział Podatków</text:p>
          </table:table-cell>
          <table:table-cell table:style-name="ce27" office:value-type="string" calcext:value-type="string">
            <text:p>Departament Finansów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20" office:value-type="string" calcext:value-type="string">
            <text:p>Gąsior Dorota</text:p>
          </table:table-cell>
          <table:table-cell table:style-name="ce20" office:value-type="string" calcext:value-type="string">
            <text:p>Wydział Spraw Administracyjn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21" office:value-type="string" calcext:value-type="string">
            <text:p>Kłoczkowski Robert</text:p>
          </table:table-cell>
          <table:table-cell table:style-name="ce21" office:value-type="string" calcext:value-type="string">
            <text:p>Wydział Spraw Administracyjn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20" office:value-type="string" calcext:value-type="string">
            <text:p>Różański Józef</text:p>
          </table:table-cell>
          <table:table-cell table:style-name="ce20" office:value-type="string" calcext:value-type="string">
            <text:p>Wydział Spraw Administracyjn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20" office:value-type="string" calcext:value-type="string">
            <text:p>Szerlak Andrzej</text:p>
            <text:p/>
          </table:table-cell>
          <table:table-cell table:style-name="ce20" office:value-type="string" calcext:value-type="string">
            <text:p>Wydział Spraw Administracyjn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20" office:value-type="string" calcext:value-type="string">
            <text:p>Chlebowicz Beata</text:p>
          </table:table-cell>
          <table:table-cell table:style-name="ce20" office:value-type="string" calcext:value-type="string">
            <text:p>Wydział Spraw Mieszkaniow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24" office:value-type="string" calcext:value-type="string">
            <text:p>Kępa Tomasz</text:p>
          </table:table-cell>
          <table:table-cell table:style-name="ce20" office:value-type="string" calcext:value-type="string">
            <text:p>Wydział Spraw Mieszkaniow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23" office:value-type="string" calcext:value-type="string">
            <text:p>Lipińska Ewa <text:s/></text:p>
          </table:table-cell>
          <table:table-cell table:style-name="ce20" office:value-type="string" calcext:value-type="string">
            <text:p>Wydział Spraw <text:s/>Mieszkaniow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20" office:value-type="string" calcext:value-type="string">
            <text:p>Najda Agnieszka</text:p>
          </table:table-cell>
          <table:table-cell table:style-name="ce20" office:value-type="string" calcext:value-type="string">
            <text:p>Wydział Spraw Mieszkaniow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20" office:value-type="string" calcext:value-type="string">
            <text:p>Wawerska Anna</text:p>
          </table:table-cell>
          <table:table-cell table:style-name="ce20" office:value-type="string" calcext:value-type="string">
            <text:p>Wydział Spraw Mieszkaniow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20" office:value-type="string" calcext:value-type="string">
            <text:p>Wojcieszczuk Teresa</text:p>
          </table:table-cell>
          <table:table-cell table:style-name="ce20" office:value-type="string" calcext:value-type="string">
            <text:p>Wydział Spraw Mieszkaniowych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20" office:value-type="string" calcext:value-type="string">
            <text:p>Bartecka – Fila Marze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20" office:value-type="string" calcext:value-type="string">
            <text:p>Bednarski Maciej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20" office:value-type="string" calcext:value-type="string">
            <text:p>Bochniak Stanisław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20" office:value-type="string" calcext:value-type="string">
            <text:p>Bogusz  Dariusz</text:p>
            <text:p/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20" office:value-type="string" calcext:value-type="string">
            <text:p>Borowski Andrzej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20" office:value-type="string" calcext:value-type="string">
            <text:p>Borzęcka Katarzy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21" office:value-type="string" calcext:value-type="string">
            <text:p>Chitrosz Mari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20" office:value-type="string" calcext:value-type="string">
            <text:p>Ciemińska Alina</text:p>
            <text:p/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Ciesielska Mart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20" office:value-type="string" calcext:value-type="string">
            <text:p>Dec Janusz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20" office:value-type="string" calcext:value-type="string">
            <text:p>Domaszewski Maciej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20" office:value-type="string" calcext:value-type="string">
            <text:p>Furdzik Brygid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20" office:value-type="string" calcext:value-type="string">
            <text:p>Gałecka <text:s/>- Spoczyńska Agnieszk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Gołębiowski Roman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20" office:value-type="string" calcext:value-type="string">
            <text:p>Gorbaczuk King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20" office:value-type="string" calcext:value-type="string">
            <text:p>Graniczka Adria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20" office:value-type="string" calcext:value-type="string">
            <text:p>Gryta – Moszyńska <text:s/>Danut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20" office:value-type="string" calcext:value-type="string">
            <text:p>Iwanowska Monik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20" office:value-type="string" calcext:value-type="string">
            <text:p>Jachacz An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29" table:number-columns-repeated="1017"/>
          <table:table-cell table:number-columns-repeated="3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20" office:value-type="string" calcext:value-type="string">
            <text:p>Jamroży An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20" office:value-type="string" calcext:value-type="string">
            <text:p>Jankowski Cezary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21" office:value-type="string" calcext:value-type="string">
            <text:p>Klimek Jagoda</text:p>
          </table:table-cell>
          <table:table-cell table:style-name="ce21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20" office:value-type="string" calcext:value-type="string">
            <text:p>Kmieć Michał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20" office:value-type="string" calcext:value-type="string">
            <text:p>Kociuba – Grenda Joan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20" office:value-type="string" calcext:value-type="string">
            <text:p>Koryszko Żanet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20" office:value-type="string" calcext:value-type="string">
            <text:p>Kowalczyk Anit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21" office:value-type="string" calcext:value-type="string">
            <text:p>Król Patrycja</text:p>
          </table:table-cell>
          <table:table-cell table:style-name="ce21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Kulik Katarzy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21" office:value-type="string" calcext:value-type="string">
            <text:p>Kułaga Ewelina </text:p>
          </table:table-cell>
          <table:table-cell table:style-name="ce21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20" office:value-type="string" calcext:value-type="string">
            <text:p>Łuszczew Samant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20" office:value-type="string" calcext:value-type="string">
            <text:p>Machaj Krzysztof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21" office:value-type="string" calcext:value-type="string">
            <text:p>Ordyniec Joan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Owczarewicz Mateusz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21" office:value-type="string" calcext:value-type="string">
            <text:p>Pałkowska Magdale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21" office:value-type="string" calcext:value-type="string">
            <text:p>Parzymies Magdalena </text:p>
          </table:table-cell>
          <table:table-cell table:style-name="ce21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21" office:value-type="string" calcext:value-type="string">
            <text:p>Pcian Beat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20" office:value-type="string" calcext:value-type="string">
            <text:p>Pilipczak Łukasz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20" office:value-type="string" calcext:value-type="string">
            <text:p>Piotrowski Michał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20" office:value-type="string" calcext:value-type="string">
            <text:p>Polaczuk Marcin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20" office:value-type="string" calcext:value-type="string">
            <text:p>Pomorska – Piędzia Justy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20" office:value-type="string" calcext:value-type="string">
            <text:p>Rusinek Patrycj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20" office:value-type="string" calcext:value-type="string">
            <text:p>Rutkowska Anet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21" office:value-type="string" calcext:value-type="string">
            <text:p>Skoczylas Anit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20" office:value-type="string" calcext:value-type="string">
            <text:p>Staniak Iren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20" office:value-type="string" calcext:value-type="string">
            <text:p>Sucharczuk Robert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20" office:value-type="string" calcext:value-type="string">
            <text:p>Wąsowska Kinga</text:p>
          </table:table-cell>
          <table:table-cell table:style-name="ce20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21" office:value-type="string" calcext:value-type="string">
            <text:p>Wilczyńska Daria</text:p>
          </table:table-cell>
          <table:table-cell table:style-name="ce21" office:value-type="string" calcext:value-type="string">
            <text:p>Wydział Komunikacji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style-name="ce9" table:number-columns-repeated="57"/>
          <table:table-cell table:style-name="ce30" table:number-columns-repeated="960"/>
          <table:table-cell table:number-columns-repeated="3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25" office:value-type="string" calcext:value-type="string">
            <text:p>Lipińska Monika</text:p>
          </table:table-cell>
          <table:table-cell table:style-name="ce25" office:value-type="string" calcext:value-type="string">
            <text:p>Zastępca Prezydenta Miasta</text:p>
          </table:table-cell>
          <table:table-cell table:style-name="ce27" office:value-type="string" calcext:value-type="string">
            <text:p>Departament Spraw Społecznych</text:p>
          </table:table-cell>
          <table:table-cell table:number-columns-repeated="1020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25" office:value-type="string" calcext:value-type="string">
            <text:p>Szymczyk Artur</text:p>
          </table:table-cell>
          <table:table-cell table:style-name="ce25" office:value-type="string" calcext:value-type="string">
            <text:p>Zastępca Prezydenta Miasta</text:p>
          </table:table-cell>
          <table:table-cell table:style-name="ce27" office:value-type="string" calcext:value-type="string">
            <text:p>Departament Inwestycji i Rozwoju</text:p>
          </table:table-cell>
          <table:table-cell table:number-columns-repeated="1020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25" office:value-type="string" calcext:value-type="string">
            <text:p>Banach Mariusz</text:p>
          </table:table-cell>
          <table:table-cell table:style-name="ce25" office:value-type="string" calcext:value-type="string">
            <text:p>Zastępca Prezydenta Miasta </text:p>
          </table:table-cell>
          <table:table-cell table:style-name="ce27" office:value-type="string" calcext:value-type="string">
            <text:p>Departament Oświaty i Wychowania</text:p>
          </table:table-cell>
          <table:table-cell table:number-columns-repeated="1020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25" office:value-type="string" calcext:value-type="string">
            <text:p>Stepaniuk – Kuśmierzak Beata</text:p>
          </table:table-cell>
          <table:table-cell table:style-name="ce25" office:value-type="string" calcext:value-type="string">
            <text:p>Zastępca Prezydenta Miasta </text:p>
          </table:table-cell>
          <table:table-cell table:style-name="ce27" office:value-type="string" calcext:value-type="string">
            <text:p>Departament <text:s/>Kultury, Sportu i Partycypacji</text:p>
          </table:table-cell>
          <table:table-cell table:number-columns-repeated="1020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25" office:value-type="string" calcext:value-type="string">
            <text:p>Sternik Lucyna</text:p>
          </table:table-cell>
          <table:table-cell table:style-name="ce25" office:value-type="string" calcext:value-type="string">
            <text:p>Skarbnik Miasta</text:p>
          </table:table-cell>
          <table:table-cell table:style-name="ce27" office:value-type="string" calcext:value-type="string">
            <text:p>Departament Finansów</text:p>
          </table:table-cell>
          <table:table-cell table:number-columns-repeated="1020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25" office:value-type="string" calcext:value-type="string">
            <text:p>Wojewódzki Andrzej</text:p>
          </table:table-cell>
          <table:table-cell table:style-name="ce25" office:value-type="string" calcext:value-type="string">
            <text:p>Sekretarz Miasta</text:p>
          </table:table-cell>
          <table:table-cell table:style-name="ce27" office:value-type="string" calcext:value-type="string">
            <text:p>Departament Organizacji i Administarcji</text:p>
          </table:table-cell>
          <table:table-cell table:number-columns-repeated="1020"/>
        </table:table-row>
        <table:table-row table:style-name="ro3">
          <table:table-cell table:style-name="ce17" office:value-type="float" office:value="120" calcext:value-type="float">
            <text:p>120</text:p>
          </table:table-cell>
          <table:table-cell table:style-name="ce25" office:value-type="string" calcext:value-type="string">
            <text:p>Żuk Krzysztof</text:p>
          </table:table-cell>
          <table:table-cell table:style-name="ce25" office:value-type="string" calcext:value-type="string">
            <text:p>Prezydent Miasta</text:p>
          </table:table-cell>
          <table:table-cell table:style-name="ce27"/>
          <table:table-cell table:number-columns-repeated="1020"/>
        </table:table-row>
        <table:table-row table:style-name="ro3" table:number-rows-repeated="91">
          <table:table-cell table:number-columns-repeated="1024"/>
        </table:table-row>
        <table:table-row table:style-name="ro4" table:number-rows-repeated="10483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4:Arkusz1.D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.00.0000</text:date>, <text:time style:data-style-name="N2" text:time-value="09:39:42.33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12:02.125000000</meta:creation-date>
    <dc:date>2022-02-23T14:07:05.681000000</dc:date>
    <meta:editing-duration>PT5M19S</meta:editing-duration>
    <meta:editing-cycles>13</meta:editing-cycles>
    <meta:generator>LibreOffice/7.2.2.1$Windows_X86_64 LibreOffice_project/0e408af0b27894d652a87aa5f21fe17bf058124c</meta:generator>
    <meta:document-statistic meta:table-count="1" meta:cell-count="484" meta:object-count="0"/>
  </office:meta>
</office:document-meta>
</file>