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4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13.234cm"/>
    </style:style>
    <style:style style:name="co4" style:family="table-column">
      <style:table-column-properties fo:break-before="auto" style:column-width="15.82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67cm"/>
    </style:style>
    <style:style style:name="co7" style:family="table-column">
      <style:table-column-properties fo:break-before="auto" style:column-width="12.146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2.124cm"/>
    </style:style>
    <style:style style:name="co10" style:family="table-column">
      <style:table-column-properties fo:break-before="auto" style:column-width="13.78cm"/>
    </style:style>
    <style:style style:name="co11" style:family="table-column">
      <style:table-column-properties fo:break-before="auto" style:column-width="3.321cm"/>
    </style:style>
    <style:style style:name="co12" style:family="table-column">
      <style:table-column-properties fo:break-before="auto" style:column-width="13.208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3.838cm"/>
    </style:style>
    <style:style style:name="co15" style:family="table-column">
      <style:table-column-properties fo:break-before="auto" style:column-width="13.153cm"/>
    </style:style>
    <style:style style:name="co16" style:family="table-column">
      <style:table-column-properties fo:break-before="auto" style:column-width="3.022cm"/>
    </style:style>
    <style:style style:name="co17" style:family="table-column">
      <style:table-column-properties fo:break-before="auto" style:column-width="3.893cm"/>
    </style:style>
    <style:style style:name="co18" style:family="table-column">
      <style:table-column-properties fo:break-before="auto" style:column-width="10.702cm"/>
    </style:style>
    <style:style style:name="co19" style:family="table-column">
      <style:table-column-properties fo:break-before="auto" style:column-width="15.3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1.605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868cm" fo:break-before="auto" style:use-optimal-row-height="false"/>
    </style:style>
    <style:style style:name="ro17" style:family="table-row">
      <style:table-row-properties style:row-height="1.104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0.841cm" fo:break-before="auto" style:use-optimal-row-height="false"/>
    </style:style>
    <style:style style:name="ro20" style:family="table-row">
      <style:table-row-properties style:row-height="1.342cm" fo:break-before="auto" style:use-optimal-row-height="false"/>
    </style:style>
    <style:style style:name="ro21" style:family="table-row">
      <style:table-row-properties style:row-height="1.21cm" fo:break-before="auto" style:use-optimal-row-height="false"/>
    </style:style>
    <style:style style:name="ro22" style:family="table-row">
      <style:table-row-properties style:row-height="1.157cm" fo:break-before="auto" style:use-optimal-row-height="false"/>
    </style:style>
    <style:style style:name="ro23" style:family="table-row">
      <style:table-row-properties style:row-height="1.579cm" fo:break-before="auto" style:use-optimal-row-height="false"/>
    </style:style>
    <style:style style:name="ro24" style:family="table-row">
      <style:table-row-properties style:row-height="1.236cm" fo:break-before="auto" style:use-optimal-row-height="false"/>
    </style:style>
    <style:style style:name="ro25" style:family="table-row">
      <style:table-row-properties style:row-height="1.184cm" fo:break-before="auto" style:use-optimal-row-height="false"/>
    </style:style>
    <style:style style:name="ro26" style:family="table-row">
      <style:table-row-properties style:row-height="1.7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 number:style="long"/>
      <number:text>.</number:text>
      <number:year/>
    </number:date-style>
    <style:style style:name="ce6" style:family="table-cell" style:parent-style-name="Default" style:data-style-name="N37">
      <style:table-cell-properties fo:wrap-option="wrap"/>
      <style:text-properties fo:font-weight="bold"/>
    </style:style>
    <style:style style:name="ce2" style:family="table-cell" style:parent-style-name="Default" style:data-style-name="N0">
      <style:table-cell-properties fo:wrap-option="wrap"/>
    </style:style>
    <style:style style:name="ce9" style:family="table-cell" style:parent-style-name="Default">
      <style:table-cell-properties fo:wrap-option="wrap"/>
    </style:style>
    <style:style style:name="ce7" style:family="table-cell" style:parent-style-name="Default" style:data-style-name="N37">
      <style:table-cell-properties fo:wrap-option="wrap"/>
    </style:style>
    <style:style style:name="ce14" style:family="table-cell" style:parent-style-name="Default" style:data-style-name="N37">
      <style:table-cell-properties fo:background-color="transparent" fo:wrap-option="wrap"/>
    </style:style>
    <style:style style:name="ce11" style:family="table-cell" style:parent-style-name="Default" style:data-style-name="N37">
      <style:table-cell-properties fo:background-color="transparent" fo:wrap-option="wrap" fo:border="0.06pt solid #000000"/>
    </style:style>
    <style:style style:name="ce5" style:family="table-cell" style:parent-style-name="Default" style:data-style-name="N37">
      <style:table-cell-properties fo:wrap-option="wrap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wrap-option="no-wrap"/>
      <style:text-properties fo:font-weight="bold"/>
    </style:style>
    <style:style style:name="ce15" style:family="table-cell" style:parent-style-name="Default" style:data-style-name="N0">
      <style:table-cell-properties fo:wrap-option="no-wrap"/>
    </style:style>
    <style:style style:name="ce22" style:family="table-cell" style:parent-style-name="Default">
      <style:table-cell-properties fo:wrap-option="no-wrap"/>
    </style:style>
    <style:style style:name="ce21" style:family="table-cell" style:parent-style-name="Default" style:data-style-name="N37">
      <style:table-cell-properties fo:wrap-option="no-wrap"/>
    </style:style>
    <style:style style:name="ce19" style:family="table-cell" style:parent-style-name="Default" style:data-style-name="N37">
      <style:table-cell-properties fo:background-color="transparent" fo:wrap-option="no-wrap"/>
    </style:style>
    <style:style style:name="ce23" style:family="table-cell" style:parent-style-name="Default" style:data-style-name="N0">
      <style:table-cell-properties fo:wrap-option="wrap"/>
      <style:text-properties fo:font-weight="bold"/>
    </style:style>
    <style:style style:name="ce24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Segoe UI" style:font-name-complex="Tahoma"/>
    </style:style>
  </office:automatic-styles>
  <office:body>
    <office:spreadsheet>
      <table:calculation-settings table:automatic-find-labels="false" table:use-regular-expressions="false" table:use-wildcards="true"/>
      <table:table table:name="2016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18" table:default-cell-style-name="ce9"/>
        <table:table-row table:style-name="ro1">
          <table:table-cell table:style-name="ce6" office:value-type="string" calcext:value-type="string">
            <text:p>LP</text:p>
          </table:table-cell>
          <table:table-cell table:style-name="ce6" office:value-type="string" calcext:value-type="string">
            <text:p>JRWA</text:p>
          </table:table-cell>
          <table:table-cell table:style-name="ce6" office:value-type="string" calcext:value-type="string">
            <text:p>Sprawa (krótka treść)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PONE 2016- ogólne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office:value-type="float" office:value="602" calcext:value-type="float">
            <text:p>602</text:p>
          </table:table-cell>
          <table:table-cell table:style-name="ce14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PONE 2016</text:p>
          </table:table-cell>
          <table:table-cell table:number-columns-repeated="101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office:value-type="float" office:value="602" calcext:value-type="float">
            <text:p>602</text:p>
          </table:table-cell>
          <table:table-cell table:style-name="ce14" office:value-type="string" calcext:value-type="string">
            <text:p>Sprawozdanie z POP za 2015 r.</text:p>
          </table:table-cell>
          <table:table-cell table:number-columns-repeated="101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Projekt Programu Ochrony Powietrza dla strefy Aglomeracja Lubelska</text:p>
          </table:table-cell>
          <table:table-cell table:number-columns-repeated="101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office:value-type="float" office:value="603" calcext:value-type="float">
            <text:p>603</text:p>
          </table:table-cell>
          <table:table-cell table:style-name="ce7" office:value-type="string" calcext:value-type="string">
            <text:p>Serwis stacji monitoringu powietrza przy ul. Obywatelskiej /../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office:value-type="float" office:value="603" calcext:value-type="float">
            <text:p>603</text:p>
          </table:table-cell>
          <table:table-cell table:style-name="ce7" office:value-type="string" calcext:value-type="string">
            <text:p>Wykorzystanie dymomierza w 2016 r.</text:p>
          </table:table-cell>
          <table:table-cell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terwencja- ..........</text:p>
          </table:table-cell>
          <table:table-cell table:number-columns-repeated="101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office:value-type="float" office:value="604" calcext:value-type="float">
            <text:p>604</text:p>
          </table:table-cell>
          <table:table-cell table:style-name="ce14" office:value-type="string" calcext:value-type="string">
            <text:p>Ankieta LZO- do KOBIZE</text:p>
          </table:table-cell>
          <table:table-cell table:number-columns-repeated="101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terwencja - ..............</text:p>
          </table:table-cell>
          <table:table-cell table:number-columns-repeated="101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rośba o informację dla Sądu- dot. spalania odpadów ul..................</text:p>
          </table:table-cell>
          <table:table-cell table:number-columns-repeated="101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anieczyszczenie powietrza- lakiernia przy ul. ...........</text:p>
          </table:table-cell>
          <table:table-cell table:number-columns-repeated="101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anieczyszczenie powietrza na Felinie- sortownia odpadów .................</text:p>
          </table:table-cell>
          <table:table-cell table:number-columns-repeated="101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rośba o informacje dotyczące PONE- .............</text:p>
          </table:table-cell>
          <table:table-cell table:number-columns-repeated="101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o zamieszczenie informacji nt spalania odpadów na stronie internetowej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anieczyszczenie powietrza- ..............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łomhut - udostępnienie informacji …………… 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informacja o środowisku ……..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środowisku dot. budowy węzła betoniarskiego ul. Mełgiewska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środowisku Tergo Power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ROTKÓW Biomasa - udostępnienie info. ………………….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MIESZKANIÓWKA Poligonowa/Sławinkowska/Koncertowa -………………………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ROTKÓW <text:s/>odsiarczanie - …………………… PGE Dystrybucja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dostępnienie informacji Megatem biomasa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dostępnienie informacji Megatem biomasa decyjza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GDOŚ - wykaz ooś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środowisku Cemex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Biomasa Wrotków_info - wniosek Rady dzielnicy Tatary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Biomasa Wrotków_info - wniosek …………………..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środowisku Komandor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środowisku - stacja paliw ul. Willowa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CAMPUS PAGI udostępnienei informacji ……………….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środowisku - stacja paliw ul. Willowa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. lokalizacji spalarni śmieci lub obiektu przystosowanego do kremacji zwłok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dostępnianie informacji o środowisku dot. ul. Dekutowskiego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ŁOMHUT - udost. info. 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dostępnienie raportu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BBF - Regionalne Centrum sterowania Ruchem ul. Garbarska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dostępnienie inform. o środ. dot. 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STACJA PALIW ul. ZELWEROWICZA - udostępnienie informacji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dostępnienie informacji o środowisku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GE Wrotków odsiarczanie - udostępnienie informacji 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środowisku - stacja paliw ul. Willowa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 O ŚRODOWISKU - Dekutowskiego 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dostępnienie inf o środ ……………..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dostępnienie inf o środ. ………………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dostępnienie informacji o środowisku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dostępnienie karty Gęsia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dostępnienie informacji o środowisku ul. Skowronkowa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dostępnienie informacji o środowisku Pan 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dostępnie informacji ul. Choiny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BIOMASA Wrotków <text:s/>- Rada Dz. Dzięsiąta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dostępnienie info o środowisku Al. Racławickie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ARYS - wniosek o inf. o środo.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SEGRA _informacja o środowisku - ……………….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odmioty zależne od PML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e o lokalizacji ujęć wód podziemnych - ul. Vetterów</text:p>
          </table:table-cell>
          <table:table-cell table:number-columns-repeated="101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office:value-type="float" office:value="6250" calcext:value-type="float">
            <text:p>6250</text:p>
          </table:table-cell>
          <table:table-cell table:style-name="ce7" office:value-type="string" calcext:value-type="string">
            <text:p>Mapa akustyczna SP 27 ul. Kresowa 1</text:p>
          </table:table-cell>
          <table:table-cell table:number-columns-repeated="101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office:value-type="float" office:value="6250" calcext:value-type="float">
            <text:p>6250</text:p>
          </table:table-cell>
          <table:table-cell table:style-name="ce7" office:value-type="string" calcext:value-type="string">
            <text:p>Informacja dot. publikacji arkuszy sprawozdawczych dla map w 2017 r.</text:p>
          </table:table-cell>
          <table:table-cell table:number-columns-repeated="101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office:value-type="float" office:value="604" calcext:value-type="float">
            <text:p>604</text:p>
          </table:table-cell>
          <table:table-cell table:style-name="ce14" office:value-type="string" calcext:value-type="string">
            <text:p>zapytanie PSG o wymóg zezwolenia na zbieranie odpadów 2016</text:p>
          </table:table-cell>
          <table:table-cell table:number-columns-repeated="101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ismo KOLEJARZ w sprawie sortowni 2016</text:p>
          </table:table-cell>
          <table:table-cell table:number-columns-repeated="101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terwencja-Janowska</text:p>
          </table:table-cell>
          <table:table-cell table:number-columns-repeated="1019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ozwolenie na demontaż pojazdów - Konsorcjum - Inwestycje Sp. z o.o.</text:p>
          </table:table-cell>
          <table:table-cell table:number-columns-repeated="101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dostępnienie decyzji Sita</text:p>
          </table:table-cell>
          <table:table-cell table:number-columns-repeated="1019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wyrobach zawierających azbest</text:p>
          </table:table-cell>
          <table:table-cell table:number-columns-repeated="1019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wyrobach zawierających azbest</text:p>
          </table:table-cell>
          <table:table-cell table:number-columns-repeated="1019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iemia Poligonowa 2016</text:p>
          </table:table-cell>
          <table:table-cell table:number-columns-repeated="101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ismo do PSG dot. zbierania odpadów 2016</text:p>
          </table:table-cell>
          <table:table-cell table:number-columns-repeated="101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. polączenia Spółek LPRD z PRD Lubartow 2016</text:p>
          </table:table-cell>
          <table:table-cell table:number-columns-repeated="1019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- Staffa /../</text:p>
          </table:table-cell>
          <table:table-cell table:number-columns-repeated="101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FOŚ- dotacja azbest</text:p>
          </table:table-cell>
          <table:table-cell table:number-columns-repeated="101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przekroczeniu decyzji DendD 2016</text:p>
          </table:table-cell>
          <table:table-cell table:number-columns-repeated="101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yczy spotkania w sprawie SITA</text:p>
          </table:table-cell>
          <table:table-cell table:number-columns-repeated="101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rzeprowadzenie kontroli przez WIOŚl</text:p>
          </table:table-cell>
          <table:table-cell table:number-columns-repeated="101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iemia i zmiana stanu wody na gruncie ul. ………………………</text:p>
          </table:table-cell>
          <table:table-cell table:number-columns-repeated="101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. usunięcia ziemi z działek obok ul. ……………………..</text:p>
          </table:table-cell>
          <table:table-cell table:number-columns-repeated="101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amówienie publiczne - azbest</text:p>
          </table:table-cell>
          <table:table-cell table:number-columns-repeated="1019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- Główna /../</text:p>
          </table:table-cell>
          <table:table-cell table:number-columns-repeated="1019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biorcze sprawozdanie za 2015</text:p>
          </table:table-cell>
          <table:table-cell table:number-columns-repeated="1019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yczy możliwości przeładunku odpadów komualnych</text:p>
          </table:table-cell>
          <table:table-cell table:number-columns-repeated="1019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Sprawozdanie za 2015 r.</text:p>
          </table:table-cell>
          <table:table-cell table:number-columns-repeated="1019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biorcze-zestawieniedanychza2015-SzpitalJanaBożego</text:p>
          </table:table-cell>
          <table:table-cell table:number-columns-repeated="1019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Sprawozdanie za 2015 r.</text:p>
          </table:table-cell>
          <table:table-cell table:number-columns-repeated="1019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biorcze sprawozdanie za 2015</text:p>
          </table:table-cell>
          <table:table-cell table:number-columns-repeated="1019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biorcze sprawozdanie za 2015</text:p>
          </table:table-cell>
          <table:table-cell table:number-columns-repeated="1019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ozwolenie na wytwarzania + przetwarzanie - stacja demontażu - PKS Lublin</text:p>
          </table:table-cell>
          <table:table-cell table:number-columns-repeated="1019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biorcze sprawozdanie za 2015</text:p>
          </table:table-cell>
          <table:table-cell table:number-columns-repeated="101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biorcze sprawozdanie za 2015</text:p>
          </table:table-cell>
          <table:table-cell table:number-columns-repeated="101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biorcze zestawienie o odpadach za 2015r. Essentra Packaing (dawniej Clondalkin)</text:p>
          </table:table-cell>
          <table:table-cell table:number-columns-repeated="1019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biorcze zestawienie o odpadach za 2015r. Szpital Dziecięcy</text:p>
          </table:table-cell>
          <table:table-cell table:number-columns-repeated="101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oczne zestawienie odpadów za 2015 Krwiodawstwo</text:p>
          </table:table-cell>
          <table:table-cell table:number-columns-repeated="1019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ejestr posiadaczy zwolnionych z uzyskania zezwolenia na zbieranie lub transport</text:p>
          </table:table-cell>
          <table:table-cell table:number-columns-repeated="1019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Odpady przy ul. ………………………</text:p>
          </table:table-cell>
          <table:table-cell table:number-columns-repeated="1019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iemia garaże Orion 2016</text:p>
          </table:table-cell>
          <table:table-cell table:number-columns-repeated="1019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ismo-UrzadKontroliSkarbowej</text:p>
          </table:table-cell>
          <table:table-cell table:number-columns-repeated="1019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ecyklingowy plan p. ……………………</text:p>
          </table:table-cell>
          <table:table-cell table:number-columns-repeated="101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SA dotyczy Halickiego 2016</text:p>
          </table:table-cell>
          <table:table-cell table:number-columns-repeated="1019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iemia Górki Czechowskie węzeł drogowy 2016</text:p>
          </table:table-cell>
          <table:table-cell table:number-columns-repeated="1019"/>
        </table:table-row>
        <table:table-row table:style-name="ro3">
          <table:table-cell table:style-name="ce2" office:value-type="float" office:value="227" calcext:value-type="float">
            <text:p>22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odpowiedź dla SITA w spr przetwarzania i przeładunku odpadów zielonych maj 2016</text:p>
          </table:table-cell>
          <table:table-cell table:number-columns-repeated="1019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ytyczne do rozliczenia dotacji - azbest</text:p>
          </table:table-cell>
          <table:table-cell table:number-columns-repeated="1019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iemia interwencja w spr ziemi przy ul. ………………………</text:p>
          </table:table-cell>
          <table:table-cell table:number-columns-repeated="1019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TBV dot. ziemi przy Bołbotta maj 2016</text:p>
          </table:table-cell>
          <table:table-cell table:number-columns-repeated="1019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ezygnacja z udziału w Programie usuwania azbestu ……………………...</text:p>
          </table:table-cell>
          <table:table-cell table:number-columns-repeated="1019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spalanie gumy- PROGUM</text:p>
          </table:table-cell>
          <table:table-cell table:number-columns-repeated="1019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rośba o info- Naczelnik Łódzkiego Urzedu Skarbowego w Łodzi</text:p>
          </table:table-cell>
          <table:table-cell table:number-columns-repeated="1019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4">
          <table:table-cell table:style-name="ce2" office:value-type="float" office:value="249" calcext:value-type="float">
            <text:p>24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ZDiM w Lublinie w spr górek Czechowskich na potrzeby zapytania radnej</text:p>
          </table:table-cell>
          <table:table-cell table:number-columns-repeated="1019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ismo SM w Lublinie w spr interwencji p. ………….. dot. górek Czechowskich</text:p>
          </table:table-cell>
          <table:table-cell table:number-columns-repeated="1019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pis do rejestru -Collect Points</text:p>
          </table:table-cell>
          <table:table-cell table:number-columns-repeated="1019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ismo-nadpłata</text:p>
          </table:table-cell>
          <table:table-cell table:number-columns-repeated="1019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Górki- przekazane z PINB 2016</text:p>
          </table:table-cell>
          <table:table-cell table:number-columns-repeated="1019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ezwolenie na zbieranie - Utylimed</text:p>
          </table:table-cell>
          <table:table-cell table:number-columns-repeated="1019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- Głuska /../</text:p>
          </table:table-cell>
          <table:table-cell table:number-columns-repeated="1019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Elektryczna /.../</text:p>
          </table:table-cell>
          <table:table-cell table:number-columns-repeated="1019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office:value-type="float" office:value="604" calcext:value-type="float">
            <text:p>604</text:p>
          </table:table-cell>
          <table:table-cell table:style-name="ce14" office:value-type="string" calcext:value-type="string">
            <text:p>Udostępnienie informacji o środowisku - ZSEE</text:p>
          </table:table-cell>
          <table:table-cell table:number-columns-repeated="1019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office:value-type="float" office:value="604" calcext:value-type="float">
            <text:p>604</text:p>
          </table:table-cell>
          <table:table-cell table:style-name="ce5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ismo do ZDiM w sprawie ul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nawiezienie ziemi przy ul. ……. </text:p>
          </table:table-cell>
          <table:table-cell table:number-columns-repeated="1019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Nawiezienie ziemi ul. …………</text:p>
          </table:table-cell>
          <table:table-cell table:number-columns-repeated="1019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terwencja telef. w sprawie odorów z SITY lipiec 2016</text:p>
          </table:table-cell>
          <table:table-cell table:number-columns-repeated="1019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ankieta- Ministerstwo Środowiska</text:p>
          </table:table-cell>
          <table:table-cell table:number-columns-repeated="1019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rzekazanie wniosków SWISS-nabór uzupełniajacy</text:p>
          </table:table-cell>
          <table:table-cell table:number-columns-repeated="1019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-informacjaośrodowisku-KUL</text:p>
          </table:table-cell>
          <table:table-cell table:number-columns-repeated="1019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ismo-Recan</text:p>
          </table:table-cell>
          <table:table-cell table:number-columns-repeated="1019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ismo RDOŚ w sprawie szkody Górki 2016</text:p>
          </table:table-cell>
          <table:table-cell table:number-columns-repeated="1019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iemia przy ul. ……</text:p>
          </table:table-cell>
          <table:table-cell table:number-columns-repeated="1019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office:value-type="float" office:value="604" calcext:value-type="float">
            <text:p>604</text:p>
          </table:table-cell>
          <table:table-cell table:style-name="ce14" office:value-type="string" calcext:value-type="string">
            <text:p>Dot. dodatkowego naboru do SWISS</text:p>
          </table:table-cell>
          <table:table-cell table:number-columns-repeated="1019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egzekucjadecyzji-Strojnowskiego</text:p>
          </table:table-cell>
          <table:table-cell table:number-columns-repeated="1019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nasyp ziemny na ul. ………………..</text:p>
          </table:table-cell>
          <table:table-cell table:number-columns-repeated="1019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…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ezwolenie na zbieranie odpadów zakaźnych - Remondis Medison</text:p>
          </table:table-cell>
          <table:table-cell table:number-columns-repeated="1019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Tonsmeier Wschód S. z o.o. - umowa azbest</text:p>
          </table:table-cell>
          <table:table-cell table:number-columns-repeated="1019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terwencja</text:p>
          </table:table-cell>
          <table:table-cell table:number-columns-repeated="1019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ismo PINB w sprawie podniesienia terenu na ul. ……... <text:s text:c="15"/></text:p>
          </table:table-cell>
          <table:table-cell table:number-columns-repeated="1019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ostępowanie w sprawie szkody RDOŚ Górki Czechowskie</text:p>
          </table:table-cell>
          <table:table-cell table:number-columns-repeated="1019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-interpretacja ALU-LEC</text:p>
          </table:table-cell>
          <table:table-cell table:number-columns-repeated="1019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yniki kontroli WIOŚ z 2015 r.</text:p>
          </table:table-cell>
          <table:table-cell table:number-columns-repeated="1019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Organizacja konferencji dla przedsiębiorców</text:p>
          </table:table-cell>
          <table:table-cell table:number-columns-repeated="1019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Konferencja</text:p>
          </table:table-cell>
          <table:table-cell table:number-columns-repeated="1019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. sporządzenia wykazu podmiotów</text:p>
          </table:table-cell>
          <table:table-cell table:number-columns-repeated="1019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Tonsmeier - wyjaśnienie</text:p>
          </table:table-cell>
          <table:table-cell table:number-columns-repeated="1019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ismo-wykaz surowcó wwtornych</text:p>
          </table:table-cell>
          <table:table-cell table:number-columns-repeated="1019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. składowana odpadów w Przybysławicach</text:p>
          </table:table-cell>
          <table:table-cell table:number-columns-repeated="1019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5">
          <table:table-cell table:style-name="ce2" office:value-type="float" office:value="343" calcext:value-type="float">
            <text:p>34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ki Rady Dzielnicy Stare Masto dot. wprowadzenia pojemników półpodziemnych</text:p>
          </table:table-cell>
          <table:table-cell table:number-columns-repeated="1019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opinia PSSE na temat projektowanych uchwał Rady Miasta</text:p>
          </table:table-cell>
          <table:table-cell table:number-columns-repeated="1019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ozbudowa ZZO w Wólce Rokickiej</text:p>
          </table:table-cell>
          <table:table-cell table:number-columns-repeated="1019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odpowiedź dla Regionalnej Izby Obrachunkowej</text:p>
          </table:table-cell>
          <table:table-cell table:number-columns-repeated="1019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rośba o dostarczanie tworzyw sztucznych</text:p>
          </table:table-cell>
          <table:table-cell table:number-columns-repeated="1019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ropozycja inwestycji - ekologiczna kompostownia</text:p>
          </table:table-cell>
          <table:table-cell table:number-columns-repeated="1019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dostępnienie informacji o środowisku na potrzeby pracy inzynierskiej</text:p>
          </table:table-cell>
          <table:table-cell table:number-columns-repeated="1019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ilościach przeterminowanych leków-grudzień 2015 r.</text:p>
          </table:table-cell>
          <table:table-cell table:number-columns-repeated="1019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ruki OT- pojemniki na przeterminowane leki</text:p>
          </table:table-cell>
          <table:table-cell table:number-columns-repeated="1019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apytanie ofertowe PSZOK-7 sektorów</text:p>
          </table:table-cell>
          <table:table-cell table:number-columns-repeated="1019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zużytych ilościach baterii i akumulatorach</text:p>
          </table:table-cell>
          <table:table-cell table:number-columns-repeated="1019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ilościach przeterminowanych leków-styczeń 2016 r.</text:p>
          </table:table-cell>
          <table:table-cell table:number-columns-repeated="1019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apytanie ofertowe PSZOK-marzec 2016 r.</text:p>
          </table:table-cell>
          <table:table-cell table:number-columns-repeated="1019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ilościach przeterminowanych leków-luty 2016 r.</text:p>
          </table:table-cell>
          <table:table-cell table:number-columns-repeated="1019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wrot zabezpieczenia należytego wykonania umów Kom-Eko</text:p>
          </table:table-cell>
          <table:table-cell table:number-columns-repeated="1019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ozwiązanie umowy dzierżawy pojemnika na przeterminowane leki</text:p>
          </table:table-cell>
          <table:table-cell table:number-columns-repeated="1019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ozwiązanie umowy dzierżawy pojemnika na przeterminowane leki</text:p>
          </table:table-cell>
          <table:table-cell table:number-columns-repeated="1019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ilościach przeterminowanych leków- marzec 2016 r.</text:p>
          </table:table-cell>
          <table:table-cell table:number-columns-repeated="1019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zużytych bateriach i akumulatorach</text:p>
          </table:table-cell>
          <table:table-cell table:number-columns-repeated="1019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ustawieniu kontenerów na elektroodpady</text:p>
          </table:table-cell>
          <table:table-cell table:number-columns-repeated="1019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aport miesięczny PSZOK za kwiecień 2016 r.</text:p>
          </table:table-cell>
          <table:table-cell table:number-columns-repeated="1019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ilościach przeterminowanych leków-kwiecien 2016 r.</text:p>
          </table:table-cell>
          <table:table-cell table:number-columns-repeated="1019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amówienie uzupełniające - pojemniki na przeterminowane leki_2016_06_09</text:p>
          </table:table-cell>
          <table:table-cell table:number-columns-repeated="1019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aport miesięczny PSZOK za maj 2016 r.</text:p>
          </table:table-cell>
          <table:table-cell table:number-columns-repeated="1019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mowa na dzierżawę pojemnika na przeterminowane leki</text:p>
          </table:table-cell>
          <table:table-cell table:number-columns-repeated="1019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ilościach przeterminowanych leków-maj 2016 r.</text:p>
          </table:table-cell>
          <table:table-cell table:number-columns-repeated="1019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apytanie ofertowe-odbiór przeterminowanych leków 2016 r.</text:p>
          </table:table-cell>
          <table:table-cell table:number-columns-repeated="1019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apytanie ofertowe-morfologia odpadów 2016 r.</text:p>
          </table:table-cell>
          <table:table-cell table:number-columns-repeated="1019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apytanie ofertowe-obsługa 19 sztuk kontenerów na odpady niebezpieczne</text:p>
          </table:table-cell>
          <table:table-cell table:number-columns-repeated="1019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yczy podniesienia wynagrodzenia PSZOK</text:p>
          </table:table-cell>
          <table:table-cell table:number-columns-repeated="1019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yczy likwidacji pojemników na szkło</text:p>
          </table:table-cell>
          <table:table-cell table:number-columns-repeated="1019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mowa dzierżawy pojemnika na przeterminowane leki</text:p>
          </table:table-cell>
          <table:table-cell table:number-columns-repeated="1019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mowa dzierżawy pojemnika na przeterminowane leki</text:p>
          </table:table-cell>
          <table:table-cell table:number-columns-repeated="1019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apytanie ofertowe-Strategiczna Karta Wyników</text:p>
          </table:table-cell>
          <table:table-cell table:number-columns-repeated="1019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aport miesięczny PSZOK za czerwiec 2016 r.</text:p>
          </table:table-cell>
          <table:table-cell table:number-columns-repeated="1019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ilościach odpadów niebezpiecznych</text:p>
          </table:table-cell>
          <table:table-cell table:number-columns-repeated="1019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ilościach przeterminowanych leków-czerwiec 2016 r.</text:p>
          </table:table-cell>
          <table:table-cell table:number-columns-repeated="1019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aport miesięczny PSZOK-lipiec 2016 r.</text:p>
          </table:table-cell>
          <table:table-cell table:number-columns-repeated="1019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rzekazanie pisma wg kompetencji-KOM-EKO. S.A.</text:p>
          </table:table-cell>
          <table:table-cell table:number-columns-repeated="1019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ilosciach przeterminowanych leków -lipiec 2016 r. umowa 112/OŚ/16</text:p>
          </table:table-cell>
          <table:table-cell table:number-columns-repeated="1019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ilościach przeterminowanych leków-lipiec 2016</text:p>
          </table:table-cell>
          <table:table-cell table:number-columns-repeated="1019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Azbest i odbiory odpadów w dzielnicy Wrotków - SOI</text:p>
          </table:table-cell>
          <table:table-cell table:number-columns-repeated="1019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aport miesięczny PSZOK za sierpień 2016 r.</text:p>
          </table:table-cell>
          <table:table-cell table:number-columns-repeated="1019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yczy likwidacji pojemników na szkło</text:p>
          </table:table-cell>
          <table:table-cell table:number-columns-repeated="1019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ilościach przeterminowanych leków-sierpień 2016 r.</text:p>
          </table:table-cell>
          <table:table-cell table:number-columns-repeated="1019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ka o ilościach przeterminowanych leków -sierpień 2016 u.112/OŚ/16</text:p>
          </table:table-cell>
          <table:table-cell table:number-columns-repeated="1019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ykaz podpisanych umów na odbieranie odpadów - Zarządcy nieruchomości</text:p>
          </table:table-cell>
          <table:table-cell table:number-columns-repeated="1019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rośba o zawarcie umowy dzierżawy na pojemnik na przeterminowane leki</text:p>
          </table:table-cell>
          <table:table-cell table:number-columns-repeated="1019"/>
        </table:table-row>
        <table:table-row table:style-name="ro6">
          <table:table-cell table:style-name="ce2" office:value-type="float" office:value="391" calcext:value-type="float">
            <text:p>39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rośba o zawarcie umowy na dzierżawę pojemnika na przeterminowane leki w aptece</text:p>
          </table:table-cell>
          <table:table-cell table:number-columns-repeated="1019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wrot zabezpieczenia należytego wykonania umów</text:p>
          </table:table-cell>
          <table:table-cell table:number-columns-repeated="1019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wrot gwarancji bankowych zabezpieczenia należytego wykonania umów</text:p>
          </table:table-cell>
          <table:table-cell table:number-columns-repeated="1019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yczy aneksów do umów: 130/OŚ/15, 166/OŚ/15, 167/OŚ/15</text:p>
          </table:table-cell>
          <table:table-cell table:number-columns-repeated="1019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ilościach odpadów niebezpiecznych</text:p>
          </table:table-cell>
          <table:table-cell table:number-columns-repeated="1019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office:value-type="float" office:value="604" calcext:value-type="float">
            <text:p>604</text:p>
          </table:table-cell>
          <table:table-cell table:style-name="ce14" office:value-type="string" calcext:value-type="string">
            <text:p>Informacja o numerze telefonu na PSZOK-u</text:p>
          </table:table-cell>
          <table:table-cell table:number-columns-repeated="1019"/>
        </table:table-row>
        <table:table-row table:style-name="ro7">
          <table:table-cell table:style-name="ce2" office:value-type="float" office:value="397" calcext:value-type="float">
            <text:p>39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aport miesięczny PSZOK za wrzesień 2016 r.</text:p>
          </table:table-cell>
          <table:table-cell table:number-columns-repeated="1019"/>
        </table:table-row>
        <table:table-row table:style-name="ro8">
          <table:table-cell table:style-name="ce2" office:value-type="float" office:value="398" calcext:value-type="float">
            <text:p>39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ilościach przeterminowanych leków-wrzesień 2016 r. umowa 112/OŚ/16</text:p>
          </table:table-cell>
          <table:table-cell table:number-columns-repeated="1019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ilościach przeterminowanych leków-wrzesień 2016r.</text:p>
          </table:table-cell>
          <table:table-cell table:number-columns-repeated="1019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dotycząca podmiotow odbierających odpady w 2016 r.</text:p>
          </table:table-cell>
          <table:table-cell table:number-columns-repeated="1019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aport miesięczny PSZOK za październik 2016 r.</text:p>
          </table:table-cell>
          <table:table-cell table:number-columns-repeated="1019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udzieleniu zamówienia obsługa kontenerów na odpady niebezpieczne</text:p>
          </table:table-cell>
          <table:table-cell table:number-columns-repeated="1019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o zmianę Planu zamówień publicznych</text:p>
          </table:table-cell>
          <table:table-cell table:number-columns-repeated="1019"/>
        </table:table-row>
        <table:table-row table:style-name="ro9">
          <table:table-cell table:style-name="ce2" office:value-type="float" office:value="404" calcext:value-type="float">
            <text:p>40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ilościach przeterminowanych leków-październik 2016 r. umowa 112/OŚ</text:p>
          </table:table-cell>
          <table:table-cell table:number-columns-repeated="1019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ilościach przeterminowanych leków-październik 2016 r.</text:p>
          </table:table-cell>
          <table:table-cell table:number-columns-repeated="1019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o zmianę Planu zamówień publicznych</text:p>
          </table:table-cell>
          <table:table-cell table:number-columns-repeated="1019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ilościach przeterminowanych leków-listopad 2016 r.</text:p>
          </table:table-cell>
          <table:table-cell table:number-columns-repeated="1019"/>
        </table:table-row>
        <table:table-row table:style-name="ro6">
          <table:table-cell table:style-name="ce2" office:value-type="float" office:value="408" calcext:value-type="float">
            <text:p>40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ilościach przeterminowanych leków-listopad 2016 r. umowa 112/OŚ/16</text:p>
          </table:table-cell>
          <table:table-cell table:number-columns-repeated="1019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apytanie ofertowe-obsługa pojemników na przeterminowane leki</text:p>
          </table:table-cell>
          <table:table-cell table:number-columns-repeated="1019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aport miesięczny PSZOK za listopad 2016 r.</text:p>
          </table:table-cell>
          <table:table-cell table:number-columns-repeated="1019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ozwolenie na budowę ZZO w Wólce Rokickiej - etap II</text:p>
          </table:table-cell>
          <table:table-cell table:number-columns-repeated="1019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ozliczenie dotacji przekazanych w 2015 r.</text:p>
          </table:table-cell>
          <table:table-cell table:number-columns-repeated="1019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adania inwestycyjne realizowane przez Gm. Lubartów w 2016 r.</text:p>
          </table:table-cell>
          <table:table-cell table:number-columns-repeated="1019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rzekazanie dotacji w 2016 Gm. Lubartów na podstawie porozumienia 73/OŚ/13</text:p>
          </table:table-cell>
          <table:table-cell table:number-columns-repeated="1019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oczna informacja o kształtowaniu się wieloletniej prognozy finansowej - 2015 r.</text:p>
          </table:table-cell>
          <table:table-cell table:number-columns-repeated="1019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dot. finansowania przez WFOŚiGW budowy gazociagu</text:p>
          </table:table-cell>
          <table:table-cell table:number-columns-repeated="1019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. podjęcia uchwały ws. udzielenia pomocy finans. na budowę chodnika</text:p>
          </table:table-cell>
          <table:table-cell table:number-columns-repeated="1019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miana wieloletniej prognozy finansowej nr 1 w 2016</text:p>
          </table:table-cell>
          <table:table-cell table:number-columns-repeated="1019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.wynajmu pomieszczeń na składowisku przez Instal Warszawa S.A.</text:p>
          </table:table-cell>
          <table:table-cell table:number-columns-repeated="1019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okrycie kosztów zużycia gazu 2016 - realizacja porozumienia z Gm. Lubartów</text:p>
          </table:table-cell>
          <table:table-cell table:number-columns-repeated="1019"/>
        </table:table-row>
        <table:table-row table:style-name="ro10">
          <table:table-cell table:style-name="ce2" office:value-type="float" office:value="421" calcext:value-type="float">
            <text:p>42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. decyzji środowiskowej - budowa systemu skrzynek rozsączających wody - ZKGZL</text:p>
          </table:table-cell>
          <table:table-cell table:number-columns-repeated="1019"/>
        </table:table-row>
        <table:table-row table:style-name="ro10">
          <table:table-cell table:style-name="ce2" office:value-type="float" office:value="422" calcext:value-type="float">
            <text:p>42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. decyzji środowiskowej - budowa systemu skrzynek rozsączających wody - ZKGZL</text:p>
          </table:table-cell>
          <table:table-cell table:number-columns-repeated="1019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mowa - budowa chodnika w ciagu drogi Nr 829 na odc. Łucka-Rokitno</text:p>
          </table:table-cell>
          <table:table-cell table:number-columns-repeated="1019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mowa - budowa chodnika w ciagu drogi Nr 829 na odc. Łucka-Rokitno</text:p>
          </table:table-cell>
          <table:table-cell table:number-columns-repeated="1019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mowa - budowa chodnika w ciagu drogi Nr 829 na odc. Łucka-Rokitno</text:p>
          </table:table-cell>
          <table:table-cell table:number-columns-repeated="1019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mowa - budowa chodnika w ciagu drogi Nr 829 na odc. Łucka-Rokitno</text:p>
          </table:table-cell>
          <table:table-cell table:number-columns-repeated="1019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mowa - budowa chodnika w ciagu drogi Nr 829 na odc. Łucka-Rokitno</text:p>
          </table:table-cell>
          <table:table-cell table:number-columns-repeated="1019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mowa - budowa chodnika w ciagu drogi Nr 829 na odc. Łucka-Rokitno</text:p>
          </table:table-cell>
          <table:table-cell table:number-columns-repeated="1019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mowa - budowa chodnika w ciagu drogi Nr 829 na odc. Łucka-Rokitno</text:p>
          </table:table-cell>
          <table:table-cell table:number-columns-repeated="1019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mowa - budowa chodnika w ciagu drogi Nr 829 na odc. Łucka-Rokitno</text:p>
          </table:table-cell>
          <table:table-cell table:number-columns-repeated="1019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okrycie kosztów zużycia gazu 2016 r.-porozumienie 73/OŚ/2013</text:p>
          </table:table-cell>
          <table:table-cell table:number-columns-repeated="1019"/>
        </table:table-row>
        <table:table-row table:style-name="ro3">
          <table:table-cell table:style-name="ce2" office:value-type="float" office:value="432" calcext:value-type="float">
            <text:p>432</text:p>
          </table:table-cell>
          <table:table-cell office:value-type="float" office:value="604" calcext:value-type="float">
            <text:p>604</text:p>
          </table:table-cell>
          <table:table-cell table:style-name="ce14" office:value-type="string" calcext:value-type="string">
            <text:p>Prośba o spotkanie z Prezydentem Miasta Lublin ws. omówienia bieżącego funkcjonowania</text:p>
          </table:table-cell>
          <table:table-cell table:number-columns-repeated="1019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rzekazanie dotacji celowej Gminie Lubartów w 2016 r. na podst. porozumienia 73/</text:p>
          </table:table-cell>
          <table:table-cell table:number-columns-repeated="1019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kształtowaniu się wieloletniej prognozy finansowej-półrocze 2016 r.</text:p>
          </table:table-cell>
          <table:table-cell table:number-columns-repeated="1019"/>
        </table:table-row>
        <table:table-row table:style-name="ro10">
          <table:table-cell table:style-name="ce2" office:value-type="float" office:value="435" calcext:value-type="float">
            <text:p>43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Aneks do umowy 35/OŚ/16-budowa chodnika w ciągu drogi Nr 829 na odc.Łucka-Rokitn</text:p>
          </table:table-cell>
          <table:table-cell table:number-columns-repeated="1019"/>
        </table:table-row>
        <table:table-row table:style-name="ro10">
          <table:table-cell table:style-name="ce2" office:value-type="float" office:value="436" calcext:value-type="float">
            <text:p>43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yczy udzielenia pomocy finansowej na rzecz Związku Komunalnego-dotacja celowa</text:p>
          </table:table-cell>
          <table:table-cell table:number-columns-repeated="1019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office:value-type="float" office:value="604" calcext:value-type="float">
            <text:p>604</text:p>
          </table:table-cell>
          <table:table-cell table:style-name="ce14" office:value-type="string" calcext:value-type="string">
            <text:p>Postępowanie w sprawie zmiany pozwolenia na budowę ZZO</text:p>
          </table:table-cell>
          <table:table-cell table:number-columns-repeated="1019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yczy zmiany porozumienia 73/OŚ/2013 z dn. 13 maja 2013 r.</text:p>
          </table:table-cell>
          <table:table-cell table:number-columns-repeated="1019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miana decyzji o pozwoleniu na budowę 575/2015 etap I - ZZO</text:p>
          </table:table-cell>
          <table:table-cell table:number-columns-repeated="1019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okrycie kosztów zużycia gazu październik 2016 r. - porozumienie 73/OŚ/13</text:p>
          </table:table-cell>
          <table:table-cell table:number-columns-repeated="1019"/>
        </table:table-row>
        <table:table-row table:style-name="ro11">
          <table:table-cell table:style-name="ce2" office:value-type="float" office:value="441" calcext:value-type="float">
            <text:p>44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dostępnienie materiałów dot. jakości wody w piezometrach-Zakład Hydrologii UMCS</text:p>
          </table:table-cell>
          <table:table-cell table:number-columns-repeated="1019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rośba o interpretację - Ministerstwo Środowiska</text:p>
          </table:table-cell>
          <table:table-cell table:number-columns-repeated="1019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Koncepcja budowy III niecki SO w Rokitnie z prośbą o wnoszenie uwag</text:p>
          </table:table-cell>
          <table:table-cell table:number-columns-repeated="1019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. projektu rozporządzenia RM zmieniającego rozporządzenie w sprawie opłat</text:p>
          </table:table-cell>
          <table:table-cell table:number-columns-repeated="1019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ismo w sprawie własności działki nr 1290 - III niecka SO w Rokitnie</text:p>
          </table:table-cell>
          <table:table-cell table:number-columns-repeated="1019"/>
        </table:table-row>
        <table:table-row table:style-name="ro12">
          <table:table-cell table:style-name="ce2" office:value-type="float" office:value="446" calcext:value-type="float">
            <text:p>44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rzekazanie wniosku o zgodę na wycinkę drzew - Składowisko Odpadów w Rokitnie</text:p>
          </table:table-cell>
          <table:table-cell table:number-columns-repeated="1019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o uzyskanie statusu RIPOK - Składowisko Odpadów w Rokitnie</text:p>
          </table:table-cell>
          <table:table-cell table:number-columns-repeated="1019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o uzyskanie statusu RIPOK - Składowisko Odpadów w Rokitnie</text:p>
          </table:table-cell>
          <table:table-cell table:number-columns-repeated="1019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rzekazanie dotacji celowej - zad. nr 2 (gazociąg) porozumienia 73/OŚ/13</text:p>
          </table:table-cell>
          <table:table-cell table:number-columns-repeated="1019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okrycie kosztów zużycia gazu grudzień 2016 r. - porozumienia 73/OŚ/13</text:p>
          </table:table-cell>
          <table:table-cell table:number-columns-repeated="1019"/>
        </table:table-row>
        <table:table-row table:style-name="ro13">
          <table:table-cell table:style-name="ce2" office:value-type="float" office:value="451" calcext:value-type="float">
            <text:p>45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rośba o opinię WIOŚ nt. przeprowadzenia kontroli Składowiska Odpadów w Rokitnie</text:p>
          </table:table-cell>
          <table:table-cell table:number-columns-repeated="1019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mowa-budowa chodnika w ciągu drogi Nr 829 na odc. Łucka-Rokitno</text:p>
          </table:table-cell>
          <table:table-cell table:number-columns-repeated="1019"/>
        </table:table-row>
        <table:table-row table:style-name="ro10">
          <table:table-cell table:style-name="ce2" office:value-type="float" office:value="453" calcext:value-type="float">
            <text:p>453</text:p>
          </table:table-cell>
          <table:table-cell office:value-type="float" office:value="604" calcext:value-type="float">
            <text:p>604</text:p>
          </table:table-cell>
          <table:table-cell table:style-name="ce14" office:value-type="string" calcext:value-type="string">
            <text:p>Postępowanie w sprawie wyd.decyzji o środowisk. uwarunkow."Rozbudowa ZZO w Wólce</text:p>
          </table:table-cell>
          <table:table-cell table:number-columns-repeated="1019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aniedbania porządkowe przy ……..</text:p>
          </table:table-cell>
          <table:table-cell table:number-columns-repeated="1019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anieczyszczenie odpadami budowlanymi terenu ………..._2016.09.26</text:p>
          </table:table-cell>
          <table:table-cell table:number-columns-repeated="1019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ismo w sprawie nielegalnego handlu przy ul. Braci Wieniawskich_2016.10.25</text:p>
          </table:table-cell>
          <table:table-cell table:number-columns-repeated="1019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ozbywanie się odpadów budowlanych na działkę przy ul.Handlowej_2016.04.08</text:p>
          </table:table-cell>
          <table:table-cell table:number-columns-repeated="1019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ozbywanie się odpadów budowlanych na działkę przy ul.Handlowej_2016.04.08</text:p>
          </table:table-cell>
          <table:table-cell table:number-columns-repeated="1019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Ocena stanu zapełnienia pojemników na odpady niebezpieczne_2016.06.21</text:p>
          </table:table-cell>
          <table:table-cell table:number-columns-repeated="1019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Odpowiedź SM Lublin w sprawie podrzucenia odpadów budowlanych_2016.12.06</text:p>
          </table:table-cell>
          <table:table-cell table:number-columns-repeated="1019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Kontrola pojemników na odpady niebezpieczne p/w nieprawidłowości.</text:p>
          </table:table-cell>
          <table:table-cell table:number-columns-repeated="1019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. zaniedbań porządkowych przy 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. zaśmieconej rzeki Bystrzycy</text:p>
          </table:table-cell>
          <table:table-cell table:number-columns-repeated="1019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Kontrola maj 2016 dot. pojem. na odpady niebezp. p/w nieprawidłowości</text:p>
          </table:table-cell>
          <table:table-cell table:number-columns-repeated="1019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. braku pojemników na odpady w Ogrodzie Działkowym "Bystrzyca"</text:p>
          </table:table-cell>
          <table:table-cell table:number-columns-repeated="1019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. kontr. z dn. 15.09.16 r. pojem. na odpady niebezp. przy ul. Jutrzenki</text:p>
          </table:table-cell>
          <table:table-cell table:number-columns-repeated="1019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. zaniedbanego terenu przy …………..</text:p>
          </table:table-cell>
          <table:table-cell table:number-columns-repeated="1019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rośba o ustawienie kontenerów na śmieci w rejonie ul. Dzierżawnej.</text:p>
          </table:table-cell>
          <table:table-cell table:number-columns-repeated="1019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składoiwania odpadów zielonych przy ul. Żeglarskiej</text:p>
          </table:table-cell>
          <table:table-cell table:number-columns-repeated="1019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. zaniedbanego terenu przy …………..</text:p>
          </table:table-cell>
          <table:table-cell table:number-columns-repeated="1019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. interpelacji Radnego………..</text:p>
          </table:table-cell>
          <table:table-cell table:number-columns-repeated="1019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. spalania odpadów w gminie Chodel</text:p>
          </table:table-cell>
          <table:table-cell table:number-columns-repeated="1019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składowania odpadów przy ………….</text:p>
          </table:table-cell>
          <table:table-cell table:number-columns-repeated="1019"/>
        </table:table-row>
        <table:table-row table:style-name="ro14">
          <table:table-cell table:style-name="ce2" office:value-type="float" office:value="474" calcext:value-type="float">
            <text:p>474</text:p>
          </table:table-cell>
          <table:table-cell office:value-type="float" office:value="600" calcext:value-type="float">
            <text:p>600</text:p>
          </table:table-cell>
          <table:table-cell table:style-name="ce7" office:value-type="string" calcext:value-type="string">
            <text:p>MINISTERSTWO ŚRODOWISKA - Złomhut, hałas</text:p>
          </table:table-cell>
          <table:table-cell table:number-columns-repeated="1019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office:value-type="float" office:value="600" calcext:value-type="float">
            <text:p>600</text:p>
          </table:table-cell>
          <table:table-cell table:style-name="ce7" office:value-type="string" calcext:value-type="string">
            <text:p>GDOŚ - zmiana decyzji/rozbudowa punktu skupu złomu</text:p>
          </table:table-cell>
          <table:table-cell table:number-columns-repeated="1019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office:value-type="float" office:value="600" calcext:value-type="float">
            <text:p>600</text:p>
          </table:table-cell>
          <table:table-cell table:style-name="ce7" office:value-type="string" calcext:value-type="string">
            <text:p>sprawa nie została założona</text:p>
          </table:table-cell>
          <table:table-cell table:number-columns-repeated="1019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office:value-type="float" office:value="600" calcext:value-type="float">
            <text:p>600</text:p>
          </table:table-cell>
          <table:table-cell table:style-name="ce7" office:value-type="string" calcext:value-type="string">
            <text:p>dot. interpretacji art. 74 ustawy ooś</text:p>
          </table:table-cell>
          <table:table-cell table:number-columns-repeated="1019"/>
        </table:table-row>
        <table:table-row table:style-name="ro1" table:number-rows-repeated="1048097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2017" table:style-name="ta1"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number-columns-repeated="1019" table:default-cell-style-name="ce9"/>
        <table:table-row table:style-name="ro1">
          <table:table-cell table:style-name="ce6" office:value-type="string" calcext:value-type="string">
            <text:p>Lp. </text:p>
          </table:table-cell>
          <table:table-cell table:style-name="ce6" office:value-type="string" calcext:value-type="string">
            <text:p>JRWA</text:p>
          </table:table-cell>
          <table:table-cell table:style-name="ce6" office:value-type="string" calcext:value-type="string">
            <text:p>Sprawa (krótka treść)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PONE 2017 ogólne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 2017</text:p>
          </table:table-cell>
          <table:table-cell table:number-columns-repeated="101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Udzielenie informacji o PONE- .....</text:p>
          </table:table-cell>
          <table:table-cell table:number-columns-repeated="101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PONE 2017 r.</text:p>
          </table:table-cell>
          <table:table-cell table:number-columns-repeated="101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Sprawozdanie z POP za 2016 r.</text:p>
          </table:table-cell>
          <table:table-cell table:number-columns-repeated="1019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Udzielenie informacji o PONE- ...</text:p>
          </table:table-cell>
          <table:table-cell table:number-columns-repeated="101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Projekt POP dla strefy Aglomeracja Lubelska</text:p>
          </table:table-cell>
          <table:table-cell table:number-columns-repeated="101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ankieta - uchwała antysmogowa</text:p>
          </table:table-cell>
          <table:table-cell table:number-columns-repeated="1019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Pozwolenie- .........</text:p>
          </table:table-cell>
          <table:table-cell table:number-columns-repeated="101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office:value-type="float" office:value="603" calcext:value-type="float">
            <text:p>603</text:p>
          </table:table-cell>
          <table:table-cell table:style-name="ce7" office:value-type="string" calcext:value-type="string">
            <text:p>Serwis stacji monitoringu powietrza przy ul. Obywatelskiej - 2017 r.</text:p>
          </table:table-cell>
          <table:table-cell table:number-columns-repeated="1019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office:value-type="float" office:value="603" calcext:value-type="float">
            <text:p>603</text:p>
          </table:table-cell>
          <table:table-cell table:style-name="ce7" office:value-type="string" calcext:value-type="string">
            <text:p>Wykorzystanie dymomierza w 2017 r.</text:p>
          </table:table-cell>
          <table:table-cell table:number-columns-repeated="1019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office:value-type="float" office:value="603" calcext:value-type="float">
            <text:p>603</text:p>
          </table:table-cell>
          <table:table-cell table:style-name="ce7" office:value-type="string" calcext:value-type="string">
            <text:p>system obserwacji zanieczyszczeń powietrza</text:p>
          </table:table-cell>
          <table:table-cell table:number-columns-repeated="1019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Odpowiedź na Uchwałę Rady Dzielnicy Tatary dot. poprawy jakości powietrza</text:p>
          </table:table-cell>
          <table:table-cell table:number-columns-repeated="1019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terwencja telefoniczna - ....</text:p>
          </table:table-cell>
          <table:table-cell table:number-columns-repeated="101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Straży Miejskiej dot. ....</text:p>
          </table:table-cell>
          <table:table-cell table:number-columns-repeated="101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- uciążliwości zapachowe....</text:p>
          </table:table-cell>
          <table:table-cell table:number-columns-repeated="101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ismo Zarządu Dzielnicy Głusk- zanieczyszczenie powietrza</text:p>
          </table:table-cell>
          <table:table-cell table:number-columns-repeated="101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apach rozpuszczalnika- renowacja pojemników na odzież</text:p>
          </table:table-cell>
          <table:table-cell table:number-columns-repeated="1019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e dot. uchwały nt ustawy odorowej</text:p>
          </table:table-cell>
          <table:table-cell table:number-columns-repeated="101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rośba o wykonanie pomiarów w budynku- .....</text:p>
          </table:table-cell>
          <table:table-cell table:number-columns-repeated="101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adymienie -... </text:p>
          </table:table-cell>
          <table:table-cell table:number-columns-repeated="101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_o_zadymeniu_...</text:p>
          </table:table-cell>
          <table:table-cell table:number-columns-repeated="101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Odory - ...</text:p>
          </table:table-cell>
          <table:table-cell table:number-columns-repeated="101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środowiksu 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 o środ_Samosonowicza - Sp-nia M. im. Nałkowskich</text:p>
          </table:table-cell>
          <table:table-cell table:number-columns-repeated="101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………………….. - sieć gazowa</text:p>
          </table:table-cell>
          <table:table-cell table:number-columns-repeated="101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Samosonowicza_……………………. - info o środ.</text:p>
          </table:table-cell>
          <table:table-cell table:number-columns-repeated="101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GE Wrotków biomasa</text:p>
          </table:table-cell>
          <table:table-cell table:number-columns-repeated="1019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Setar <text:s/>- wniosek Rdoś Rzeszów</text:p>
          </table:table-cell>
          <table:table-cell table:number-columns-repeated="1019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dostępnienie inf ul. Samsonowicza</text:p>
          </table:table-cell>
          <table:table-cell table:number-columns-repeated="1019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GE EC Wrotków</text:p>
          </table:table-cell>
          <table:table-cell table:number-columns-repeated="1019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Budowa ul. Węglarza</text:p>
          </table:table-cell>
          <table:table-cell table:number-columns-repeated="1019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omiary pól elektromagnetycznych Instytut Łaczności</text:p>
          </table:table-cell>
          <table:table-cell table:number-columns-repeated="1019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dostępnienie TergoPower</text:p>
          </table:table-cell>
          <table:table-cell table:number-columns-repeated="1019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 O ŚRODOWISKU - EC Wrotków </text:p>
          </table:table-cell>
          <table:table-cell table:number-columns-repeated="1019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dostępnienie informacji o środowisku</text:p>
          </table:table-cell>
          <table:table-cell table:number-columns-repeated="1019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dostępnienie inf działka przy ul. Dolnej 3 Maja </text:p>
          </table:table-cell>
          <table:table-cell table:number-columns-repeated="1019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dostępnienie informacji o środowisku</text:p>
          </table:table-cell>
          <table:table-cell table:number-columns-repeated="1019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_ Wrotków_biomasa - Zarząd Dzielnicy Dziesiąta</text:p>
          </table:table-cell>
          <table:table-cell table:number-columns-repeated="1019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_ Wrotków_biomasa -…………</text:p>
          </table:table-cell>
          <table:table-cell table:number-columns-repeated="1019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ROHABITAT_…………….. - stacje paliw, drukarnia</text:p>
          </table:table-cell>
          <table:table-cell table:number-columns-repeated="1019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GE Wrotków_biomasa - 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dostępnienie Baxter ul. Wojciechowska </text:p>
          </table:table-cell>
          <table:table-cell table:number-columns-repeated="1019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dostępnienie dokumentów ……………. <text:s/>WIOŚ</text:p>
          </table:table-cell>
          <table:table-cell table:number-columns-repeated="1019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dostępnienie wykazu przedsiębiorców WIOŚ</text:p>
          </table:table-cell>
          <table:table-cell table:number-columns-repeated="1019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ezwanie na komisariat Szpital ul. Staszica</text:p>
          </table:table-cell>
          <table:table-cell table:number-columns-repeated="1019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dostępnienie informacji Utylimed</text:p>
          </table:table-cell>
          <table:table-cell table:number-columns-repeated="1019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,acja ws. opracowania planów adaptacji do zmian klimatu</text:p>
          </table:table-cell>
          <table:table-cell table:number-columns-repeated="1019"/>
        </table:table-row>
        <table:table-row table:style-name="ro15">
          <table:table-cell table:style-name="ce2" office:value-type="float" office:value="180" calcext:value-type="float">
            <text:p>18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dostępnienie akt sprawy dot. studni IKEA</text:p>
          </table:table-cell>
          <table:table-cell table:number-columns-repeated="101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o informacje nt Baxter</text:p>
          </table:table-cell>
          <table:table-cell table:number-columns-repeated="1019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o informacje na temat pozwoleń wodnoprawnych</text:p>
          </table:table-cell>
          <table:table-cell table:number-columns-repeated="1019"/>
        </table:table-row>
        <table:table-row table:style-name="ro10">
          <table:table-cell table:style-name="ce2" office:value-type="float" office:value="183" calcext:value-type="float">
            <text:p>183</text:p>
          </table:table-cell>
          <table:table-cell office:value-type="float" office:value="6250" calcext:value-type="float">
            <text:p>6250</text:p>
          </table:table-cell>
          <table:table-cell table:style-name="ce7" office:value-type="string" calcext:value-type="string">
            <text:p>Mapa akustyczna i program ochr. środ.przed hałasem - dokumenty przetargowe</text:p>
          </table:table-cell>
          <table:table-cell table:number-columns-repeated="101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office:value-type="float" office:value="6250" calcext:value-type="float">
            <text:p>6250</text:p>
          </table:table-cell>
          <table:table-cell table:style-name="ce7" office:value-type="string" calcext:value-type="string">
            <text:p>Korespondencja z Głównym Inspektorem Ochrony Środowiska w Warszawie</text:p>
          </table:table-cell>
          <table:table-cell table:number-columns-repeated="1019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office:value-type="float" office:value="6250" calcext:value-type="float">
            <text:p>6250</text:p>
          </table:table-cell>
          <table:table-cell table:style-name="ce7" office:value-type="string" calcext:value-type="string">
            <text:p>Udostępnianie danych wejściowych do mapy akustycznej</text:p>
          </table:table-cell>
          <table:table-cell table:number-columns-repeated="101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. danych o wyrobach zaweirających azbest - Marszałek</text:p>
          </table:table-cell>
          <table:table-cell table:number-columns-repeated="1019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ismo-dot. Grenadierów /.../wLublinie</text:p>
          </table:table-cell>
          <table:table-cell table:number-columns-repeated="1019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Górki Czechowskie-nasyp+zanieczyszczenie powietrza</text:p>
          </table:table-cell>
          <table:table-cell table:number-columns-repeated="1019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ośrodowisku</text:p>
          </table:table-cell>
          <table:table-cell table:number-columns-repeated="101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odpadach - MM Lublin Sp. z o.ol</text:p>
          </table:table-cell>
          <table:table-cell table:number-columns-repeated="101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wyrobach zaw. azbest</text:p>
          </table:table-cell>
          <table:table-cell table:number-columns-repeated="1019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FOŚ-dotacja</text:p>
          </table:table-cell>
          <table:table-cell table:number-columns-repeated="101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. udziału w projekcie marszałkowskim-usuwanie azbestu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. legalności budowy na dz. …..., obr. ……..</text:p>
          </table:table-cell>
          <table:table-cell table:number-columns-repeated="101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Sprawozdanie za 2016 r. - Przedszkole Nr 66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Sprawozdanie za 2016 r. - Kuźnia Matrycowa Sp. z o.o.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amówienie publiczne - usuwanie azbestu</text:p>
          </table:table-cell>
          <table:table-cell table:number-columns-repeated="101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ezwolenie na zbieranie - Kolor Surowce Wtórne J. Waszkiewicz</text:p>
          </table:table-cell>
          <table:table-cell table:number-columns-repeated="1019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Sprawozdanie za 2016 r. - Essentra Packing Sp. z o.o.</text:p>
          </table:table-cell>
          <table:table-cell table:number-columns-repeated="1019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terwencja-Gmina Niemce-dot.sprawyOŚ-EO-I.604.181.2014</text:p>
          </table:table-cell>
          <table:table-cell table:number-columns-repeated="1019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rośba o interwencję- Wójt Gminy Wólka Jakubowice Mur.</text:p>
          </table:table-cell>
          <table:table-cell table:number-columns-repeated="1019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biorczezestawieniedanych2016-SzpitalJanaBożego</text:p>
          </table:table-cell>
          <table:table-cell table:number-columns-repeated="1019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o udzielenie informacji - dot. azbestu</text:p>
          </table:table-cell>
          <table:table-cell table:number-columns-repeated="1019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Sprawozdanie za 2016 r. -Aliplast Sp. z o.o.</text:p>
          </table:table-cell>
          <table:table-cell table:number-columns-repeated="101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dostępnienie informacji o środowisku - azbest</text:p>
          </table:table-cell>
          <table:table-cell table:number-columns-repeated="1019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. informacji o działaności Ecokat 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Sprawozdanie za 2016 r. - Auto Broker Sp. z o.o.</text:p>
          </table:table-cell>
          <table:table-cell table:number-columns-repeated="1019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Sprawozdanie do Urzędu Marszałkowskiego - odpady z UM Lublin</text:p>
          </table:table-cell>
          <table:table-cell table:number-columns-repeated="1019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Sprawozdanie za 2016 r. - Apteka Narutowicza /.../</text:p>
          </table:table-cell>
          <table:table-cell table:number-columns-repeated="1019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Sprawozdanie za 2016 r. - Apteka Narutowicza /../</text:p>
          </table:table-cell>
          <table:table-cell table:number-columns-repeated="1019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Sprawozdanie za 2016 r. - RC Krwiodawstwa i Krwiolecznictwa</text:p>
          </table:table-cell>
          <table:table-cell table:number-columns-repeated="1019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ejestr zbieraczy 2016</text:p>
          </table:table-cell>
          <table:table-cell table:number-columns-repeated="1019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dostępnienie informacji o środowisku - Signum Sp. z o.o.</text:p>
          </table:table-cell>
          <table:table-cell table:number-columns-repeated="1019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Sprawozdanie za 2016 r. - Przedszkole Nr 2</text:p>
          </table:table-cell>
          <table:table-cell table:number-columns-repeated="1019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- Kukułcza /../</text:p>
          </table:table-cell>
          <table:table-cell table:number-columns-repeated="1019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Sprawozdanie za 2016 r. - Gabinet Stomatologiczny-Urzędowska</text:p>
          </table:table-cell>
          <table:table-cell table:number-columns-repeated="1019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apytanie o szacunkową wycenę inwentaryzacji azbestu i kotłów grzewczych</text:p>
          </table:table-cell>
          <table:table-cell table:number-columns-repeated="1019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rośba o informację- Chodźki /.../</text:p>
          </table:table-cell>
          <table:table-cell table:number-columns-repeated="1019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Azbest- /.../ - Goździkowa /.../</text:p>
          </table:table-cell>
          <table:table-cell table:number-columns-repeated="1019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ismo-informacjaRegionalneCentrumKrwiodastwaiKrwiolecznictwa</text:p>
          </table:table-cell>
          <table:table-cell table:number-columns-repeated="1019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ec. RDOŚ - uchylenie dec. Lafarge Cement S.A.</text:p>
          </table:table-cell>
          <table:table-cell table:number-columns-repeated="1019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ec. RDOŚ-zezwol.na przetwarzanie odpadów Lafarge cement S.A.</text:p>
          </table:table-cell>
          <table:table-cell table:number-columns-repeated="1019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głoszenie robót- </text:p>
          </table:table-cell>
          <table:table-cell table:number-columns-repeated="1019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głoszenie robót- …..</text:p>
          </table:table-cell>
          <table:table-cell table:number-columns-repeated="1019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terewncja-ul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ec. Marszałek- pozwolenie na wytw. odpadow- Helios, ul. Pergolowa</text:p>
          </table:table-cell>
          <table:table-cell table:number-columns-repeated="1019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braku dodatkowych środków na usuwanie azbestu</text:p>
          </table:table-cell>
          <table:table-cell table:number-columns-repeated="101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terwencjaStrażyMiejskiej-Nawożenieziemiul……………</text:p>
          </table:table-cell>
          <table:table-cell table:number-columns-repeated="101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terwencja-Bios-bud</text:p>
          </table:table-cell>
          <table:table-cell table:number-columns-repeated="1019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terwencja0ziemia-okoliceul………</text:p>
          </table:table-cell>
          <table:table-cell table:number-columns-repeated="1019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iemia- okolice ul…………………</text:p>
          </table:table-cell>
          <table:table-cell table:number-columns-repeated="1019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Obwieszczenie o wydaniu decyzji dla PKR Sp. z o.o.</text:p>
          </table:table-cell>
          <table:table-cell table:number-columns-repeated="1019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- ul. Wyzwolenia /../</text:p>
          </table:table-cell>
          <table:table-cell table:number-columns-repeated="1019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</text:p>
          </table:table-cell>
          <table:table-cell table:number-columns-repeated="1019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terwencja-gruz- ul. <text:s/></text:p>
          </table:table-cell>
          <table:table-cell table:number-columns-repeated="1019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terwencja- ziemia, ul. …………</text:p>
          </table:table-cell>
          <table:table-cell table:number-columns-repeated="1019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terwencja-ziemia, ul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- Złomhut -dot. połączenia w Celsę</text:p>
          </table:table-cell>
          <table:table-cell table:number-columns-repeated="1019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yjaśnienia dotyczące rozporządzenia w sprawie selektywnej zbiórki</text:p>
          </table:table-cell>
          <table:table-cell table:number-columns-repeated="1019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rośba o przejęcie odbioru odpadów z nieruchomości UM</text:p>
          </table:table-cell>
          <table:table-cell table:number-columns-repeated="1019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I opiniowanie i uzgadnianie Studium uwarunkowań...</text:p>
          </table:table-cell>
          <table:table-cell table:number-columns-repeated="1019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apytanie SM Nałkowskich o nowe pojemniki do selektywnej zbiórki</text:p>
          </table:table-cell>
          <table:table-cell table:number-columns-repeated="1019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fundusze na likwidację dzikich wysypisk</text:p>
          </table:table-cell>
          <table:table-cell table:number-columns-repeated="1019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ankieta na potrzeby sprawozdania z realizacji WPGO</text:p>
          </table:table-cell>
          <table:table-cell table:number-columns-repeated="1019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aport z wykonania POŚ woj. lubelskiego 2015 - 2016</text:p>
          </table:table-cell>
          <table:table-cell table:number-columns-repeated="1019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kontrola NIK</text:p>
          </table:table-cell>
          <table:table-cell table:number-columns-repeated="1019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ismo informacyjne do BK w sprawie zwiększenia środków</text:p>
          </table:table-cell>
          <table:table-cell table:number-columns-repeated="1019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opinia PSSE na temat zmian w uchwałach Rady Miasta</text:p>
          </table:table-cell>
          <table:table-cell table:number-columns-repeated="1019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odpowiedź na pytanie Pana Radnego Tomasza Pituchy</text:p>
          </table:table-cell>
          <table:table-cell table:number-columns-repeated="1019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office:value-type="float" office:value="604" calcext:value-type="float">
            <text:p>604</text:p>
          </table:table-cell>
          <table:table-cell table:style-name="ce14" office:value-type="string" calcext:value-type="string">
            <text:p>kalkulacje kosztów RIPOK 2018</text:p>
          </table:table-cell>
          <table:table-cell table:number-columns-repeated="1019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zagospodarowaniu bioodpadów z Lublina</text:p>
          </table:table-cell>
          <table:table-cell table:number-columns-repeated="1019"/>
        </table:table-row>
        <table:table-row table:style-name="ro10">
          <table:table-cell table:style-name="ce2" office:value-type="float" office:value="303" calcext:value-type="float">
            <text:p>30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szczęcie procedury zamówienia publicznego - odb. i zagosp. odp. komunalnych</text:p>
          </table:table-cell>
          <table:table-cell table:number-columns-repeated="1019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aport miesięczny PSZOK grudzień 2016r.</text:p>
          </table:table-cell>
          <table:table-cell table:number-columns-repeated="1019"/>
        </table:table-row>
        <table:table-row table:style-name="ro10">
          <table:table-cell table:style-name="ce2" office:value-type="float" office:value="305" calcext:value-type="float">
            <text:p>30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ilościach przeterminowanych leków-grudzień 2016 r. umowa 112/OŚ/16</text:p>
          </table:table-cell>
          <table:table-cell table:number-columns-repeated="1019"/>
        </table:table-row>
        <table:table-row table:style-name="ro10">
          <table:table-cell table:style-name="ce2" office:value-type="float" office:value="306" calcext:value-type="float">
            <text:p>30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ilościach przeterminowanych leków-grudzień 2016 r. umowa 10/OŚ/14</text:p>
          </table:table-cell>
          <table:table-cell table:number-columns-repeated="1019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rośba o przekazanie danych o ilości osób z deklaracji - Komisariat Policji</text:p>
          </table:table-cell>
          <table:table-cell table:number-columns-repeated="1019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ilościach przeterminowanych leków-styczeń 2017 r.</text:p>
          </table:table-cell>
          <table:table-cell table:number-columns-repeated="1019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apytanie ofertowe -obsługa pojemników na odpady niebezpieczne</text:p>
          </table:table-cell>
          <table:table-cell table:number-columns-repeated="1019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aport miesięczny PSZOK-styczeń 2017 r.</text:p>
          </table:table-cell>
          <table:table-cell table:number-columns-repeated="1019"/>
        </table:table-row>
        <table:table-row table:style-name="ro10">
          <table:table-cell table:style-name="ce2" office:value-type="float" office:value="311" calcext:value-type="float">
            <text:p>31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Komenda Wojewódzka Policji przekazanie dokumentacji o przetargach na odpady</text:p>
          </table:table-cell>
          <table:table-cell table:number-columns-repeated="1019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ozwiązanie umowy dzierżawy pojemnika na przeterminowane leki</text:p>
          </table:table-cell>
          <table:table-cell table:number-columns-repeated="1019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yczy aneksu do umowy dzierzawy pojemnika na przeterminowane leki</text:p>
          </table:table-cell>
          <table:table-cell table:number-columns-repeated="1019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aport miesięczny PSZOK-luty 2017 r.</text:p>
          </table:table-cell>
          <table:table-cell table:number-columns-repeated="1019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yczy udostępnienia informacji dot. funkcjonowania PSZOK</text:p>
          </table:table-cell>
          <table:table-cell table:number-columns-repeated="1019"/>
        </table:table-row>
        <table:table-row table:style-name="ro16">
          <table:table-cell table:style-name="ce2" office:value-type="float" office:value="316" calcext:value-type="float">
            <text:p>31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Oferta dalszej współpracy pomiędzy UMCS i Urzędem Miasta ws. badan opinii</text:p>
          </table:table-cell>
          <table:table-cell table:number-columns-repeated="1019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apytanie ofertowe - model gospodarki odpadami komunalnymi</text:p>
          </table:table-cell>
          <table:table-cell table:number-columns-repeated="1019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ilościach przeterminowanych leków-luty 2017 r.</text:p>
          </table:table-cell>
          <table:table-cell table:number-columns-repeated="1019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yczy lokalizacji PSZOK</text:p>
          </table:table-cell>
          <table:table-cell table:number-columns-repeated="1019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Badania morfologii odpadów komunalnych-rozeznanie rynku</text:p>
          </table:table-cell>
          <table:table-cell table:number-columns-repeated="1019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awiadomienie o przekształceniu formy prawnej spółki</text:p>
          </table:table-cell>
          <table:table-cell table:number-columns-repeated="1019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rosba o wyrażenie zgody na przyjmowanie odpadów w PSZOK</text:p>
          </table:table-cell>
          <table:table-cell table:number-columns-repeated="1019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yczy nieprawidłowości w zakresie postepowania z odpadami medycznymi</text:p>
          </table:table-cell>
          <table:table-cell table:number-columns-repeated="1019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office:value-type="float" office:value="604" calcext:value-type="float">
            <text:p>604</text:p>
          </table:table-cell>
          <table:table-cell table:style-name="ce14" office:value-type="string" calcext:value-type="string">
            <text:p>Raport miesięczny PSZOK-marzec 2017 r.</text:p>
          </table:table-cell>
          <table:table-cell table:number-columns-repeated="1019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ilościach przeterminowanych leków-marzec 2017 r.</text:p>
          </table:table-cell>
          <table:table-cell table:number-columns-repeated="1019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yczy wniosku do WFOŚ Lublin</text:p>
          </table:table-cell>
          <table:table-cell table:number-columns-repeated="1019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zebranych bateriach i akumulatorach-II,III,IV kwartał 2016 r.</text:p>
          </table:table-cell>
          <table:table-cell table:number-columns-repeated="1019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zebranych bateriach i akumulatorach-I kwartał 2017 r.</text:p>
          </table:table-cell>
          <table:table-cell table:number-columns-repeated="1019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Analiza stanu gospodarki odpadami komunalnymi za 2016 rok</text:p>
          </table:table-cell>
          <table:table-cell table:number-columns-repeated="1019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aport miesięczny PSZOK-kwiecień 2017 r.</text:p>
          </table:table-cell>
          <table:table-cell table:number-columns-repeated="1019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odstawa do powierzenia zadania prowadzenia PSZOK na rzecz LPGK</text:p>
          </table:table-cell>
          <table:table-cell table:number-columns-repeated="1019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niosek o udostępnienie informacji o środowisku</text:p>
          </table:table-cell>
          <table:table-cell table:number-columns-repeated="1019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ilościach przeterminowanych leków-kwiecień 2017 r.</text:p>
          </table:table-cell>
          <table:table-cell table:number-columns-repeated="1019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aport miesięczny PSZOK - maj 2017 r.</text:p>
          </table:table-cell>
          <table:table-cell table:number-columns-repeated="1019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aport z ilości odebranych odpadów niebezpiecznych-kwiecień 2017 r.</text:p>
          </table:table-cell>
          <table:table-cell table:number-columns-repeated="1019"/>
        </table:table-row>
        <table:table-row table:style-name="ro10">
          <table:table-cell table:style-name="ce2" office:value-type="float" office:value="336" calcext:value-type="float">
            <text:p>33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otencjalne rozwiązania dla Lublina dot. nowych wymogów dot. selektywnej zbiórki</text:p>
          </table:table-cell>
          <table:table-cell table:number-columns-repeated="1019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ilościach przeterminowanych leków-maj 2017 r.</text:p>
          </table:table-cell>
          <table:table-cell table:number-columns-repeated="1019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Ankieta dotycząca ewidencji odpadów komunalnych - GUS</text:p>
          </table:table-cell>
          <table:table-cell table:number-columns-repeated="1019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ismo do Nadzoru Farmaceutycznego</text:p>
          </table:table-cell>
          <table:table-cell table:number-columns-repeated="1019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aport miesięczny PSZOK - czerwiec 2017 r.</text:p>
          </table:table-cell>
          <table:table-cell table:number-columns-repeated="1019"/>
        </table:table-row>
        <table:table-row table:style-name="ro10">
          <table:table-cell table:style-name="ce2" office:value-type="float" office:value="341" calcext:value-type="float">
            <text:p>34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ilościach przeterminowanych leków - czerwiec 2017 faktura za odbiór</text:p>
          </table:table-cell>
          <table:table-cell table:number-columns-repeated="1019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aport miesięczny PSZOK lipiec 2017 - LPGK</text:p>
          </table:table-cell>
          <table:table-cell table:number-columns-repeated="1019"/>
        </table:table-row>
        <table:table-row table:style-name="ro15">
          <table:table-cell table:style-name="ce2" office:value-type="float" office:value="343" calcext:value-type="float">
            <text:p>34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ilościach przeterminowanych leków - lipiec 2017 faktura za odbiór</text:p>
          </table:table-cell>
          <table:table-cell table:number-columns-repeated="1019"/>
        </table:table-row>
        <table:table-row table:style-name="ro10">
          <table:table-cell table:style-name="ce2" office:value-type="float" office:value="344" calcext:value-type="float">
            <text:p>34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Katarzyna Matysiak - zapytanie dot. osiągniętych poziomów odzysku w 2015 roku</text:p>
          </table:table-cell>
          <table:table-cell table:number-columns-repeated="1019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zebranych bateriach i akumulatorach II kwartał 2017 r.</text:p>
          </table:table-cell>
          <table:table-cell table:number-columns-repeated="1019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rośba o przydzielenie pojemnika na przeterminowane leki</text:p>
          </table:table-cell>
          <table:table-cell table:number-columns-repeated="1019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yczy rozwiązania umowy dzierżawy pojemnika na przeterminowane leki</text:p>
          </table:table-cell>
          <table:table-cell table:number-columns-repeated="1019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aport miesięczny PSZOK-sierpień 2017 r.</text:p>
          </table:table-cell>
          <table:table-cell table:number-columns-repeated="1019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aport z ilości odebranych odpadów niebezpiecznych-sierpień 2017 r.</text:p>
          </table:table-cell>
          <table:table-cell table:number-columns-repeated="1019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ilościach przeterminowanych leków -sierpień 2017 r.</text:p>
          </table:table-cell>
          <table:table-cell table:number-columns-repeated="1019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yczy zmiany regulaminu PSZOK-u</text:p>
          </table:table-cell>
          <table:table-cell table:number-columns-repeated="1019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podmiotach odbierających odpady komunalne w 2017 r. r.</text:p>
          </table:table-cell>
          <table:table-cell table:number-columns-repeated="1019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aport miesięczny PSZOK-wrzesień 2017 r.</text:p>
          </table:table-cell>
          <table:table-cell table:number-columns-repeated="1019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ilościach przeterminowanych leków-wrzesień 2017 r.</text:p>
          </table:table-cell>
          <table:table-cell table:number-columns-repeated="1019"/>
        </table:table-row>
        <table:table-row table:style-name="ro10">
          <table:table-cell table:style-name="ce2" office:value-type="float" office:value="355" calcext:value-type="float">
            <text:p>35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ismo do zarządców nieruchomości ws. zmiany segregacji odpadów i zsypów odpadów</text:p>
          </table:table-cell>
          <table:table-cell table:number-columns-repeated="1019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miana siedziby firmy ElektroEko</text:p>
          </table:table-cell>
          <table:table-cell table:number-columns-repeated="1019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ilościach przeterminowanych leków -październik 2017 r.</text:p>
          </table:table-cell>
          <table:table-cell table:number-columns-repeated="1019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aport miesięczny PSZOK-październik 2017 r.</text:p>
          </table:table-cell>
          <table:table-cell table:number-columns-repeated="1019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zebranych bateriach i akumulatorach-III kwartał 2017 r.</text:p>
          </table:table-cell>
          <table:table-cell table:number-columns-repeated="1019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yczy pracy PSZOK</text:p>
          </table:table-cell>
          <table:table-cell table:number-columns-repeated="1019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Badanie statystyczne "IOK-Informacje o odpadach komunalnych"</text:p>
          </table:table-cell>
          <table:table-cell table:number-columns-repeated="1019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ilościach przeterminowanych leków-listopad 2017 r.</text:p>
          </table:table-cell>
          <table:table-cell table:number-columns-repeated="1019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aport miesięczny PSZOK-listopad 2017 r.</text:p>
          </table:table-cell>
          <table:table-cell table:number-columns-repeated="1019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aport dot. ilości odpadów niebezpiecznych</text:p>
          </table:table-cell>
          <table:table-cell table:number-columns-repeated="1019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apytanie ofertowe-odbiór przeterminowanych leków</text:p>
          </table:table-cell>
          <table:table-cell table:number-columns-repeated="1019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goda w spr. należności za wodę - Bożena Marzęda Rokitno 18</text:p>
          </table:table-cell>
          <table:table-cell table:number-columns-repeated="1019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awiadomienie o nadaniu numeru porządkowego nieruchomości</text:p>
          </table:table-cell>
          <table:table-cell table:number-columns-repeated="1019"/>
        </table:table-row>
        <table:table-row table:style-name="ro9">
          <table:table-cell table:style-name="ce2" office:value-type="float" office:value="368" calcext:value-type="float">
            <text:p>36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akład Zagospodarowania Odpadów w Wólce Rokickiej - dalsza eksploatacja</text:p>
          </table:table-cell>
          <table:table-cell table:number-columns-repeated="1019"/>
        </table:table-row>
        <table:table-row table:style-name="ro17">
          <table:table-cell table:style-name="ce2" office:value-type="float" office:value="369" calcext:value-type="float">
            <text:p>36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akład Zagospodarowania Odpadów w Wólce Rokickiej - dalsza eksploatacja</text:p>
          </table:table-cell>
          <table:table-cell table:number-columns-repeated="1019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akład Zagospodarowania Odpadów w Wólce Rokickiej - dalsza eksploatacja</text:p>
          </table:table-cell>
          <table:table-cell table:number-columns-repeated="1019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akład Zagospodarowania Odpadów w Wólce Rokickiej - dalsza eksploatacja</text:p>
          </table:table-cell>
          <table:table-cell table:number-columns-repeated="1019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akład Zagospodarowania Odpadów w Wólce Rokickiej - dalsza eksploatacja</text:p>
          </table:table-cell>
          <table:table-cell table:number-columns-repeated="1019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yciek na terenach Składowiska Odpadów w Rokitnie, ZZO, Ylem Energy</text:p>
          </table:table-cell>
          <table:table-cell table:number-columns-repeated="1019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tworzenia funduszu rekultywacyjnego Składowiska</text:p>
          </table:table-cell>
          <table:table-cell table:number-columns-repeated="1019"/>
        </table:table-row>
        <table:table-row table:style-name="ro10">
          <table:table-cell table:style-name="ce2" office:value-type="float" office:value="375" calcext:value-type="float">
            <text:p>37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ozbudowa ZZO w Wólce Rokickiej - postęp. adm. dot. wyd. dec. o środow. uwarunk.</text:p>
          </table:table-cell>
          <table:table-cell table:number-columns-repeated="1019"/>
        </table:table-row>
        <table:table-row table:style-name="ro10">
          <table:table-cell table:style-name="ce2" office:value-type="float" office:value="376" calcext:value-type="float">
            <text:p>37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ozliczenie dotacji za 2016 r. na podstawie Porozumienia 73/OŚ/2013 z Lubartowem</text:p>
          </table:table-cell>
          <table:table-cell table:number-columns-repeated="1019"/>
        </table:table-row>
        <table:table-row table:style-name="ro10">
          <table:table-cell table:style-name="ce2" office:value-type="float" office:value="377" calcext:value-type="float">
            <text:p>37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ozliczenie dotacji za 2016 r. na podstawie Porozumienia 73/OŚ/2013 z Lubartowem</text:p>
          </table:table-cell>
          <table:table-cell table:number-columns-repeated="1019"/>
        </table:table-row>
        <table:table-row table:style-name="ro10">
          <table:table-cell table:style-name="ce2" office:value-type="float" office:value="378" calcext:value-type="float">
            <text:p>37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ozliczenie dotacji za 2016 r. na podstawie Porozumienia 73/OŚ/2013 z Lubartowem</text:p>
          </table:table-cell>
          <table:table-cell table:number-columns-repeated="1019"/>
        </table:table-row>
        <table:table-row table:style-name="ro10">
          <table:table-cell table:style-name="ce2" office:value-type="float" office:value="379" calcext:value-type="float">
            <text:p>37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Rozliczenie dotacji za 2016 r. na podstawie Porozumienia 73/OŚ/2013 z Lubartowem</text:p>
          </table:table-cell>
          <table:table-cell table:number-columns-repeated="1019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szkodzenie drzew i ogrodzenia na terenie składowiska odpadów w Rokitnie</text:p>
          </table:table-cell>
          <table:table-cell table:number-columns-repeated="1019"/>
        </table:table-row>
        <table:table-row table:style-name="ro12">
          <table:table-cell table:style-name="ce2" office:value-type="float" office:value="381" calcext:value-type="float">
            <text:p>38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kształtowaniu się wieloletniej prognozy finansowej-roczna 2016 r.</text:p>
          </table:table-cell>
          <table:table-cell table:number-columns-repeated="1019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ismo Mera Lwowa dot. możliwości deponowania odpadów na składowisku</text:p>
          </table:table-cell>
          <table:table-cell table:number-columns-repeated="1019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zyskanie statusu RIPOK przez składowisko odpadów w Rokitnie</text:p>
          </table:table-cell>
          <table:table-cell table:number-columns-repeated="1019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zyskanie statusu RIPOK przez składowisko odpadów w Rokitnie</text:p>
          </table:table-cell>
          <table:table-cell table:number-columns-repeated="1019"/>
        </table:table-row>
        <table:table-row table:style-name="ro10">
          <table:table-cell table:style-name="ce2" office:value-type="float" office:value="385" calcext:value-type="float">
            <text:p>38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ostępowanie - Wydobywanie kruszywa naturalnego w kopalni w Wólce Rokickiej</text:p>
          </table:table-cell>
          <table:table-cell table:number-columns-repeated="1019"/>
        </table:table-row>
        <table:table-row table:style-name="ro10">
          <table:table-cell table:style-name="ce2" office:value-type="float" office:value="386" calcext:value-type="float">
            <text:p>38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ostępowanie - Wydobywanie kruszywa naturalnego w kopalni w Wólce Rokickiej</text:p>
          </table:table-cell>
          <table:table-cell table:number-columns-repeated="1019"/>
        </table:table-row>
        <table:table-row table:style-name="ro10">
          <table:table-cell table:style-name="ce2" office:value-type="float" office:value="387" calcext:value-type="float">
            <text:p>38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ostępowanie - Wydobywanie kruszywa naturalnego w kopalni w Wólce Rokickiej</text:p>
          </table:table-cell>
          <table:table-cell table:number-columns-repeated="1019"/>
        </table:table-row>
        <table:table-row table:style-name="ro18">
          <table:table-cell table:style-name="ce2" office:value-type="float" office:value="388" calcext:value-type="float">
            <text:p>38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yczy aneksu do umowy pomiędzy Gminą Lublin a Związkiem Komunalnym</text:p>
          </table:table-cell>
          <table:table-cell table:number-columns-repeated="1019"/>
        </table:table-row>
        <table:table-row table:style-name="ro19">
          <table:table-cell table:style-name="ce2" office:value-type="float" office:value="389" calcext:value-type="float">
            <text:p>38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yczy aneksu do umowy pomiędzy Gminą Lublin a Związkiem Komunalnym</text:p>
          </table:table-cell>
          <table:table-cell table:number-columns-repeated="1019"/>
        </table:table-row>
        <table:table-row table:style-name="ro6">
          <table:table-cell table:style-name="ce2" office:value-type="float" office:value="390" calcext:value-type="float">
            <text:p>39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yczy aneksu do umowy pomiędzy Gminą Lublin a Związkiem Komunalnym</text:p>
          </table:table-cell>
          <table:table-cell table:number-columns-repeated="1019"/>
        </table:table-row>
        <table:table-row table:style-name="ro8">
          <table:table-cell table:style-name="ce2" office:value-type="float" office:value="391" calcext:value-type="float">
            <text:p>39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yczy aneksu do umowy pomiędzy Gminą Lublin a Związkiem Komunalnym</text:p>
          </table:table-cell>
          <table:table-cell table:number-columns-repeated="1019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ełnomocnictwo MPWIK</text:p>
          </table:table-cell>
          <table:table-cell table:number-columns-repeated="1019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ełnomocnictwo MPWIK</text:p>
          </table:table-cell>
          <table:table-cell table:number-columns-repeated="1019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ełnomocnictwo MPWIK</text:p>
          </table:table-cell>
          <table:table-cell table:number-columns-repeated="1019"/>
        </table:table-row>
        <table:table-row table:style-name="ro10">
          <table:table-cell table:style-name="ce2" office:value-type="float" office:value="395" calcext:value-type="float">
            <text:p>39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Kalkulacja kosztów zagospodrowania odpadów przeznaczonych do składowania</text:p>
          </table:table-cell>
          <table:table-cell table:number-columns-repeated="1019"/>
        </table:table-row>
        <table:table-row table:style-name="ro10">
          <table:table-cell table:style-name="ce2" office:value-type="float" office:value="396" calcext:value-type="float">
            <text:p>39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Objęcie bezpłatnym odbiorem odp. ściekowych przydomowej oczyszczalni Wandzin /../</text:p>
          </table:table-cell>
          <table:table-cell table:number-columns-repeated="1019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isma dot. warunków technicznych wod.-kan. dla obsługi posesji /.../ </text:p>
          </table:table-cell>
          <table:table-cell table:number-columns-repeated="1019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adania inwestycyjne Infrastruktury Rokitno w 2017 r. - MPWiK</text:p>
          </table:table-cell>
          <table:table-cell table:number-columns-repeated="1019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adania inwestycyjne Infrastruktury Rokitno w 2017 r. - MPWiK</text:p>
          </table:table-cell>
          <table:table-cell table:number-columns-repeated="1019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adania inwestycyjne Infrastruktury Rokitno w 2017 r. - MPWiK</text:p>
          </table:table-cell>
          <table:table-cell table:number-columns-repeated="1019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adania inwestycyjne Infrastruktury Rokitno w 2017 r. - MPWiK</text:p>
          </table:table-cell>
          <table:table-cell table:number-columns-repeated="1019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ismo EKO-TRANS Sp. z o.o. w spr. rozłożenia płatności na raty</text:p>
          </table:table-cell>
          <table:table-cell table:number-columns-repeated="1019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ełnomocnictwo dla MPWiK - rozbudowa ZZO w Wólce Rokickiej</text:p>
          </table:table-cell>
          <table:table-cell table:number-columns-repeated="1019"/>
        </table:table-row>
        <table:table-row table:style-name="ro10">
          <table:table-cell table:style-name="ce2" office:value-type="float" office:value="404" calcext:value-type="float">
            <text:p>40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rośba o przedstawienie kalkulacji kosztów za składowanie SO Lasy w Kraśniku</text:p>
          </table:table-cell>
          <table:table-cell table:number-columns-repeated="1019"/>
        </table:table-row>
        <table:table-row table:style-name="ro10">
          <table:table-cell table:style-name="ce2" office:value-type="float" office:value="405" calcext:value-type="float">
            <text:p>40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rośba o przedstawienie kalkulacji kosztów za składowanie SO Lasy w Kraśniku</text:p>
          </table:table-cell>
          <table:table-cell table:number-columns-repeated="1019"/>
        </table:table-row>
        <table:table-row table:style-name="ro10">
          <table:table-cell table:style-name="ce2" office:value-type="float" office:value="406" calcext:value-type="float">
            <text:p>40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rośba o uregulowanie formalno-prawne najmu nieruchomości na SO w Rokitnie</text:p>
          </table:table-cell>
          <table:table-cell table:number-columns-repeated="1019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Własność działki nr /../ w miejscowości Rokitno - Gmina Lubartów</text:p>
          </table:table-cell>
          <table:table-cell table:number-columns-repeated="1019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rośba o wydanie opinii prawnej - ZZO w Wólce Rokickiej</text:p>
          </table:table-cell>
          <table:table-cell table:number-columns-repeated="1019"/>
        </table:table-row>
        <table:table-row table:style-name="ro10">
          <table:table-cell table:style-name="ce2" office:value-type="float" office:value="409" calcext:value-type="float">
            <text:p>40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o możliwości przywożenia odpadów na Składowisko Odpadów w Rokitnie</text:p>
          </table:table-cell>
          <table:table-cell table:number-columns-repeated="1019"/>
        </table:table-row>
        <table:table-row table:style-name="ro10">
          <table:table-cell table:style-name="ce2" office:value-type="float" office:value="410" calcext:value-type="float">
            <text:p>41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acja - porozumienie 73/OŚ/13 - poz. 3-Budowa basenu krytego w Wólce Rokickiej</text:p>
          </table:table-cell>
          <table:table-cell table:number-columns-repeated="1019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okrycie kosztów zużycia gazu kwiecień 2017 r. porozumienie 73/OŚ/13</text:p>
          </table:table-cell>
          <table:table-cell table:number-columns-repeated="1019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Opracowanie dokumentacji dot. rekultywacji II niecki SO w Rokitnie</text:p>
          </table:table-cell>
          <table:table-cell table:number-columns-repeated="1019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Kontrola na składowisku w Rokitnie na wniosek Wojewody Lubelskiego</text:p>
          </table:table-cell>
          <table:table-cell table:number-columns-repeated="1019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acja celowa - Budowa ZZO w Wólce Rokickiej - umowa nr 105/OŚ/15</text:p>
          </table:table-cell>
          <table:table-cell table:number-columns-repeated="1019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acja celowa - Budowa ZZO w Wólce Rokickiej - umowa nr 105/OŚ/15</text:p>
          </table:table-cell>
          <table:table-cell table:number-columns-repeated="1019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acja celowa - Budowa ZZO w Wólce Rokickiej - umowa nr 105/OŚ/15</text:p>
          </table:table-cell>
          <table:table-cell table:number-columns-repeated="1019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acja celowa - Budowa ZZO w Wólce Rokickiej - umowa nr 105/OŚ/15</text:p>
          </table:table-cell>
          <table:table-cell table:number-columns-repeated="1019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acja celowa - Porozumienie 73/O/2013 - poz. 2 i 10b</text:p>
          </table:table-cell>
          <table:table-cell table:number-columns-repeated="1019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acja celowa - Porozumienie 73/O/2013 - poz. 2 i 10b</text:p>
          </table:table-cell>
          <table:table-cell table:number-columns-repeated="1019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acja celowa - Porozumienie 73/O/2013 - poz. 2 i 10b</text:p>
          </table:table-cell>
          <table:table-cell table:number-columns-repeated="1019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acja celowa - Porozumienie 73/O/2013 - poz. 2 i 10b</text:p>
          </table:table-cell>
          <table:table-cell table:number-columns-repeated="1019"/>
        </table:table-row>
        <table:table-row table:style-name="ro10">
          <table:table-cell table:style-name="ce2" office:value-type="float" office:value="422" calcext:value-type="float">
            <text:p>42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yczy przekazania kalkulacji kosztów zagosp. pozostałości z sortowania odpadów</text:p>
          </table:table-cell>
          <table:table-cell table:number-columns-repeated="1019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acja celowa-porozumienie 73/OŚ/13 poz. 3</text:p>
          </table:table-cell>
          <table:table-cell table:number-columns-repeated="1019"/>
        </table:table-row>
        <table:table-row table:style-name="ro10">
          <table:table-cell table:style-name="ce2" office:value-type="float" office:value="424" calcext:value-type="float">
            <text:p>424</text:p>
          </table:table-cell>
          <table:table-cell office:value-type="float" office:value="604" calcext:value-type="float">
            <text:p>604</text:p>
          </table:table-cell>
          <table:table-cell table:style-name="ce14" office:value-type="string" calcext:value-type="string">
            <text:p>Przyjęcie środka trwałego - druki OT - zakup kosy spalinowej-Składowisko odpadów</text:p>
          </table:table-cell>
          <table:table-cell table:number-columns-repeated="1019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szkodzenie wagi najazdowej na składowisku odpadów w Rokitnie</text:p>
          </table:table-cell>
          <table:table-cell table:number-columns-repeated="1019"/>
        </table:table-row>
        <table:table-row table:style-name="ro10">
          <table:table-cell table:style-name="ce2" office:value-type="float" office:value="426" calcext:value-type="float">
            <text:p>42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Uszkodzenie urządzenia Cisco na Składowisku-zgłoszenie szkody do ubezpieczyciela</text:p>
          </table:table-cell>
          <table:table-cell table:number-columns-repeated="1019"/>
        </table:table-row>
        <table:table-row table:style-name="ro10">
          <table:table-cell table:style-name="ce2" office:value-type="float" office:value="427" calcext:value-type="float">
            <text:p>42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Awaria urządzenia Firewall Cisco Asa na Składowisku – likwidacja środka trwałego</text:p>
          </table:table-cell>
          <table:table-cell table:number-columns-repeated="1019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Ankieta ubezpieczeniowa za 2018 r. - środki trwałe na składowisku</text:p>
          </table:table-cell>
          <table:table-cell table:number-columns-repeated="1019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ytanie dziennikarza z Ukrainy dot. składowiska odpadów w Rokitnie</text:p>
          </table:table-cell>
          <table:table-cell table:number-columns-repeated="1019"/>
        </table:table-row>
        <table:table-row table:style-name="ro10">
          <table:table-cell table:style-name="ce2" office:value-type="float" office:value="430" calcext:value-type="float">
            <text:p>43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rzyjęcie środka trwałego - druki OT - zakup pompy szlamowej-Składowisko odpadów</text:p>
          </table:table-cell>
          <table:table-cell table:number-columns-repeated="1019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rzyjęcie środka OT - przebudowa linii średniego napięcia - Składowisko</text:p>
          </table:table-cell>
          <table:table-cell table:number-columns-repeated="1019"/>
        </table:table-row>
        <table:table-row table:style-name="ro12">
          <table:table-cell table:style-name="ce2" office:value-type="float" office:value="432" calcext:value-type="float">
            <text:p>43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okrycie kosztów zużycia gazu październik 2017 r. - porozumienie 73/OŚ/13</text:p>
          </table:table-cell>
          <table:table-cell table:number-columns-repeated="1019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otwierdzenie salda 2017 r. - Zarządzenie nr 187/2008</text:p>
          </table:table-cell>
          <table:table-cell table:number-columns-repeated="1019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Zmiana nazwy kontrahenta NEO POWER SP. Z O. O.</text:p>
          </table:table-cell>
          <table:table-cell table:number-columns-repeated="1019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rzedłużenie terminu płatności faktur KOM-EKO październik 2017 r.</text:p>
          </table:table-cell>
          <table:table-cell table:number-columns-repeated="1019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acja celowa-porozumienie 73/OŚ/13 -Budowa basenu Wólka Rokicka</text:p>
          </table:table-cell>
          <table:table-cell table:number-columns-repeated="1019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Likwidacja środków trwałych elektroenergetycznej linii średniego napięcia</text:p>
          </table:table-cell>
          <table:table-cell table:number-columns-repeated="1019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acja celowa - porozumienie 73/OŚ/13 <text:s/>(budowa drogi poz 7b z zał.)</text:p>
          </table:table-cell>
          <table:table-cell table:number-columns-repeated="1019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. egzekucji należności z tytułu opłat za świadczone usługi - Rokitno</text:p>
          </table:table-cell>
          <table:table-cell table:number-columns-repeated="1019"/>
        </table:table-row>
        <table:table-row table:style-name="ro9">
          <table:table-cell table:style-name="ce2" office:value-type="float" office:value="440" calcext:value-type="float">
            <text:p>44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acja celowa - porozumienie 73/OŚ/13 (modernizacja dróg poz. 10b, 11, 12)</text:p>
          </table:table-cell>
          <table:table-cell table:number-columns-repeated="1019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tacja celowa - porozumienie 73/OŚ/13 - budowa gazociągu</text:p>
          </table:table-cell>
          <table:table-cell table:number-columns-repeated="1019"/>
        </table:table-row>
        <table:table-row table:style-name="ro10">
          <table:table-cell table:style-name="ce2" office:value-type="float" office:value="442" calcext:value-type="float">
            <text:p>44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Dokumentacja powykonawcza - przebudowa elektroenergetycznej linii SN Rokitno</text:p>
          </table:table-cell>
          <table:table-cell table:number-columns-repeated="1019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Przekazanie wniosku do Straży Miejskiej o udostępnienie informacji publicznej</text:p>
          </table:table-cell>
          <table:table-cell table:number-columns-repeated="1019"/>
        </table:table-row>
        <table:table-row table:style-name="ro20">
          <table:table-cell table:style-name="ce2" office:value-type="float" office:value="444" calcext:value-type="float">
            <text:p>444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Prośba - sprawa dot. zaśmieconej nieruchomości przy ul. Długiej /.../</text:p>
          </table:table-cell>
          <table:table-cell table:number-columns-repeated="1019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Przepełniony pojemnik na odpady niebezpieczne ul. Bukowa /.../</text:p>
          </table:table-cell>
          <table:table-cell table:number-columns-repeated="1019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Zaniedbania porządkowe na ul. Zachodniej /.../</text:p>
          </table:table-cell>
          <table:table-cell table:number-columns-repeated="1019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Ustawienie kontenerów na śmiecie ul. Dzierżawna</text:p>
          </table:table-cell>
          <table:table-cell table:number-columns-repeated="1019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Gliniana /.../ gabaryty w pasie drogi</text:p>
          </table:table-cell>
          <table:table-cell table:number-columns-repeated="1019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Ustawienie kontenerów na śmiecie ul. Dzierżawna</text:p>
          </table:table-cell>
          <table:table-cell table:number-columns-repeated="1019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Ustawienie kontenerów na śmiecie ul. Dzierżawna</text:p>
          </table:table-cell>
          <table:table-cell table:number-columns-repeated="1019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Przestawienie pojemników przy ul. Kunickiego /.../</text:p>
          </table:table-cell>
          <table:table-cell table:number-columns-repeated="1019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Kontrola pojemnika na odpady niebezpieczne ul. Biedronki</text:p>
          </table:table-cell>
          <table:table-cell table:number-columns-repeated="1019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Przestawienie pojemnika na frakcję suchą ul. Gospodarcza /.../</text:p>
          </table:table-cell>
          <table:table-cell table:number-columns-repeated="1019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Lokalizacja altany śmietnikowej Samsonowicza /.../</text:p>
          </table:table-cell>
          <table:table-cell table:number-columns-repeated="1019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Zaniedbania porządkowe przy pojemniku na odpady niebezpieczne ul. Różana</text:p>
          </table:table-cell>
          <table:table-cell table:number-columns-repeated="1019"/>
        </table:table-row>
        <table:table-row table:style-name="ro21">
          <table:table-cell table:style-name="ce2" office:value-type="float" office:value="456" calcext:value-type="float">
            <text:p>456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Spacerowa /.../ - zaniedbania porządkowe</text:p>
          </table:table-cell>
          <table:table-cell table:number-columns-repeated="1019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Dot. opon przy altanie al.Racławickie</text:p>
          </table:table-cell>
          <table:table-cell table:number-columns-repeated="1019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Zaniedbania porządkowe ul. Sąsiedzka /.../</text:p>
          </table:table-cell>
          <table:table-cell table:number-columns-repeated="1019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Pojemnik w pasie drogi ul. Glinianej</text:p>
          </table:table-cell>
          <table:table-cell table:number-columns-repeated="1019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Odbiór odpadów przy ul. Braci Wieniawskich /.../</text:p>
          </table:table-cell>
          <table:table-cell table:number-columns-repeated="1019"/>
        </table:table-row>
        <table:table-row table:style-name="ro10">
          <table:table-cell table:style-name="ce2" office:value-type="float" office:value="461" calcext:value-type="float">
            <text:p>461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Dot. usunięcia odpadów z miejsca do tego nieprzeznaczonego ul. Kwiatów Polnych /.../</text:p>
          </table:table-cell>
          <table:table-cell table:number-columns-repeated="1019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Interwencja w sprawie odpadów medycznych</text:p>
          </table:table-cell>
          <table:table-cell table:number-columns-repeated="1019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Kontr. dot. pojemników na odpady niebezp. w m-cu styczeń 2017</text:p>
          </table:table-cell>
          <table:table-cell table:number-columns-repeated="1019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Zapytanie o pozbywanie się wskazanych opakowań.</text:p>
          </table:table-cell>
          <table:table-cell table:number-columns-repeated="1019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Kontr. pojemników na odpady niebezpieczne w m-cu 06/07.2017 r.</text:p>
          </table:table-cell>
          <table:table-cell table:number-columns-repeated="1019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Dot. wysypiska śmieci ul. Lipniak</text:p>
          </table:table-cell>
          <table:table-cell table:number-columns-repeated="1019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Zaniedbania porządkowe przy pojemn. na odpady niebezpieczne</text:p>
          </table:table-cell>
          <table:table-cell table:number-columns-repeated="1019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Zmiana lokalizacji pojemnika dot. ul. Lipińskiego /.../</text:p>
          </table:table-cell>
          <table:table-cell table:number-columns-repeated="1019"/>
        </table:table-row>
        <table:table-row table:style-name="ro10">
          <table:table-cell table:style-name="ce2" office:value-type="float" office:value="469" calcext:value-type="float">
            <text:p>469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Dot. ustawienia pojemników na odpady w rejonie budynków przy ul. Lwowska, Czwartek</text:p>
          </table:table-cell>
          <table:table-cell table:number-columns-repeated="1019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Zaniedbany teren po byłej BETONOWNI przy ul. Gospodarcza /.../</text:p>
          </table:table-cell>
          <table:table-cell table:number-columns-repeated="1019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Drzewa oznakowane do wycinki w strefie ESOCh Miasta Lublin</text:p>
          </table:table-cell>
          <table:table-cell table:number-columns-repeated="1019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Zaniedbania porządkowe przy pojemniku na odpady niebezp. ul. Jutrzenki</text:p>
          </table:table-cell>
          <table:table-cell table:number-columns-repeated="1019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Informacja Straży Miejskiej z przeprowadzonych kontroli</text:p>
          </table:table-cell>
          <table:table-cell table:number-columns-repeated="1019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Interwencja w spr. podrzucanych śmieci przez lok. użytk., ul. Nadbystrzycka</text:p>
          </table:table-cell>
          <table:table-cell table:number-columns-repeated="1019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Wymiana pojemnika na odpady na większy</text:p>
          </table:table-cell>
          <table:table-cell table:number-columns-repeated="1019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Odpady obok pojemnika na odpady niebezpieczne ul. Górska</text:p>
          </table:table-cell>
          <table:table-cell table:number-columns-repeated="1019"/>
        </table:table-row>
        <table:table-row table:style-name="ro10">
          <table:table-cell table:style-name="ce2" office:value-type="float" office:value="477" calcext:value-type="float">
            <text:p>477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Stan czystości przy pojem. na odpady niebezpieczne: ul. Wileńska; ul. Faraona /.../</text:p>
          </table:table-cell>
          <table:table-cell table:number-columns-repeated="1019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Zaniedbania porządkowe - ul. Romanowskiego /.../</text:p>
          </table:table-cell>
          <table:table-cell table:number-columns-repeated="1019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Pojemniki na odpady ze sprzątanych ciągów pieszych oś. TATARY</text:p>
          </table:table-cell>
          <table:table-cell table:number-columns-repeated="1019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Dot. ustawienia kontenerów na śmieci w rejonie ul. Dzierżawnej</text:p>
          </table:table-cell>
          <table:table-cell table:number-columns-repeated="1019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Zaniedbania porządkowe przy wjazdach w ul. Halickiego</text:p>
          </table:table-cell>
          <table:table-cell table:number-columns-repeated="1019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office:value-type="float" office:value="604" calcext:value-type="float">
            <text:p>604</text:p>
          </table:table-cell>
          <table:table-cell table:style-name="ce11" office:value-type="string" calcext:value-type="string">
            <text:p>Odpady przy pojemniku (pojem. na niebezp. ul. Wileńska)</text:p>
          </table:table-cell>
          <table:table-cell table:number-columns-repeated="1019"/>
        </table:table-row>
        <table:table-row table:style-name="ro16">
          <table:table-cell table:style-name="ce2" office:value-type="float" office:value="483" calcext:value-type="float">
            <text:p>483</text:p>
          </table:table-cell>
          <table:table-cell office:value-type="float" office:value="600" calcext:value-type="float">
            <text:p>600</text:p>
          </table:table-cell>
          <table:table-cell table:style-name="ce7" office:value-type="string" calcext:value-type="string">
            <text:p>GDOŚ_stacje paliw płynnych/gazu</text:p>
          </table:table-cell>
          <table:table-cell table:number-columns-repeated="1019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office:value-type="float" office:value="600" calcext:value-type="float">
            <text:p>600</text:p>
          </table:table-cell>
          <table:table-cell table:style-name="ce7" office:value-type="string" calcext:value-type="string">
            <text:p>Śmierć strony przed wszczęciem postępowania</text:p>
          </table:table-cell>
          <table:table-cell table:number-columns-repeated="1019"/>
        </table:table-row>
        <table:table-row table:style-name="ro1" table:number-rows-repeated="1048090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2018" table:style-name="ta1"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5" table:number-columns-repeated="1019" table:default-cell-style-name="ce22"/>
        <table:table-row table:style-name="ro1">
          <table:table-cell table:style-name="ce20" office:value-type="string" calcext:value-type="string">
            <text:p>LP.</text:p>
          </table:table-cell>
          <table:table-cell table:style-name="ce20" office:value-type="string" calcext:value-type="string">
            <text:p>JRWA</text:p>
          </table:table-cell>
          <table:table-cell table:style-name="ce20" office:value-type="string" calcext:value-type="string">
            <text:p>Sprawa (krótka treść)</text:p>
          </table:table-cell>
          <table:table-cell table:number-columns-repeated="1019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PONE 2018 ogólne</text:p>
          </table:table-cell>
          <table:table-cell table:number-columns-repeated="1019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0" calcext:value-type="float">
            <text:p>10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1" calcext:value-type="float">
            <text:p>11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2" calcext:value-type="float">
            <text:p>12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3" calcext:value-type="float">
            <text:p>13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4" calcext:value-type="float">
            <text:p>14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5" calcext:value-type="float">
            <text:p>15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6" calcext:value-type="float">
            <text:p>16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7" calcext:value-type="float">
            <text:p>17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8" calcext:value-type="float">
            <text:p>18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9" calcext:value-type="float">
            <text:p>19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20" calcext:value-type="float">
            <text:p>20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21" calcext:value-type="float">
            <text:p>21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22" calcext:value-type="float">
            <text:p>22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23" calcext:value-type="float">
            <text:p>23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24" calcext:value-type="float">
            <text:p>24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25" calcext:value-type="float">
            <text:p>25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26" calcext:value-type="float">
            <text:p>26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27" calcext:value-type="float">
            <text:p>27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28" calcext:value-type="float">
            <text:p>28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29" calcext:value-type="float">
            <text:p>29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30" calcext:value-type="float">
            <text:p>30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31" calcext:value-type="float">
            <text:p>31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32" calcext:value-type="float">
            <text:p>32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33" calcext:value-type="float">
            <text:p>33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34" calcext:value-type="float">
            <text:p>34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35" calcext:value-type="float">
            <text:p>35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36" calcext:value-type="float">
            <text:p>36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37" calcext:value-type="float">
            <text:p>37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38" calcext:value-type="float">
            <text:p>38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39" calcext:value-type="float">
            <text:p>39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40" calcext:value-type="float">
            <text:p>40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41" calcext:value-type="float">
            <text:p>41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42" calcext:value-type="float">
            <text:p>42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43" calcext:value-type="float">
            <text:p>43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44" calcext:value-type="float">
            <text:p>44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45" calcext:value-type="float">
            <text:p>45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46" calcext:value-type="float">
            <text:p>46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47" calcext:value-type="float">
            <text:p>47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48" calcext:value-type="float">
            <text:p>48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49" calcext:value-type="float">
            <text:p>49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50" calcext:value-type="float">
            <text:p>50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51" calcext:value-type="float">
            <text:p>51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52" calcext:value-type="float">
            <text:p>52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53" calcext:value-type="float">
            <text:p>53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54" calcext:value-type="float">
            <text:p>54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55" calcext:value-type="float">
            <text:p>55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56" calcext:value-type="float">
            <text:p>56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57" calcext:value-type="float">
            <text:p>57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58" calcext:value-type="float">
            <text:p>58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59" calcext:value-type="float">
            <text:p>59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60" calcext:value-type="float">
            <text:p>60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61" calcext:value-type="float">
            <text:p>61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62" calcext:value-type="float">
            <text:p>62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63" calcext:value-type="float">
            <text:p>63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64" calcext:value-type="float">
            <text:p>64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65" calcext:value-type="float">
            <text:p>65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66" calcext:value-type="float">
            <text:p>66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67" calcext:value-type="float">
            <text:p>67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68" calcext:value-type="float">
            <text:p>68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69" calcext:value-type="float">
            <text:p>69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70" calcext:value-type="float">
            <text:p>70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71" calcext:value-type="float">
            <text:p>71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72" calcext:value-type="float">
            <text:p>72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73" calcext:value-type="float">
            <text:p>73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74" calcext:value-type="float">
            <text:p>74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75" calcext:value-type="float">
            <text:p>75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76" calcext:value-type="float">
            <text:p>76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77" calcext:value-type="float">
            <text:p>77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78" calcext:value-type="float">
            <text:p>78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79" calcext:value-type="float">
            <text:p>79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80" calcext:value-type="float">
            <text:p>80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81" calcext:value-type="float">
            <text:p>81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82" calcext:value-type="float">
            <text:p>82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83" calcext:value-type="float">
            <text:p>83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84" calcext:value-type="float">
            <text:p>84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85" calcext:value-type="float">
            <text:p>85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86" calcext:value-type="float">
            <text:p>86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87" calcext:value-type="float">
            <text:p>87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88" calcext:value-type="float">
            <text:p>88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89" calcext:value-type="float">
            <text:p>89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90" calcext:value-type="float">
            <text:p>90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91" calcext:value-type="float">
            <text:p>91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92" calcext:value-type="float">
            <text:p>92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93" calcext:value-type="float">
            <text:p>93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94" calcext:value-type="float">
            <text:p>94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95" calcext:value-type="float">
            <text:p>95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96" calcext:value-type="float">
            <text:p>96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97" calcext:value-type="float">
            <text:p>97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98" calcext:value-type="float">
            <text:p>98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99" calcext:value-type="float">
            <text:p>99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00" calcext:value-type="float">
            <text:p>100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01" calcext:value-type="float">
            <text:p>101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02" calcext:value-type="float">
            <text:p>102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03" calcext:value-type="float">
            <text:p>103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04" calcext:value-type="float">
            <text:p>104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05" calcext:value-type="float">
            <text:p>105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06" calcext:value-type="float">
            <text:p>106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07" calcext:value-type="float">
            <text:p>107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08" calcext:value-type="float">
            <text:p>108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09" calcext:value-type="float">
            <text:p>109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10" calcext:value-type="float">
            <text:p>110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11" calcext:value-type="float">
            <text:p>111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12" calcext:value-type="float">
            <text:p>112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13" calcext:value-type="float">
            <text:p>113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14" calcext:value-type="float">
            <text:p>114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15" calcext:value-type="float">
            <text:p>115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16" calcext:value-type="float">
            <text:p>116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17" calcext:value-type="float">
            <text:p>117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18" calcext:value-type="float">
            <text:p>118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19" calcext:value-type="float">
            <text:p>119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20" calcext:value-type="float">
            <text:p>120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21" calcext:value-type="float">
            <text:p>121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22" calcext:value-type="float">
            <text:p>122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23" calcext:value-type="float">
            <text:p>123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24" calcext:value-type="float">
            <text:p>124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25" calcext:value-type="float">
            <text:p>125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26" calcext:value-type="float">
            <text:p>126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27" calcext:value-type="float">
            <text:p>127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28" calcext:value-type="float">
            <text:p>128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29" calcext:value-type="float">
            <text:p>129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30" calcext:value-type="float">
            <text:p>130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31" calcext:value-type="float">
            <text:p>131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32" calcext:value-type="float">
            <text:p>132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33" calcext:value-type="float">
            <text:p>133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34" calcext:value-type="float">
            <text:p>134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35" calcext:value-type="float">
            <text:p>135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36" calcext:value-type="float">
            <text:p>136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37" calcext:value-type="float">
            <text:p>137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38" calcext:value-type="float">
            <text:p>138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39" calcext:value-type="float">
            <text:p>139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40" calcext:value-type="float">
            <text:p>140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41" calcext:value-type="float">
            <text:p>141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42" calcext:value-type="float">
            <text:p>142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43" calcext:value-type="float">
            <text:p>143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44" calcext:value-type="float">
            <text:p>144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45" calcext:value-type="float">
            <text:p>145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46" calcext:value-type="float">
            <text:p>146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47" calcext:value-type="float">
            <text:p>147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48" calcext:value-type="float">
            <text:p>148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49" calcext:value-type="float">
            <text:p>149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50" calcext:value-type="float">
            <text:p>150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51" calcext:value-type="float">
            <text:p>151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52" calcext:value-type="float">
            <text:p>152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53" calcext:value-type="float">
            <text:p>153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54" calcext:value-type="float">
            <text:p>154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55" calcext:value-type="float">
            <text:p>155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56" calcext:value-type="float">
            <text:p>156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57" calcext:value-type="float">
            <text:p>157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58" calcext:value-type="float">
            <text:p>158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59" calcext:value-type="float">
            <text:p>159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60" calcext:value-type="float">
            <text:p>160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61" calcext:value-type="float">
            <text:p>161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62" calcext:value-type="float">
            <text:p>162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63" calcext:value-type="float">
            <text:p>163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64" calcext:value-type="float">
            <text:p>164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65" calcext:value-type="float">
            <text:p>165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66" calcext:value-type="float">
            <text:p>166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67" calcext:value-type="float">
            <text:p>167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68" calcext:value-type="float">
            <text:p>168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69" calcext:value-type="float">
            <text:p>169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70" calcext:value-type="float">
            <text:p>170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71" calcext:value-type="float">
            <text:p>171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72" calcext:value-type="float">
            <text:p>172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73" calcext:value-type="float">
            <text:p>173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74" calcext:value-type="float">
            <text:p>174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75" calcext:value-type="float">
            <text:p>175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76" calcext:value-type="float">
            <text:p>176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77" calcext:value-type="float">
            <text:p>177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78" calcext:value-type="float">
            <text:p>178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79" calcext:value-type="float">
            <text:p>179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80" calcext:value-type="float">
            <text:p>180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81" calcext:value-type="float">
            <text:p>181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82" calcext:value-type="float">
            <text:p>182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83" calcext:value-type="float">
            <text:p>183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84" calcext:value-type="float">
            <text:p>184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85" calcext:value-type="float">
            <text:p>185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86" calcext:value-type="float">
            <text:p>186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87" calcext:value-type="float">
            <text:p>187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88" calcext:value-type="float">
            <text:p>188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89" calcext:value-type="float">
            <text:p>189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90" calcext:value-type="float">
            <text:p>190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91" calcext:value-type="float">
            <text:p>191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92" calcext:value-type="float">
            <text:p>192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93" calcext:value-type="float">
            <text:p>193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94" calcext:value-type="float">
            <text:p>194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95" calcext:value-type="float">
            <text:p>195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96" calcext:value-type="float">
            <text:p>196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97" calcext:value-type="float">
            <text:p>197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98" calcext:value-type="float">
            <text:p>198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199" calcext:value-type="float">
            <text:p>199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200" calcext:value-type="float">
            <text:p>200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201" calcext:value-type="float">
            <text:p>201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202" calcext:value-type="float">
            <text:p>202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... PONE2018</text:p>
          </table:table-cell>
          <table:table-cell table:number-columns-repeated="1019"/>
        </table:table-row>
        <table:table-row table:style-name="ro1">
          <table:table-cell table:style-name="ce15" office:value-type="float" office:value="203" calcext:value-type="float">
            <text:p>203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Sprawozdania z POP za 2017 r.</text:p>
          </table:table-cell>
          <table:table-cell table:number-columns-repeated="1019"/>
        </table:table-row>
        <table:table-row table:style-name="ro1">
          <table:table-cell table:style-name="ce15" office:value-type="float" office:value="204" calcext:value-type="float">
            <text:p>204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Program Ograniczania Niskiej Emisji 2018</text:p>
          </table:table-cell>
          <table:table-cell table:number-columns-repeated="1019"/>
        </table:table-row>
        <table:table-row table:style-name="ro1">
          <table:table-cell table:style-name="ce15" office:value-type="float" office:value="205" calcext:value-type="float">
            <text:p>205</text:p>
          </table:table-cell>
          <table:table-cell office:value-type="float" office:value="602" calcext:value-type="float">
            <text:p>602</text:p>
          </table:table-cell>
          <table:table-cell table:style-name="ce21" office:value-type="string" calcext:value-type="string">
            <text:p>Kontrola WIOŚ w zakresie realizacji zadań z POPu</text:p>
          </table:table-cell>
          <table:table-cell table:number-columns-repeated="1019"/>
        </table:table-row>
        <table:table-row table:style-name="ro1">
          <table:table-cell table:style-name="ce15" office:value-type="float" office:value="206" calcext:value-type="float">
            <text:p>206</text:p>
          </table:table-cell>
          <table:table-cell office:value-type="float" office:value="603" calcext:value-type="float">
            <text:p>603</text:p>
          </table:table-cell>
          <table:table-cell table:style-name="ce21" office:value-type="string" calcext:value-type="string">
            <text:p>Serwis stacji monitoringu powietrza w 2018 r.</text:p>
          </table:table-cell>
          <table:table-cell table:number-columns-repeated="1019"/>
        </table:table-row>
        <table:table-row table:style-name="ro1">
          <table:table-cell table:style-name="ce15" office:value-type="float" office:value="207" calcext:value-type="float">
            <text:p>207</text:p>
          </table:table-cell>
          <table:table-cell office:value-type="float" office:value="603" calcext:value-type="float">
            <text:p>603</text:p>
          </table:table-cell>
          <table:table-cell table:style-name="ce21" office:value-type="string" calcext:value-type="string">
            <text:p>Czujnik powietrza- ...</text:p>
          </table:table-cell>
          <table:table-cell table:number-columns-repeated="1019"/>
        </table:table-row>
        <table:table-row table:style-name="ro1">
          <table:table-cell table:style-name="ce15" office:value-type="float" office:value="208" calcext:value-type="float">
            <text:p>20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ul. .... odory</text:p>
          </table:table-cell>
          <table:table-cell table:number-columns-repeated="1019"/>
        </table:table-row>
        <table:table-row table:style-name="ro1">
          <table:table-cell table:style-name="ce15" office:value-type="float" office:value="209" calcext:value-type="float">
            <text:p>20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baza KOBiZE</text:p>
          </table:table-cell>
          <table:table-cell table:number-columns-repeated="1019"/>
        </table:table-row>
        <table:table-row table:style-name="ro1">
          <table:table-cell table:style-name="ce15" office:value-type="float" office:value="210" calcext:value-type="float">
            <text:p>21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terwencja_uciążliwości_odorowe - ...</text:p>
          </table:table-cell>
          <table:table-cell table:number-columns-repeated="1019"/>
        </table:table-row>
        <table:table-row table:style-name="ro1">
          <table:table-cell table:style-name="ce15" office:value-type="float" office:value="211" calcext:value-type="float">
            <text:p>21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formacja_...</text:p>
          </table:table-cell>
          <table:table-cell table:number-columns-repeated="1019"/>
        </table:table-row>
        <table:table-row table:style-name="ro1">
          <table:table-cell table:style-name="ce15" office:value-type="float" office:value="212" calcext:value-type="float">
            <text:p>21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terwencja...</text:p>
          </table:table-cell>
          <table:table-cell table:number-columns-repeated="1019"/>
        </table:table-row>
        <table:table-row table:style-name="ro1">
          <table:table-cell table:style-name="ce15" office:value-type="float" office:value="213" calcext:value-type="float">
            <text:p>21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...- prośba o dofinansowanie zmiany ogrzewania</text:p>
          </table:table-cell>
          <table:table-cell table:number-columns-repeated="1019"/>
        </table:table-row>
        <table:table-row table:style-name="ro1">
          <table:table-cell table:style-name="ce15" office:value-type="float" office:value="214" calcext:value-type="float">
            <text:p>21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... zapytanie o dotacje</text:p>
          </table:table-cell>
          <table:table-cell table:number-columns-repeated="1019"/>
        </table:table-row>
        <table:table-row table:style-name="ro1">
          <table:table-cell table:style-name="ce15" office:value-type="float" office:value="215" calcext:value-type="float">
            <text:p>21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... patenty na walkę ze smogiem</text:p>
          </table:table-cell>
          <table:table-cell table:number-columns-repeated="1019"/>
        </table:table-row>
        <table:table-row table:style-name="ro1">
          <table:table-cell table:style-name="ce15" office:value-type="float" office:value="216" calcext:value-type="float">
            <text:p>21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...- prośba o dotacje</text:p>
          </table:table-cell>
          <table:table-cell table:number-columns-repeated="1019"/>
        </table:table-row>
        <table:table-row table:style-name="ro1">
          <table:table-cell table:style-name="ce15" office:value-type="float" office:value="217" calcext:value-type="float">
            <text:p>21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Komisja Ładu- Rada Dzielnicy Węglin PD- temomodernizacje</text:p>
          </table:table-cell>
          <table:table-cell table:number-columns-repeated="1019"/>
        </table:table-row>
        <table:table-row table:style-name="ro1">
          <table:table-cell table:style-name="ce15" office:value-type="float" office:value="218" calcext:value-type="float">
            <text:p>21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Rada Dzielnicy Węglin Północny- uchwała antysmogowa</text:p>
          </table:table-cell>
          <table:table-cell table:number-columns-repeated="1019"/>
        </table:table-row>
        <table:table-row table:style-name="ro1">
          <table:table-cell table:style-name="ce15" office:value-type="float" office:value="219" calcext:value-type="float">
            <text:p>21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Zanieczyszczenie- ...</text:p>
          </table:table-cell>
          <table:table-cell table:number-columns-repeated="1019"/>
        </table:table-row>
        <table:table-row table:style-name="ro1">
          <table:table-cell table:style-name="ce15" office:value-type="float" office:value="220" calcext:value-type="float">
            <text:p>22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Uciążliwy zapach- ...</text:p>
          </table:table-cell>
          <table:table-cell table:number-columns-repeated="1019"/>
        </table:table-row>
        <table:table-row table:style-name="ro1">
          <table:table-cell table:style-name="ce15" office:value-type="float" office:value="221" calcext:value-type="float">
            <text:p>22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... dofinansowanie rachunków za gaz</text:p>
          </table:table-cell>
          <table:table-cell table:number-columns-repeated="1019"/>
        </table:table-row>
        <table:table-row table:style-name="ro1">
          <table:table-cell table:style-name="ce15" office:value-type="float" office:value="222" calcext:value-type="float">
            <text:p>22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... zadymienie</text:p>
          </table:table-cell>
          <table:table-cell table:number-columns-repeated="1019"/>
        </table:table-row>
        <table:table-row table:style-name="ro1">
          <table:table-cell table:style-name="ce15" office:value-type="float" office:value="223" calcext:value-type="float">
            <text:p>22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Zapytanie o dotację - ...</text:p>
          </table:table-cell>
          <table:table-cell table:number-columns-repeated="1019"/>
        </table:table-row>
        <table:table-row table:style-name="ro1">
          <table:table-cell table:style-name="ce15" office:value-type="float" office:value="224" calcext:value-type="float">
            <text:p>22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Zanieczyszczenie powietrza- ...</text:p>
          </table:table-cell>
          <table:table-cell table:number-columns-repeated="1019"/>
        </table:table-row>
        <table:table-row table:style-name="ro1">
          <table:table-cell table:style-name="ce15" office:value-type="float" office:value="225" calcext:value-type="float">
            <text:p>22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Pomiary zanieczyszczenia atmosfery i hałasu- ...</text:p>
          </table:table-cell>
          <table:table-cell table:number-columns-repeated="1019"/>
        </table:table-row>
        <table:table-row table:style-name="ro1">
          <table:table-cell table:style-name="ce15" office:value-type="float" office:value="226" calcext:value-type="float">
            <text:p>22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Odory- ... przekazanie skargi</text:p>
          </table:table-cell>
          <table:table-cell table:number-columns-repeated="1019"/>
        </table:table-row>
        <table:table-row table:style-name="ro1">
          <table:table-cell table:style-name="ce15" office:value-type="float" office:value="227" calcext:value-type="float">
            <text:p>22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Odory-... przekazanie skargi</text:p>
          </table:table-cell>
          <table:table-cell table:number-columns-repeated="1019"/>
        </table:table-row>
        <table:table-row table:style-name="ro1">
          <table:table-cell table:style-name="ce15" office:value-type="float" office:value="228" calcext:value-type="float">
            <text:p>22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... Przekazanie interwencji do Marszałka</text:p>
          </table:table-cell>
          <table:table-cell table:number-columns-repeated="1019"/>
        </table:table-row>
        <table:table-row table:style-name="ro1">
          <table:table-cell table:style-name="ce15" office:value-type="float" office:value="229" calcext:value-type="float">
            <text:p>22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Uciążliwości zapachowe- ...</text:p>
          </table:table-cell>
          <table:table-cell table:number-columns-repeated="1019"/>
        </table:table-row>
        <table:table-row table:style-name="ro1">
          <table:table-cell table:style-name="ce15" office:value-type="float" office:value="230" calcext:value-type="float">
            <text:p>23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Uciążliwości zapachowe - ...</text:p>
          </table:table-cell>
          <table:table-cell table:number-columns-repeated="1019"/>
        </table:table-row>
        <table:table-row table:style-name="ro1">
          <table:table-cell table:style-name="ce15" office:value-type="float" office:value="231" calcext:value-type="float">
            <text:p>23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Uciążliwości zapachowe- ...</text:p>
          </table:table-cell>
          <table:table-cell table:number-columns-repeated="1019"/>
        </table:table-row>
        <table:table-row table:style-name="ro1">
          <table:table-cell table:style-name="ce15" office:value-type="float" office:value="232" calcext:value-type="float">
            <text:p>23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Zanieczyszczenia - Apteka przy ul. ...</text:p>
          </table:table-cell>
          <table:table-cell table:number-columns-repeated="1019"/>
        </table:table-row>
        <table:table-row table:style-name="ro1">
          <table:table-cell table:style-name="ce15" office:value-type="float" office:value="233" calcext:value-type="float">
            <text:p>23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Ankieta - Krakowski Alarm Smogowy</text:p>
          </table:table-cell>
          <table:table-cell table:number-columns-repeated="1019"/>
        </table:table-row>
        <table:table-row table:style-name="ro1">
          <table:table-cell table:style-name="ce15" office:value-type="float" office:value="234" calcext:value-type="float">
            <text:p>23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Uciążliwości zapachowe - ...</text:p>
          </table:table-cell>
          <table:table-cell table:number-columns-repeated="1019"/>
        </table:table-row>
        <table:table-row table:style-name="ro1">
          <table:table-cell table:style-name="ce15" office:value-type="float" office:value="235" calcext:value-type="float">
            <text:p>23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... - wniosek o udostępnienie info. o środowisku dot. smogu (mail)</text:p>
          </table:table-cell>
          <table:table-cell table:number-columns-repeated="1019"/>
        </table:table-row>
        <table:table-row table:style-name="ro1">
          <table:table-cell table:style-name="ce15" office:value-type="float" office:value="236" calcext:value-type="float">
            <text:p>23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... - prośba o dofinansowanie (bez wniosku)</text:p>
          </table:table-cell>
          <table:table-cell table:number-columns-repeated="1019"/>
        </table:table-row>
        <table:table-row table:style-name="ro1">
          <table:table-cell table:style-name="ce15" office:value-type="float" office:value="237" calcext:value-type="float">
            <text:p>23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...- prośba o pochylenie się nad problemem smogu (mail)</text:p>
          </table:table-cell>
          <table:table-cell table:number-columns-repeated="1019"/>
        </table:table-row>
        <table:table-row table:style-name="ro1">
          <table:table-cell table:style-name="ce15" office:value-type="float" office:value="238" calcext:value-type="float">
            <text:p>23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... nękanie smrodem przy ul. ... w Lublinie</text:p>
          </table:table-cell>
          <table:table-cell table:number-columns-repeated="1019"/>
        </table:table-row>
        <table:table-row table:style-name="ro1">
          <table:table-cell table:style-name="ce15" office:value-type="float" office:value="239" calcext:value-type="float">
            <text:p>23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Podejrzenie spalania odpadów przez supermarket ...</text:p>
          </table:table-cell>
          <table:table-cell table:number-columns-repeated="1019"/>
        </table:table-row>
        <table:table-row table:style-name="ro1">
          <table:table-cell table:style-name="ce15" office:value-type="float" office:value="240" calcext:value-type="float">
            <text:p>24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formacja o stacjach bazowych NIK</text:p>
          </table:table-cell>
          <table:table-cell table:number-columns-repeated="1019"/>
        </table:table-row>
        <table:table-row table:style-name="ro1">
          <table:table-cell table:style-name="ce15" office:value-type="float" office:value="241" calcext:value-type="float">
            <text:p>24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. udostępnienia inf. ws. stacji T-mobile ul. Grabowa </text:p>
          </table:table-cell>
          <table:table-cell table:number-columns-repeated="1019"/>
        </table:table-row>
        <table:table-row table:style-name="ro1">
          <table:table-cell table:style-name="ce15" office:value-type="float" office:value="242" calcext:value-type="float">
            <text:p>24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pytanie o decyzję środowiskową</text:p>
          </table:table-cell>
          <table:table-cell table:number-columns-repeated="1019"/>
        </table:table-row>
        <table:table-row table:style-name="ro1">
          <table:table-cell table:style-name="ce15" office:value-type="float" office:value="243" calcext:value-type="float">
            <text:p>24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Uniwersyteckie Osiedle Mieszkniowe ul. Pagi i Głęboka</text:p>
          </table:table-cell>
          <table:table-cell table:number-columns-repeated="1019"/>
        </table:table-row>
        <table:table-row table:style-name="ro1">
          <table:table-cell table:style-name="ce15" office:value-type="float" office:value="244" calcext:value-type="float">
            <text:p>24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formacja o środowisku Perła</text:p>
          </table:table-cell>
          <table:table-cell table:number-columns-repeated="1019"/>
        </table:table-row>
        <table:table-row table:style-name="ro1">
          <table:table-cell table:style-name="ce15" office:value-type="float" office:value="245" calcext:value-type="float">
            <text:p>24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Zmiana adresu siedziby PPIS w Lublinie</text:p>
          </table:table-cell>
          <table:table-cell table:number-columns-repeated="1019"/>
        </table:table-row>
        <table:table-row table:style-name="ro1">
          <table:table-cell table:style-name="ce15" office:value-type="float" office:value="246" calcext:value-type="float">
            <text:p>24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icjatywa ………… <text:s/>dot. EC Wrotków</text:p>
          </table:table-cell>
          <table:table-cell table:number-columns-repeated="1019"/>
        </table:table-row>
        <table:table-row table:style-name="ro1">
          <table:table-cell table:style-name="ce15" office:value-type="float" office:value="247" calcext:value-type="float">
            <text:p>24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apowskiego - budynki mieszkalne</text:p>
          </table:table-cell>
          <table:table-cell table:number-columns-repeated="1019"/>
        </table:table-row>
        <table:table-row table:style-name="ro1">
          <table:table-cell table:style-name="ce15" office:value-type="float" office:value="248" calcext:value-type="float">
            <text:p>24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o udostępnienie informacji dś PLAY ul. Kaczeńcowa /../</text:p>
          </table:table-cell>
          <table:table-cell table:number-columns-repeated="1019"/>
        </table:table-row>
        <table:table-row table:style-name="ro1">
          <table:table-cell table:style-name="ce15" office:value-type="float" office:value="249" calcext:value-type="float">
            <text:p>24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. zabudowy wielorodzinnej przy ul. Startowej</text:p>
          </table:table-cell>
          <table:table-cell table:number-columns-repeated="1019"/>
        </table:table-row>
        <table:table-row table:style-name="ro1">
          <table:table-cell table:style-name="ce15" office:value-type="float" office:value="250" calcext:value-type="float">
            <text:p>25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BAĆ-POL informacja o środowisku</text:p>
          </table:table-cell>
          <table:table-cell table:number-columns-repeated="1019"/>
        </table:table-row>
        <table:table-row table:style-name="ro1">
          <table:table-cell table:style-name="ce15" office:value-type="float" office:value="251" calcext:value-type="float">
            <text:p>25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pomiary pól elekromagnetycznych Instytut Łączności</text:p>
          </table:table-cell>
          <table:table-cell table:number-columns-repeated="1019"/>
        </table:table-row>
        <table:table-row table:style-name="ro1">
          <table:table-cell table:style-name="ce15" office:value-type="float" office:value="252" calcext:value-type="float">
            <text:p>25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Zapytanie stacja bazowa ul. Jutrzenki </text:p>
          </table:table-cell>
          <table:table-cell table:number-columns-repeated="1019"/>
        </table:table-row>
        <table:table-row table:style-name="ro1">
          <table:table-cell table:style-name="ce15" office:value-type="float" office:value="253" calcext:value-type="float">
            <text:p>25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udostępnienie inform. Panattoni Park</text:p>
          </table:table-cell>
          <table:table-cell table:number-columns-repeated="1019"/>
        </table:table-row>
        <table:table-row table:style-name="ro1">
          <table:table-cell table:style-name="ce15" office:value-type="float" office:value="254" calcext:value-type="float">
            <text:p>25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ecyzja Megatem</text:p>
          </table:table-cell>
          <table:table-cell table:number-columns-repeated="1019"/>
        </table:table-row>
        <table:table-row table:style-name="ro1">
          <table:table-cell table:style-name="ce15" office:value-type="float" office:value="255" calcext:value-type="float">
            <text:p>25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Zbieranie i odzysk odpadów ul. Wrotkowska </text:p>
          </table:table-cell>
          <table:table-cell table:number-columns-repeated="1019"/>
        </table:table-row>
        <table:table-row table:style-name="ro1">
          <table:table-cell table:style-name="ce15" office:value-type="float" office:value="256" calcext:value-type="float">
            <text:p>25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udostępnienie inform. odpady Wrotkowska</text:p>
          </table:table-cell>
          <table:table-cell table:number-columns-repeated="1019"/>
        </table:table-row>
        <table:table-row table:style-name="ro1">
          <table:table-cell table:style-name="ce15" office:value-type="float" office:value="257" calcext:value-type="float">
            <text:p>25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udostępnienie inform. odpady Wrotkowska </text:p>
          </table:table-cell>
          <table:table-cell table:number-columns-repeated="1019"/>
        </table:table-row>
        <table:table-row table:style-name="ro1">
          <table:table-cell table:style-name="ce15" office:value-type="float" office:value="258" calcext:value-type="float">
            <text:p>25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pomiary Montażowa</text:p>
          </table:table-cell>
          <table:table-cell table:number-columns-repeated="1019"/>
        </table:table-row>
        <table:table-row table:style-name="ro1">
          <table:table-cell table:style-name="ce15" office:value-type="float" office:value="259" calcext:value-type="float">
            <text:p>25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złomhut - udostępnienie decyzji</text:p>
          </table:table-cell>
          <table:table-cell table:number-columns-repeated="1019"/>
        </table:table-row>
        <table:table-row table:style-name="ro1">
          <table:table-cell table:style-name="ce15" office:value-type="float" office:value="260" calcext:value-type="float">
            <text:p>26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udostępnienie inf. Margomed</text:p>
          </table:table-cell>
          <table:table-cell table:number-columns-repeated="1019"/>
        </table:table-row>
        <table:table-row table:style-name="ro1">
          <table:table-cell table:style-name="ce15" office:value-type="float" office:value="261" calcext:value-type="float">
            <text:p>26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udostępnienie informacji TergoPower</text:p>
          </table:table-cell>
          <table:table-cell table:number-columns-repeated="1019"/>
        </table:table-row>
        <table:table-row table:style-name="ro1">
          <table:table-cell table:style-name="ce15" office:value-type="float" office:value="262" calcext:value-type="float">
            <text:p>26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udostępnienie informacji stacja bazowa Orange 86778N! ul. Kaczeńcowa </text:p>
          </table:table-cell>
          <table:table-cell table:number-columns-repeated="1019"/>
        </table:table-row>
        <table:table-row table:style-name="ro1">
          <table:table-cell table:style-name="ce15" office:value-type="float" office:value="263" calcext:value-type="float">
            <text:p>26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zaświadczenie</text:p>
          </table:table-cell>
          <table:table-cell table:number-columns-repeated="1019"/>
        </table:table-row>
        <table:table-row table:style-name="ro1">
          <table:table-cell table:style-name="ce15" office:value-type="float" office:value="264" calcext:value-type="float">
            <text:p>26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formacja o środowisku - walka ze smogiem</text:p>
          </table:table-cell>
          <table:table-cell table:number-columns-repeated="1019"/>
        </table:table-row>
        <table:table-row table:style-name="ro1">
          <table:table-cell table:style-name="ce15" office:value-type="float" office:value="265" calcext:value-type="float">
            <text:p>26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o udostępnienie informacji dot. KIP- zabudowa mieszkaniowa</text:p>
          </table:table-cell>
          <table:table-cell table:number-columns-repeated="1019"/>
        </table:table-row>
        <table:table-row table:style-name="ro1">
          <table:table-cell table:style-name="ce15" office:value-type="float" office:value="266" calcext:value-type="float">
            <text:p>26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formacja o środowisku Leonówka</text:p>
          </table:table-cell>
          <table:table-cell table:number-columns-repeated="1019"/>
        </table:table-row>
        <table:table-row table:style-name="ro1">
          <table:table-cell table:style-name="ce15" office:value-type="float" office:value="267" calcext:value-type="float">
            <text:p>26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Poligonowa Leonówka II</text:p>
          </table:table-cell>
          <table:table-cell table:number-columns-repeated="1019"/>
        </table:table-row>
        <table:table-row table:style-name="ro1">
          <table:table-cell table:style-name="ce15" office:value-type="float" office:value="268" calcext:value-type="float">
            <text:p>26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GM stacja bazowa Play ul. Północna</text:p>
          </table:table-cell>
          <table:table-cell table:number-columns-repeated="1019"/>
        </table:table-row>
        <table:table-row table:style-name="ro1">
          <table:table-cell table:style-name="ce15" office:value-type="float" office:value="269" calcext:value-type="float">
            <text:p>26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udostępnienie informacji Górki Czechowskie</text:p>
          </table:table-cell>
          <table:table-cell table:number-columns-repeated="1019"/>
        </table:table-row>
        <table:table-row table:style-name="ro1">
          <table:table-cell table:style-name="ce15" office:value-type="float" office:value="270" calcext:value-type="float">
            <text:p>27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udostępnienie informacji studnia Aliplast</text:p>
          </table:table-cell>
          <table:table-cell table:number-columns-repeated="1019"/>
        </table:table-row>
        <table:table-row table:style-name="ro1">
          <table:table-cell table:style-name="ce15" office:value-type="float" office:value="271" calcext:value-type="float">
            <text:p>27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Budowa ul. Węglarza </text:p>
          </table:table-cell>
          <table:table-cell table:number-columns-repeated="1019"/>
        </table:table-row>
        <table:table-row table:style-name="ro22">
          <table:table-cell table:style-name="ce15" office:value-type="float" office:value="272" calcext:value-type="float">
            <text:p>27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f. dot. cieku spod Konopnicy</text:p>
          </table:table-cell>
          <table:table-cell table:number-columns-repeated="1019"/>
        </table:table-row>
        <table:table-row table:style-name="ro1">
          <table:table-cell table:style-name="ce15" office:value-type="float" office:value="273" calcext:value-type="float">
            <text:p>27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pytania "do MPWiK"</text:p>
          </table:table-cell>
          <table:table-cell table:number-columns-repeated="1019"/>
        </table:table-row>
        <table:table-row table:style-name="ro1">
          <table:table-cell table:style-name="ce15" office:value-type="float" office:value="274" calcext:value-type="float">
            <text:p>27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formacje o środowisku_Poczta Polska S.A.</text:p>
          </table:table-cell>
          <table:table-cell table:number-columns-repeated="1019"/>
        </table:table-row>
        <table:table-row table:style-name="ro1">
          <table:table-cell table:style-name="ce15" office:value-type="float" office:value="275" calcext:value-type="float">
            <text:p>27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Udostępnienie inf. o środowisku - pobór wód Ikea - ………</text:p>
          </table:table-cell>
          <table:table-cell table:number-columns-repeated="1019"/>
        </table:table-row>
        <table:table-row table:style-name="ro1">
          <table:table-cell table:style-name="ce15" office:value-type="float" office:value="276" calcext:value-type="float">
            <text:p>27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Udostępnienie inf. - pozwolenie wodnoprawne ul. Zemborzycka /../ - ………..</text:p>
          </table:table-cell>
          <table:table-cell table:number-columns-repeated="1019"/>
        </table:table-row>
        <table:table-row table:style-name="ro1">
          <table:table-cell table:style-name="ce15" office:value-type="float" office:value="277" calcext:value-type="float">
            <text:p>27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Udostępnienie inf. pozw. wod. - al. Warszawska /../- </text:p>
          </table:table-cell>
          <table:table-cell table:number-columns-repeated="1019"/>
        </table:table-row>
        <table:table-row table:style-name="ro1">
          <table:table-cell table:style-name="ce15" office:value-type="float" office:value="278" calcext:value-type="float">
            <text:p>27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Udostępnienie inf. pub. - p. wodnoprawne </text:p>
          </table:table-cell>
          <table:table-cell table:number-columns-repeated="1019"/>
        </table:table-row>
        <table:table-row table:style-name="ro1">
          <table:table-cell table:style-name="ce15" office:value-type="float" office:value="279" calcext:value-type="float">
            <text:p>27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o udzielenie inf. o środowisku_ul. Chemiczna_Al. Witosa</text:p>
          </table:table-cell>
          <table:table-cell table:number-columns-repeated="1019"/>
        </table:table-row>
        <table:table-row table:style-name="ro1">
          <table:table-cell table:style-name="ce15" office:value-type="float" office:value="280" calcext:value-type="float">
            <text:p>28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Udostępnienie inf. o środowisku - ul. Głuska /../</text:p>
          </table:table-cell>
          <table:table-cell table:number-columns-repeated="1019"/>
        </table:table-row>
        <table:table-row table:style-name="ro1">
          <table:table-cell table:style-name="ce15" office:value-type="float" office:value="281" calcext:value-type="float">
            <text:p>281</text:p>
          </table:table-cell>
          <table:table-cell office:value-type="float" office:value="6250" calcext:value-type="float">
            <text:p>6250</text:p>
          </table:table-cell>
          <table:table-cell table:style-name="ce21" office:value-type="string" calcext:value-type="string">
            <text:p>Program ochrony środowiska przed hałasem</text:p>
          </table:table-cell>
          <table:table-cell table:number-columns-repeated="1019"/>
        </table:table-row>
        <table:table-row table:style-name="ro1">
          <table:table-cell table:style-name="ce15" office:value-type="float" office:value="282" calcext:value-type="float">
            <text:p>282</text:p>
          </table:table-cell>
          <table:table-cell office:value-type="float" office:value="6250" calcext:value-type="float">
            <text:p>6250</text:p>
          </table:table-cell>
          <table:table-cell table:style-name="ce19" office:value-type="string" calcext:value-type="string">
            <text:p>Konsultacje społeczne - wnioski mieszkańców do POŚPH</text:p>
          </table:table-cell>
          <table:table-cell table:number-columns-repeated="1019"/>
        </table:table-row>
        <table:table-row table:style-name="ro23">
          <table:table-cell table:style-name="ce15" office:value-type="float" office:value="283" calcext:value-type="float">
            <text:p>28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Udostępnienie informacji - Umowa na prowadzenie Schroniska</text:p>
          </table:table-cell>
          <table:table-cell table:number-columns-repeated="1019"/>
        </table:table-row>
        <table:table-row table:style-name="ro1">
          <table:table-cell table:style-name="ce15" office:value-type="float" office:value="284" calcext:value-type="float">
            <text:p>28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Udostępnienie informacji - Dane dot. zwierząt ze Schroniska</text:p>
          </table:table-cell>
          <table:table-cell table:number-columns-repeated="1019"/>
        </table:table-row>
        <table:table-row table:style-name="ro1">
          <table:table-cell table:style-name="ce15" office:value-type="float" office:value="285" calcext:value-type="float">
            <text:p>28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Udostępnienie informacji - Dane dot. zwierząt w Schronisku</text:p>
          </table:table-cell>
          <table:table-cell table:number-columns-repeated="1019"/>
        </table:table-row>
        <table:table-row table:style-name="ro1">
          <table:table-cell table:style-name="ce15" office:value-type="float" office:value="286" calcext:value-type="float">
            <text:p>28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Udostępnienie informacji - dane dot. miejsc przetrzymywania zwierząt</text:p>
          </table:table-cell>
          <table:table-cell table:number-columns-repeated="1019"/>
        </table:table-row>
        <table:table-row table:style-name="ro1">
          <table:table-cell table:style-name="ce15" office:value-type="float" office:value="287" calcext:value-type="float">
            <text:p>28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Udostępnienie informacji - Umowa na prowadzenie Schroniska i powierzenia danych</text:p>
          </table:table-cell>
          <table:table-cell table:number-columns-repeated="1019"/>
        </table:table-row>
        <table:table-row table:style-name="ro1">
          <table:table-cell table:style-name="ce15" office:value-type="float" office:value="288" calcext:value-type="float">
            <text:p>28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289" calcext:value-type="float">
            <text:p>28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290" calcext:value-type="float">
            <text:p>29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291" calcext:value-type="float">
            <text:p>29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292" calcext:value-type="float">
            <text:p>29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pismo Urzad Wojewódzki w spr. inform. o postepowaniach art.26 u.o.</text:p>
          </table:table-cell>
          <table:table-cell table:number-columns-repeated="1019"/>
        </table:table-row>
        <table:table-row table:style-name="ro1">
          <table:table-cell table:style-name="ce15" office:value-type="float" office:value="293" calcext:value-type="float">
            <text:p>29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294" calcext:value-type="float">
            <text:p>29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. usuwania azbestu w 2017 - podziękowanie za współpracę</text:p>
          </table:table-cell>
          <table:table-cell table:number-columns-repeated="1019"/>
        </table:table-row>
        <table:table-row table:style-name="ro1">
          <table:table-cell table:style-name="ce15" office:value-type="float" office:value="295" calcext:value-type="float">
            <text:p>29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296" calcext:value-type="float">
            <text:p>29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formacjaośrodowisku</text:p>
          </table:table-cell>
          <table:table-cell table:number-columns-repeated="1019"/>
        </table:table-row>
        <table:table-row table:style-name="ro1">
          <table:table-cell table:style-name="ce15" office:value-type="float" office:value="297" calcext:value-type="float">
            <text:p>29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formacjaośrodowisku-Szynkora0Baduchowski</text:p>
          </table:table-cell>
          <table:table-cell table:number-columns-repeated="1019"/>
        </table:table-row>
        <table:table-row table:style-name="ro1">
          <table:table-cell table:style-name="ce15" office:value-type="float" office:value="298" calcext:value-type="float">
            <text:p>29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299" calcext:value-type="float">
            <text:p>29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00" calcext:value-type="float">
            <text:p>30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01" calcext:value-type="float">
            <text:p>30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02" calcext:value-type="float">
            <text:p>30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03" calcext:value-type="float">
            <text:p>30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04" calcext:value-type="float">
            <text:p>30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05" calcext:value-type="float">
            <text:p>30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06" calcext:value-type="float">
            <text:p>30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07" calcext:value-type="float">
            <text:p>30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formacja o wyrobach zawierających azbest</text:p>
          </table:table-cell>
          <table:table-cell table:number-columns-repeated="1019"/>
        </table:table-row>
        <table:table-row table:style-name="ro1">
          <table:table-cell table:style-name="ce15" office:value-type="float" office:value="308" calcext:value-type="float">
            <text:p>30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ykazdecyzji-Marszałek</text:p>
          </table:table-cell>
          <table:table-cell table:number-columns-repeated="1019"/>
        </table:table-row>
        <table:table-row table:style-name="ro1">
          <table:table-cell table:style-name="ce15" office:value-type="float" office:value="309" calcext:value-type="float">
            <text:p>30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formacja o ilości wyworzonych odpadów- samodzielny Publiczny Zakład Opieki Zdr</text:p>
          </table:table-cell>
          <table:table-cell table:number-columns-repeated="1019"/>
        </table:table-row>
        <table:table-row table:style-name="ro1">
          <table:table-cell table:style-name="ce15" office:value-type="float" office:value="310" calcext:value-type="float">
            <text:p>31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. info. czy Kolor Metal (Pacyna) ma decyzję na ul. Budowlaną</text:p>
          </table:table-cell>
          <table:table-cell table:number-columns-repeated="1019"/>
        </table:table-row>
        <table:table-row table:style-name="ro1">
          <table:table-cell table:style-name="ce15" office:value-type="float" office:value="311" calcext:value-type="float">
            <text:p>31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12" calcext:value-type="float">
            <text:p>31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Sprawozdanie z wytworzonych odpadów 2017 UM Lublin do Marszałka</text:p>
          </table:table-cell>
          <table:table-cell table:number-columns-repeated="1019"/>
        </table:table-row>
        <table:table-row table:style-name="ro1">
          <table:table-cell table:style-name="ce15" office:value-type="float" office:value="313" calcext:value-type="float">
            <text:p>31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. informacji o azbeście - od Marszałka</text:p>
          </table:table-cell>
          <table:table-cell table:number-columns-repeated="1019"/>
        </table:table-row>
        <table:table-row table:style-name="ro1">
          <table:table-cell table:style-name="ce15" office:value-type="float" office:value="314" calcext:value-type="float">
            <text:p>31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Zmiana pozwolenia z uwzgl. zbierania i przetwarzania odpadów</text:p>
          </table:table-cell>
          <table:table-cell table:number-columns-repeated="1019"/>
        </table:table-row>
        <table:table-row table:style-name="ro1">
          <table:table-cell table:style-name="ce15" office:value-type="float" office:value="315" calcext:value-type="float">
            <text:p>31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Oferta w zakresie usuwania azbestu</text:p>
          </table:table-cell>
          <table:table-cell table:number-columns-repeated="1019"/>
        </table:table-row>
        <table:table-row table:style-name="ro1">
          <table:table-cell table:style-name="ce15" office:value-type="float" office:value="316" calcext:value-type="float">
            <text:p>31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17" calcext:value-type="float">
            <text:p>31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18" calcext:value-type="float">
            <text:p>31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 prac przy ul. 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19" calcext:value-type="float">
            <text:p>31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20" calcext:value-type="float">
            <text:p>32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21" calcext:value-type="float">
            <text:p>32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22" calcext:value-type="float">
            <text:p>32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23" calcext:value-type="float">
            <text:p>32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24" calcext:value-type="float">
            <text:p>32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formacja o dotacji z WFOŚ</text:p>
          </table:table-cell>
          <table:table-cell table:number-columns-repeated="1019"/>
        </table:table-row>
        <table:table-row table:style-name="ro1">
          <table:table-cell table:style-name="ce15" office:value-type="float" office:value="325" calcext:value-type="float">
            <text:p>32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Zamówienie publiczne - usuwanie azbestu</text:p>
          </table:table-cell>
          <table:table-cell table:number-columns-repeated="1019"/>
        </table:table-row>
        <table:table-row table:style-name="ro1">
          <table:table-cell table:style-name="ce15" office:value-type="float" office:value="326" calcext:value-type="float">
            <text:p>32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sprawozdanie-2018</text:p>
          </table:table-cell>
          <table:table-cell table:number-columns-repeated="1019"/>
        </table:table-row>
        <table:table-row table:style-name="ro1">
          <table:table-cell table:style-name="ce15" office:value-type="float" office:value="327" calcext:value-type="float">
            <text:p>32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28" calcext:value-type="float">
            <text:p>32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29" calcext:value-type="float">
            <text:p>32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30" calcext:value-type="float">
            <text:p>33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31" calcext:value-type="float">
            <text:p>33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Prośba o wykaz podmniotów przetwarzajacych opakowania</text:p>
          </table:table-cell>
          <table:table-cell table:number-columns-repeated="1019"/>
        </table:table-row>
        <table:table-row table:style-name="ro1">
          <table:table-cell table:style-name="ce15" office:value-type="float" office:value="332" calcext:value-type="float">
            <text:p>33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33" calcext:value-type="float">
            <text:p>33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Zbiorcze zestawie niedanych-Salon kosmetyczny</text:p>
          </table:table-cell>
          <table:table-cell table:number-columns-repeated="1019"/>
        </table:table-row>
        <table:table-row table:style-name="ro1">
          <table:table-cell table:style-name="ce15" office:value-type="float" office:value="334" calcext:value-type="float">
            <text:p>33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Środki finansowe na inwentaryzację azbestu</text:p>
          </table:table-cell>
          <table:table-cell table:number-columns-repeated="1019"/>
        </table:table-row>
        <table:table-row table:style-name="ro1">
          <table:table-cell table:style-name="ce15" office:value-type="float" office:value="335" calcext:value-type="float">
            <text:p>33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36" calcext:value-type="float">
            <text:p>33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37" calcext:value-type="float">
            <text:p>33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Oferta w zakresie rekultywacji składowiska</text:p>
          </table:table-cell>
          <table:table-cell table:number-columns-repeated="1019"/>
        </table:table-row>
        <table:table-row table:style-name="ro1">
          <table:table-cell table:style-name="ce15" office:value-type="float" office:value="338" calcext:value-type="float">
            <text:p>33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o udostępnienie informacji o środowisku - azbest</text:p>
          </table:table-cell>
          <table:table-cell table:number-columns-repeated="1019"/>
        </table:table-row>
        <table:table-row table:style-name="ro1">
          <table:table-cell table:style-name="ce15" office:value-type="float" office:value="339" calcext:value-type="float">
            <text:p>33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formacja-…….EXOL</text:p>
          </table:table-cell>
          <table:table-cell table:number-columns-repeated="1019"/>
        </table:table-row>
        <table:table-row table:style-name="ro1">
          <table:table-cell table:style-name="ce15" office:value-type="float" office:value="340" calcext:value-type="float">
            <text:p>34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. działaności ECOKAT 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41" calcext:value-type="float">
            <text:p>34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42" calcext:value-type="float">
            <text:p>34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43" calcext:value-type="float">
            <text:p>34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44" calcext:value-type="float">
            <text:p>34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45" calcext:value-type="float">
            <text:p>34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46" calcext:value-type="float">
            <text:p>34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47" calcext:value-type="float">
            <text:p>34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48" calcext:value-type="float">
            <text:p>34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49" calcext:value-type="float">
            <text:p>34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50" calcext:value-type="float">
            <text:p>35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51" calcext:value-type="float">
            <text:p>35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52" calcext:value-type="float">
            <text:p>35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53" calcext:value-type="float">
            <text:p>35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54" calcext:value-type="float">
            <text:p>35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izja lokalna Złomhut</text:p>
          </table:table-cell>
          <table:table-cell table:number-columns-repeated="1019"/>
        </table:table-row>
        <table:table-row table:style-name="ro1">
          <table:table-cell table:style-name="ce15" office:value-type="float" office:value="355" calcext:value-type="float">
            <text:p>35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56" calcext:value-type="float">
            <text:p>35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57" calcext:value-type="float">
            <text:p>35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58" calcext:value-type="float">
            <text:p>35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59" calcext:value-type="float">
            <text:p>35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60" calcext:value-type="float">
            <text:p>36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61" calcext:value-type="float">
            <text:p>36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Kalcyt - interwencja</text:p>
          </table:table-cell>
          <table:table-cell table:number-columns-repeated="1019"/>
        </table:table-row>
        <table:table-row table:style-name="ro1">
          <table:table-cell table:style-name="ce15" office:value-type="float" office:value="362" calcext:value-type="float">
            <text:p>36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63" calcext:value-type="float">
            <text:p>36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64" calcext:value-type="float">
            <text:p>36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ecyzja wykaszenie -Zakład <text:s text:c="84"/>Przetwarzania Zużytego Sprzętu Elektrycznego i Elektroniczneg</text:p>
          </table:table-cell>
          <table:table-cell table:number-columns-repeated="1019"/>
        </table:table-row>
        <table:table-row table:style-name="ro1">
          <table:table-cell table:style-name="ce15" office:value-type="float" office:value="365" calcext:value-type="float">
            <text:p>36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terwencja p……. w spr. Kalcytu</text:p>
          </table:table-cell>
          <table:table-cell table:number-columns-repeated="1019"/>
        </table:table-row>
        <table:table-row table:style-name="ro1">
          <table:table-cell table:style-name="ce15" office:value-type="float" office:value="366" calcext:value-type="float">
            <text:p>36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terpelacja-Poligonowa</text:p>
          </table:table-cell>
          <table:table-cell table:number-columns-repeated="1019"/>
        </table:table-row>
        <table:table-row table:style-name="ro1">
          <table:table-cell table:style-name="ce15" office:value-type="float" office:value="367" calcext:value-type="float">
            <text:p>36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terwencja -odpadyziemne-Bluszczowa</text:p>
          </table:table-cell>
          <table:table-cell table:number-columns-repeated="1019"/>
        </table:table-row>
        <table:table-row table:style-name="ro1">
          <table:table-cell table:style-name="ce15" office:value-type="float" office:value="368" calcext:value-type="float">
            <text:p>36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terwencja -zasypywanie suchejdoliny Botanik INTERBUD</text:p>
          </table:table-cell>
          <table:table-cell table:number-columns-repeated="1019"/>
        </table:table-row>
        <table:table-row table:style-name="ro1">
          <table:table-cell table:style-name="ce15" office:value-type="float" office:value="369" calcext:value-type="float">
            <text:p>36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70" calcext:value-type="float">
            <text:p>37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71" calcext:value-type="float">
            <text:p>37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72" calcext:value-type="float">
            <text:p>37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73" calcext:value-type="float">
            <text:p>37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74" calcext:value-type="float">
            <text:p>37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75" calcext:value-type="float">
            <text:p>37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76" calcext:value-type="float">
            <text:p>37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77" calcext:value-type="float">
            <text:p>37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78" calcext:value-type="float">
            <text:p>37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79" calcext:value-type="float">
            <text:p>37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80" calcext:value-type="float">
            <text:p>38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Zezwolenie na zbieranie odpadów - Utylimed Sp. z o.o.</text:p>
          </table:table-cell>
          <table:table-cell table:number-columns-repeated="1019"/>
        </table:table-row>
        <table:table-row table:style-name="ro1">
          <table:table-cell table:style-name="ce15" office:value-type="float" office:value="381" calcext:value-type="float">
            <text:p>38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82" calcext:value-type="float">
            <text:p>38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83" calcext:value-type="float">
            <text:p>38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84" calcext:value-type="float">
            <text:p>38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terwencja-ul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85" calcext:value-type="float">
            <text:p>38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86" calcext:value-type="float">
            <text:p>38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87" calcext:value-type="float">
            <text:p>38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88" calcext:value-type="float">
            <text:p>38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89" calcext:value-type="float">
            <text:p>38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90" calcext:value-type="float">
            <text:p>39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wentaryzacja azbestu wraz z "Aktualizacją Programu"</text:p>
          </table:table-cell>
          <table:table-cell table:number-columns-repeated="1019"/>
        </table:table-row>
        <table:table-row table:style-name="ro1">
          <table:table-cell table:style-name="ce15" office:value-type="float" office:value="391" calcext:value-type="float">
            <text:p>39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Analiza prawno-ekonomiczna składowiska Jawidz</text:p>
          </table:table-cell>
          <table:table-cell table:number-columns-repeated="1019"/>
        </table:table-row>
        <table:table-row table:style-name="ro1">
          <table:table-cell table:style-name="ce15" office:value-type="float" office:value="392" calcext:value-type="float">
            <text:p>39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93" calcext:value-type="float">
            <text:p>39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94" calcext:value-type="float">
            <text:p>39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95" calcext:value-type="float">
            <text:p>39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96" calcext:value-type="float">
            <text:p>39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397" calcext:value-type="float">
            <text:p>39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formacja roczna za 2017 - Krwiodawstwo</text:p>
          </table:table-cell>
          <table:table-cell table:number-columns-repeated="1019"/>
        </table:table-row>
        <table:table-row table:style-name="ro1">
          <table:table-cell table:style-name="ce15" office:value-type="float" office:value="398" calcext:value-type="float">
            <text:p>39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formacja roczna za 2017 Aliplast</text:p>
          </table:table-cell>
          <table:table-cell table:number-columns-repeated="1019"/>
        </table:table-row>
        <table:table-row table:style-name="ro1">
          <table:table-cell table:style-name="ce15" office:value-type="float" office:value="399" calcext:value-type="float">
            <text:p>39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formacja roczna za 2017 - Turisdis</text:p>
          </table:table-cell>
          <table:table-cell table:number-columns-repeated="1019"/>
        </table:table-row>
        <table:table-row table:style-name="ro1">
          <table:table-cell table:style-name="ce15" office:value-type="float" office:value="400" calcext:value-type="float">
            <text:p>40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Postanowienie RDOŚ w sprawie podjęcia postępowania w sprawie Górek Czechowskich</text:p>
          </table:table-cell>
          <table:table-cell table:number-columns-repeated="1019"/>
        </table:table-row>
        <table:table-row table:style-name="ro1">
          <table:table-cell table:style-name="ce15" office:value-type="float" office:value="401" calcext:value-type="float">
            <text:p>40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02" calcext:value-type="float">
            <text:p>40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03" calcext:value-type="float">
            <text:p>40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04" calcext:value-type="float">
            <text:p>40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05" calcext:value-type="float">
            <text:p>40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06" calcext:value-type="float">
            <text:p>40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07" calcext:value-type="float">
            <text:p>40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08" calcext:value-type="float">
            <text:p>40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09" calcext:value-type="float">
            <text:p>40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10" calcext:value-type="float">
            <text:p>41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11" calcext:value-type="float">
            <text:p>41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12" calcext:value-type="float">
            <text:p>41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13" calcext:value-type="float">
            <text:p>41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14" calcext:value-type="float">
            <text:p>41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15" calcext:value-type="float">
            <text:p>41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16" calcext:value-type="float">
            <text:p>41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17" calcext:value-type="float">
            <text:p>41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18" calcext:value-type="float">
            <text:p>41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19" calcext:value-type="float">
            <text:p>41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20" calcext:value-type="float">
            <text:p>42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21" calcext:value-type="float">
            <text:p>42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22" calcext:value-type="float">
            <text:p>42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23" calcext:value-type="float">
            <text:p>42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nawiezienie ziemi na działkę przy ul. 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24" calcext:value-type="float">
            <text:p>42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ziemia przy ul. 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25" calcext:value-type="float">
            <text:p>42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26" calcext:value-type="float">
            <text:p>42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27" calcext:value-type="float">
            <text:p>42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28" calcext:value-type="float">
            <text:p>42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29" calcext:value-type="float">
            <text:p>42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formacjaośrodowisku-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30" calcext:value-type="float">
            <text:p>43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31" calcext:value-type="float">
            <text:p>43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32" calcext:value-type="float">
            <text:p>43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33" calcext:value-type="float">
            <text:p>43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34" calcext:value-type="float">
            <text:p>43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35" calcext:value-type="float">
            <text:p>43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Sprawozdanie azbest - za czerwiec 2018</text:p>
          </table:table-cell>
          <table:table-cell table:number-columns-repeated="1019"/>
        </table:table-row>
        <table:table-row table:style-name="ro1">
          <table:table-cell table:style-name="ce15" office:value-type="float" office:value="436" calcext:value-type="float">
            <text:p>43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37" calcext:value-type="float">
            <text:p>43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38" calcext:value-type="float">
            <text:p>43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skarga -Grenadierów</text:p>
          </table:table-cell>
          <table:table-cell table:number-columns-repeated="1019"/>
        </table:table-row>
        <table:table-row table:style-name="ro1">
          <table:table-cell table:style-name="ce15" office:value-type="float" office:value="439" calcext:value-type="float">
            <text:p>43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40" calcext:value-type="float">
            <text:p>44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41" calcext:value-type="float">
            <text:p>44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42" calcext:value-type="float">
            <text:p>44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43" calcext:value-type="float">
            <text:p>44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44" calcext:value-type="float">
            <text:p>44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45" calcext:value-type="float">
            <text:p>44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46" calcext:value-type="float">
            <text:p>44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47" calcext:value-type="float">
            <text:p>44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prośba o informację o zagrożeniu pożarowym- WIOŚ</text:p>
          </table:table-cell>
          <table:table-cell table:number-columns-repeated="1019"/>
        </table:table-row>
        <table:table-row table:style-name="ro1">
          <table:table-cell table:style-name="ce15" office:value-type="float" office:value="448" calcext:value-type="float">
            <text:p>44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o udostępnienie informacji o środowisku- inwentaryzacja</text:p>
          </table:table-cell>
          <table:table-cell table:number-columns-repeated="1019"/>
        </table:table-row>
        <table:table-row table:style-name="ro1">
          <table:table-cell table:style-name="ce15" office:value-type="float" office:value="449" calcext:value-type="float">
            <text:p>44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50" calcext:value-type="float">
            <text:p>45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51" calcext:value-type="float">
            <text:p>45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52" calcext:value-type="float">
            <text:p>45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- z WIOŚ- azbest</text:p>
          </table:table-cell>
          <table:table-cell table:number-columns-repeated="1019"/>
        </table:table-row>
        <table:table-row table:style-name="ro1">
          <table:table-cell table:style-name="ce15" office:value-type="float" office:value="453" calcext:value-type="float">
            <text:p>45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Historyczne zanieczyszczenia - składowisko Jawidz</text:p>
          </table:table-cell>
          <table:table-cell table:number-columns-repeated="1019"/>
        </table:table-row>
        <table:table-row table:style-name="ro1">
          <table:table-cell table:style-name="ce15" office:value-type="float" office:value="454" calcext:value-type="float">
            <text:p>45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55" calcext:value-type="float">
            <text:p>45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56" calcext:value-type="float">
            <text:p>45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Sprawozdanie azbest - za lipiec 2018</text:p>
          </table:table-cell>
          <table:table-cell table:number-columns-repeated="1019"/>
        </table:table-row>
        <table:table-row table:style-name="ro1">
          <table:table-cell table:style-name="ce15" office:value-type="float" office:value="457" calcext:value-type="float">
            <text:p>45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58" calcext:value-type="float">
            <text:p>45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59" calcext:value-type="float">
            <text:p>45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IOŚ - prośba o kontrolę Opony-Wrześniewski</text:p>
          </table:table-cell>
          <table:table-cell table:number-columns-repeated="1019"/>
        </table:table-row>
        <table:table-row table:style-name="ro1">
          <table:table-cell table:style-name="ce15" office:value-type="float" office:value="460" calcext:value-type="float">
            <text:p>46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61" calcext:value-type="float">
            <text:p>46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Zamówienie dokumentacji - Jawidz</text:p>
          </table:table-cell>
          <table:table-cell table:number-columns-repeated="1019"/>
        </table:table-row>
        <table:table-row table:style-name="ro1">
          <table:table-cell table:style-name="ce15" office:value-type="float" office:value="462" calcext:value-type="float">
            <text:p>46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63" calcext:value-type="float">
            <text:p>46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Zezwolenie na zbieranie odpadów - Remondis Medison</text:p>
          </table:table-cell>
          <table:table-cell table:number-columns-repeated="1019"/>
        </table:table-row>
        <table:table-row table:style-name="ro1">
          <table:table-cell table:style-name="ce15" office:value-type="float" office:value="464" calcext:value-type="float">
            <text:p>46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65" calcext:value-type="float">
            <text:p>46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66" calcext:value-type="float">
            <text:p>46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67" calcext:value-type="float">
            <text:p>46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68" calcext:value-type="float">
            <text:p>46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ziemia - budowa przy ul. ………</text:p>
          </table:table-cell>
          <table:table-cell table:number-columns-repeated="1019"/>
        </table:table-row>
        <table:table-row table:style-name="ro1">
          <table:table-cell table:style-name="ce15" office:value-type="float" office:value="469" calcext:value-type="float">
            <text:p>46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70" calcext:value-type="float">
            <text:p>47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. działaności kontrolnej WIOŚ w 2017 r.</text:p>
          </table:table-cell>
          <table:table-cell table:number-columns-repeated="1019"/>
        </table:table-row>
        <table:table-row table:style-name="ro1">
          <table:table-cell table:style-name="ce15" office:value-type="float" office:value="471" calcext:value-type="float">
            <text:p>47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. wyznaczenia miejsca do magazynowania zatrzymanych odpadów</text:p>
          </table:table-cell>
          <table:table-cell table:number-columns-repeated="1019"/>
        </table:table-row>
        <table:table-row table:style-name="ro1">
          <table:table-cell table:style-name="ce15" office:value-type="float" office:value="472" calcext:value-type="float">
            <text:p>47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ziemia ul. ……..</text:p>
          </table:table-cell>
          <table:table-cell table:number-columns-repeated="1019"/>
        </table:table-row>
        <table:table-row table:style-name="ro1">
          <table:table-cell table:style-name="ce15" office:value-type="float" office:value="473" calcext:value-type="float">
            <text:p>47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74" calcext:value-type="float">
            <text:p>47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75" calcext:value-type="float">
            <text:p>47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przetwarzanie odpadów w Niemcach 2018</text:p>
          </table:table-cell>
          <table:table-cell table:number-columns-repeated="1019"/>
        </table:table-row>
        <table:table-row table:style-name="ro1">
          <table:table-cell table:style-name="ce15" office:value-type="float" office:value="476" calcext:value-type="float">
            <text:p>47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skarga – ul. …..Deszczowa, .</text:p>
          </table:table-cell>
          <table:table-cell table:number-columns-repeated="1019"/>
        </table:table-row>
        <table:table-row table:style-name="ro1">
          <table:table-cell table:style-name="ce15" office:value-type="float" office:value="477" calcext:value-type="float">
            <text:p>47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Sprawozdanie z realizacji azbestu - sierpień 2018</text:p>
          </table:table-cell>
          <table:table-cell table:number-columns-repeated="1019"/>
        </table:table-row>
        <table:table-row table:style-name="ro1">
          <table:table-cell table:style-name="ce15" office:value-type="float" office:value="478" calcext:value-type="float">
            <text:p>47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79" calcext:value-type="float">
            <text:p>47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80" calcext:value-type="float">
            <text:p>48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81" calcext:value-type="float">
            <text:p>48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82" calcext:value-type="float">
            <text:p>48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83" calcext:value-type="float">
            <text:p>48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Zmiana pozwolenia na wytwarzanie odpadów - Helios</text:p>
          </table:table-cell>
          <table:table-cell table:number-columns-repeated="1019"/>
        </table:table-row>
        <table:table-row table:style-name="ro1">
          <table:table-cell table:style-name="ce15" office:value-type="float" office:value="484" calcext:value-type="float">
            <text:p>48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85" calcext:value-type="float">
            <text:p>48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86" calcext:value-type="float">
            <text:p>48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87" calcext:value-type="float">
            <text:p>48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88" calcext:value-type="float">
            <text:p>48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89" calcext:value-type="float">
            <text:p>48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. zakopywania śmieci w kopalniach po piachu</text:p>
          </table:table-cell>
          <table:table-cell table:number-columns-repeated="1019"/>
        </table:table-row>
        <table:table-row table:style-name="ro1">
          <table:table-cell table:style-name="ce15" office:value-type="float" office:value="490" calcext:value-type="float">
            <text:p>49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91" calcext:value-type="float">
            <text:p>49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92" calcext:value-type="float">
            <text:p>49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-informacja</text:p>
          </table:table-cell>
          <table:table-cell table:number-columns-repeated="1019"/>
        </table:table-row>
        <table:table-row table:style-name="ro1">
          <table:table-cell table:style-name="ce15" office:value-type="float" office:value="493" calcext:value-type="float">
            <text:p>49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94" calcext:value-type="float">
            <text:p>49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95" calcext:value-type="float">
            <text:p>49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96" calcext:value-type="float">
            <text:p>49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f. o zużytym sprzęcie elektr.- Urząd Statystyczny</text:p>
          </table:table-cell>
          <table:table-cell table:number-columns-repeated="1019"/>
        </table:table-row>
        <table:table-row table:style-name="ro1">
          <table:table-cell table:style-name="ce15" office:value-type="float" office:value="497" calcext:value-type="float">
            <text:p>49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98" calcext:value-type="float">
            <text:p>49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499" calcext:value-type="float">
            <text:p>49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Udzielenie-informacjiośrodowisku-</text:p>
          </table:table-cell>
          <table:table-cell table:number-columns-repeated="1019"/>
        </table:table-row>
        <table:table-row table:style-name="ro1">
          <table:table-cell table:style-name="ce15" office:value-type="float" office:value="500" calcext:value-type="float">
            <text:p>50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odpowiedź w spr. ul. Grenadierów- Biuro Rzecznika Praw Obywatelskich</text:p>
          </table:table-cell>
          <table:table-cell table:number-columns-repeated="1019"/>
        </table:table-row>
        <table:table-row table:style-name="ro1">
          <table:table-cell table:style-name="ce15" office:value-type="float" office:value="501" calcext:value-type="float">
            <text:p>50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o informację- Komisariat Policji w Bełżycach</text:p>
          </table:table-cell>
          <table:table-cell table:number-columns-repeated="1019"/>
        </table:table-row>
        <table:table-row table:style-name="ro1">
          <table:table-cell table:style-name="ce15" office:value-type="float" office:value="502" calcext:value-type="float">
            <text:p>50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ykaz prac za wrzesień</text:p>
          </table:table-cell>
          <table:table-cell table:number-columns-repeated="1019"/>
        </table:table-row>
        <table:table-row table:style-name="ro1">
          <table:table-cell table:style-name="ce15" office:value-type="float" office:value="503" calcext:value-type="float">
            <text:p>50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udostępnienie informacji dla Policji w Bełżycach 2018</text:p>
          </table:table-cell>
          <table:table-cell table:number-columns-repeated="1019"/>
        </table:table-row>
        <table:table-row table:style-name="ro1">
          <table:table-cell table:style-name="ce15" office:value-type="float" office:value="504" calcext:value-type="float">
            <text:p>50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505" calcext:value-type="float">
            <text:p>50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506" calcext:value-type="float">
            <text:p>50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prace ziemne budowlane Sławinek <text:s/>2018</text:p>
          </table:table-cell>
          <table:table-cell table:number-columns-repeated="1019"/>
        </table:table-row>
        <table:table-row table:style-name="ro1">
          <table:table-cell table:style-name="ce15" office:value-type="float" office:value="507" calcext:value-type="float">
            <text:p>50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brak (numer nadany omyłkowo)</text:p>
          </table:table-cell>
          <table:table-cell table:number-columns-repeated="1019"/>
        </table:table-row>
        <table:table-row table:style-name="ro1">
          <table:table-cell table:style-name="ce15" office:value-type="float" office:value="508" calcext:value-type="float">
            <text:p>50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509" calcext:value-type="float">
            <text:p>50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510" calcext:value-type="float">
            <text:p>51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511" calcext:value-type="float">
            <text:p>51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512" calcext:value-type="float">
            <text:p>51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513" calcext:value-type="float">
            <text:p>51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514" calcext:value-type="float">
            <text:p>51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515" calcext:value-type="float">
            <text:p>51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516" calcext:value-type="float">
            <text:p>51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gromadzenie gruzu przy ul. 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517" calcext:value-type="float">
            <text:p>51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Sprawozdanie z październik i listopad - realizacja azbestu</text:p>
          </table:table-cell>
          <table:table-cell table:number-columns-repeated="1019"/>
        </table:table-row>
        <table:table-row table:style-name="ro1">
          <table:table-cell table:style-name="ce15" office:value-type="float" office:value="518" calcext:value-type="float">
            <text:p>51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519" calcext:value-type="float">
            <text:p>51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520" calcext:value-type="float">
            <text:p>52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521" calcext:value-type="float">
            <text:p>52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522" calcext:value-type="float">
            <text:p>52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523" calcext:value-type="float">
            <text:p>52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524" calcext:value-type="float">
            <text:p>52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prośba o informację dot. działalności firmy Redpol- Policja</text:p>
          </table:table-cell>
          <table:table-cell table:number-columns-repeated="1019"/>
        </table:table-row>
        <table:table-row table:style-name="ro1">
          <table:table-cell table:style-name="ce15" office:value-type="float" office:value="525" calcext:value-type="float">
            <text:p>52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odpowiedz z Ministerstwa w spr.złomowiska</text:p>
          </table:table-cell>
          <table:table-cell table:number-columns-repeated="1019"/>
        </table:table-row>
        <table:table-row table:style-name="ro1">
          <table:table-cell table:style-name="ce15" office:value-type="float" office:value="526" calcext:value-type="float">
            <text:p>52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. zaopiniowania Planu gospodarki odpadami dla woj. lubelskiego</text:p>
          </table:table-cell>
          <table:table-cell table:number-columns-repeated="1019"/>
        </table:table-row>
        <table:table-row table:style-name="ro1">
          <table:table-cell table:style-name="ce15" office:value-type="float" office:value="527" calcext:value-type="float">
            <text:p>52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RDOŚ - odstapienie od strategicznej oceny odziaływania - Program azbestowy</text:p>
          </table:table-cell>
          <table:table-cell table:number-columns-repeated="1019"/>
        </table:table-row>
        <table:table-row table:style-name="ro1">
          <table:table-cell table:style-name="ce15" office:value-type="float" office:value="528" calcext:value-type="float">
            <text:p>52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. wyrażenia opinii dot. programu kształcenia</text:p>
          </table:table-cell>
          <table:table-cell table:number-columns-repeated="1019"/>
        </table:table-row>
        <table:table-row table:style-name="ro1">
          <table:table-cell table:style-name="ce15" office:value-type="float" office:value="529" calcext:value-type="float">
            <text:p>52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530" calcext:value-type="float">
            <text:p>53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531" calcext:value-type="float">
            <text:p>53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532" calcext:value-type="float">
            <text:p>53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program usuw.azbestu</text:p>
          </table:table-cell>
          <table:table-cell table:number-columns-repeated="1019"/>
        </table:table-row>
        <table:table-row table:style-name="ro1">
          <table:table-cell table:style-name="ce15" office:value-type="float" office:value="533" calcext:value-type="float">
            <text:p>53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534" calcext:value-type="float">
            <text:p>53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nasyp ziemny ul. ……</text:p>
          </table:table-cell>
          <table:table-cell table:number-columns-repeated="1019"/>
        </table:table-row>
        <table:table-row table:style-name="ro1">
          <table:table-cell table:style-name="ce15" office:value-type="float" office:value="535" calcext:value-type="float">
            <text:p>53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zanieczyszczenia na ul. 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536" calcext:value-type="float">
            <text:p>53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sugestie p. …………….. nt. selektywnego odbierania odpadów po 1 lipca</text:p>
          </table:table-cell>
          <table:table-cell table:number-columns-repeated="1019"/>
        </table:table-row>
        <table:table-row table:style-name="ro1">
          <table:table-cell table:style-name="ce15" office:value-type="float" office:value="537" calcext:value-type="float">
            <text:p>53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zamówienia uzupełniające wolna ręka art. 67 ust. 1 Pzp 2018</text:p>
          </table:table-cell>
          <table:table-cell table:number-columns-repeated="1019"/>
        </table:table-row>
        <table:table-row table:style-name="ro1">
          <table:table-cell table:style-name="ce15" office:value-type="float" office:value="538" calcext:value-type="float">
            <text:p>53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pytanie SM Kwatera o nowe zasady segregacji odpadów</text:p>
          </table:table-cell>
          <table:table-cell table:number-columns-repeated="1019"/>
        </table:table-row>
        <table:table-row table:style-name="ro1">
          <table:table-cell table:style-name="ce15" office:value-type="float" office:value="539" calcext:value-type="float">
            <text:p>53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formacje nt. pojemników i worków na osiedlu Choiny</text:p>
          </table:table-cell>
          <table:table-cell table:number-columns-repeated="1019"/>
        </table:table-row>
        <table:table-row table:style-name="ro1">
          <table:table-cell table:style-name="ce15" office:value-type="float" office:value="540" calcext:value-type="float">
            <text:p>54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prośba sióstr karmelitanek o uprzątnięcie liści</text:p>
          </table:table-cell>
          <table:table-cell table:number-columns-repeated="1019"/>
        </table:table-row>
        <table:table-row table:style-name="ro1">
          <table:table-cell table:style-name="ce15" office:value-type="float" office:value="541" calcext:value-type="float">
            <text:p>54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formacja o świadczonych usługach komunalnych</text:p>
          </table:table-cell>
          <table:table-cell table:number-columns-repeated="1019"/>
        </table:table-row>
        <table:table-row table:style-name="ro1">
          <table:table-cell table:style-name="ce15" office:value-type="float" office:value="542" calcext:value-type="float">
            <text:p>54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Raport o ilościach odpadów niebezpiecznych</text:p>
          </table:table-cell>
          <table:table-cell table:number-columns-repeated="1019"/>
        </table:table-row>
        <table:table-row table:style-name="ro1">
          <table:table-cell table:style-name="ce15" office:value-type="float" office:value="543" calcext:value-type="float">
            <text:p>54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formacja o ilościach przeterminowanych leków-wrzesień 2018 r.</text:p>
          </table:table-cell>
          <table:table-cell table:number-columns-repeated="1019"/>
        </table:table-row>
        <table:table-row table:style-name="ro1">
          <table:table-cell table:style-name="ce15" office:value-type="float" office:value="544" calcext:value-type="float">
            <text:p>54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yczy likwidacji pojemników do frakcji suchej i szkła</text:p>
          </table:table-cell>
          <table:table-cell table:number-columns-repeated="1019"/>
        </table:table-row>
        <table:table-row table:style-name="ro1">
          <table:table-cell table:style-name="ce15" office:value-type="float" office:value="545" calcext:value-type="float">
            <text:p>54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Raport miesięczny PSZOK-wrzesień 2018 r.</text:p>
          </table:table-cell>
          <table:table-cell table:number-columns-repeated="1019"/>
        </table:table-row>
        <table:table-row table:style-name="ro1">
          <table:table-cell table:style-name="ce15" office:value-type="float" office:value="546" calcext:value-type="float">
            <text:p>54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Prośba dotycząca pojemnika na odpady niebezpieczne-ul. Biedronki /../</text:p>
          </table:table-cell>
          <table:table-cell table:number-columns-repeated="1019"/>
        </table:table-row>
        <table:table-row table:style-name="ro1">
          <table:table-cell table:style-name="ce15" office:value-type="float" office:value="547" calcext:value-type="float">
            <text:p>54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Prośba dotycząca pojemnika na odpady niebezpieczne</text:p>
          </table:table-cell>
          <table:table-cell table:number-columns-repeated="1019"/>
        </table:table-row>
        <table:table-row table:style-name="ro1">
          <table:table-cell table:style-name="ce15" office:value-type="float" office:value="548" calcext:value-type="float">
            <text:p>54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formacja o ilościach przeterminowanych leków-październik 2018</text:p>
          </table:table-cell>
          <table:table-cell table:number-columns-repeated="1019"/>
        </table:table-row>
        <table:table-row table:style-name="ro1">
          <table:table-cell table:style-name="ce15" office:value-type="float" office:value="549" calcext:value-type="float">
            <text:p>54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Raport o ilościach odpadów niebezpiecznych</text:p>
          </table:table-cell>
          <table:table-cell table:number-columns-repeated="1019"/>
        </table:table-row>
        <table:table-row table:style-name="ro1">
          <table:table-cell table:style-name="ce15" office:value-type="float" office:value="550" calcext:value-type="float">
            <text:p>55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Prośba dotycząca pojemnika na przeterminowane leki</text:p>
          </table:table-cell>
          <table:table-cell table:number-columns-repeated="1019"/>
        </table:table-row>
        <table:table-row table:style-name="ro1">
          <table:table-cell table:style-name="ce15" office:value-type="float" office:value="551" calcext:value-type="float">
            <text:p>55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Raport miesięczny PSZOK-październik 2018 r.</text:p>
          </table:table-cell>
          <table:table-cell table:number-columns-repeated="1019"/>
        </table:table-row>
        <table:table-row table:style-name="ro1">
          <table:table-cell table:style-name="ce15" office:value-type="float" office:value="552" calcext:value-type="float">
            <text:p>55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yczy udostępnienia kserokopii umów na odbieranie i zagospodarowanie odpadów</text:p>
          </table:table-cell>
          <table:table-cell table:number-columns-repeated="1019"/>
        </table:table-row>
        <table:table-row table:style-name="ro1">
          <table:table-cell table:style-name="ce15" office:value-type="float" office:value="553" calcext:value-type="float">
            <text:p>55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ypowiedzenie umowy dzierżawy pojemnika na przeterminowane leki</text:p>
          </table:table-cell>
          <table:table-cell table:number-columns-repeated="1019"/>
        </table:table-row>
        <table:table-row table:style-name="ro1">
          <table:table-cell table:style-name="ce15" office:value-type="float" office:value="554" calcext:value-type="float">
            <text:p>55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Zapytanie ofertowe-obsługa pojemników na przeterminowane leki</text:p>
          </table:table-cell>
          <table:table-cell table:number-columns-repeated="1019"/>
        </table:table-row>
        <table:table-row table:style-name="ro1">
          <table:table-cell table:style-name="ce15" office:value-type="float" office:value="555" calcext:value-type="float">
            <text:p>55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formacje o o ilościach przeterminowanych leków-listopad 2018 r.</text:p>
          </table:table-cell>
          <table:table-cell table:number-columns-repeated="1019"/>
        </table:table-row>
        <table:table-row table:style-name="ro1">
          <table:table-cell table:style-name="ce15" office:value-type="float" office:value="556" calcext:value-type="float">
            <text:p>55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ypowiedzenie umowy dzierżawy pojemnika na przeterminowane leki</text:p>
          </table:table-cell>
          <table:table-cell table:number-columns-repeated="1019"/>
        </table:table-row>
        <table:table-row table:style-name="ro1">
          <table:table-cell table:style-name="ce15" office:value-type="float" office:value="557" calcext:value-type="float">
            <text:p>55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yczy podpisania aneksu na dzierżawę pojemnika</text:p>
          </table:table-cell>
          <table:table-cell table:number-columns-repeated="1019"/>
        </table:table-row>
        <table:table-row table:style-name="ro1">
          <table:table-cell table:style-name="ce15" office:value-type="float" office:value="558" calcext:value-type="float">
            <text:p>55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Raport miesięczny PSZOK-listopad 2018 r.</text:p>
          </table:table-cell>
          <table:table-cell table:number-columns-repeated="1019"/>
        </table:table-row>
        <table:table-row table:style-name="ro1">
          <table:table-cell table:style-name="ce15" office:value-type="float" office:value="559" calcext:value-type="float">
            <text:p>55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ypowiedzenie umowy dzierżawy pojemnika na przeterminowane leki</text:p>
          </table:table-cell>
          <table:table-cell table:number-columns-repeated="1019"/>
        </table:table-row>
        <table:table-row table:style-name="ro1">
          <table:table-cell table:style-name="ce15" office:value-type="float" office:value="560" calcext:value-type="float">
            <text:p>56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ypowiedzenie umowy dzierżawy pojemnika na przeterminowane leki</text:p>
          </table:table-cell>
          <table:table-cell table:number-columns-repeated="1019"/>
        </table:table-row>
        <table:table-row table:style-name="ro1">
          <table:table-cell table:style-name="ce15" office:value-type="float" office:value="561" calcext:value-type="float">
            <text:p>56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yczy spisu z natury pojemników</text:p>
          </table:table-cell>
          <table:table-cell table:number-columns-repeated="1019"/>
        </table:table-row>
        <table:table-row table:style-name="ro1">
          <table:table-cell table:style-name="ce15" office:value-type="float" office:value="562" calcext:value-type="float">
            <text:p>56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Raport miesięczny PSZOK-grudzień 2017 r.</text:p>
          </table:table-cell>
          <table:table-cell table:number-columns-repeated="1019"/>
        </table:table-row>
        <table:table-row table:style-name="ro1">
          <table:table-cell table:style-name="ce15" office:value-type="float" office:value="563" calcext:value-type="float">
            <text:p>56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yczy rozwiązania umowy dzierżawy pojemnika na przeterminowane leki</text:p>
          </table:table-cell>
          <table:table-cell table:number-columns-repeated="1019"/>
        </table:table-row>
        <table:table-row table:style-name="ro1">
          <table:table-cell table:style-name="ce15" office:value-type="float" office:value="564" calcext:value-type="float">
            <text:p>56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formacja o ilościach przeterminowanych leków-grudzień 2017 r.</text:p>
          </table:table-cell>
          <table:table-cell table:number-columns-repeated="1019"/>
        </table:table-row>
        <table:table-row table:style-name="ro1">
          <table:table-cell table:style-name="ce15" office:value-type="float" office:value="565" calcext:value-type="float">
            <text:p>56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formacja o zebranych bateriach i akumulatorach w IV kw. 2017 r.</text:p>
          </table:table-cell>
          <table:table-cell table:number-columns-repeated="1019"/>
        </table:table-row>
        <table:table-row table:style-name="ro1">
          <table:table-cell table:style-name="ce15" office:value-type="float" office:value="566" calcext:value-type="float">
            <text:p>56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yczy podpisania aneksu do umowy dzierżawy pojemnika</text:p>
          </table:table-cell>
          <table:table-cell table:number-columns-repeated="1019"/>
        </table:table-row>
        <table:table-row table:style-name="ro1">
          <table:table-cell table:style-name="ce15" office:value-type="float" office:value="567" calcext:value-type="float">
            <text:p>56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Aktualizacja warunków licencji Arisco</text:p>
          </table:table-cell>
          <table:table-cell table:number-columns-repeated="1019"/>
        </table:table-row>
        <table:table-row table:style-name="ro1">
          <table:table-cell table:style-name="ce15" office:value-type="float" office:value="568" calcext:value-type="float">
            <text:p>56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Protokół zniszczenia pojemników na baterie</text:p>
          </table:table-cell>
          <table:table-cell table:number-columns-repeated="1019"/>
        </table:table-row>
        <table:table-row table:style-name="ro1">
          <table:table-cell table:style-name="ce15" office:value-type="float" office:value="569" calcext:value-type="float">
            <text:p>569</text:p>
          </table:table-cell>
          <table:table-cell office:value-type="float" office:value="604" calcext:value-type="float">
            <text:p>604</text:p>
          </table:table-cell>
          <table:table-cell table:style-name="ce19" office:value-type="string" calcext:value-type="string">
            <text:p>SMUP-wskaźniki gospodarki odpadami komunalnymi</text:p>
          </table:table-cell>
          <table:table-cell table:number-columns-repeated="1019"/>
        </table:table-row>
        <table:table-row table:style-name="ro1">
          <table:table-cell table:style-name="ce15" office:value-type="float" office:value="570" calcext:value-type="float">
            <text:p>57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Zlecenie - opinia prawna</text:p>
          </table:table-cell>
          <table:table-cell table:number-columns-repeated="1019"/>
        </table:table-row>
        <table:table-row table:style-name="ro1">
          <table:table-cell table:style-name="ce15" office:value-type="float" office:value="571" calcext:value-type="float">
            <text:p>57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formacja o likwidacji punktu zbiórki zużytego sprzętu elektrycznego</text:p>
          </table:table-cell>
          <table:table-cell table:number-columns-repeated="1019"/>
        </table:table-row>
        <table:table-row table:style-name="ro1">
          <table:table-cell table:style-name="ce15" office:value-type="float" office:value="572" calcext:value-type="float">
            <text:p>57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formacja o przekształceniu apteki Vita Maria Włoch</text:p>
          </table:table-cell>
          <table:table-cell table:number-columns-repeated="1019"/>
        </table:table-row>
        <table:table-row table:style-name="ro1">
          <table:table-cell table:style-name="ce15" office:value-type="float" office:value="573" calcext:value-type="float">
            <text:p>57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o wystawienie referencji</text:p>
          </table:table-cell>
          <table:table-cell table:number-columns-repeated="1019"/>
        </table:table-row>
        <table:table-row table:style-name="ro1">
          <table:table-cell table:style-name="ce15" office:value-type="float" office:value="574" calcext:value-type="float">
            <text:p>57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formacja o ilościach przeterminowanych leków-styczeń 2018 r.</text:p>
          </table:table-cell>
          <table:table-cell table:number-columns-repeated="1019"/>
        </table:table-row>
        <table:table-row table:style-name="ro1">
          <table:table-cell table:style-name="ce15" office:value-type="float" office:value="575" calcext:value-type="float">
            <text:p>57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Raport miesięczny PSZOK-styczeń 2018 r.</text:p>
          </table:table-cell>
          <table:table-cell table:number-columns-repeated="1019"/>
        </table:table-row>
        <table:table-row table:style-name="ro1">
          <table:table-cell table:style-name="ce15" office:value-type="float" office:value="576" calcext:value-type="float">
            <text:p>57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ane dot. działalności gospodarczych w Lublinie - Wydział SA</text:p>
          </table:table-cell>
          <table:table-cell table:number-columns-repeated="1019"/>
        </table:table-row>
        <table:table-row table:style-name="ro1">
          <table:table-cell table:style-name="ce15" office:value-type="float" office:value="577" calcext:value-type="float">
            <text:p>57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Regulamin PSZOK <text:s/>do akceptacji</text:p>
          </table:table-cell>
          <table:table-cell table:number-columns-repeated="1019"/>
        </table:table-row>
        <table:table-row table:style-name="ro1">
          <table:table-cell table:style-name="ce15" office:value-type="float" office:value="578" calcext:value-type="float">
            <text:p>57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formacja o ilościach przeterminowanych leków-luty 2018 r.</text:p>
          </table:table-cell>
          <table:table-cell table:number-columns-repeated="1019"/>
        </table:table-row>
        <table:table-row table:style-name="ro1">
          <table:table-cell table:style-name="ce15" office:value-type="float" office:value="579" calcext:value-type="float">
            <text:p>57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Pismo z prośbą o wyrażenie zgody na promocję zawodów żużlowych</text:p>
          </table:table-cell>
          <table:table-cell table:number-columns-repeated="1019"/>
        </table:table-row>
        <table:table-row table:style-name="ro1">
          <table:table-cell table:style-name="ce15" office:value-type="float" office:value="580" calcext:value-type="float">
            <text:p>58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Zaproszenie do złożenia oferty cenowej-odpady niebezpieczne</text:p>
          </table:table-cell>
          <table:table-cell table:number-columns-repeated="1019"/>
        </table:table-row>
        <table:table-row table:style-name="ro1">
          <table:table-cell table:style-name="ce15" office:value-type="float" office:value="581" calcext:value-type="float">
            <text:p>58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Raport miesięczny PSZOK-luty 2018 r.</text:p>
          </table:table-cell>
          <table:table-cell table:number-columns-repeated="1019"/>
        </table:table-row>
        <table:table-row table:style-name="ro1">
          <table:table-cell table:style-name="ce15" office:value-type="float" office:value="582" calcext:value-type="float">
            <text:p>58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Pismo SM Nałkowskich ws podania pojemności i wymiarów pojemników</text:p>
          </table:table-cell>
          <table:table-cell table:number-columns-repeated="1019"/>
        </table:table-row>
        <table:table-row table:style-name="ro1">
          <table:table-cell table:style-name="ce15" office:value-type="float" office:value="583" calcext:value-type="float">
            <text:p>58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Zmiana wykazu pojazdów do umowy Nr 9/OŚ/16</text:p>
          </table:table-cell>
          <table:table-cell table:number-columns-repeated="1019"/>
        </table:table-row>
        <table:table-row table:style-name="ro1">
          <table:table-cell table:style-name="ce15" office:value-type="float" office:value="584" calcext:value-type="float">
            <text:p>58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Raport miesięczny przeterminowane leki - marzec 2018r.</text:p>
          </table:table-cell>
          <table:table-cell table:number-columns-repeated="1019"/>
        </table:table-row>
        <table:table-row table:style-name="ro1">
          <table:table-cell table:style-name="ce15" office:value-type="float" office:value="585" calcext:value-type="float">
            <text:p>58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yczy obsługi pojemników na przeterminowane leki z apteki ul. Narutowicza 83</text:p>
          </table:table-cell>
          <table:table-cell table:number-columns-repeated="1019"/>
        </table:table-row>
        <table:table-row table:style-name="ro1">
          <table:table-cell table:style-name="ce15" office:value-type="float" office:value="586" calcext:value-type="float">
            <text:p>58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Raport miesięczny PSZOK-marzec 2018 r.</text:p>
          </table:table-cell>
          <table:table-cell table:number-columns-repeated="1019"/>
        </table:table-row>
        <table:table-row table:style-name="ro1">
          <table:table-cell table:style-name="ce15" office:value-type="float" office:value="587" calcext:value-type="float">
            <text:p>58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yczy udzielenia odpowiedzi-dane dot. gospodarki odpadami</text:p>
          </table:table-cell>
          <table:table-cell table:number-columns-repeated="1019"/>
        </table:table-row>
        <table:table-row table:style-name="ro1">
          <table:table-cell table:style-name="ce15" office:value-type="float" office:value="588" calcext:value-type="float">
            <text:p>58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Analiza stanu gospodarki odpadami komunalnymi dla miasta Lublin za 2017 r.</text:p>
          </table:table-cell>
          <table:table-cell table:number-columns-repeated="1019"/>
        </table:table-row>
        <table:table-row table:style-name="ro1">
          <table:table-cell table:style-name="ce15" office:value-type="float" office:value="589" calcext:value-type="float">
            <text:p>58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Ankieta dot. gospodarki odpadami komunalnymi</text:p>
          </table:table-cell>
          <table:table-cell table:number-columns-repeated="1019"/>
        </table:table-row>
        <table:table-row table:style-name="ro1">
          <table:table-cell table:style-name="ce15" office:value-type="float" office:value="590" calcext:value-type="float">
            <text:p>59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Raport miesięczny przeterminowane leki-kwiecień 2018 r.</text:p>
          </table:table-cell>
          <table:table-cell table:number-columns-repeated="1019"/>
        </table:table-row>
        <table:table-row table:style-name="ro1">
          <table:table-cell table:style-name="ce15" office:value-type="float" office:value="591" calcext:value-type="float">
            <text:p>59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Zmiana adresu siedziby firmy Garden Designers Derkacz i wspólnicy Sp. jawna</text:p>
          </table:table-cell>
          <table:table-cell table:number-columns-repeated="1019"/>
        </table:table-row>
        <table:table-row table:style-name="ro1">
          <table:table-cell table:style-name="ce15" office:value-type="float" office:value="592" calcext:value-type="float">
            <text:p>59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Raport miesięczny PSZOK-kwiecień 2018 r.</text:p>
          </table:table-cell>
          <table:table-cell table:number-columns-repeated="1019"/>
        </table:table-row>
        <table:table-row table:style-name="ro1">
          <table:table-cell table:style-name="ce15" office:value-type="float" office:value="593" calcext:value-type="float">
            <text:p>59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Raporty dot. rodzajów i masy odpadów niebezpiecznych</text:p>
          </table:table-cell>
          <table:table-cell table:number-columns-repeated="1019"/>
        </table:table-row>
        <table:table-row table:style-name="ro1">
          <table:table-cell table:style-name="ce15" office:value-type="float" office:value="594" calcext:value-type="float">
            <text:p>59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Raport miesięczny przeterminowane leki-maj 2018 r.</text:p>
          </table:table-cell>
          <table:table-cell table:number-columns-repeated="1019"/>
        </table:table-row>
        <table:table-row table:style-name="ro1">
          <table:table-cell table:style-name="ce15" office:value-type="float" office:value="595" calcext:value-type="float">
            <text:p>59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Raport miesięczny PSZOK-maj 2018 r.</text:p>
          </table:table-cell>
          <table:table-cell table:number-columns-repeated="1019"/>
        </table:table-row>
        <table:table-row table:style-name="ro1">
          <table:table-cell table:style-name="ce15" office:value-type="float" office:value="596" calcext:value-type="float">
            <text:p>59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Umowa na dzierżawę pojemnika na przeterminowane leki</text:p>
          </table:table-cell>
          <table:table-cell table:number-columns-repeated="1019"/>
        </table:table-row>
        <table:table-row table:style-name="ro1">
          <table:table-cell table:style-name="ce15" office:value-type="float" office:value="597" calcext:value-type="float">
            <text:p>59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yczy pojemnika na elektroodpady przy ul. Nałkowskich</text:p>
          </table:table-cell>
          <table:table-cell table:number-columns-repeated="1019"/>
        </table:table-row>
        <table:table-row table:style-name="ro1">
          <table:table-cell table:style-name="ce15" office:value-type="float" office:value="598" calcext:value-type="float">
            <text:p>59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Aneks dot. zmiany załącznika do umowy 121/OŚ/17 ze Związkiem Komunalnym</text:p>
          </table:table-cell>
          <table:table-cell table:number-columns-repeated="1019"/>
        </table:table-row>
        <table:table-row table:style-name="ro1">
          <table:table-cell table:style-name="ce15" office:value-type="float" office:value="599" calcext:value-type="float">
            <text:p>59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formacja o ilościach przeterminowanych leków-czerwiec 2018 r.</text:p>
          </table:table-cell>
          <table:table-cell table:number-columns-repeated="1019"/>
        </table:table-row>
        <table:table-row table:style-name="ro1">
          <table:table-cell table:style-name="ce15" office:value-type="float" office:value="600" calcext:value-type="float">
            <text:p>60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formacja o realizacji zadania przez LPGK.Sp. z o.o. za I półrocze 2018 r.</text:p>
          </table:table-cell>
          <table:table-cell table:number-columns-repeated="1019"/>
        </table:table-row>
        <table:table-row table:style-name="ro1">
          <table:table-cell table:style-name="ce15" office:value-type="float" office:value="601" calcext:value-type="float">
            <text:p>60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yczy pojemnika na przeterminowane leki</text:p>
          </table:table-cell>
          <table:table-cell table:number-columns-repeated="1019"/>
        </table:table-row>
        <table:table-row table:style-name="ro1">
          <table:table-cell table:style-name="ce15" office:value-type="float" office:value="602" calcext:value-type="float">
            <text:p>60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Ankieta dot. zagospodarowania odpadów</text:p>
          </table:table-cell>
          <table:table-cell table:number-columns-repeated="1019"/>
        </table:table-row>
        <table:table-row table:style-name="ro1">
          <table:table-cell table:style-name="ce15" office:value-type="float" office:value="603" calcext:value-type="float">
            <text:p>60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Udostępnienie informacji o wartości kontraktu</text:p>
          </table:table-cell>
          <table:table-cell table:number-columns-repeated="1019"/>
        </table:table-row>
        <table:table-row table:style-name="ro1">
          <table:table-cell table:style-name="ce15" office:value-type="float" office:value="604" calcext:value-type="float">
            <text:p>60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Raport miesięczny PSZOK-czerwiec 2018 r.</text:p>
          </table:table-cell>
          <table:table-cell table:number-columns-repeated="1019"/>
        </table:table-row>
        <table:table-row table:style-name="ro1">
          <table:table-cell table:style-name="ce15" office:value-type="float" office:value="605" calcext:value-type="float">
            <text:p>60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Raport miesięczny PSZOK-lipiec 2018 r.</text:p>
          </table:table-cell>
          <table:table-cell table:number-columns-repeated="1019"/>
        </table:table-row>
        <table:table-row table:style-name="ro1">
          <table:table-cell table:style-name="ce15" office:value-type="float" office:value="606" calcext:value-type="float">
            <text:p>60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formacja o ilościach przeterminowanych leków-lipiec 2018 r.</text:p>
          </table:table-cell>
          <table:table-cell table:number-columns-repeated="1019"/>
        </table:table-row>
        <table:table-row table:style-name="ro1">
          <table:table-cell table:style-name="ce15" office:value-type="float" office:value="607" calcext:value-type="float">
            <text:p>60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Raport z rodzajów i masy odpadów niebezpiecznych</text:p>
          </table:table-cell>
          <table:table-cell table:number-columns-repeated="1019"/>
        </table:table-row>
        <table:table-row table:style-name="ro1">
          <table:table-cell table:style-name="ce15" office:value-type="float" office:value="608" calcext:value-type="float">
            <text:p>60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o udostępnienie informacji</text:p>
          </table:table-cell>
          <table:table-cell table:number-columns-repeated="1019"/>
        </table:table-row>
        <table:table-row table:style-name="ro1">
          <table:table-cell table:style-name="ce15" office:value-type="float" office:value="609" calcext:value-type="float">
            <text:p>60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Raport z rodzajów i masy odpadów niebezpiecznych</text:p>
          </table:table-cell>
          <table:table-cell table:number-columns-repeated="1019"/>
        </table:table-row>
        <table:table-row table:style-name="ro1">
          <table:table-cell table:style-name="ce15" office:value-type="float" office:value="610" calcext:value-type="float">
            <text:p>61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formacja o ilościach przeterminowanych leków-sierpień 2018 r.</text:p>
          </table:table-cell>
          <table:table-cell table:number-columns-repeated="1019"/>
        </table:table-row>
        <table:table-row table:style-name="ro1">
          <table:table-cell table:style-name="ce15" office:value-type="float" office:value="611" calcext:value-type="float">
            <text:p>61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Rozwiązanie umowy dzierżawy pojemnika na przeterminowane leki</text:p>
          </table:table-cell>
          <table:table-cell table:number-columns-repeated="1019"/>
        </table:table-row>
        <table:table-row table:style-name="ro1">
          <table:table-cell table:style-name="ce15" office:value-type="float" office:value="612" calcext:value-type="float">
            <text:p>61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Aneks do umowy dzierżawy pojemnika na przeterminowane leki</text:p>
          </table:table-cell>
          <table:table-cell table:number-columns-repeated="1019"/>
        </table:table-row>
        <table:table-row table:style-name="ro1">
          <table:table-cell table:style-name="ce15" office:value-type="float" office:value="613" calcext:value-type="float">
            <text:p>61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Raport miesieczny PSZOK-sierpień 2018 r.</text:p>
          </table:table-cell>
          <table:table-cell table:number-columns-repeated="1019"/>
        </table:table-row>
        <table:table-row table:style-name="ro1">
          <table:table-cell table:style-name="ce15" office:value-type="float" office:value="614" calcext:value-type="float">
            <text:p>61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Analiza kosztów prowadzenia działalności LPGK Sp. z o.o.</text:p>
          </table:table-cell>
          <table:table-cell table:number-columns-repeated="1019"/>
        </table:table-row>
        <table:table-row table:style-name="ro1">
          <table:table-cell table:style-name="ce15" office:value-type="float" office:value="615" calcext:value-type="float">
            <text:p>61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o udostepnienie informacji o środowisku</text:p>
          </table:table-cell>
          <table:table-cell table:number-columns-repeated="1019"/>
        </table:table-row>
        <table:table-row table:style-name="ro1">
          <table:table-cell table:style-name="ce15" office:value-type="float" office:value="616" calcext:value-type="float">
            <text:p>61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Aktualizacja listy indywidualnych umów na odbiór odpadów - SUEZ Wschód</text:p>
          </table:table-cell>
          <table:table-cell table:number-columns-repeated="1019"/>
        </table:table-row>
        <table:table-row table:style-name="ro1">
          <table:table-cell table:style-name="ce15" office:value-type="float" office:value="617" calcext:value-type="float">
            <text:p>61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Aktualizacja listy indywidualnych umów na odbiór odpadów - KOM-EKO</text:p>
          </table:table-cell>
          <table:table-cell table:number-columns-repeated="1019"/>
        </table:table-row>
        <table:table-row table:style-name="ro1">
          <table:table-cell table:style-name="ce15" office:value-type="float" office:value="618" calcext:value-type="float">
            <text:p>61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Aneks do umowy dot. wykonywania praw i obowiązków zarządzającego składowiskiem</text:p>
          </table:table-cell>
          <table:table-cell table:number-columns-repeated="1019"/>
        </table:table-row>
        <table:table-row table:style-name="ro1">
          <table:table-cell table:style-name="ce15" office:value-type="float" office:value="619" calcext:value-type="float">
            <text:p>61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eryfikacja stanów ewidencyjnych wartości niematerialnych i prawnych - Rokitno</text:p>
          </table:table-cell>
          <table:table-cell table:number-columns-repeated="1019"/>
        </table:table-row>
        <table:table-row table:style-name="ro1">
          <table:table-cell table:style-name="ce15" office:value-type="float" office:value="620" calcext:value-type="float">
            <text:p>62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Aneks do porozumienia 73/OŚ/13 z dn. 13.05.2013 zawartego z Gm. Lubartów</text:p>
          </table:table-cell>
          <table:table-cell table:number-columns-repeated="1019"/>
        </table:table-row>
        <table:table-row table:style-name="ro1">
          <table:table-cell table:style-name="ce15" office:value-type="float" office:value="621" calcext:value-type="float">
            <text:p>62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Rozliczenie wykorzystania dotacji celowej przekazanej ZKGZL</text:p>
          </table:table-cell>
          <table:table-cell table:number-columns-repeated="1019"/>
        </table:table-row>
        <table:table-row table:style-name="ro1">
          <table:table-cell table:style-name="ce15" office:value-type="float" office:value="622" calcext:value-type="float">
            <text:p>62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Rozliczenie dotacji celowych przekazanych w roku 2017</text:p>
          </table:table-cell>
          <table:table-cell table:number-columns-repeated="1019"/>
        </table:table-row>
        <table:table-row table:style-name="ro1">
          <table:table-cell table:style-name="ce15" office:value-type="float" office:value="623" calcext:value-type="float">
            <text:p>62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Opłata za umieszczenie w pasie drogowym urządzenia - dot. linii SN Rokitno</text:p>
          </table:table-cell>
          <table:table-cell table:number-columns-repeated="1019"/>
        </table:table-row>
        <table:table-row table:style-name="ro1">
          <table:table-cell table:style-name="ce15" office:value-type="float" office:value="624" calcext:value-type="float">
            <text:p>62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Roczna informacja o kształtowaniu się wieloletniej prognozy finansowej</text:p>
          </table:table-cell>
          <table:table-cell table:number-columns-repeated="1019"/>
        </table:table-row>
        <table:table-row table:style-name="ro1">
          <table:table-cell table:style-name="ce15" office:value-type="float" office:value="625" calcext:value-type="float">
            <text:p>62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Spotkanie dot. filtracji odcieku skład. w technologii RO-DT(CF) - III niecka</text:p>
          </table:table-cell>
          <table:table-cell table:number-columns-repeated="1019"/>
        </table:table-row>
        <table:table-row table:style-name="ro1">
          <table:table-cell table:style-name="ce15" office:value-type="float" office:value="626" calcext:value-type="float">
            <text:p>62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aktualizacja wykazu pojazdów - dostarczanie odpadów do RIPOK</text:p>
          </table:table-cell>
          <table:table-cell table:number-columns-repeated="1019"/>
        </table:table-row>
        <table:table-row table:style-name="ro1">
          <table:table-cell table:style-name="ce15" office:value-type="float" office:value="627" calcext:value-type="float">
            <text:p>62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Przekazanie potwierdzonych dowodów OT grudzień 2017</text:p>
          </table:table-cell>
          <table:table-cell table:number-columns-repeated="1019"/>
        </table:table-row>
        <table:table-row table:style-name="ro1">
          <table:table-cell table:style-name="ce15" office:value-type="float" office:value="628" calcext:value-type="float">
            <text:p>62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. udzielenia zamówienia publicznego na zagospod. odpadów - zgoda dla MPWiK</text:p>
          </table:table-cell>
          <table:table-cell table:number-columns-repeated="1019"/>
        </table:table-row>
        <table:table-row table:style-name="ro1">
          <table:table-cell table:style-name="ce15" office:value-type="float" office:value="629" calcext:value-type="float">
            <text:p>62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Opracowanie taryf zbiorowego zaopatrzenia w wodę i odprowadzania ścieków</text:p>
          </table:table-cell>
          <table:table-cell table:number-columns-repeated="1019"/>
        </table:table-row>
        <table:table-row table:style-name="ro1">
          <table:table-cell table:style-name="ce15" office:value-type="float" office:value="630" calcext:value-type="float">
            <text:p>63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Pokrycie kosztów zużycia gazu w limicie 50 m3 (na podst. porozumienia 73/OŚ/13)</text:p>
          </table:table-cell>
          <table:table-cell table:number-columns-repeated="1019"/>
        </table:table-row>
        <table:table-row table:style-name="ro1">
          <table:table-cell table:style-name="ce15" office:value-type="float" office:value="631" calcext:value-type="float">
            <text:p>63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Pokrycie kosztów zużycia gazu w limicie 50 m3 (na podst. porozumienia 73/OŚ/13)</text:p>
          </table:table-cell>
          <table:table-cell table:number-columns-repeated="1019"/>
        </table:table-row>
        <table:table-row table:style-name="ro1">
          <table:table-cell table:style-name="ce15" office:value-type="float" office:value="632" calcext:value-type="float">
            <text:p>63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Pokrycie kosztów zużycia gazu w limicie 50 m3 (na podst. porozumienia 73/OŚ/13)</text:p>
          </table:table-cell>
          <table:table-cell table:number-columns-repeated="1019"/>
        </table:table-row>
        <table:table-row table:style-name="ro1">
          <table:table-cell table:style-name="ce15" office:value-type="float" office:value="633" calcext:value-type="float">
            <text:p>63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Spotkanie dot. składowiska odpadów w Rokitnie 15.02.2018 r.</text:p>
          </table:table-cell>
          <table:table-cell table:number-columns-repeated="1019"/>
        </table:table-row>
        <table:table-row table:style-name="ro1">
          <table:table-cell table:style-name="ce15" office:value-type="float" office:value="634" calcext:value-type="float">
            <text:p>63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aktualizacja wykazu pojazdów - dostarczanie odpadów do RIPOK</text:p>
          </table:table-cell>
          <table:table-cell table:number-columns-repeated="1019"/>
        </table:table-row>
        <table:table-row table:style-name="ro1">
          <table:table-cell table:style-name="ce15" office:value-type="float" office:value="635" calcext:value-type="float">
            <text:p>63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aktualizacja wykazu pojazdów - dostarczanie odpadów do RIPOK</text:p>
          </table:table-cell>
          <table:table-cell table:number-columns-repeated="1019"/>
        </table:table-row>
        <table:table-row table:style-name="ro1">
          <table:table-cell table:style-name="ce15" office:value-type="float" office:value="636" calcext:value-type="float">
            <text:p>63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. dzierżawy lub zakupu nowego terenu pod rozbudowę ZZO w Wólce Rokickiej</text:p>
          </table:table-cell>
          <table:table-cell table:number-columns-repeated="1019"/>
        </table:table-row>
        <table:table-row table:style-name="ro1">
          <table:table-cell table:style-name="ce15" office:value-type="float" office:value="637" calcext:value-type="float">
            <text:p>63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Sprawozdanie finansowe, RB-30S ZZO w Wólce Rokickiej za rok 2017</text:p>
          </table:table-cell>
          <table:table-cell table:number-columns-repeated="1019"/>
        </table:table-row>
        <table:table-row table:style-name="ro1">
          <table:table-cell table:style-name="ce15" office:value-type="float" office:value="638" calcext:value-type="float">
            <text:p>63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Mechanizm płatności podzielonej - Rokitno</text:p>
          </table:table-cell>
          <table:table-cell table:number-columns-repeated="1019"/>
        </table:table-row>
        <table:table-row table:style-name="ro1">
          <table:table-cell table:style-name="ce15" office:value-type="float" office:value="639" calcext:value-type="float">
            <text:p>63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. realizacji umowy 79/OŚ/13 z dnia 05.06.2013 r. z Neo Power Sp. z o. o.</text:p>
          </table:table-cell>
          <table:table-cell table:number-columns-repeated="1019"/>
        </table:table-row>
        <table:table-row table:style-name="ro1">
          <table:table-cell table:style-name="ce15" office:value-type="float" office:value="640" calcext:value-type="float">
            <text:p>64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. spotkania ws. składowiska w Rokitnie 11.04.2018</text:p>
          </table:table-cell>
          <table:table-cell table:number-columns-repeated="1019"/>
        </table:table-row>
        <table:table-row table:style-name="ro1">
          <table:table-cell table:style-name="ce15" office:value-type="float" office:value="641" calcext:value-type="float">
            <text:p>64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Aktualizacja załącznika do umowy 160/OŚ/15 z dnia 20.11.2015 r.</text:p>
          </table:table-cell>
          <table:table-cell table:number-columns-repeated="1019"/>
        </table:table-row>
        <table:table-row table:style-name="ro1">
          <table:table-cell table:style-name="ce15" office:value-type="float" office:value="642" calcext:value-type="float">
            <text:p>64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Kontrola KP Państwowej Straży Pożarnej w Lubartowie na składowisku w Rokitnie</text:p>
          </table:table-cell>
          <table:table-cell table:number-columns-repeated="1019"/>
        </table:table-row>
        <table:table-row table:style-name="ro1">
          <table:table-cell table:style-name="ce15" office:value-type="float" office:value="643" calcext:value-type="float">
            <text:p>64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Kontrola KP Państwowej Straży Pożarnej w Lubartowie na składowisku w Rokitnie</text:p>
          </table:table-cell>
          <table:table-cell table:number-columns-repeated="1019"/>
        </table:table-row>
        <table:table-row table:style-name="ro1">
          <table:table-cell table:style-name="ce15" office:value-type="float" office:value="644" calcext:value-type="float">
            <text:p>64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. planu rekultywacji składowiska w Rokitnie zaktualizowanego na 2019-2025</text:p>
          </table:table-cell>
          <table:table-cell table:number-columns-repeated="1019"/>
        </table:table-row>
        <table:table-row table:style-name="ro1">
          <table:table-cell table:style-name="ce15" office:value-type="float" office:value="645" calcext:value-type="float">
            <text:p>64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. planu rekultywacji składowiska w Rokitnie zaktualizowanego na 2019-2025</text:p>
          </table:table-cell>
          <table:table-cell table:number-columns-repeated="1019"/>
        </table:table-row>
        <table:table-row table:style-name="ro1">
          <table:table-cell table:style-name="ce15" office:value-type="float" office:value="646" calcext:value-type="float">
            <text:p>64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Spotkanie związane z zarządzaniem Składowiskiem Odpadów w Rokitnie</text:p>
          </table:table-cell>
          <table:table-cell table:number-columns-repeated="1019"/>
        </table:table-row>
        <table:table-row table:style-name="ro1">
          <table:table-cell table:style-name="ce15" office:value-type="float" office:value="647" calcext:value-type="float">
            <text:p>64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Spotkanie związane z zarządzaniem Składowiskiem Odpadów w Rokitnie</text:p>
          </table:table-cell>
          <table:table-cell table:number-columns-repeated="1019"/>
        </table:table-row>
        <table:table-row table:style-name="ro1">
          <table:table-cell table:style-name="ce15" office:value-type="float" office:value="648" calcext:value-type="float">
            <text:p>64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acja celowa na realizację zadań inwest. na pods. porozumienia 73/OŚ/13</text:p>
          </table:table-cell>
          <table:table-cell table:number-columns-repeated="1019"/>
        </table:table-row>
        <table:table-row table:style-name="ro1">
          <table:table-cell table:style-name="ce15" office:value-type="float" office:value="649" calcext:value-type="float">
            <text:p>64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acja celowa na realizację zadań inwest. na pods. porozumienia 73/OŚ/13</text:p>
          </table:table-cell>
          <table:table-cell table:number-columns-repeated="1019"/>
        </table:table-row>
        <table:table-row table:style-name="ro1">
          <table:table-cell table:style-name="ce15" office:value-type="float" office:value="650" calcext:value-type="float">
            <text:p>65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stępny "Roczny plan finansowy Infrastruktury Rokitno" na rok 2019</text:p>
          </table:table-cell>
          <table:table-cell table:number-columns-repeated="1019"/>
        </table:table-row>
        <table:table-row table:style-name="ro1">
          <table:table-cell table:style-name="ce15" office:value-type="float" office:value="651" calcext:value-type="float">
            <text:p>65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Zawiadomienie dot. posiedzenia NSA - decyzja środowiskowa rozbudowa II niecki</text:p>
          </table:table-cell>
          <table:table-cell table:number-columns-repeated="1019"/>
        </table:table-row>
        <table:table-row table:style-name="ro1">
          <table:table-cell table:style-name="ce15" office:value-type="float" office:value="652" calcext:value-type="float">
            <text:p>65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Zawiadomienie dot. posiedzenia NSA - decyzja środowiskowa rozbudowa II niecki</text:p>
          </table:table-cell>
          <table:table-cell table:number-columns-repeated="1019"/>
        </table:table-row>
        <table:table-row table:style-name="ro1">
          <table:table-cell table:style-name="ce15" office:value-type="float" office:value="653" calcext:value-type="float">
            <text:p>65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. wybudowanej przez Gminę Lubartów sieci wodno-kanalizacyjnej</text:p>
          </table:table-cell>
          <table:table-cell table:number-columns-repeated="1019"/>
        </table:table-row>
        <table:table-row table:style-name="ro1">
          <table:table-cell table:style-name="ce15" office:value-type="float" office:value="654" calcext:value-type="float">
            <text:p>65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. wybudowanej przez Gminę Lubartów sieci wodno-kanalizacyjnej</text:p>
          </table:table-cell>
          <table:table-cell table:number-columns-repeated="1019"/>
        </table:table-row>
        <table:table-row table:style-name="ro1">
          <table:table-cell table:style-name="ce15" office:value-type="float" office:value="655" calcext:value-type="float">
            <text:p>65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. wybudowanej przez Gminę Lubartów sieci wodno-kanalizacyjnej</text:p>
          </table:table-cell>
          <table:table-cell table:number-columns-repeated="1019"/>
        </table:table-row>
        <table:table-row table:style-name="ro1">
          <table:table-cell table:style-name="ce15" office:value-type="float" office:value="656" calcext:value-type="float">
            <text:p>65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Potwierdzenie sald składników majątkowych - Infrastruktura Rokitno oraz apteki</text:p>
          </table:table-cell>
          <table:table-cell table:number-columns-repeated="1019"/>
        </table:table-row>
        <table:table-row table:style-name="ro1">
          <table:table-cell table:style-name="ce15" office:value-type="float" office:value="657" calcext:value-type="float">
            <text:p>65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Potwierdzenie sald składników majątkowych - Infrastruktura Rokitno oraz apteki</text:p>
          </table:table-cell>
          <table:table-cell table:number-columns-repeated="1019"/>
        </table:table-row>
        <table:table-row table:style-name="ro1">
          <table:table-cell table:style-name="ce15" office:value-type="float" office:value="658" calcext:value-type="float">
            <text:p>65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Salda zabezpieczeń dot. umów na odbiór i zagospodarowanie odpadów</text:p>
          </table:table-cell>
          <table:table-cell table:number-columns-repeated="1019"/>
        </table:table-row>
        <table:table-row table:style-name="ro1">
          <table:table-cell table:style-name="ce15" office:value-type="float" office:value="659" calcext:value-type="float">
            <text:p>65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Salda zabezpieczeń dot. umów na odbiór i zagospodarowanie odpadów</text:p>
          </table:table-cell>
          <table:table-cell table:number-columns-repeated="1019"/>
        </table:table-row>
        <table:table-row table:style-name="ro1">
          <table:table-cell table:style-name="ce15" office:value-type="float" office:value="660" calcext:value-type="float">
            <text:p>66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. bezpłatnego użytkowania terenu części składowiska przez ZKGZL (parkowanie)</text:p>
          </table:table-cell>
          <table:table-cell table:number-columns-repeated="1019"/>
        </table:table-row>
        <table:table-row table:style-name="ro1">
          <table:table-cell table:style-name="ce15" office:value-type="float" office:value="661" calcext:value-type="float">
            <text:p>66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. bezpłatnego użytkowania terenu części składowiska przez ZKGZL (parkowanie)</text:p>
          </table:table-cell>
          <table:table-cell table:number-columns-repeated="1019"/>
        </table:table-row>
        <table:table-row table:style-name="ro1">
          <table:table-cell table:style-name="ce15" office:value-type="float" office:value="662" calcext:value-type="float">
            <text:p>66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Prośba o przedłużenie terminu płatności faktur przez ZZO wobec MPWiK</text:p>
          </table:table-cell>
          <table:table-cell table:number-columns-repeated="1019"/>
        </table:table-row>
        <table:table-row table:style-name="ro1">
          <table:table-cell table:style-name="ce15" office:value-type="float" office:value="663" calcext:value-type="float">
            <text:p>66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Prośba o przedłużenie terminu płatności faktur przez ZZO wobec MPWiK</text:p>
          </table:table-cell>
          <table:table-cell table:number-columns-repeated="1019"/>
        </table:table-row>
        <table:table-row table:style-name="ro1">
          <table:table-cell table:style-name="ce15" office:value-type="float" office:value="664" calcext:value-type="float">
            <text:p>66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Zaniedbania porządkowe przy pojemniku na odpady niebezpieczne 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665" calcext:value-type="float">
            <text:p>66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ypalanie śmieci przy ul. Jana Pawła II</text:p>
          </table:table-cell>
          <table:table-cell table:number-columns-repeated="1019"/>
        </table:table-row>
        <table:table-row table:style-name="ro1">
          <table:table-cell table:style-name="ce15" office:value-type="float" office:value="666" calcext:value-type="float">
            <text:p>66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. podstawienia kontenera na odpady wielkogabarytowe</text:p>
          </table:table-cell>
          <table:table-cell table:number-columns-repeated="1019"/>
        </table:table-row>
        <table:table-row table:style-name="ro1">
          <table:table-cell table:style-name="ce15" office:value-type="float" office:value="667" calcext:value-type="float">
            <text:p>66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Zaśmiecona działka</text:p>
          </table:table-cell>
          <table:table-cell table:number-columns-repeated="1019"/>
        </table:table-row>
        <table:table-row table:style-name="ro1">
          <table:table-cell table:style-name="ce15" office:value-type="float" office:value="668" calcext:value-type="float">
            <text:p>66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Mail w sprawie uporządkowania nieruchomości …………..</text:p>
          </table:table-cell>
          <table:table-cell table:number-columns-repeated="1019"/>
        </table:table-row>
        <table:table-row table:style-name="ro1">
          <table:table-cell table:style-name="ce15" office:value-type="float" office:value="669" calcext:value-type="float">
            <text:p>669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Pozostawione odpady remontowo - budowlane ul. Północna</text:p>
          </table:table-cell>
          <table:table-cell table:number-columns-repeated="1019"/>
        </table:table-row>
        <table:table-row table:style-name="ro1">
          <table:table-cell table:style-name="ce15" office:value-type="float" office:value="670" calcext:value-type="float">
            <text:p>670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. spalanych mebli za bramą Teatru im. Juliusza Osterwy</text:p>
          </table:table-cell>
          <table:table-cell table:number-columns-repeated="1019"/>
        </table:table-row>
        <table:table-row table:style-name="ro1">
          <table:table-cell table:style-name="ce15" office:value-type="float" office:value="671" calcext:value-type="float">
            <text:p>671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formacja dot. wywozu odpadów z terenu osiedla Choiny</text:p>
          </table:table-cell>
          <table:table-cell table:number-columns-repeated="1019"/>
        </table:table-row>
        <table:table-row table:style-name="ro1">
          <table:table-cell table:style-name="ce15" office:value-type="float" office:value="672" calcext:value-type="float">
            <text:p>672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Stan zabezpieczenia p.poż na nieruchomości wspólnej …………….</text:p>
          </table:table-cell>
          <table:table-cell table:number-columns-repeated="1019"/>
        </table:table-row>
        <table:table-row table:style-name="ro1">
          <table:table-cell table:style-name="ce15" office:value-type="float" office:value="673" calcext:value-type="float">
            <text:p>673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Instalacja półpodziemnych pojemników na odpady ……………..</text:p>
          </table:table-cell>
          <table:table-cell table:number-columns-repeated="1019"/>
        </table:table-row>
        <table:table-row table:style-name="ro1">
          <table:table-cell table:style-name="ce15" office:value-type="float" office:value="674" calcext:value-type="float">
            <text:p>674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ysypisko śmieci przy ul. Wspólnej</text:p>
          </table:table-cell>
          <table:table-cell table:number-columns-repeated="1019"/>
        </table:table-row>
        <table:table-row table:style-name="ro1">
          <table:table-cell table:style-name="ce15" office:value-type="float" office:value="675" calcext:value-type="float">
            <text:p>675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dot. usunięcia odpadów z posesji…………..</text:p>
          </table:table-cell>
          <table:table-cell table:number-columns-repeated="1019"/>
        </table:table-row>
        <table:table-row table:style-name="ro1">
          <table:table-cell table:style-name="ce15" office:value-type="float" office:value="676" calcext:value-type="float">
            <text:p>676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Składowisko gabarytów przy ………..</text:p>
          </table:table-cell>
          <table:table-cell table:number-columns-repeated="1019"/>
        </table:table-row>
        <table:table-row table:style-name="ro1">
          <table:table-cell table:style-name="ce15" office:value-type="float" office:value="677" calcext:value-type="float">
            <text:p>677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Spalanie odpadów komunalnych Al. Warszawska</text:p>
          </table:table-cell>
          <table:table-cell table:number-columns-repeated="1019"/>
        </table:table-row>
        <table:table-row table:style-name="ro1">
          <table:table-cell table:style-name="ce15" office:value-type="float" office:value="678" calcext:value-type="float">
            <text:p>678</text:p>
          </table:table-cell>
          <table:table-cell office:value-type="float" office:value="604" calcext:value-type="float">
            <text:p>604</text:p>
          </table:table-cell>
          <table:table-cell table:style-name="ce21" office:value-type="string" calcext:value-type="string">
            <text:p>wniosek o usunięcie odpadów z lokalu ………….</text:p>
          </table:table-cell>
          <table:table-cell table:number-columns-repeated="1019"/>
        </table:table-row>
        <table:table-row table:style-name="ro8">
          <table:table-cell table:style-name="ce15" office:value-type="float" office:value="679" calcext:value-type="float">
            <text:p>679</text:p>
          </table:table-cell>
          <table:table-cell office:value-type="float" office:value="600" calcext:value-type="float">
            <text:p>600</text:p>
          </table:table-cell>
          <table:table-cell table:style-name="ce21" office:value-type="string" calcext:value-type="string">
            <text:p>pomiary PEM</text:p>
          </table:table-cell>
          <table:table-cell table:number-columns-repeated="1019"/>
        </table:table-row>
        <table:table-row table:style-name="ro1" table:number-rows-repeated="1047895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2019" table:style-name="ta1">
        <table:table-column table:style-name="co1" table:default-cell-style-name="ce2"/>
        <table:table-column table:style-name="co11" table:default-cell-style-name="Default"/>
        <table:table-column table:style-name="co12" table:default-cell-style-name="ce7"/>
        <table:table-row table:style-name="ro1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JRWA</text:p>
          </table:table-cell>
          <table:table-cell table:style-name="ce6" office:value-type="string" calcext:value-type="string">
            <text:p>Sprawa (krótka treść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PONE 2019 ogóln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 - PONE2019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PONE 2019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Sprawozdania POP za 2018 rok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Inwentaryzacja pieców- rozeznanie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Serwis stacji monitoringu powietrza w 2019 r.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GIOŚ - Pomoc w posadowieniu komunikacyjnej stacji monitoringu powietrza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Dymomierz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ismo do SM- kontrole spalania odpadów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niosek dot. przeznaczenia środków rezerwy celowej - czujniki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ynalazek dotyczący walki ze smogiem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ciążliwy warsztat- garaż ul. ...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roblem z programem "Czyste Powietrze"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niosek dot. przeznaczenia środków rezerwy celowej - czujniki ...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Odpowiedź na wniosek .... ochrona wychowanków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formacja o środowisku - Fundacja Wolności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orozumienie ws. Programu Czyste Powietrze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Zapylenie- ...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E-mail - Prośba o interwencję w sprawie nielegalnej lakierni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... - drażniący zapach prawdopodobnie z produkcji mebli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terwencja- ...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olski Klub Ekologiczny - pytania dot. ochrony powietrza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Zapytanie dot. POP- ATMOTERM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mog Ponikwoda- interwencja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ismo dot. uchwały antysmogowej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formacja o środowisku KOM-EKO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formacja o środowisku decyzja Aliplas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dostępnienie pomiarów PEM Instytut Łączność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formacjia o nieruchomościach położonych przy ul. Dolna 3 Maja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dostępnienie informacji - mieszkaniówka ul. Dębowa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formacja o środowisku - ul. Dębowa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dostępnienie pomiary stacja bazowa Kaczeńcowa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formacja o środowisku ul. Dożynkowa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formacja o środowisku - ……………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zakład przetwórstwa drobiu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dostępnienie decyzja Herbapol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okumenty OS-OŚ-I.6220.169.2017 do KWP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dostępnienie raportu EKO PACK</text:p>
          </table:table-cell>
        </table:table-row>
        <table:table-row table:style-name="ro13">
          <table:table-cell office:value-type="float" office:value="140" calcext:value-type="float">
            <text:p>14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ada Przedstawicieli Nieruchomości Osiedla Łęgi w spr. elektroskażeń Kaczeńcowa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klimatyczny stan wyjątkowy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dostępnienia dokumentów zgłoszeń instalacji PEM ul. Jezuicka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opłata skarbowa …………….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dostępnienie kopii dokumnetów ws OŚ-OŚ-III.6220.90.2013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ejestr KZN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stawa antysmogowa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budowa stacji bazwej Wysokie</text:p>
          </table:table-cell>
        </table:table-row>
        <table:table-row table:style-name="ro24">
          <table:table-cell office:value-type="float" office:value="148" calcext:value-type="float">
            <text:p>14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f. publiczna - spółka wodno-melioracyjna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dostępnienie inf. dot. pozwoleń wodnoprawnych_…….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Program ochrony środowiska dla Miasta Lublin na lata 2020-2023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6250" calcext:value-type="float">
            <text:p>6250</text:p>
          </table:table-cell>
          <table:table-cell office:value-type="string" calcext:value-type="string">
            <text:p>Zapytanie GIOŚ o koszty opracowania POŚPH w 2018 r.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6250" calcext:value-type="float">
            <text:p>6250</text:p>
          </table:table-cell>
          <table:table-cell office:value-type="string" calcext:value-type="string">
            <text:p>Informacja do Zarządu Dróg i Mostów o planowanych zmianach w ustawie Poś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6250" calcext:value-type="float">
            <text:p>6250</text:p>
          </table:table-cell>
          <table:table-cell office:value-type="string" calcext:value-type="string">
            <text:p>Przedstawienie wyników pomiarów na mapie akustycznej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6250" calcext:value-type="float">
            <text:p>6250</text:p>
          </table:table-cell>
          <table:table-cell office:value-type="string" calcext:value-type="string">
            <text:p>Przekazanie do GIOŚ danych identyfikujących</text:p>
          </table:table-cell>
        </table:table-row>
        <table:table-row table:style-name="ro25">
          <table:table-cell office:value-type="float" office:value="155" calcext:value-type="float">
            <text:p>15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formacja o środowisku - decyzje o czasowym odebraniu zwierząt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formacja o środowisku - leczenie zwierząt powypadkowych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formacja o środowisku - sprawozdania z realizacji zadań publicznych przez Ex L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formacja o środowisku - opieka nad bezdomnymi zwierzętami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ealizacja BO 2018 r.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formacje dot. schroniska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rzekazanie wniosków - azbestRPO Marszałek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ezwanie do usunięcia azbestu- p. Katarzyna Góral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DOŚ - odstapienie od strategicznej oceny odziaływania - Program azbestowy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niosek azbest – ul. ………………………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terencja-ul……..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niosek azbest – ul. ………………………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terwencja-ul…………..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zbiorczezestawieniedanych-eko-punkt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formacja o wyrobach zaw. azbest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rzekazanie raportu rocznego - azbest - do marszałka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rosba o kopie decyzji Medi sept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anonimowy donos w spr.eternitu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sunięcie pojazdu - przekazanie do GK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ot. przeprowadzenia kontroli w zakrsie sprzedaży paliw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formacja od p. ……. o Złomhucie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skazówki z Ministerstwa o PZ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suwanie wyrobów zawierających azbest - zamówienie usugi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ot.spotkania mieszkańców ul. ……… z Panem Prezydentem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rośba od Zarzadcy Wspólnoty Mieszkaniowej AD-BUD Sp.zo.o.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prawozdanie SPSK Nr 4 w Lublinie 2019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formacja-zbiorczezestawieniedanychSzpitalJanBozy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zbiorcze zestawienie odpadów za 2018 Centrum Krwiodawstwa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prawozdanie z wytworzonych odpadów przez Urząd Miasta Lublin w 2018r.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rokuratura 2019 w sprawie p…….. 2016 i innych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niosek o udostepnienie informacji o środowisku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Zgłoszenie lokalizacji występowania azbestu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prawozdanie za 2018 LPEC 2019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Aktualizacja PGO dla woj. lubelskiego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Zagospodarowanie mas ziemnych-Przejrzysta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terwencja-AbramowickaŁukasik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ismo Pana Podsekretarza Stanu Ministerstwo Środowiska o aktualizacji tabeli PZ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terwencja SUK-POL- p. Kwietniewski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rosba o info o środowisku- p………..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prawozdanie z realizacji usuwania azbestu-kwiecień'19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ostanowienie KSP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formacja o pokryciu dachowym Poczty Polskiej wykonanym z eternitu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Naliczenie kar umownych - Wagra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prawozdanie z realizacji azbestu - maj 2019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604" calcext:value-type="float">
            <text:p>604</text:p>
          </table:table-cell>
          <table:table-cell table:style-name="ce14" office:value-type="string" calcext:value-type="string">
            <text:p>dot. opinii UTYLIMED z mpzp dla Marszałka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rzekazanie do Marszałka dokumentów Złomrex i <text:s/>Cognor czerwiec 2019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rzekazanie wniosków azbest - RPO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prostowanie omyłki w decyzji na zbieranie i przetwarzanie - ECOKAT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otyczy interwencji na ul. ……….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terwencja-StrazMiejska-ul……….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prawozdanie z realizacji azbestu - czerwiec 2019</text:p>
          </table:table-cell>
        </table:table-row>
        <table:table-row table:style-name="ro10">
          <table:table-cell office:value-type="float" office:value="206" calcext:value-type="float">
            <text:p>20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rosba o przesłanie dokumentów- Naczelnik Dolnoslaskiego Urzędu Celno-Skarbowego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rośba o info- WSP Sp.z o.o.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terwencja – p………..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rzeglądanie i wydanie kopii dokumentów z 2015 r. ul. …….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prawozdanie z realizacji usuwania abestu za lipiec'19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ismo-p. ………..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Zezwolenie na zbieranie odpadów zakaźnych - Utylimed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ot. interwencji Państw. Straży Pożarnej- Kasprowicza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Naliczenie kary umownej - Wagra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terwencja-WIOŚ-ul. ……...Lublin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prawozdanie z realizacji usuwania zbestu za sierpień'19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dostępnienie akt sprawy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rosba o udostępnienie akt sprawy Celsa Huta Ostrowiec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niosek rejestrowy - Urząd Miasta Lublin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prawozdanie z realizacji usuwania azbestu - za wrzesień 2019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ot. ul. ……… 2019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zatrzymany transport odpadow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formacja dla Policji ul. …... 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Zgromadzona Ziemia Wikana 2019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prawozdanie z realizacji usuwania azbestu - za październik 2019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rośba o kontrolę w SuperDrob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suwanie folii <text:s/>i odpadów z działalności rolniczej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ot. uprawnionych podmiotów - Prokuratura Okręgowa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formacja o BDO do wydziałów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ot. zaopiniowania zmiany PZ dla KOM-EKO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formacjaMarszalek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ismo od Straży Miejskiej (Torowa) 2019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terwencja-SienkiewiczaLublin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ziemia przy ul. ……. grudzień 2019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Zapytanie-wytwarzanie odpadów DOBROPLAST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kontrolapixi2019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ot. wypalania opakowań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ygaszenie decyzji - stacja demontażu pojazdów - PKS ul. Hutnicza 3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spółpraca z Bioenergia Sp. z o.o.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Analiza stanu gospodarki odpadami komunalnymi miasta Lublin za rok 2018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kontrola Komisji Rewizyjnej Rady Miasta Lublin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formacja o zawartych <text:s/>umowach i aneksach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niosek o zorganizowanie punktu zbiórki elektrośmieci na Dziesiątej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niosek o objęcie gminnym systemem nieruchomości niezamieszkałych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kontrola NIK dotycząca elektromobilności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dostępnienie uchwał dot. gospodarowania odpadami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rośba o przejęcie odbioru odpadów z budynków UM Lublin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zapytanie w sprawie termicznego przetwarzania odpadów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aport o ilościach przeterminowanych leków-grudzień 2018 r.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Aneks do umowy dzierżawy pojemnika na przeterminowane leki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mowa dzierżawy pojemnika na przeterminowane leki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604" calcext:value-type="float">
            <text:p>604</text:p>
          </table:table-cell>
          <table:table-cell table:style-name="ce14" office:value-type="string" calcext:value-type="string">
            <text:p>Raport miesięczny PSZOK-grudzień 2018 r.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otyczy podpisania aneksu na dzierżawę pojemnika na przeterminowane leki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mowa dzierżawy pojemnika na przeterminowane leki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Zapytanie ofertowe -odpady niebezpieczne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formacja o realizacji zadania przez LPGK Sp. z o.o. za II półrocze 2018 r.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Aneks do umowy dzierzawy pojemnika na przeterminowane leki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aport o ilościach przeterminowanych leków-styczeń 2019 r.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Aneks dot. umowy dzierżawy pojemnika na przeterminowane leki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aport miesięczny PSZOK-styczeń 2019 r.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Likwidacja pojemników przeznaczonych na frakcję tworzywa sztuczne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Aneks dot. umowy dzierżawy pojemnika na przeterminowane leki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rośba o zabranie pojemnika na odpady niebezpieczne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formacja o wycofaniu wniosku do NFOŚiGW dot. budowy PSZOK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mowa dzierżawy pojemnika na przeterminowane leki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aport miesięczny PSZOK-luty 2019 r.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aport o ilościach przeterminowanych leków-luty 2019 r.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otyczy poziomu recyklingu z punktów surowców wtórnych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SZOK-ankieta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formacja dotycząca podwyższenia kwoty przeznaczonej na PSZOK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aport o ilościach przeterminowanych leków-marzec 2019 r.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aport o ilościach odpadów niebezpiecznych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aport miesięczny PSZOk-marzec 2019r.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formacja dot. przekazania sprawozdania PML <text:s/>odpady komunalne za 2018 r.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aport miesięczny PSZOK-kwiecień 2019 r.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aport o ilościach przeterminowanych leków-kwiecień 2019 r.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otyczy likwidacji pojemników-Suez Wschód Sp. z o.o.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aport o ilościach przeterminowanych leków-maj 2019 r.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aport miesięczny PSZOK-maj 2019 r.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formacja o realizacji zadania przez LPGK Sp. z o.o. za I półrocze 2019 r.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otyczy odbioru odpadów na PSZOK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aport o ilościach przeterminowanych leków-czerwiec 2019 r.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aport miesięczny PSZOK czerwiec 2019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email do lpgk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ot. działki przy ul. Głuskiej PSZOK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ismo do ……….. ws. parkingu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rzepełniony pojemnik na odpady niebezpieczne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mowa powierzenia danych LPGK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rzepełnione pojemniki na odpady niebezpieczne ul. Biedronki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pis do Rejestru BDO-PSZOK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aport miesięczny PSZOK lipiec 2019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terwencyjny odbiór odpadów niebezpiecznych u. Pogodna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rzetarg na odpady medyczne zapytanie EKOLAS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prawozdanie Utylimed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aport o ilościach odpadów niebezpiecznych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Notatka ze spotkania PSZOK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aport mięsieczny PSZOK - sierpień 2019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formacja o ilościach przeterminowanych leków-sierpień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aport miesięczny PSZOK-wrzesień 2019 r.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Aneks do umowy dzierżawy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aport o ilościach odpadów niebezpiecznych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aport o ilościach przeterminowanych leków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otyczy pracy PSZOK w listopadzie 2019r.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rośba dotycząca zmiany lokalizacji pojemników na odpady niebezpieczne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aport o ilościach odpadów niebezpiecznych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aport o ilościach przeterminowanych leków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aport PSZOK - październik 2019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formacja BDO - <text:s/>MDOK i bezpieczeństwo informacji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aport o ilościach odpadów niebezpiecznych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aport PSZOK - Listopad 2019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Zapytanie ofertowe na przeterminowane leki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Godziny pracy PSZOK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aport o ilościach przeterminowanych leków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ypowiedzenie umowy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Oferta alternatywnego sposobu selektywnej zbiorki odpadów - System EKO AB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……… - pytania dot. segregacji odpadów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KOMA Lublin- harmonogram odbioru odpadów w dni świąteczne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potkanie 08.07.2019 z KOMA Lublin ws. danych w systemie RFID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List intencyjny - MVV UMWELT GmbH MANNH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….. - dot. ochrony środowiska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…….. - skarga dot. odbioru elektroodpadów</text:p>
          </table:table-cell>
        </table:table-row>
        <table:table-row table:style-name="ro19">
          <table:table-cell office:value-type="float" office:value="322" calcext:value-type="float">
            <text:p>32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trategia rozwoju Lublina 2013-2020-wskaźniki dot. normy ISO 37120-odpowiedź SOI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Nawiązanie współpracy z serwisem kiedy wywoz.pl – e-mail …….</text:p>
          </table:table-cell>
        </table:table-row>
        <table:table-row table:style-name="ro19">
          <table:table-cell office:value-type="float" office:value="324" calcext:value-type="float">
            <text:p>32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Aktualizacja wykazu pojazdów na podstawie umowy 121/OŚ/17 z dn. 05.07.2017 r.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Opłata za umieszczenie w pasie drogowym urządzenia 2019 - dot. linii SN Rokitno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eryfikacja stanów ewidencyjnych wartości niematerialnych i prawnych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ozliczenie dotacji za 2018 r. Gminy Lubartów zgodnie z porozumieniem 73/OŚ/13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okrycie kosztów zużycia gazu na podst. porozumienia 73/OŚ/13 - rok 2019</text:p>
          </table:table-cell>
        </table:table-row>
        <table:table-row table:style-name="ro2">
          <table:table-cell office:value-type="float" office:value="329" calcext:value-type="float">
            <text:p>32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ot. projektu IMPLEMENT - gospodarka obiegu zamkniętego oraz energia z odpadów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Awarie Zakładu Zagospodarowania Odpadów w Wólce Rokickiej w 2019 r.</text:p>
          </table:table-cell>
        </table:table-row>
        <table:table-row table:style-name="ro10">
          <table:table-cell office:value-type="float" office:value="331" calcext:value-type="float">
            <text:p>33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rzedłużenie terminu płatności FV za składowanie odpadów na wniosek ZZO Wólka R.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Zmiana stawki za przyjęcie odpadów 20 03 01 do ZZO w Wólce Rokickiej</text:p>
          </table:table-cell>
        </table:table-row>
        <table:table-row table:style-name="ro15">
          <table:table-cell office:value-type="float" office:value="333" calcext:value-type="float">
            <text:p>33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dostępnienie informacji publicznej dot. umowy pomiędzy Gminą Lublin a Lubartów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ot. sprawy zwrotu podatku VAT (Budowa ZZO w Wólce Rokickiej przez ZKGZL)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eryfikacja stanów ewidencyjnych wartości niematerialnych i prawnych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eryfikacja stanów ewidencyjnych wartości niematerialnych i prawnych</text:p>
          </table:table-cell>
        </table:table-row>
        <table:table-row table:style-name="ro9">
          <table:table-cell office:value-type="float" office:value="337" calcext:value-type="float">
            <text:p>33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Aktualizacja wykazu pojazdów na podstawie umowy 121/OŚ/17 z dn. 05.07.2017 r.</text:p>
          </table:table-cell>
        </table:table-row>
        <table:table-row table:style-name="ro6">
          <table:table-cell office:value-type="float" office:value="338" calcext:value-type="float">
            <text:p>33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Aktualizacja wykazu pojazdów na podstawie umowy 121/OŚ/17 z dn. 05.07.2017 r.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Opłata za umieszczenie w pasie drogowym urządzenia 2019 - dot. linii SN Rokitno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Opłata za umieszczenie w pasie drogowym urządzenia 2019 - dot. linii SN Rokitno</text:p>
          </table:table-cell>
        </table:table-row>
        <table:table-row table:style-name="ro9">
          <table:table-cell office:value-type="float" office:value="341" calcext:value-type="float">
            <text:p>34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ozliczenie dotacji za 2018 r. Gminy Lubartów zgodnie z porozumieniem 73/OŚ/2013</text:p>
          </table:table-cell>
        </table:table-row>
        <table:table-row table:style-name="ro8">
          <table:table-cell office:value-type="float" office:value="342" calcext:value-type="float">
            <text:p>34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ozliczenie dotacji za 2018 r. Gminy Lubartów zgodnie z porozumieniem 73/OŚ/2013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okrycie kosztów zużycia gazu na podst. porozumienia 73/OŚ/13 - rok 2019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okrycie kosztów zużycia gazu na podst. porozumienia 73/OŚ/13 - rok 2019</text:p>
          </table:table-cell>
        </table:table-row>
        <table:table-row table:style-name="ro10">
          <table:table-cell office:value-type="float" office:value="345" calcext:value-type="float">
            <text:p>34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ot. projektu IMPLEMENT - <text:s/>gospodarka obiegu zamkniętego oraz energia z odpadów</text:p>
          </table:table-cell>
        </table:table-row>
        <table:table-row table:style-name="ro10">
          <table:table-cell office:value-type="float" office:value="346" calcext:value-type="float">
            <text:p>34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ot. projektu IMPLEMENT - <text:s/>gospodarka obiegu zamkniętego oraz energia z odpadów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Awarie Zakładu Zagospodarowania Odpadów w Wólce Rokickiej w 2019 r.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Awarie Zakładu Zagospodarowania Odpadów w Wólce Rokickiej w 2019 r.</text:p>
          </table:table-cell>
        </table:table-row>
        <table:table-row table:style-name="ro10">
          <table:table-cell office:value-type="float" office:value="349" calcext:value-type="float">
            <text:p>34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rzedłużenie terminu płatności FV za składowanie odpadów na wniosek ZZO Wólka R.</text:p>
          </table:table-cell>
        </table:table-row>
        <table:table-row table:style-name="ro10">
          <table:table-cell office:value-type="float" office:value="350" calcext:value-type="float">
            <text:p>35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rzedłużenie terminu płatności FV za składowanie odpadów na wniosek ZZO Wólka R.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Zmiana stawki za przyjęcie odpadów 20 03 01 do ZZO w Wólce Rokickiej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Zaśmiecona działka na. ………... 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porządkowanie działki……..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Oferta w związku z Ustawą o Elektromobilności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Zanieczyszczona działka …. przy ul. Strzeszewskiego-dzikie wysypisko śmieci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formacja SM Lublin o przeprowadzeniu kontroli nieruchomości przy ul. Węglarza.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Modrzewiowa_zaśmiecona_działka_brak_właścicieli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ot. likwidacji dzikich wysypisk - Zarząd Dzielnicy Sławin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Zasmiecona ul. Nadbystrzycka - ZDiM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Zaniedbana_działka_……...brak_właścicieli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……. - uprzatnięcie terenu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Nieporządek na ul. Łukasińskiego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prawa dotycząca składowania odpadów przy …………._2019.07.09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ytanie o śmieciarkę konną_2019_07.15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ismo w sprawie ul. Lawinowej.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Nieruchomość niezamieszkała …………..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Zanieczyszczona działka ……………</text:p>
          </table:table-cell>
        </table:table-row>
      </table:table>
      <table:table table:name="2020" table:style-name="ta1">
        <table:table-column table:style-name="co13" table:default-cell-style-name="ce2"/>
        <table:table-column table:style-name="co14" table:default-cell-style-name="Default"/>
        <table:table-column table:style-name="co15" table:default-cell-style-name="ce7"/>
        <table:table-row table:style-name="ro1">
          <table:table-cell table:style-name="ce23" office:value-type="string" calcext:value-type="string">
            <text:p>Lp.</text:p>
          </table:table-cell>
          <table:table-cell table:style-name="ce6" office:value-type="string" calcext:value-type="string">
            <text:p>JRWA</text:p>
          </table:table-cell>
          <table:table-cell table:style-name="ce6" office:value-type="string" calcext:value-type="string">
            <text:p>Sprawa (krótka treść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PONE 2020 ogóln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...PONE202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Sprawozdanie z POP za 2019 r.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PONE 202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Opiniowanie projektu POP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Informacja o przyjęciu POP dla Aglomeracji Lubelskiej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Opiniowanie uchwały antysmogowej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Sprawozdanie z POP za 2020 r.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Kontrola RIO dotycząca PONE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Serwis stacji monitoringu powietrza w 2020 r.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Kontrola pieca przy ul.... - prośba do SM o przeprowadzenie kontroli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Zapytanie o działania dot. powietrza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Kontrola pieca przy ... - prośba do SM o przeprowadzenie kontroli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Ogrodzenie .... przekazanie PINB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... uciążliwe zadymienie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odejrzenie spalania odpadów przy ulicy ... w Lublinie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palanie kabli - przekazanie pisma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... - zgoda w ramach "Czyste powietrze" ... Lublin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formacje dot. powietrza do Ministerstwa Klimatu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Ankieta - Polskie miasta dla zdrowego powietrza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ciążliwości zapachowe przy ul. ... w Lublinie (przekazane z WIOŚ)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ciążliwości zapachowe ul. ...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terpelacja przekazanie WINB i RDOŚ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Kontrola - ....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Osiedle .... - Zgłoszenie podejrzenia spalania odpadów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mog nad boiskami treningowymi ....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Zapytanie PINB dot. garażu podziemnego przy ....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... - zapytanie w sprawie PONE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ot. prokuratura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Budowa budynkow wielorodzinnych przy ul. Poligonowej i Relaksowej w Lublinie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tacje bazowe Śródmieście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omiary Instytut Łączności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604" calcext:value-type="float">
            <text:p>604</text:p>
          </table:table-cell>
          <table:table-cell table:style-name="ce14" office:value-type="string" calcext:value-type="string">
            <text:p>obowiązek informacyjny art. 152b Poś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5G ul. Startowa</text:p>
          </table:table-cell>
        </table:table-row>
        <table:table-row table:style-name="ro26">
          <table:table-cell office:value-type="float" office:value="129" calcext:value-type="float">
            <text:p>12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Ewidencja szamb dla GUS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Ekrany akustyczne przy ul. Zelwerowicza i Koncertowej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formacje dla WSP dot. realizacji Programu ochrony środowiska przed hałasem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Hałas komunikacyjny i ekrany akustyczne w Lublinie – ……………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dla WIOŚ - ilość wniosków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niosek azbest – ul. ……………………….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dostępnienie informacji ………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Zobowiązanie jednostek organizacyjnych do przestrzegania zapisów Regulaminu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Opłata za umieszczenie w pasie drogowym urządzenia 2020 - dot. linii SN Rokitno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tatystyka gmin: środki trwałe za 2019 r.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okrycie kosztów zużycia gazu na podst. porozumienia 73/OŚ/13 - rok 2020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ot. współpracy w zakresie realizacji projektów odgazowania składowiska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iążąca informacja stawkowa (VAT) składowisko odpadów w Rokitnie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Zaśmiecony teren ………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ismo dot. zniszczeń terenu spowodowanych ustawieniem reklamy …………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……...przekazanie do Straży Miejskiej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Zgłoszenie zaśmiecenia terenu w rejonie rz. Bystrzycy i ul. Koło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odrzucanie odpadów do koszy ulicznych przez działkowców ROD Lemszczyzna.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Zaniedbania porządkowe ul. Lipińskiego - wiadukt Poniatowskiego</text:p>
          </table:table-cell>
        </table:table-row>
        <table:table-row table:style-name="ro12">
          <table:table-cell office:value-type="float" office:value="330" calcext:value-type="float">
            <text:p>330</text:p>
          </table:table-cell>
          <table:table-cell office:value-type="float" office:value="600" calcext:value-type="float">
            <text:p>600</text:p>
          </table:table-cell>
          <table:table-cell table:style-name="ce14" office:value-type="string" calcext:value-type="string">
            <text:p>wystąpienie do GDOŚ ws. istniejących skupów złomu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wystąpienie do GDOŚ dot. Tabla</text:p>
          </table:table-cell>
        </table:table-row>
      </table:table>
      <table:table table:name="2021" table:style-name="ta1"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5" table:number-columns-repeated="1019" table:default-cell-style-name="ce9"/>
        <table:table-row table:style-name="ro1">
          <table:table-cell table:style-name="ce6" office:value-type="string" calcext:value-type="string">
            <text:p>Lp</text:p>
          </table:table-cell>
          <table:table-cell table:style-name="ce6" office:value-type="string" calcext:value-type="string">
            <text:p>JRWA</text:p>
          </table:table-cell>
          <table:table-cell table:style-name="ce6" office:value-type="string" calcext:value-type="string">
            <text:p>Sprawa (krótka treść)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PONE 2021 ogólne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2021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2021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2021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2021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2021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... PONE2021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Sprawozdanie z realizacji POP za okres 14.08.2020 r.- 31.12.2020 r.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PONE 2021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Porozumienie ws. programu "Czyste Powietrze"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office:value-type="float" office:value="603" calcext:value-type="float">
            <text:p>603</text:p>
          </table:table-cell>
          <table:table-cell table:style-name="ce7" office:value-type="string" calcext:value-type="string">
            <text:p>Serwis stacji monitoringu powietrza w 2021 r.</text:p>
          </table:table-cell>
          <table:table-cell table:number-columns-repeated="1019"/>
        </table:table-row>
        <table:table-row table:style-name="ro10">
          <table:table-cell table:style-name="ce2" office:value-type="float" office:value="12" calcext:value-type="float">
            <text:p>1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Opinia na temat zapytania Rady Dzielnicy Węglin Południowy (dot. czujników)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roblem zadymienia okolicy – ul....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odejrzenie spalania odpadów - ...</text:p>
          </table:table-cell>
          <table:table-cell table:number-columns-repeated="1019"/>
        </table:table-row>
        <table:table-row table:style-name="ro10">
          <table:table-cell table:style-name="ce2" office:value-type="float" office:value="15" calcext:value-type="float">
            <text:p>1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a publiczna/o środowisku do WFOŚiGW w Lublinie dot. Czyste Powietrze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Silna emisja dymu - ...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... - pismo w sprawie dotacji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office:value-type="float" office:value="604" calcext:value-type="float">
            <text:p>604</text:p>
          </table:table-cell>
          <table:table-cell table:style-name="ce14" office:value-type="string" calcext:value-type="string">
            <text:p>monitoring stacjonarny PEM Instytut Łączności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terwencja ………………………..</text:p>
          </table:table-cell>
          <table:table-cell table:number-columns-repeated="1019"/>
        </table:table-row>
        <table:table-row table:style-name="ro10">
          <table:table-cell table:style-name="ce2" office:value-type="float" office:value="20" calcext:value-type="float">
            <text:p>20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Informacje dla WSP dot. realizacji Programu ochrony środowiska przed hałasem</text:p>
          </table:table-cell>
          <table:table-cell table:number-columns-repeated="1019"/>
        </table:table-row>
        <table:table-row table:style-name="ro21">
          <table:table-cell table:style-name="ce2" office:value-type="float" office:value="21" calcext:value-type="float">
            <text:p>21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Wniosek azbest – ul. ……………………….</text:p>
          </table:table-cell>
          <table:table-cell table:number-columns-repeated="1019"/>
        </table:table-row>
        <table:table-row table:style-name="ro10">
          <table:table-cell table:style-name="ce2" office:value-type="float" office:value="72" calcext:value-type="float">
            <text:p>72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Opłata za umieszczenie w pasie drogowym urządzenia 2021 - dot. linii SN Rokitno</text:p>
          </table:table-cell>
          <table:table-cell table:number-columns-repeated="1019"/>
        </table:table-row>
        <table:table-row table:style-name="ro10">
          <table:table-cell table:style-name="ce2" office:value-type="float" office:value="73" calcext:value-type="float">
            <text:p>73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Sprawozdawczość SG-01 za rok 2020 - monitoring składowiska odpadów w Rokitnie</text:p>
          </table:table-cell>
          <table:table-cell table:number-columns-repeated="1019"/>
        </table:table-row>
        <table:table-row table:style-name="ro10">
          <table:table-cell table:style-name="ce2" office:value-type="float" office:value="74" calcext:value-type="float">
            <text:p>74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okrycie kosztów zużycia gazu na podst. porozumienia 73/OŚ/13 - rok 2021</text:p>
          </table:table-cell>
          <table:table-cell table:number-columns-repeated="1019"/>
        </table:table-row>
        <table:table-row table:style-name="ro10">
          <table:table-cell table:style-name="ce2" office:value-type="float" office:value="75" calcext:value-type="float">
            <text:p>75</text:p>
          </table:table-cell>
          <table:table-cell office:value-type="float" office:value="604" calcext:value-type="float">
            <text:p>604</text:p>
          </table:table-cell>
          <table:table-cell table:style-name="ce7" office:value-type="string" calcext:value-type="string">
            <text:p>Program polityki energetyczno-klimatycznej Gminy Lublin - IMPLEMENT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1021"/>
        </table:table-row>
        <table:table-row table:style-name="ro1" table:number-rows-repeated="1048498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wyjaśnienia" table:style-name="ta1">
        <table:table-column table:style-name="co19" table:number-columns-repeated="1024" table:default-cell-style-name="ce22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ONE – Program Ograniczania Niskiej Emisj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P – Program Ochrony Powietrz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ZO – lotne związki organiczne; KOBIZE – Krajowy Ośrodek Bilansowania i Zarządzania Emisjam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SG - Polskiej Spółki Gazownictwa sp. z o.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SEE – zakłady przetwarzania zużytego sprzętu elektrycznego i elektroniczneg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WISS - Swiss Contribution <text:s/>"Pilotażowy system gospodarowania odpadami azbestowymi na terenie województwa lubelskiego wzmocniony sprawnym monitoringiem ilości oraz kontroli ich usuwania i unieszkodliwiania"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ZO (Zakład Zagospodarowania Odpadów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IPOK (Regionalna Instalacja Przetwarzania Odpadów Komunalnyc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SZOK (Punkt Selektywnego Zbierania Odpadów Komunalnyc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MUP (System Monitorowania Usług Publicznych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GO- Plan Gospodarki Odpadam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MPZP - </text:span><text:span text:style-name="T2">Miejscowy plan zagospodarowania przestrzennego</text:span></text:p>
          </table:table-cell>
          <table:table-cell table:style-name="ce24"/>
          <table:table-cell table:number-columns-repeated="1022"/>
        </table:table-row>
        <table:table-row table:style-name="ro1">
          <table:table-cell office:value-type="string" calcext:value-type="string">
            <text:p>POŚ - Prawo ochrony środowisk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DOŚ – Generalna Dyrekcja Ochrony Środowisk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M - <text:s/>pola elektromagnetycz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ZO - Zakład Zagospodarowania Odpadów</text:p>
          </table:table-cell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.00.0000</text:date>, <text:time style:data-style-name="N2" text:time-value="13:01:50.72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6T13:53:00.194000000</meta:creation-date>
    <dc:date>2021-03-22T12:23:43.429000000</dc:date>
    <meta:editing-duration>PT12H6M44S</meta:editing-duration>
    <meta:editing-cycles>59</meta:editing-cycles>
    <meta:generator>LibreOffice/7.0.4.2$Windows_X86_64 LibreOffice_project/dcf040e67528d9187c66b2379df5ea4407429775</meta:generator>
    <meta:document-statistic meta:table-count="7" meta:cell-count="7273" meta:object-count="0"/>
  </office:meta>
</office:document-meta>
</file>