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7.38cm"/>
    </style:style>
    <style:style style:name="co4" style:family="table-column">
      <style:table-column-properties fo:break-before="auto" style:column-width="5.25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42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 number:style="long"/>
      <number:text>.</number:text>
      <number:year/>
    </number:date-style>
    <style:style style:name="ce4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37">
      <style:table-cell-properties fo:wrap-option="wrap"/>
      <style:text-properties fo:color="#000000" style:font-name="Arial" fo:font-size="10pt" style:font-size-asian="10pt" style:font-size-complex="10pt"/>
    </style:style>
    <style:style style:name="ce3" style:family="table-cell" style:parent-style-name="Default" style:data-style-name="N37">
      <style:table-cell-properties fo:wrap-option="wrap"/>
    </style:style>
    <style:style style:name="ce7" style:family="table-cell" style:parent-style-name="Default">
      <style:table-cell-properties fo:wrap-option="wrap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ZE Wykaz spraw JRWA 602, 604 2016-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row table:style-name="ro1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JRWA</text:p>
          </table:table-cell>
          <table:table-cell table:style-name="ce4" office:value-type="string" calcext:value-type="string">
            <text:p>Nazwa 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float" office:value="604" calcext:value-type="float">
            <text:p>604</text:p>
          </table:table-cell>
          <table:table-cell table:style-name="ce2" office:value-type="string" calcext:value-type="string">
            <text:p>Informacja - Fundacja AUTO-MOTO-PROMO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02" calcext:value-type="float">
            <text:p>602</text:p>
          </table:table-cell>
          <table:table-cell table:style-name="ce2" office:value-type="string" calcext:value-type="string">
            <text:p>Współpraca w ramach projektu DREEAM - (Demonstrating an integrated Renovation approach for Energy Efficiency At the Multi-building scale) – projekt współfinansowany w ramach programu Horyzont 202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2" calcext:value-type="float">
            <text:p>602</text:p>
          </table:table-cell>
          <table:table-cell table:style-name="ce2" office:value-type="string" calcext:value-type="string">
            <text:p>Projekt Lubelska Energia Fotowoltaiczn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02" calcext:value-type="float">
            <text:p>602</text:p>
          </table:table-cell>
          <table:table-cell table:style-name="ce2" office:value-type="string" calcext:value-type="string">
            <text:p>Monitoring realizacji działań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02" calcext:value-type="float">
            <text:p>602</text:p>
          </table:table-cell>
          <table:table-cell table:style-name="ce2" office:value-type="string" calcext:value-type="string">
            <text:p>Monitoring zużycia energii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602" calcext:value-type="float">
            <text:p>602</text:p>
          </table:table-cell>
          <table:table-cell table:style-name="ce2" office:value-type="string" calcext:value-type="string">
            <text:p>Plan gospodarki niskoemisyjnej dla miasta Lublin</text:p>
          </table:table-cell>
          <table:table-cell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602" calcext:value-type="float">
            <text:p>602</text:p>
          </table:table-cell>
          <table:table-cell table:style-name="ce2" office:value-type="string" calcext:value-type="string">
            <text:p><text:span text:style-name="T1">Aktualizacja założeń do przyjętego planu zaopatrzenia w ciepło, energię </text:span><text:span text:style-name="T2">elektryczną i paliwa gazowe</text:span></text:p>
          </table:table-cell>
          <table:table-cell table:style-name="ce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Projekt Lubelska Energia Fotowoltaiczna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Współpraca w ramach projektu DREEAM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Plan gospodarki niskoemisyjnej dla miasta Lublin 2016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Monitoring zużycia energii - plan gospodarki niskoemisyjnej</text:p>
          </table:table-cell>
          <table:table-cell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<text:span text:style-name="T3">Monitoring realizacji działań -plan gospodarki niskoemisyjnej</text:span>  </text:p>
          </table:table-cell>
          <table:table-cell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<text:span text:style-name="T3">Zmiany działań -plan gospodarki niskoemisyjnej</text:span>  </text:p>
          </table:table-cell>
          <table:table-cell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Aktualizacja założeń do przyjętego planu zaopatrzenia w ciepło, energię elektryczną i paliwa gazowe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Plan gospodarki niskoemisyjnej 2017</text:p>
          </table:table-cell>
          <table:table-cell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Monitoring realizacji działań plan gospodarki niskoemisyjnej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Aktualizacja plan gospodarki niskoemisyjnej</text:p>
          </table:table-cell>
          <table:table-cell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Monitoring zużycia energii - plan gospodarki niskoemisyjnej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Inicjatywy i przygotowywanie projektów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Elektromobilność</text:p>
          </table:table-cell>
          <table:table-cell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Projekt Założeń do planu zaopatrzenia w ciepło, energię elektryczną i paliwa gazowe</text:p>
          </table:table-cell>
          <table:table-cell table:style-name="ce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Plan gospodarki niskoemisyjnej 2018</text:p>
          </table:table-cell>
          <table:table-cell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Monitoring zużycia energii - plan gospodarki niskoemisyjnej</text:p>
          </table:table-cell>
          <table:table-cell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Monitoring realizacji działań - plan gospodarki niskoemisyjnej</text:p>
          </table:table-cell>
          <table:table-cell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IMPLEMENT - European Energy Award (EEA) realizowany w ramach programu Horyzont 2020</text:p>
          </table:table-cell>
          <table:table-cell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Rozwój infrastruktury ładowania pojazdów elektrycznych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Plan gospodarki niskoemisyjnej 2019</text:p>
          </table:table-cell>
          <table:table-cell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Monitoring zużycia energii - plan gospodarki niskoemisyjnej</text:p>
          </table:table-cell>
          <table:table-cell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Monitoring realizacji działań - plan gospodarki niskoemisyjnej</text:p>
          </table:table-cell>
          <table:table-cell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<text:span text:style-name="T3">Aktualizacja plan gospodarki niskoemisyjnej</text:span> 2019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<text:span text:style-name="T3">GEPARD – program priorytetowy GEPARD II – transport niskoemisyjny, Część 2) Strategia rozwoju elektromobilności, program Narodowego Funduszu Ochrony środowiska i Gospodarki Wodnej</text:span>  realizacja</text:p>
          </table:table-cell>
          <table:table-cell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<text:span text:style-name="T3">AREA 21  - Inteligentne Miasta Regionu Morza Bałtyckiego w XXI wieku (AREA 21 – Baltic Smart City Areas for the 21st Century) – Program: Współpraca Transnarodowa / INTERREG Region Morza Bałtyckiego 2014–2020 </text:span> - Realizacja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Plan gospodarki niskoemisyjnej 2020</text:p>
          </table:table-cell>
          <table:table-cell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<text:span text:style-name="T3">Monitoring zużycia energii - plan gospodarki niskoemisyjnej</text:span> </text:p>
          </table:table-cell>
          <table:table-cell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Monitoring realizacji działań - plan gospodarki niskoemisyjnej</text:p>
          </table:table-cell>
          <table:table-cell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Raport z realizacji - plan gospodarki niskoemisyjnej</text:p>
          </table:table-cell>
          <table:table-cell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Plan budowy ogólnodostępnych stacji ładowania</text:p>
          </table:table-cell>
          <table:table-cell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8" office:value-type="float" office:value="604" calcext:value-type="float">
            <text:p>604</text:p>
          </table:table-cell>
          <table:table-cell office:value-type="string" calcext:value-type="string">
            <text:p>Raport dot. punktów ładowania pojazdów elektrycznych</text:p>
          </table:table-cell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8" office:value-type="float" office:value="604" calcext:value-type="float">
            <text:p>604</text:p>
          </table:table-cell>
          <table:table-cell office:value-type="string" calcext:value-type="string">
            <text:p><text:span text:style-name="T3">Sprawozdanie dot. udziału pojazdów elektrycznych lub CNG(CNG – sprężony gaz ziemny (Compressed Natural Gas)/LNG -skroplony gaz ziemny (Liquefied Natural Gas)</text:span> 202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8" office:value-type="float" office:value="604" calcext:value-type="float">
            <text:p>604</text:p>
          </table:table-cell>
          <table:table-cell office:value-type="string" calcext:value-type="string">
            <text:p>Zaopatrzenie w ciepło 202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Plan gospodarki niskoemisyjnej 2021</text:p>
          </table:table-cell>
          <table:table-cell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Monitoring realizacji działań - plan gospodarki niskoemisyjnej</text:p>
          </table:table-cell>
          <table:table-cell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Monitoring zużycia energii - plan gospodarki niskoemisyjnej</text:p>
          </table:table-cell>
          <table:table-cell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8" office:value-type="float" office:value="604" calcext:value-type="float">
            <text:p>604</text:p>
          </table:table-cell>
          <table:table-cell office:value-type="string" calcext:value-type="string">
            <text:p>Sprawozdanie dot. udziału pojazdów EV lub CNG/LNG - 2021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02" calcext:value-type="float">
            <text:p>602</text:p>
          </table:table-cell>
          <table:table-cell table:style-name="ce7" office:value-type="string" calcext:value-type="string">
            <text:p>Pisma, wnioski 2016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8" office:value-type="float" office:value="604" calcext:value-type="float">
            <text:p>604</text:p>
          </table:table-cell>
          <table:table-cell table:style-name="ce7" office:value-type="string" calcext:value-type="string">
            <text:p>Pisma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8" office:value-type="float" office:value="604" calcext:value-type="float">
            <text:p>604</text:p>
          </table:table-cell>
          <table:table-cell table:style-name="ce7" office:value-type="string" calcext:value-type="string">
            <text:p><text:s/>odnawialne źródła energii 2017/2018</text:p>
          </table:table-cell>
          <table:table-cell/>
        </table:table-row>
        <table:table-row table:style-name="ro4">
          <table:table-cell office:value-type="float" office:value="48" calcext:value-type="float">
            <text:p>48</text:p>
          </table:table-cell>
          <table:table-cell table:style-name="ce8" office:value-type="float" office:value="604" calcext:value-type="float">
            <text:p>604</text:p>
          </table:table-cell>
          <table:table-cell table:style-name="ce7" office:value-type="string" calcext:value-type="string">
            <text:p><text:span text:style-name="T3">Wytwarzanie energi elektrycznej w małej instalacji -&gt; odnawialne źródła energii instalacja fotowoltaiczna (Photovoltaic)</text:span> Berylowa</text:p>
          </table:table-cell>
          <table:table-cell/>
        </table:table-row>
        <table:table-row table:style-name="ro4">
          <table:table-cell office:value-type="float" office:value="49" calcext:value-type="float">
            <text:p>49</text:p>
          </table:table-cell>
          <table:table-cell table:style-name="ce8" office:value-type="float" office:value="604" calcext:value-type="float">
            <text:p>604</text:p>
          </table:table-cell>
          <table:table-cell table:style-name="ce7" office:value-type="string" calcext:value-type="string">
            <text:p>Opinia ZE ws. podatek prosument -&gt; wykreślenie w art. 4 ust. 9 ustawy o odnawialnych źródłach energii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8" office:value-type="float" office:value="604" calcext:value-type="float">
            <text:p>604</text:p>
          </table:table-cell>
          <table:table-cell table:style-name="ce7" office:value-type="string" calcext:value-type="string">
            <text:p>ZE_OZE_2019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8" office:value-type="float" office:value="604" calcext:value-type="float">
            <text:p>604</text:p>
          </table:table-cell>
          <table:table-cell table:style-name="ce7" office:value-type="string" calcext:value-type="string">
            <text:p><text:s/>odnawialne źródła energii 2020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8" office:value-type="float" office:value="604" calcext:value-type="float">
            <text:p>604</text:p>
          </table:table-cell>
          <table:table-cell table:style-name="ce7" office:value-type="string" calcext:value-type="string">
            <text:p>Saule S. A.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8" office:value-type="float" office:value="604" calcext:value-type="float">
            <text:p>604</text:p>
          </table:table-cell>
          <table:table-cell table:style-name="ce7" office:value-type="string" calcext:value-type="string">
            <text:p>SYMA REN sp. z o.o.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8" office:value-type="float" office:value="604" calcext:value-type="float">
            <text:p>604</text:p>
          </table:table-cell>
          <table:table-cell table:style-name="ce7" office:value-type="string" calcext:value-type="string">
            <text:p><text:s/>Odnawialne źródła energii 2021</text:p>
          </table:table-cell>
          <table:table-cell/>
        </table:table-row>
      </table:table>
      <table:named-expressions/>
      <table:database-ranges>
        <table:database-range table:name="__Anonymous_Sheet_DB__0" table:target-range-address="'ZE Wykaz spraw JRWA 602, 604 2016-2021'.A1:'ZE Wykaz spraw JRWA 602, 604 2016-2021'.C5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.00.0000</text:date>, <text:time style:data-style-name="N2" text:time-value="12:59:35.75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6T09:26:18.630000000</meta:creation-date>
    <dc:date>2021-03-19T10:29:19.713000000</dc:date>
    <meta:editing-duration>PT46M36S</meta:editing-duration>
    <meta:editing-cycles>12</meta:editing-cycles>
    <meta:generator>LibreOffice/7.0.4.2$Windows_X86_64 LibreOffice_project/dcf040e67528d9187c66b2379df5ea4407429775</meta:generator>
    <meta:document-statistic meta:table-count="1" meta:cell-count="165" meta:object-count="0"/>
  </office:meta>
</office:document-meta>
</file>