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, 'Times New Roman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7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448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1" fo:font-size="12pt" style:font-size-asian="12pt" style:font-size-complex="12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1" fo:background-color="#ffffff" fo:wrap-option="wrap" fo:border-left="0.99pt solid #000001" fo:border-right="0.99pt solid #000001" fo:border-top="0.06pt solid #000001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ffffff" fo:wrap-option="wrap" fo:border-left="0.06pt solid #000000" fo:border-right="0.99pt solid #000000" fo:border-top="0.06pt solid #000000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font-name="Arial1" fo:font-size="12pt" fo:language="pl" fo:country="PL" style:font-name-asian="Liberation Serif" style:font-size-asian="12pt" style:language-asian="hi" style:country-asian="IN" style:font-name-complex="Arial" style:font-size-complex="6.80000019073486pt" style:language-complex="none" style:country-complex="none"/>
    </style:style>
    <style:style style:name="ce11" style:family="table-cell" style:parent-style-name="Default">
      <style:table-cell-properties fo:border-bottom="0.11pt solid #000000" fo:wrap-option="wrap" fo:border-left="0.1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12pt" style:font-size-asian="12pt" style:font-size-complex="12p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none" style:country-complex="none" style:font-name-asian="Microsoft YaHei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letter-kerning="true" fo:language="pl" fo:country="PL" style:language-asian="hi" style:country-asian="IN" style:font-name-complex="Arial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color="#000000"/>
    </style:style>
    <style:style style:name="T5" style:family="text">
      <style:text-properties fo:color="#000000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ce6"/>
        <table:table-column table:style-name="co1" table:default-cell-style-name="Default"/>
        <table:table-row table:style-name="ro1">
          <table:table-cell table:style-name="ce1" office:value-type="string" calcext:value-type="string">
            <text:p>L.p.</text:p>
          </table:table-cell>
          <table:table-cell table:style-name="ce3" office:value-type="string" calcext:value-type="string">
            <text:p>JRWA</text:p>
          </table:table-cell>
          <table:table-cell table:style-name="ce3" office:value-type="string" calcext:value-type="string">
            <text:p>Nazwa sprawy</text:p>
          </table:table-cell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02" calcext:value-type="float">
            <text:p>602</text:p>
          </table:table-cell>
          <table:table-cell table:style-name="ce4" office:value-type="string" calcext:value-type="string">
            <text:p>dot. nasadzenia drzewa przy bulwarze nad rz. Bystrzycą</text:p>
          </table:table-cell>
          <table:table-cell table:style-name="ce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602" calcext:value-type="float">
            <text:p>602</text:p>
          </table:table-cell>
          <table:table-cell table:style-name="ce5" office:value-type="string" calcext:value-type="string">
            <text:p>dot. opinii plaża przy os. Stare Bronowice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2" calcext:value-type="float">
            <text:p>602</text:p>
          </table:table-cell>
          <table:table-cell table:style-name="ce5" office:value-type="string" calcext:value-type="string">
            <text:p>Zadrzewienie działek wokół tworzonego w dolinie Bystrzycy Parku Zawilcowa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<text:span text:style-name="T1">Warunki zabudowy dla Lubelskiego Centrum Edukacji Ekologicznej i Turystyki Przyrodniczej</text:span>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Lubelskie Centrum Edukacji Ekologicznej i Turystyki Przyrodniczej</text:p>
          </table:table-cell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<text:span text:style-name="T1">Stan prawny działki pod Lubelskie Centrum Edukacji Ekologicznej i Turystyki Przyrodniczej</text:span></text:p>
          </table:table-cell>
          <table:table-cell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Plan    Ochrony -Stasin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dot. obsadzenia ścieżki rowerowej w dol. Bystrzycy-odc. Zamojskiej do Mełgiewskiej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Rewitalizacja doliny Bystrzycy 2018</text:p>
          </table:table-cell>
          <table:table-cell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dot. panelu obywatelskiego - Co zrobić aby oddychać czystym powietrzem w Lublinie</text:p>
          </table:table-cell>
          <table:table-cell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dot. inwentaryzacji przyrodniczej dla 3 wąwozów (nr 13, 26 i 41-53)</text:p>
          </table:table-cell>
          <table:table-cell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Budżet Zielony projekt nr Z 56 Zagospodarowanie Doliny Czechówki etap I</text:p>
          </table:table-cell>
          <table:table-cell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Budżet Zielony projekt Z67, Z69 Rewitalizacja Czechówki    dz /../ ark /../ obr. /../</text:p>
          </table:table-cell>
          <table:table-cell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prośba o oczyszczenie rz. Czerniejówki</text:p>
          </table:table-cell>
          <table:table-cell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Zapytania dotyczące rewitalizacji doliny Bystrzycy</text:p>
          </table:table-cell>
          <table:table-cell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602" calcext:value-type="float">
            <text:p>602</text:p>
          </table:table-cell>
          <table:table-cell table:style-name="ce8" office:value-type="string" calcext:value-type="string">
            <text:p>propozycje działań dot. jakości wody w Zalewie Zemborzyckim - RG Projekt</text:p>
          </table:table-cell>
          <table:table-cell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602" calcext:value-type="float">
            <text:p>602</text:p>
          </table:table-cell>
          <table:table-cell table:style-name="ce9" office:value-type="string" calcext:value-type="string">
            <text:p>waloryzacja środowiska dla 3 wąwozów</text:p>
          </table:table-cell>
          <table:table-cell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602" calcext:value-type="float">
            <text:p>602</text:p>
          </table:table-cell>
          <table:table-cell table:style-name="ce9" office:value-type="string" calcext:value-type="string">
            <text:p>Park Nadrzeczny - zapytanie do GM I GD dot. działek</text:p>
          </table:table-cell>
          <table:table-cell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float" office:value="602" calcext:value-type="float">
            <text:p>602</text:p>
          </table:table-cell>
          <table:table-cell table:style-name="ce9" office:value-type="string" calcext:value-type="string">
            <text:p>zapytanie Polskiego Związku Wędkarskiego w Lublinie dot. konsultacji zagospodarowania dol. Bystrzycy</text:p>
          </table:table-cell>
          <table:table-cell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602" calcext:value-type="float">
            <text:p>602</text:p>
          </table:table-cell>
          <table:table-cell table:style-name="ce9" office:value-type="string" calcext:value-type="string">
            <text:p>dot. koncepcji szczegółowej dla Parku Nadrzecznego</text:p>
          </table:table-cell>
          <table:table-cell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float" office:value="602" calcext:value-type="float">
            <text:p>602</text:p>
          </table:table-cell>
          <table:table-cell table:style-name="ce9" office:value-type="string" calcext:value-type="string">
            <text:p>nasadzenia zastępcze Czechówka- dot. realizacji projektu Z56 z Budżetu Zielonego</text:p>
          </table:table-cell>
          <table:table-cell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02" calcext:value-type="float">
            <text:p>602</text:p>
          </table:table-cell>
          <table:table-cell table:style-name="ce10" office:value-type="string" calcext:value-type="string">
            <text:p><text:span text:style-name="T2">Przygotowanie i utrzymywania łąk kwietnych w dolinie rzeki Bystrzycy</text:span></text:p>
          </table:table-cell>
          <table:table-cell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float" office:value="600" calcext:value-type="float">
            <text:p>600</text:p>
          </table:table-cell>
          <table:table-cell table:style-name="ce11" office:value-type="string" calcext:value-type="string">
            <text:p>spotkanie dot. współpracy przy wrażaniu MPA <text:span text:style-name="T3">(</text:span><text:span text:style-name="T4">Miejski Plan Adaptacji do zmian klimatu</text:span><text:span text:style-name="T5">) </text:span></text:p>
            <text:p/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, 'Times New Roman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 style:data-style-name="N2" text:time-value="13:00:08.3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1-03-22T08:51:10.769000000</dc:date>
    <meta:editing-duration>PT20M39S</meta:editing-duration>
    <meta:editing-cycles>3</meta:editing-cycles>
    <meta:document-statistic meta:table-count="1" meta:cell-count="72" meta:object-count="0"/>
  </office:meta>
</office:document-meta>
</file>