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ext-properties style:font-name="Arial" fo:font-size="12pt" style:font-name-asian="Segoe UI" style:font-size-asian="12pt" style:font-name-complex="Tahoma" style:font-size-complex="12pt"/>
    </style:style>
    <style:style style:name="ce14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1016" table:default-cell-style-name="ce7"/>
        <table:table-row table:style-name="ro1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JRWA</text:p>
          </table:table-cell>
          <table:table-cell table:style-name="ce5" office:value-type="string" calcext:value-type="string">
            <text:p>Nazwa sprawy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Gołębiewskiego /../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Bołbott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Głusk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2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Zamenhof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Żelazowej Woli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Krajewskiego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Zorz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Skowronkow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Sudeck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Kunickiego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1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Zadębie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Guliwer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1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Ziemiańsk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Kaszubsk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1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Namysłowskiego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Przejrzyst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1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Przejrzyst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Powojow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1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Wyzwoleni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Gojawiczyńskiej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2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Lis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Piastowsk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2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Zagrodn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Halickiego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2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Kunickiego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Skowronkow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2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Lipska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Zapolskiej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2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Partyzantów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3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Jacyny - Onyszkiewicza /../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3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Słowackiego /../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3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Wygodna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3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Szczecińska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3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Parczewska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3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Trześniowska /.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3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Uśmiechu /.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3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Kotlarska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3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Otella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3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Onyksowa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4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Romanowskiego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Szczygla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4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Halickiego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Dereniowa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4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Beliniaków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Traugutta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4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Halickiego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zczecińsk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4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Turystyczn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Hajdowsk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5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Budrysów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5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Abramowick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5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Ustronie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5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Dziubińskiej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5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Brzozowskiego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5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Abelard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5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Motylow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5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Biskupie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5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Krwawicz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5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Tulipanow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6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Krężnicka  /../</text:span>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>
            <text:p>6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Poraźińskiej  /../</text:span>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6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Tatiany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6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Borelowskiego /../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6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Dług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6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Bohaterów Monte Cassino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6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Wiejsk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6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zarotkow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6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Tulipanow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6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Deszczow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7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zczepańskiego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7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Poznańsk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7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Dzbenin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7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Akacjow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7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Gołębiowskiego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7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1go Maj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7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Nałkowskich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7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Zdrow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7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Modrzewiow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7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Wiślan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8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łonecznikow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8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Nowickiego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8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Fredry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8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Biernata z Lublin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8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Bieszczadzk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8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Poznańsk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8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Żeromskiego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8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Pawstania Styczniowego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8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ławinkowsk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8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Fałat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9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Grunwaldzka  /../</text:span>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9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Julii 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9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Wojciechowsk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9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Zamenhof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9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Farmaceutyczna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9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Kosynierów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9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Heloizy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9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tanisławskiej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9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ielsk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9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ławinek 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0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Wólczańsk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0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Zamenhof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0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Firlejowsk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0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Harcersk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0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Krajewskiego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0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Budrysów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0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Wilcz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0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łupian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0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ierpińskiego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0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Zawilcow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1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Piękn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1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Motylow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1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Dzierżawn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1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Dziubińskiej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1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Kochanowskiego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1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Weosł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1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Matejki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1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Oliwkow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1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taff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11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Julii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2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Platanowa /../</text:span>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2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Dereniowa /../</text:span></text:p>
          </table:table-cell>
          <table:table-cell table:number-columns-repeated="2" table:style-name="ce1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2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Kossak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2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Sławinkowsk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24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Początkow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25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Dotacja Łap Deszczówkę - ul. Dereckiego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26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Kraśnicka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27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Krężnick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2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Gajowa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12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Julii /../</text:span></text:p>
          </table:table-cell>
          <table:table-cell table:number-columns-repeated="2"/>
          <table:table-cell table:number-columns-repeated="2" table:style-name="ce15"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13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1">Dotacja Łap Deszczówkę - ul. Głuska/../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31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Wniosek dot. programu Złap Deszczówkę - /../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32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Pytanie o złap deszczówkę – osoba fizyczn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33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Zarządzenie w spr powołania komisji do rozpatrywania wniosków o udz. dotacji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4.</text:p>
          </table:table-cell>
          <table:table-cell table:style-name="ce11" office:value-type="float" office:value="631" calcext:value-type="float">
            <text:p>631</text:p>
          </table:table-cell>
          <table:table-cell table:style-name="ce14" office:value-type="string" calcext:value-type="string">
            <text:p><text:s/>Klauzula informacyjna, rejestr czynności</text:p>
          </table:table-cell>
          <table:table-cell table:style-name="ce14"/>
          <table:table-cell table:number-columns-repeated="1015"/>
        </table:table-row>
        <table:table-row table:style-name="ro4">
          <table:table-cell office:value-type="string" calcext:value-type="string">
            <text:p>135.</text:p>
          </table:table-cell>
          <table:table-cell table:style-name="ce11" office:value-type="float" office:value="631" calcext:value-type="float">
            <text:p>631</text:p>
          </table:table-cell>
          <table:table-cell table:style-name="ce14" office:value-type="string" calcext:value-type="string">
            <text:p>Ogłoszenie o naborze wniosków dot. Łap deszczówkę (wniosek, klauzula inf.) 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36.</text:p>
          </table:table-cell>
          <table:table-cell table:style-name="ce11" office:value-type="float" office:value="631" calcext:value-type="float">
            <text:p>631</text:p>
          </table:table-cell>
          <table:table-cell table:style-name="ce14" office:value-type="string" calcext:value-type="string">
            <text:p><text:s/>Umowa dot. Programu Łap Deszczówkę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7.</text:p>
          </table:table-cell>
          <table:table-cell table:style-name="ce11" office:value-type="float" office:value="631" calcext:value-type="float">
            <text:p>631</text:p>
          </table:table-cell>
          <table:table-cell table:style-name="ce14" office:value-type="string" calcext:value-type="string">
            <text:p>Zarządzenie w spr zatwierdzenia prac Komisji ds. rozpatrywania wniosków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8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sprawy związane z budżetem 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39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Różne sprawy związane z Programem Łap Deszczówkę -e-maile, raporty itp..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.</text:p>
          </table:table-cell>
          <table:table-cell table:style-name="ce11" office:value-type="float" office:value="631" calcext:value-type="float">
            <text:p>631</text:p>
          </table:table-cell>
          <table:table-cell table:style-name="ce10" office:value-type="string" calcext:value-type="string">
            <text:p>Zarządzenia Prezydenta 2021 r. 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41.</text:p>
          </table:table-cell>
          <table:table-cell table:style-name="ce13" office:value-type="float" office:value="610" calcext:value-type="float">
            <text:p>610</text:p>
          </table:table-cell>
          <table:table-cell table:style-name="ce10" office:value-type="string" calcext:value-type="string">
            <text:p>Wyjaśnienia do uchwały w sprawie przyjęcia Programu ochrony zasobów wodnych</text:p>
          </table:table-cell>
          <table:table-cell table:style-name="ce16"/>
          <table:table-cell table:number-columns-repeated="1015"/>
        </table:table-row>
        <table:table-row table:style-name="ro1" table:number-rows-repeated="1048433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3:00:27.1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1:38:25.512000000</meta:creation-date>
    <dc:date>2021-03-22T08:53:21.136000000</dc:date>
    <meta:editing-duration>PT14M41S</meta:editing-duration>
    <meta:editing-cycles>4</meta:editing-cycles>
    <meta:generator>LibreOffice/7.0.4.2$Windows_X86_64 LibreOffice_project/dcf040e67528d9187c66b2379df5ea4407429775</meta:generator>
    <meta:document-statistic meta:table-count="1" meta:cell-count="674" meta:object-count="0"/>
  </office:meta>
</office:document-meta>
</file>