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206b7" style:font-size-asian="8.75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36a2a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06b7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1206b7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rsid="001206b7" officeooo:paragraph-rsid="001206b7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rsid="001340ab" officeooo:paragraph-rsid="001340ab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06b7"/>
    </style:style>
    <style:style style:name="T5" style:family="text">
      <style:text-properties officeooo:rsid="0012092c"/>
    </style:style>
    <style:style style:name="T6" style:family="text">
      <style:text-properties officeooo:rsid="001340ab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36a2a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officeooo:rsid="001731d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</text:p>
      <text:p text:style-name="P1"><text:tab/> <text:s text:c="2"/>(imię i nazwisko)</text:p>
      <text:p text:style-name="P1"><text:s text:c="66"/><text:tab/><text:tab/><text:span text:style-name="T2">Prezydent Miasta Lublin</text:span></text:p>
      <text:p text:style-name="P2"/>
      <text:p text:style-name="P7">WNIOSEK O DOPISANIE DO SPISU WYBORCÓW</text:p>
      <text:p text:style-name="P3"/>
      <text:list xml:id="list168769433266803833" text:style-name="L1">
        <text:list-item>
          <text:p text:style-name="P10">Na podstawie art. 28 ustawy z dnia 5 stycznia 2011r. - Kodeks wyborczy (Dz.U. <text:span text:style-name="T5">z 2018r. poz. 754, 1000 i 1349 oraz z 2019r. poz. 273</text:span> ze zm.) <text:span text:style-name="T1">wnoszę o dopisanie mnie do spisu wyborców do głosowania w miejscowości</text:span> <text:span text:style-name="T1">Lublin</text:span> w wyborach do <text:span text:style-name="T10">Sejmu Rzeczypospolitej Polskiej i Senatu Rzeczypospolitej Polskiej</text:span> zarządzonych na dzień <text:span text:style-name="T10">13</text:span> <text:span text:style-name="T10">października</text:span> 201<text:span text:style-name="T4">9</text:span> r. </text:p>
        </text:list-item>
      </text:list>
      <text:p text:style-name="P4"/>
      <text:list xml:id="list110933392653358" text:continue-numbering="true" text:style-name="L1">
        <text:list-item>
          <text:list>
            <text:list-header>
              <text:p text:style-name="P12">Adres czasowego pobytu:</text:p>
              <text:p text:style-name="P11">a/ <text:s/>ulica...........................................................................................................</text:p>
              <text:p text:style-name="P10">b/ <text:s/>nr domu.....................................................................................................</text:p>
              <text:p text:style-name="P10">c/ <text:s/>nr mieszkania............................................................................................</text:p>
            </text:list-header>
          </text:list>
          <text:p text:style-name="P14"/>
        </text:list-item>
        <text:list-item>
          <text:p text:style-name="P10">Nazwisko..............................................................................................................</text:p>
        </text:list-item>
        <text:list-item>
          <text:p text:style-name="P10">Imię (imiona)........................................................................................................</text:p>
        </text:list-item>
        <text:list-item>
          <text:p text:style-name="P10">Imię ojca...............................................................................................................</text:p>
        </text:list-item>
        <text:list-item>
          <text:p text:style-name="P10">Data urodzenia......................................................................................................</text:p>
        </text:list-item>
        <text:list-item>
          <text:p text:style-name="P10">Nr ewidencyjny PESEL........................................................................................</text:p>
        </text:list-item>
      </text:list>
      <text:p text:style-name="P4"/>
      <text:list xml:id="list110933604296457" text:continue-numbering="true" text:style-name="L1">
        <text:list-item>
          <text:p text:style-name="P10">Adres zameldowania na pobyt stały<text:span text:style-name="T3">*</text:span></text:p>
          <text:list>
            <text:list-header>
              <text:p text:style-name="P13">a/ województwo..............................................................................................</text:p>
              <text:p text:style-name="P10"><text:span text:style-name="T6">b</text:span>/ <text:s/>nazwa gminy (miasta, dzielnicy)................................................................</text:p>
              <text:p text:style-name="P10"><text:span text:style-name="T6">c</text:span>/ <text:s/>miejscowość...............................................................................................</text:p>
              <text:p text:style-name="P10"><text:span text:style-name="T6">d</text:span>/ <text:s/>ulica............................................................................................................</text:p>
              <text:p text:style-name="P10"><text:span text:style-name="T6">e</text:span>/ <text:s/>nr domu......................................................................................................</text:p>
              <text:p text:style-name="P11"><text:span text:style-name="T6">f</text:span>/ <text:s/>nr mieszkania.............................................................................................</text:p>
            </text:list-header>
          </text:list>
        </text:list-item>
      </text:list>
      <text:p text:style-name="P8"/>
      <text:p text:style-name="P8">.................................... <text:s text:c="60"/>......................................</text:p>
      <text:p text:style-name="P9"><text:s text:c="12"/><text:span text:style-name="T8">data</text:span><text:span text:style-name="T7"> <text:s text:c="109"/>podpis</text:span></text:p>
      <text:p text:style-name="P5"/>
      <text:p text:style-name="P8"><text:s/><text:span text:style-name="T9">* </text:span><text:span text:style-name="T7"><text:s text:c="2"/>W przypadku wyborcy nigdzie niezamieszkałego lub</text:span></text:p>
      <text:p text:style-name="P6"><text:s text:c="5"/>wymeldowanego na podstawie decyzji administracyjnej, </text:p>
      <text:p text:style-name="P6"><text:s text:c="5"/>należy podać adres ostatniego zameldowania na pobyt sta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76cm" fo:margin-bottom="1.6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0T11:51:04</meta:creation-date>
    <dc:date>2019-08-21T11:43:30.584000000</dc:date>
    <meta:print-date>2015-03-09T12:33:19.87</meta:print-date>
    <dc:language>pl-PL</dc:language>
    <meta:editing-cycles>29</meta:editing-cycles>
    <meta:editing-duration>PT4H53M48S</meta:editing-duration>
    <meta:document-statistic meta:table-count="0" meta:image-count="0" meta:object-count="0" meta:page-count="1" meta:paragraph-count="26" meta:word-count="144" meta:character-count="2637" meta:non-whitespace-character-count="2250"/>
    <meta:user-defined meta:name="Info 1"/>
    <meta:user-defined meta:name="Info 2"/>
    <meta:user-defined meta:name="Info 3"/>
    <meta:user-defined meta:name="Info 4"/>
  </office:meta>
</office:document-meta>
</file>