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, 'Times New Roman'" style:font-family-generic="roman"/>
    <style:font-face style:name="Arial2" svg:font-family="Arial, 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7.232cm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18.397cm" style:keep-together="true" fo:keep-together="auto"/>
    </style:style>
    <style:style style:name="Tabela2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Default">
      <style:paragraph-properties fo:margin-left="0cm" fo:margin-right="0cm" fo:margin-top="0cm" fo:margin-bottom="0.3cm" fo:line-height="100%" fo:text-align="start" style:justify-single-word="false" fo:text-indent="0cm" style:auto-text-indent="false" style:text-autospace="none">
        <style:tab-stops>
          <style:tab-stop style:position="0.106cm"/>
          <style:tab-stop style:position="0.476cm"/>
        </style:tab-stops>
      </style:paragraph-properties>
      <style:text-properties fo:color="#000000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3" style:family="paragraph" style:parent-style-name="Default">
      <style:paragraph-properties fo:margin-left="0cm" fo:margin-right="0cm" fo:margin-top="0cm" fo:margin-bottom="0.3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1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P4" style:family="paragraph" style:parent-style-name="Default">
      <style:paragraph-properties fo:margin-left="0cm" fo:margin-right="0cm" fo:margin-top="0cm" fo:margin-bottom="0.3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1" fo:font-size="12pt" fo:font-style="italic" style:text-underline-style="none" fo:font-weight="bold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.3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6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Arial1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P7" style:family="paragraph" style:parent-style-name="Default">
      <style:paragraph-properties fo:margin-left="9.155cm" fo:margin-right="0cm" fo:text-align="start" style:justify-single-word="false" fo:text-indent="0cm" style:auto-text-indent="false" style:text-autospace="none"/>
      <style:text-properties fo:color="#000000" style:text-line-through-style="none" style:font-name="Arial1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P8" style:family="paragraph" style:parent-style-name="Default">
      <style:paragraph-properties fo:margin-left="9.155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1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P9" style:family="paragraph" style:parent-style-name="Text_20_body">
      <style:paragraph-properties fo:text-align="end" style:justify-single-word="false"/>
      <style:text-properties style:font-name="Arial1"/>
    </style:style>
    <style:style style:name="P10" style:family="paragraph" style:parent-style-name="Text_20_body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>
        <style:tab-stops>
          <style:tab-stop style:position="16.642cm"/>
        </style:tab-stops>
      </style:paragraph-properties>
      <style:text-properties fo:color="#000000" style:font-name="Arial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fo:color="#000000"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3" style:family="paragraph" style:parent-style-name="Text_20_body">
      <style:paragraph-properties fo:margin-top="0cm" fo:margin-bottom="0.109cm" fo:line-height="100%" fo:text-align="end" style:justify-single-word="false">
        <style:tab-stops/>
      </style:paragraph-properties>
      <style:text-properties fo:color="#000000" style:text-line-through-style="none" style:font-name="Arial1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P14" style:family="paragraph" style:parent-style-name="Text_20_body">
      <style:paragraph-properties fo:margin-left="9.102cm" fo:margin-right="0cm" fo:margin-top="0cm" fo:margin-bottom="0.109cm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4pt" style:font-name-asian="Arial2" style:font-size-asian="14pt" style:font-name-complex="Arial2" style:font-size-complex="14pt"/>
    </style:style>
    <style:style style:name="P15" style:family="paragraph" style:parent-style-name="Text_20_body">
      <style:paragraph-properties fo:margin-left="12.515cm" fo:margin-right="0cm" fo:margin-top="0cm" fo:margin-bottom="0.3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text-line-through-style="none" style:text-position="0% 100%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6" style:family="paragraph" style:parent-style-name="Text_20_body">
      <style:paragraph-properties fo:margin-left="11.562cm" fo:margin-right="0cm" fo:text-indent="0cm" style:auto-text-indent="false">
        <style:tab-stops/>
      </style:paragraph-properties>
      <style:text-properties fo:color="#000000" style:text-line-through-style="none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7" style:family="paragraph" style:parent-style-name="Text_20_body">
      <style:paragraph-properties fo:margin-left="11.589cm" fo:margin-right="0cm" fo:line-height="100%" fo:text-indent="-0.026cm" style:auto-text-indent="false">
        <style:tab-stops/>
      </style:paragraph-properties>
      <style:text-properties fo:color="#000000" style:text-line-through-style="none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8" style:family="paragraph" style:parent-style-name="Frame_20_contents">
      <style:paragraph-properties fo:line-height="150%">
        <style:tab-stops>
          <style:tab-stop style:position="16.649cm" style:type="right" style:leader-style="dotted" style:leader-text=".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Frame_20_contents">
      <style:paragraph-properties fo:line-height="150%">
        <style:tab-stops>
          <style:tab-stop style:position="16.649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20" style:family="paragraph" style:parent-style-name="Frame_20_contents">
      <style:paragraph-properties fo:line-height="150%">
        <style:tab-stops>
          <style:tab-stop style:position="16.642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21" style:family="paragraph" style:parent-style-name="Frame_20_contents">
      <style:paragraph-properties fo:text-align="start" style:justify-single-word="false">
        <style:tab-stops>
          <style:tab-stop style:position="16.166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22" style:family="paragraph" style:parent-style-name="Frame_20_contents">
      <style:paragraph-properties fo:line-height="100%" fo:text-align="justify" style:justify-single-word="false">
        <style:tab-stops>
          <style:tab-stop style:position="16.431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23" style:family="paragraph" style:parent-style-name="Frame_20_contents">
      <style:paragraph-properties fo:text-align="start" style:justify-single-word="false">
        <style:tab-stops>
          <style:tab-stop style:position="16.166cm" style:type="right" style:leader-style="dotted" style:leader-text="."/>
        </style:tab-stops>
      </style:paragraph-properties>
      <style:text-properties style:font-name="Arial1" fo:font-size="11pt" style:font-name-asian="Arial2" style:font-size-asian="11pt" style:font-name-complex="Arial2" style:font-size-complex="11pt"/>
    </style:style>
    <style:style style:name="P24" style:family="paragraph" style:parent-style-name="Frame_20_contents">
      <style:paragraph-properties fo:text-align="start" style:justify-single-word="false">
        <style:tab-stops>
          <style:tab-stop style:position="16.166cm" style:type="right" style:leader-style="dotted" style:leader-text="."/>
        </style:tab-stops>
      </style:paragraph-properties>
      <style:text-properties fo:color="#000000" style:text-line-through-style="none" style:font-name="Arial2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25" style:family="paragraph" style:parent-style-name="Frame_20_contents">
      <style:paragraph-properties fo:text-align="start" style:justify-single-word="false">
        <style:tab-stops>
          <style:tab-stop style:position="16.166cm" style:type="right" style:leader-style="dotted" style:leader-text="."/>
        </style:tab-stops>
      </style:paragraph-properties>
      <style:text-properties fo:color="#000000" style:text-line-through-style="none" style:font-name="Arial1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6" style:family="paragraph" style:parent-style-name="Default">
      <style:paragraph-properties fo:margin-left="0cm" fo:margin-right="0.026cm" fo:line-height="100%" fo:text-align="center" style:justify-single-word="false" fo:text-indent="0cm" style:auto-text-indent="false" style:text-autospace="none"/>
      <style:text-properties fo:color="#000000" style:text-line-through-style="none" style:font-name="Arial1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P27" style:family="paragraph" style:parent-style-name="Frame_20_contents">
      <style:paragraph-properties fo:margin-left="0.009cm" fo:margin-right="0.362cm" fo:text-align="justify" style:justify-single-word="false" fo:text-indent="0cm" style:auto-text-indent="false">
        <style:tab-stops>
          <style:tab-stop style:position="16.459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28" style:family="paragraph" style:parent-style-name="Frame_20_contents">
      <style:paragraph-properties fo:margin-left="0.009cm" fo:margin-right="0.432cm" fo:text-align="start" style:justify-single-word="false" fo:text-indent="0cm" style:auto-text-indent="false">
        <style:tab-stops>
          <style:tab-stop style:position="16.166cm" style:type="right" style:leader-style="dotted" style:leader-text="."/>
        </style:tab-stops>
      </style:paragraph-properties>
    </style:style>
    <style:style style:name="P29" style:family="paragraph" style:parent-style-name="Text_20_body">
      <style:paragraph-properties fo:margin-left="0.009cm" fo:margin-right="0.397cm" fo:text-align="justify" style:justify-single-word="false" fo:text-indent="0cm" style:auto-text-indent="false"/>
    </style:style>
    <style:style style:name="P30" style:family="paragraph" style:parent-style-name="Default" style:list-style-name="L1">
      <style:paragraph-properties fo:margin-left="0cm" fo:margin-right="0cm" fo:margin-top="0cm" fo:margin-bottom="0.3cm" fo:line-height="100%" fo:text-align="start" style:justify-single-word="false" fo:text-indent="0cm" style:auto-text-indent="false" style:text-autospace="none">
        <style:tab-stops>
          <style:tab-stop style:position="0.106cm"/>
          <style:tab-stop style:position="0.476cm"/>
        </style:tab-stops>
      </style:paragraph-properties>
      <style:text-properties fo:color="#000000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fo:color="#000000" style:font-name-asian="Times New Roman" style:font-name-complex="Times New Roman"/>
    </style:style>
    <style:style style:name="T2" style:family="text">
      <style:text-properties fo:color="#000000" style:font-name="Arial1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Arial1" fo:font-size="11pt" style:font-name-asian="Times New Roman" style:font-size-asian="11pt" style:font-name-complex="Times New Roman" style:font-size-complex="11pt"/>
    </style:style>
    <style:style style:name="T4" style:family="text">
      <style:text-properties fo:color="#000000" style:text-line-through-style="none" style:text-underline-style="none" fo:font-weight="normal" style:font-name-asian="Arial2" style:font-weight-asian="normal" style:font-name-complex="Arial2" style:font-weight-complex="normal"/>
    </style:style>
    <style:style style:name="T5" style:family="text">
      <style:text-properties fo:color="#000000" style:text-line-through-style="none" style:text-underline-style="none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fo:color="#000000" style:text-line-through-style="none"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7" style:family="text">
      <style:text-properties style:font-name-asian="Arial2" style:font-name-complex="Arial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Arial1" fo:font-size="12pt" style:font-size-asian="12pt" style:font-size-complex="12pt"/>
    </style:style>
    <style:style style:name="T11" style:family="text">
      <style:text-properties style:font-name="Arial1" fo:font-size="11pt" style:font-size-asian="11pt" style:font-size-complex="11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ublin, dnia ...............................<text:tab/></text:p>
      <text:p text:style-name="P13"/>
      <text:p text:style-name="P14"><text:line-break/><text:line-break/><text:line-break/>Prezydent Miasta Lublin</text:p>
      <text:p text:style-name="P7">ul. Lipowa 27</text:p>
      <text:p text:style-name="P8">20-020 Lublin<text:line-break/><text:line-break/></text:p>
      <text:p text:style-name="P6"/>
      <text:p text:style-name="P26">ZAWIADOMIENIE</text:p>
      <text:p text:style-name="P3">O ZGROMADZENIU PUBLICZNYM</text:p>
      <text:p text:style-name="P3">(<text:span text:style-name="T9">TRYB UPROSZCZONY</text:span>)</text:p>
      <text:p text:style-name="P4">/Tryb uproszczony może mieć zastosowanie jedynie w odniesieniu zgromadzeń publicznych, które nie powodują utrudnień w ruchu drogowym/</text:p>
      <text:p text:style-name="P3"/>
      <text:list xml:id="list34285554" text:style-name="L1">
        <text:list-header>
          <text:p text:style-name="P30">I. NAZWA I DANE ADRESOWE ORGANIZATORA <text:s/></text:p>
        </text:list-header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/>
            <text:p text:style-name="P18">Imię i nazwisko <text:tab/></text:p>
            <text:p text:style-name="P11">Numer PESEL organizatora zgromadzenia albo rodzaj i numer dokumentu tożsamości w przypadku osoby nieposiadającej numeru PESEL <text:s/>......................................................................</text:p>
            <text:p text:style-name="P19">Adres poczty <text:span text:style-name="T1">poczty elektronicznej organizatora zgromadzenia</text:span> <text:tab/></text:p>
            <text:p text:style-name="P20">Telefon kontaktowy organizatora: <text:tab/><text:span text:style-name="T7">..</text:span></text:p>
            <text:p text:style-name="P22"><text:s/>/Zgodnie z art. 4 ust. 1 ustawy z dnia 24 lipca 2015 r. Prawo o zgromadzeniach (Dz. U. z 2015 r. poz. 1485 z późn. zm.) prawo organizowania zgromadzeń nie przysługuje osobom nieposiadającym pełnej zdolności do czynności prawnych./</text:p>
            <text:p text:style-name="P12"/>
            <text:p text:style-name="P12"/>
          </table:table-cell>
        </table:table-row>
      </table:table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II. INFORMACJE O ZGROMADZENIU<text:tab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/>
            <text:p text:style-name="P21">Data zgromadzenia: ......................................................................................................................</text:p>
            <text:p text:style-name="P21">Godzina rozpoczęcia: ....................................................................................................................</text:p>
            <text:p text:style-name="P21">Planowany czas trwania zgromadzenia: .......................................................................................</text:p>
            <text:p text:style-name="P29"><text:span text:style-name="T6">Miejsce rozpoczęcia zgromadzenia ze wskazaniem</text:span><text:span text:style-name="T11"> konkretnego adresu lub dokładnej lokalizacji w przypadku placów, skwerów i innych dużych obszarów</text:span><text:span text:style-name="T10"> ........................................</text:span></text:p>
            <text:p text:style-name="P10">...........................................................................................................................................</text:p>
            <text:p text:style-name="P24">Przewidywana liczba uczestników ................................................................................................</text:p>
            <text:p text:style-name="P27"><text:span text:style-name="T4">Planowana trasa przejścia </text:span><text:bookmark text:name="txt-green_7111"/><text:span text:style-name="T4">ze wskazaniem miejsca jego zakończenia (jeżeli przewiduje się zmianę miejsca w czasie trwania zgromadzenia) </text:span></text:p>
            <text:p text:style-name="P21"><text:tab/></text:p>
            <text:p text:style-name="P21"><text:tab/></text:p>
            <text:p text:style-name="P21"><text:tab/></text:p>
            <text:p text:style-name="P21"><text:tab/></text:p>
            <text:p text:style-name="P21"><text:tab/></text:p>
            <text:p text:style-name="P23"><text:tab/></text:p>
            <text:p text:style-name="P28">Informacja o ewentualnych zagrożeniach, które w ocenie organizatora <text:span text:style-name="T3">mogą pojawić się w trakcie zgromadzenia</text:span><text:span text:style-name="T2"> </text:span><text:span text:style-name="T3"><text:tab/></text:span></text:p>
            <text:p text:style-name="P21"><text:tab/></text:p>
            <text:p text:style-name="P25"><text:tab/></text:p>
            <text:p text:style-name="P25">Cel zgromadzenia<text:span text:style-name="T8"> </text:span>(pole nieobowiązkowe): .................................................................................</text:p>
            <text:p text:style-name="P25">......................................................................................................................................................</text:p>
            <text:p text:style-name="P25">......................................................................................................................................................</text:p>
            <text:p text:style-name="P25">......................................................................................................................................................</text:p>
            <text:p text:style-name="P21">Program zgromadzenia <text:span text:style-name="T5">(pole nieobowiązkowe)</text:span>: <text:tab/></text:p>
            <text:p text:style-name="P21"><text:tab/></text:p>
            <text:p text:style-name="P21"><text:tab/></text:p>
            <text:p text:style-name="P21"><text:tab/></text:p>
            <text:p text:style-name="P21"><text:tab/></text:p>
          </table:table-cell>
        </table:table-row>
      </table:table>
      <text:p text:style-name="P16"/>
      <text:p text:style-name="P16"/>
      <text:p text:style-name="P16">............................................</text:p>
      <text:p text:style-name="P17">(Podpis osoby składającej </text:p>
      <text:p text:style-name="P15">zawiadomi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, 'Times New Roman'" style:font-family-generic="roman"/>
    <style:font-face style:name="Arial2" svg:font-family="Arial, 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Arial1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.205cm" fo:margin-bottom="1.5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M-002-02<text:tab/><text:tab/>Strona <text:page-number text:select-page="current">2</text:page-number> z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2T11:24:50.67</meta:creation-date>
    <meta:editing-duration>PT00H00M00S</meta:editing-duration>
    <meta:editing-cycles>1</meta:editing-cycles>
    <meta:generator>LibreOffice/3.3$Win32 LibreOffice_project/330m19$Build-8</meta:generator>
    <meta:print-date>2017-10-04T11:44:05.31</meta:print-date>
    <meta:document-statistic meta:table-count="2" meta:image-count="0" meta:object-count="0" meta:page-count="2" meta:paragraph-count="44" meta:word-count="200" meta:character-count="2728"/>
  </office:meta>
</office:document-meta>
</file>