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swiss"/>
    <style:font-face style:name="LiberationSans1" svg:font-family="LiberationSans" style:font-family-generic="system" style:font-pitch="variable"/>
    <style:font-face style:name="LiberationSerif" svg:font-family="LiberationSerif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7pt" fo:font-weight="normal" officeooo:rsid="00558a8e" style:font-name-asian="LiberationSans" style:font-size-asian="7pt" style:font-weight-asian="normal" style:font-name-complex="LiberationSans" style:font-size-complex="7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095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  <style:tab-stop style:position="1.399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107c791" style:font-name-asian="LiberationSans" style:font-size-asian="11pt" style:font-name-complex="LiberationSans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070e7c3" style:font-name-asian="LiberationSans" style:font-size-asian="11pt" style:font-name-complex="LiberationSans" style:font-size-complex="11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style:page-number="auto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1" fo:font-size="11pt" officeooo:paragraph-rsid="002453a1" style:font-name-asian="LiberationSans" style:font-size-asian="11pt" style:font-name-complex="LiberationSans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c9b51" style:font-name-asian="LiberationSans" style:font-size-asian="11pt" style:font-name-complex="LiberationSans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c8806" style:font-name-asian="LiberationSans" style:font-size-asian="11pt" style:font-name-complex="LiberationSans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f6fa5" style:font-name-asian="LiberationSans" style:font-size-asian="11pt" style:font-name-complex="LiberationSans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098cb06" style:font-name-asian="LiberationSans" style:font-size-asian="11pt" style:font-name-complex="LiberationSans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7c791" style:font-name-asian="LiberationSans" style:font-size-asian="11pt" style:font-name-complex="LiberationSans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1pt" officeooo:paragraph-rsid="010e60ac" style:font-name-asian="LiberationSans1" style:font-size-asian="11pt" style:font-name-complex="LiberationSans1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rsid="007d644f" officeooo:paragraph-rsid="007d644f" fo:background-color="#ffffff" style:font-name-asian="LiberationSans" style:font-size-asian="11pt" style:font-name-complex="LiberationSans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7d644f" fo:background-color="#ffffff" style:font-name-asian="LiberationSans" style:font-size-asian="11pt" style:font-name-complex="LiberationSans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7d644f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" fo:font-size="11pt" officeooo:paragraph-rsid="002453a1" style:font-name-asian="LiberationSans1" style:font-size-asian="11pt" style:font-name-complex="LiberationSans1" style:font-size-complex="11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Arial1" fo:font-size="7pt" style:font-size-asian="7pt" style:font-size-complex="7pt"/>
    </style:style>
    <style:style style:name="P30" style:family="paragraph" style:parent-style-name="Footer">
      <style:paragraph-properties fo:line-height="100%"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.304cm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style:font-name="Arial1" officeooo:paragraph-rsid="010c9b51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.304cm"/>
        </style:tab-stops>
      </style:paragraph-properties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379f7d"/>
    </style:style>
    <style:style style:name="P38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39" style:family="paragraph" style:parent-style-name="Standard" style:list-style-name="WWNum2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1" fo:font-size="11pt" officeooo:paragraph-rsid="00ee8c2d" style:font-name-asian="LiberationSans1" style:font-size-asian="11pt" style:font-name-complex="LiberationSans1" style:font-size-complex="11pt"/>
    </style:style>
    <style:style style:name="P40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officeooo:paragraph-rsid="00ee8c2d" style:font-name-asian="LiberationSans1" style:font-size-asian="11pt" style:font-name-complex="LiberationSans1" style:font-size-complex="11pt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0c9b51" style:font-name-asian="LiberationSans" style:font-size-asian="11pt" style:font-name-complex="LiberationSans" style:font-size-complex="11pt"/>
    </style:style>
    <style:style style:name="P4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441618" style:font-name-asian="LiberationSans" style:font-size-asian="11pt" style:font-name-complex="LiberationSans" style:font-size-complex="11pt"/>
    </style:style>
    <style:style style:name="P43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36bc5" style:font-name-asian="LiberationSans" style:font-size-asian="11pt" style:font-name-complex="LiberationSans" style:font-size-complex="11pt"/>
    </style:style>
    <style:style style:name="P44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60f0c" style:font-name-asian="LiberationSans" style:font-size-asian="11pt" style:font-name-complex="LiberationSans" style:font-size-complex="11pt"/>
    </style:style>
    <style:style style:name="P45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90430" style:font-name-asian="LiberationSans" style:font-size-asian="11pt" style:font-name-complex="LiberationSans" style:font-size-complex="11pt"/>
    </style:style>
    <style:style style:name="P46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47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ef9b77" style:font-name-asian="LiberationSans" style:font-size-asian="11pt" style:font-name-complex="LiberationSans" style:font-size-complex="11pt"/>
    </style:style>
    <style:style style:name="P48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27fd34" style:font-name-asian="LiberationSans" style:font-size-asian="11pt" style:font-name-complex="LiberationSans" style:font-size-complex="11pt"/>
    </style:style>
    <style:style style:name="P49" style:family="paragraph" style:parent-style-name="Standard" style:list-style-name="L8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50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9298d9" style:font-name-asian="LiberationSans" style:font-size-asian="11pt" style:font-name-complex="LiberationSans" style:font-size-complex="11pt"/>
    </style:style>
    <style:style style:name="P51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52" style:family="paragraph" style:parent-style-name="Standard" style:list-style-name="L12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206429" style:font-name-asian="LiberationSans" style:font-size-asian="11pt" style:font-name-complex="LiberationSans" style:font-size-complex="11pt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441618" fo:background-color="#ffffff" style:font-name-asian="LiberationSans" style:font-size-asian="11pt" style:font-name-complex="LiberationSans" style:font-size-complex="11pt"/>
    </style:style>
    <style:style style:name="P54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53836a" fo:background-color="#ffffff" style:font-name-asian="LiberationSans" style:font-size-asian="11pt" style:font-name-complex="LiberationSans" style:font-size-complex="11pt"/>
    </style:style>
    <style:style style:name="P55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56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57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0f30a8" fo:background-color="#ffffff" style:font-name-asian="LiberationSans" style:font-size-asian="11pt" style:font-name-complex="LiberationSans" style:font-size-complex="11pt"/>
    </style:style>
    <style:style style:name="P58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62e087" fo:background-color="#ffffff" style:font-name-asian="LiberationSans" style:font-size-asian="11pt" style:font-name-complex="LiberationSans" style:font-size-complex="11pt"/>
    </style:style>
    <style:style style:name="P59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rsid="0027fd34" officeooo:paragraph-rsid="0027fd34" fo:background-color="#ffffff" style:font-name-asian="LiberationSans" style:font-size-asian="11pt" style:font-name-complex="LiberationSans" style:font-size-complex="11pt"/>
    </style:style>
    <style:style style:name="P60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fo:font-style="normal" fo:font-weight="normal" officeooo:paragraph-rsid="0162e087" fo:background-color="#ffffff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61" style:family="paragraph" style:parent-style-name="Standard" style:list-style-name="L10">
      <loext:graphic-properties draw:fill-hatch-name="hatch"/>
      <style:paragraph-properties fo:line-height="100%" fo:text-align="justify" style:justify-single-word="false" style:text-autospace="none"/>
      <style:text-properties fo:color="#000000" loext:opacity="100%" style:text-line-through-style="none" style:text-line-through-type="none" style:font-name="Arial" fo:font-size="11pt" fo:font-style="normal" style:text-underline-style="none" fo:font-weight="normal" style:letter-kerning="false" fo:background-color="#ffffff" style:font-name-asian="LiberationSans" style:font-size-asian="11pt" style:language-asian="pl" style:country-asian="PL" style:font-style-asian="normal" style:font-weight-asian="normal" style:font-name-complex="LiberationSans" style:font-size-complex="11pt" style:font-style-complex="normal" style:font-weight-complex="normal"/>
    </style:style>
    <style:style style:name="P62" style:family="paragraph" style:parent-style-name="Standard" style:list-style-name="WWNum2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1pt" officeooo:paragraph-rsid="01447834" style:font-size-asian="11pt" style:font-size-complex="11pt"/>
    </style:style>
    <style:style style:name="P63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fo:font-size="11pt" style:font-size-asian="11pt" style:font-size-complex="11pt"/>
    </style:style>
    <style:style style:name="P64" style:family="paragraph" style:parent-style-name="Standard" style:list-style-name="L1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paragraph-rsid="010655c5" style:font-size-asian="11pt" style:font-size-complex="11pt"/>
    </style:style>
    <style:style style:name="P65" style:family="paragraph" style:parent-style-name="Standard" style:list-style-name="L1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paragraph-rsid="0107c791" style:font-size-asian="11pt" style:font-size-complex="11pt"/>
    </style:style>
    <style:style style:name="P66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0c8806"/>
    </style:style>
    <style:style style:name="P67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3e4462"/>
    </style:style>
    <style:style style:name="P68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3fb498"/>
    </style:style>
    <style:style style:name="P69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rsid="01435237" officeooo:paragraph-rsid="01435237"/>
    </style:style>
    <style:style style:name="P70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027fd34" fo:background-color="#ffffff"/>
    </style:style>
    <style:style style:name="P71" style:family="paragraph" style:parent-style-name="Standard" style:list-style-name="L7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08d6743" fo:background-color="#ffffff"/>
    </style:style>
    <style:style style:name="P7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officeooo:paragraph-rsid="0168e422"/>
    </style:style>
    <style:style style:name="P73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558ac0"/>
    </style:style>
    <style:style style:name="P74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447834"/>
    </style:style>
    <style:style style:name="P75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officeooo:paragraph-rsid="0141a4ad"/>
    </style:style>
    <style:style style:name="P76" style:family="paragraph" style:parent-style-name="Standard" style:list-style-name="L12">
      <loext:graphic-properties draw:fill-gradient-name="gradient" draw:fill-hatch-name="hatch"/>
      <style:paragraph-properties fo:line-height="100%" fo:text-align="justify" style:justify-single-word="false" style:text-autospace="none"/>
      <style:text-properties officeooo:paragraph-rsid="01206429"/>
    </style:style>
    <style:style style:name="P77" style:family="paragraph" style:parent-style-name="Text_20_body" style:list-style-name="L10">
      <style:paragraph-properties fo:margin-top="0cm" fo:margin-bottom="0cm" style:contextual-spacing="false" fo:line-height="150%" fo:text-align="justify" style:justify-single-word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78" style:family="paragraph" style:parent-style-name="Text_20_body" style:list-style-name="L10">
      <loext:graphic-properties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loext:opacity="100%" fo:font-weight="normal" style:font-name-asian="LiberationSans" style:font-weight-asian="normal" style:font-name-complex="LiberationSans" style:font-weight-complex="normal"/>
    </style:style>
    <style:style style:name="T2" style:family="text">
      <style:text-properties fo:color="#000000" loext:opacity="100%" fo:font-weight="normal" fo:background-color="#ffffff" loext:char-shading-value="0" style:font-name-asian="LiberationSans" style:font-weight-asian="normal" style:font-name-complex="LiberationSans" style:font-weight-complex="normal"/>
    </style:style>
    <style:style style:name="T3" style:family="text"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T4" style:family="text">
      <style:text-properties fo:color="#000000" loext:opacity="100%" style:font-name="Arial1" fo:font-size="11pt" officeooo:rsid="00a28b73" style:font-name-asian="LiberationSans" style:font-size-asian="11pt" style:font-name-complex="LiberationSans" style:font-size-complex="11pt"/>
    </style:style>
    <style:style style:name="T5" style:family="text">
      <style:text-properties fo:color="#000000" loext:opacity="100%" style:font-name="Arial1" fo:font-size="11pt" officeooo:rsid="0079bfc4" style:font-name-asian="LiberationSans" style:font-size-asian="11pt" style:font-name-complex="LiberationSans" style:font-size-complex="11pt"/>
    </style:style>
    <style:style style:name="T6" style:family="text">
      <style:text-properties fo:color="#000000" loext:opacity="100%" style:font-name="Arial1" fo:font-size="11pt" officeooo:rsid="007ba501" style:font-name-asian="LiberationSans" style:font-size-asian="11pt" style:font-name-complex="LiberationSans" style:font-size-complex="11pt"/>
    </style:style>
    <style:style style:name="T7" style:family="text">
      <style:text-properties fo:color="#000000" loext:opacity="100%" style:font-name="Arial1" fo:font-size="11pt" officeooo:rsid="00acb763" style:font-name-asian="LiberationSans" style:font-size-asian="11pt" style:font-name-complex="LiberationSans" style:font-size-complex="11pt"/>
    </style:style>
    <style:style style:name="T8" style:family="text">
      <style:text-properties fo:color="#000000" loext:opacity="100%" style:font-name="Arial1" fo:font-size="11pt" style:font-name-asian="LiberationSans" style:font-size-asian="11pt" style:font-name-complex="LiberationSans1" style:font-size-complex="11pt"/>
    </style:style>
    <style:style style:name="T9" style:family="text">
      <style:text-properties fo:color="#000000" loext:opacity="100%" style:font-name="Arial1" fo:font-size="11pt" fo:background-color="#ffffff" loext:char-shading-value="0" style:font-name-asian="LiberationSans" style:font-size-asian="11pt" style:font-name-complex="LiberationSans1" style:font-size-complex="11pt"/>
    </style:style>
    <style:style style:name="T10" style:family="text">
      <style:text-properties fo:color="#000000" loext:opacity="100%" style:font-name="Arial1" fo:font-size="11pt" fo:background-color="#ffffff" loext:char-shading-value="0" style:font-name-asian="LiberationSans" style:font-size-asian="11pt" style:font-name-complex="LiberationSans" style:font-size-complex="11pt"/>
    </style:style>
    <style:style style:name="T11" style:family="text">
      <style:text-properties fo:color="#000000" loext:opacity="100%" style:font-name="Arial1" fo:font-size="11pt" officeooo:rsid="004a697c" fo:background-color="#ffffff" loext:char-shading-value="0" style:font-name-asian="LiberationSans" style:font-size-asian="11pt" style:font-name-complex="LiberationSans" style:font-size-complex="11pt"/>
    </style:style>
    <style:style style:name="T12" style:family="text">
      <style:text-properties fo:color="#000000" loext:opacity="100%" style:font-name="Arial1" fo:font-size="11pt" officeooo:rsid="007bd223" fo:background-color="#ffffff" loext:char-shading-value="0" style:font-name-asian="LiberationSans" style:font-size-asian="11pt" style:font-name-complex="LiberationSans" style:font-size-complex="11pt"/>
    </style:style>
    <style:style style:name="T13" style:family="text">
      <style:text-properties fo:color="#000000" loext:opacity="100%" style:font-name="Arial1" fo:font-size="11pt" officeooo:rsid="007d644f" fo:background-color="#ffffff" loext:char-shading-value="0" style:font-name-asian="LiberationSans" style:font-size-asian="11pt" style:font-name-complex="LiberationSans" style:font-size-complex="11pt"/>
    </style:style>
    <style:style style:name="T14" style:family="text">
      <style:text-properties fo:color="#000000" loext:opacity="100%" style:font-name="Arial1" fo:font-size="11pt" officeooo:rsid="01435237" fo:background-color="#ffffff" loext:char-shading-value="0" style:font-name-asian="LiberationSans" style:font-size-asian="11pt" style:font-name-complex="LiberationSans" style:font-size-complex="11pt"/>
    </style:style>
    <style:style style:name="T15" style:family="text">
      <style:text-properties fo:color="#000000" loext:opacity="100%" style:font-name="Arial1" fo:font-size="11pt" officeooo:rsid="01447834" fo:background-color="#ffffff" loext:char-shading-value="0" style:font-name-asian="LiberationSans" style:font-size-asian="11pt" style:font-name-complex="LiberationSans" style:font-size-complex="11pt"/>
    </style:style>
    <style:style style:name="T16" style:family="text">
      <style:text-properties fo:color="#000000" loext:opacity="100%" style:font-name="Arial1" fo:font-size="11pt" officeooo:rsid="00cf5424" fo:background-color="#ffffff" loext:char-shading-value="0" style:font-name-asian="LiberationSans" style:font-size-asian="11pt" style:font-name-complex="LiberationSans" style:font-size-complex="11pt"/>
    </style:style>
    <style:style style:name="T17" style:family="text">
      <style:text-properties fo:color="#000000" loext:opacity="100%" style:font-name="Arial1" fo:font-size="11pt" officeooo:rsid="00dd148c" fo:background-color="#ffffff" loext:char-shading-value="0" style:font-name-asian="LiberationSans" style:font-size-asian="11pt" style:font-name-complex="LiberationSans" style:font-size-complex="11pt"/>
    </style:style>
    <style:style style:name="T18" style:family="text">
      <style:text-properties fo:color="#000000" loext:opacity="100%" style:font-name="Arial1" fo:font-size="11pt" officeooo:rsid="01606dd8" fo:background-color="#ffffff" loext:char-shading-value="0" style:font-name-asian="LiberationSans" style:font-size-asian="11pt" style:font-name-complex="LiberationSans" style:font-size-complex="11pt"/>
    </style:style>
    <style:style style:name="T19" style:family="text">
      <style:text-properties fo:color="#000000" loext:opacity="100%" style:font-name="Arial1" fo:font-size="11pt" officeooo:rsid="001ffac5" fo:background-color="#ffffff" loext:char-shading-value="0" style:font-name-asian="LiberationSans" style:font-size-asian="11pt" style:font-name-complex="LiberationSans" style:font-size-complex="11pt"/>
    </style:style>
    <style:style style:name="T20" style:family="text">
      <style:text-properties fo:color="#000000" loext:opacity="100%" style:font-name="Arial1" fo:font-size="11pt" officeooo:rsid="001a717d" fo:background-color="#ffffff" loext:char-shading-value="0" style:font-name-asian="LiberationSans" style:font-size-asian="11pt" style:font-name-complex="LiberationSans" style:font-size-complex="11pt"/>
    </style:style>
    <style:style style:name="T21" style:family="text">
      <style:text-properties fo:color="#000000" loext:opacity="100%" style:font-name="Arial1" fo:font-size="11pt" officeooo:rsid="001d8f6c" fo:background-color="#ffffff" loext:char-shading-value="0" style:font-name-asian="LiberationSans" style:font-size-asian="11pt" style:font-name-complex="LiberationSans" style:font-size-complex="11pt"/>
    </style:style>
    <style:style style:name="T22" style:family="text">
      <style:text-properties fo:color="#000000" loext:opacity="100%" style:font-name="Arial1" fo:font-size="11pt" officeooo:rsid="0026d87a" fo:background-color="#ffffff" loext:char-shading-value="0" style:font-name-asian="LiberationSans" style:font-size-asian="11pt" style:font-name-complex="LiberationSans" style:font-size-complex="11pt"/>
    </style:style>
    <style:style style:name="T23" style:family="text">
      <style:text-properties fo:color="#000000" loext:opacity="100%" style:font-name="Arial1" fo:font-size="11pt" officeooo:rsid="00ace495" fo:background-color="#ffffff" loext:char-shading-value="0" style:font-name-asian="LiberationSans" style:font-size-asian="11pt" style:font-name-complex="LiberationSans" style:font-size-complex="11pt"/>
    </style:style>
    <style:style style:name="T24" style:family="text">
      <style:text-properties fo:color="#000000" loext:opacity="100%" style:font-name="Arial1" fo:font-size="11pt" officeooo:rsid="001678ee" fo:background-color="#ffffff" loext:char-shading-value="0" style:font-name-asian="LiberationSans" style:font-size-asian="11pt" style:font-name-complex="LiberationSans" style:font-size-complex="11pt"/>
    </style:style>
    <style:style style:name="T25" style:family="text">
      <style:text-properties fo:color="#000000" loext:opacity="100%" style:font-name="Arial1" fo:font-size="11pt" officeooo:rsid="0168e422" fo:background-color="#ffffff" loext:char-shading-value="0" style:font-name-asian="LiberationSans" style:font-size-asian="11pt" style:font-name-complex="LiberationSans" style:font-size-complex="11pt"/>
    </style:style>
    <style:style style:name="T26" style:family="text"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T27" style:family="text">
      <style:text-properties fo:color="#000000" loext:opacity="100%" style:font-name="Arial1" fo:font-size="11pt" officeooo:rsid="00aac291" style:font-name-asian="LiberationSans1" style:font-size-asian="11pt" style:font-name-complex="LiberationSans1" style:font-size-complex="11pt"/>
    </style:style>
    <style:style style:name="T28" style:family="text">
      <style:text-properties fo:color="#000000" loext:opacity="100%" style:font-name="Arial1" fo:font-size="11pt" fo:language="pl" fo:country="PL" officeooo:rsid="00126eee" style:font-name-asian="LiberationSans1" style:font-size-asian="11pt" style:font-name-complex="LiberationSans1" style:font-size-complex="11pt"/>
    </style:style>
    <style:style style:name="T29" style:family="text">
      <style:text-properties fo:color="#000000" loext:opacity="100%" style:font-name="Arial1" fo:font-size="11pt" fo:language="pl" fo:country="PL" officeooo:rsid="00740279" style:font-name-asian="LiberationSans1" style:font-size-asian="11pt" style:font-name-complex="LiberationSans1" style:font-size-complex="11pt"/>
    </style:style>
    <style:style style:name="T30" style:family="text">
      <style:text-properties fo:color="#000000" loext:opacity="100%" style:font-name="Arial1" fo:font-size="11pt" style:font-name-asian="LiberationSerif" style:font-size-asian="11pt" style:font-name-complex="LiberationSerif" style:font-size-complex="11pt"/>
    </style:style>
    <style:style style:name="T31" style:family="text">
      <style:text-properties fo:color="#000000" loext:opacity="100%" style:font-name="Arial1" fo:font-size="11pt" style:text-underline-style="none" fo:background-color="#ffffff" loext:char-shading-value="0" style:font-name-asian="LiberationSans" style:font-size-asian="11pt" style:font-name-complex="LiberationSans" style:font-size-complex="11pt"/>
    </style:style>
    <style:style style:name="T32" style:family="text">
      <style:text-properties fo:color="#000000" loext:opacity="100%" style:font-name-asian="LiberationSans" style:font-name-complex="LiberationSans"/>
    </style:style>
    <style:style style:name="T33" style:family="text">
      <style:text-properties fo:color="#000000" loext:opacity="100%" officeooo:rsid="00aedae5" style:font-name-asian="LiberationSans" style:font-name-complex="LiberationSans"/>
    </style:style>
    <style:style style:name="T34" style:family="text">
      <style:text-properties fo:color="#000000" loext:opacity="100%" fo:background-color="#ffffff" loext:char-shading-value="0" style:font-name-asian="LiberationSans" style:font-name-complex="LiberationSans"/>
    </style:style>
    <style:style style:name="T35" style:family="text">
      <style:text-properties fo:color="#000000" loext:opacity="100%" officeooo:rsid="004532e5" fo:background-color="#ffffff" loext:char-shading-value="0" style:font-name-asian="LiberationSans" style:font-name-complex="LiberationSans"/>
    </style:style>
    <style:style style:name="T36" style:family="text">
      <style:text-properties fo:color="#000000" loext:opacity="100%" officeooo:rsid="004a28a8" fo:background-color="#ffffff" loext:char-shading-value="0" style:font-name-asian="LiberationSans" style:font-name-complex="LiberationSans"/>
    </style:style>
    <style:style style:name="T37" style:family="text">
      <style:text-properties fo:color="#000000" loext:opacity="100%" officeooo:rsid="00b0944d" fo:background-color="#ffffff" loext:char-shading-value="0" style:font-name-asian="LiberationSans" style:font-name-complex="LiberationSans"/>
    </style:style>
    <style:style style:name="T38" style:family="text">
      <style:text-properties fo:color="#000000" loext:opacity="100%" style:font-name-asian="LiberationSans1" style:font-name-complex="LiberationSans1"/>
    </style:style>
    <style:style style:name="T39" style:family="text">
      <style:text-properties fo:color="#000000" loext:opacity="100%" fo:font-size="11pt" style:font-name-asian="LiberationSans" style:font-size-asian="11pt" style:font-name-complex="LiberationSans" style:font-size-complex="11pt"/>
    </style:style>
    <style:style style:name="T40" style:family="text">
      <style:text-properties fo:color="#000000" loext:opacity="100%" fo:font-size="11pt" officeooo:rsid="0070c0dc" style:font-name-asian="LiberationSans" style:font-size-asian="11pt" style:font-name-complex="LiberationSans" style:font-size-complex="11pt"/>
    </style:style>
    <style:style style:name="T41" style:family="text">
      <style:text-properties fo:color="#000000" loext:opacity="100%" fo:font-size="11pt" officeooo:rsid="00a631ed" style:font-name-asian="LiberationSans" style:font-size-asian="11pt" style:font-name-complex="LiberationSans" style:font-size-complex="11pt"/>
    </style:style>
    <style:style style:name="T42" style:family="text">
      <style:text-properties fo:color="#000000" loext:opacity="100%" fo:font-size="11pt" officeooo:rsid="00a73497" style:font-name-asian="LiberationSans" style:font-size-asian="11pt" style:font-name-complex="LiberationSans" style:font-size-complex="11pt"/>
    </style:style>
    <style:style style:name="T43" style:family="text">
      <style:text-properties fo:color="#000000" loext:opacity="100%" fo:font-size="11pt" officeooo:rsid="0070e7c3" style:font-name-asian="LiberationSans" style:font-size-asian="11pt" style:font-name-complex="LiberationSans" style:font-size-complex="11pt"/>
    </style:style>
    <style:style style:name="T44" style:family="text">
      <style:text-properties fo:color="#000000" loext:opacity="100%" fo:font-size="11pt" officeooo:rsid="00c8cd33" style:font-name-asian="LiberationSans" style:font-size-asian="11pt" style:font-name-complex="LiberationSans" style:font-size-complex="11pt"/>
    </style:style>
    <style:style style:name="T45" style:family="text">
      <style:text-properties fo:color="#000000" loext:opacity="100%" fo:font-size="11pt" officeooo:rsid="008c3a41" style:font-name-asian="LiberationSans" style:font-size-asian="11pt" style:font-name-complex="LiberationSans" style:font-size-complex="11pt"/>
    </style:style>
    <style:style style:name="T46" style:family="text">
      <style:text-properties fo:color="#000000" loext:opacity="100%" fo:font-size="11pt" officeooo:rsid="008d6743" style:font-name-asian="LiberationSans" style:font-size-asian="11pt" style:font-name-complex="LiberationSans" style:font-size-complex="11pt"/>
    </style:style>
    <style:style style:name="T47" style:family="text">
      <style:text-properties fo:color="#000000" loext:opacity="100%" fo:font-size="11pt" officeooo:rsid="01457860" style:font-name-asian="LiberationSans" style:font-size-asian="11pt" style:font-name-complex="LiberationSans" style:font-size-complex="11pt"/>
    </style:style>
    <style:style style:name="T48" style:family="text">
      <style:text-properties fo:color="#000000" loext:opacity="100%" fo:font-size="11pt" officeooo:rsid="0046e8c7" style:font-name-asian="LiberationSans" style:font-size-asian="11pt" style:font-name-complex="LiberationSans" style:font-size-complex="11pt"/>
    </style:style>
    <style:style style:name="T49" style:family="text">
      <style:text-properties fo:color="#000000" loext:opacity="100%" fo:font-size="11pt" officeooo:rsid="00139c4e" style:font-name-asian="LiberationSans" style:font-size-asian="11pt" style:font-name-complex="LiberationSans" style:font-size-complex="11pt"/>
    </style:style>
    <style:style style:name="T50" style:family="text">
      <style:text-properties fo:color="#000000" loext:opacity="100%" fo:font-size="11pt" officeooo:rsid="01514c0c" style:font-name-asian="LiberationSans" style:font-size-asian="11pt" style:font-name-complex="LiberationSans" style:font-size-complex="11pt"/>
    </style:style>
    <style:style style:name="T51" style:family="text">
      <style:text-properties fo:color="#000000" loext:opacity="100%" fo:font-size="11pt" officeooo:rsid="0027fd34" style:font-name-asian="LiberationSans" style:font-size-asian="11pt" style:font-name-complex="LiberationSans" style:font-size-complex="11pt"/>
    </style:style>
    <style:style style:name="T52" style:family="text">
      <style:text-properties fo:color="#000000" loext:opacity="100%" fo:font-size="11pt" officeooo:rsid="0158e5f0" style:font-name-asian="LiberationSans" style:font-size-asian="11pt" style:font-name-complex="LiberationSans" style:font-size-complex="11pt"/>
    </style:style>
    <style:style style:name="T53" style:family="text">
      <style:text-properties fo:color="#000000" loext:opacity="100%" fo:font-size="11pt" officeooo:rsid="01606dd8" style:font-name-asian="LiberationSans" style:font-size-asian="11pt" style:font-name-complex="LiberationSans" style:font-size-complex="11pt"/>
    </style:style>
    <style:style style:name="T54" style:family="text">
      <style:text-properties fo:color="#000000" loext:opacity="100%" fo:font-size="11pt" officeooo:rsid="0161a001" style:font-name-asian="LiberationSans" style:font-size-asian="11pt" style:font-name-complex="LiberationSans" style:font-size-complex="11pt"/>
    </style:style>
    <style:style style:name="T55" style:family="text">
      <style:text-properties fo:color="#000000" loext:opacity="100%" fo:font-size="11pt" fo:background-color="#ffffff" loext:char-shading-value="0" style:font-name-asian="LiberationSans" style:font-size-asian="11pt" style:font-name-complex="LiberationSans" style:font-size-complex="11pt"/>
    </style:style>
    <style:style style:name="T56" style:family="text">
      <style:text-properties fo:color="#000000" loext:opacity="100%" fo:font-size="11pt" officeooo:rsid="0070e7c3" fo:background-color="#ffffff" loext:char-shading-value="0" style:font-name-asian="LiberationSans" style:font-size-asian="11pt" style:font-name-complex="LiberationSans" style:font-size-complex="11pt"/>
    </style:style>
    <style:style style:name="T57" style:family="text">
      <style:text-properties fo:color="#000000" loext:opacity="100%" fo:font-size="11pt" officeooo:rsid="0066137f" fo:background-color="#ffffff" loext:char-shading-value="0" style:font-name-asian="LiberationSans" style:font-size-asian="11pt" style:font-name-complex="LiberationSans" style:font-size-complex="11pt"/>
    </style:style>
    <style:style style:name="T58" style:family="text">
      <style:text-properties fo:color="#000000" loext:opacity="100%" fo:font-size="11pt" officeooo:rsid="00486422" fo:background-color="#ffffff" loext:char-shading-value="0" style:font-name-asian="LiberationSans" style:font-size-asian="11pt" style:font-name-complex="LiberationSans" style:font-size-complex="11pt"/>
    </style:style>
    <style:style style:name="T59" style:family="text">
      <style:text-properties fo:color="#000000" loext:opacity="100%" fo:font-size="11pt" officeooo:rsid="00cb9ebb" fo:background-color="#ffffff" loext:char-shading-value="0" style:font-name-asian="LiberationSans" style:font-size-asian="11pt" style:font-name-complex="LiberationSans" style:font-size-complex="11pt"/>
    </style:style>
    <style:style style:name="T60" style:family="text">
      <style:text-properties fo:color="#000000" loext:opacity="100%" fo:font-size="11pt" officeooo:rsid="005161a7" fo:background-color="#ffffff" loext:char-shading-value="0" style:font-name-asian="LiberationSans" style:font-size-asian="11pt" style:font-name-complex="LiberationSans" style:font-size-complex="11pt"/>
    </style:style>
    <style:style style:name="T61" style:family="text">
      <style:text-properties fo:color="#000000" loext:opacity="100%" fo:font-size="11pt" officeooo:rsid="0079bfc4" fo:background-color="#ffffff" loext:char-shading-value="0" style:font-name-asian="LiberationSans" style:font-size-asian="11pt" style:font-name-complex="LiberationSans" style:font-size-complex="11pt"/>
    </style:style>
    <style:style style:name="T62" style:family="text">
      <style:text-properties fo:color="#000000" loext:opacity="100%" fo:font-size="11pt" officeooo:rsid="003cf24a" fo:background-color="#ffffff" loext:char-shading-value="0" style:font-name-asian="LiberationSans" style:font-size-asian="11pt" style:font-name-complex="LiberationSans" style:font-size-complex="11pt"/>
    </style:style>
    <style:style style:name="T63" style:family="text">
      <style:text-properties fo:color="#000000" loext:opacity="100%" fo:font-size="11pt" officeooo:rsid="00ccda29" fo:background-color="#ffffff" loext:char-shading-value="0" style:font-name-asian="LiberationSans" style:font-size-asian="11pt" style:font-name-complex="LiberationSans" style:font-size-complex="11pt"/>
    </style:style>
    <style:style style:name="T64" style:family="text">
      <style:text-properties fo:color="#000000" loext:opacity="100%" fo:font-size="11pt" officeooo:rsid="00cf5424" fo:background-color="#ffffff" loext:char-shading-value="0" style:font-name-asian="LiberationSans" style:font-size-asian="11pt" style:font-name-complex="LiberationSans" style:font-size-complex="11pt"/>
    </style:style>
    <style:style style:name="T65" style:family="text">
      <style:text-properties fo:color="#000000" loext:opacity="100%" fo:font-size="11pt" officeooo:rsid="00dd148c" fo:background-color="#ffffff" loext:char-shading-value="0" style:font-name-asian="LiberationSans" style:font-size-asian="11pt" style:font-name-complex="LiberationSans" style:font-size-complex="11pt"/>
    </style:style>
    <style:style style:name="T66" style:family="text">
      <style:text-properties fo:color="#000000" loext:opacity="100%" fo:font-size="11pt" officeooo:rsid="00cfe462" fo:background-color="#ffffff" loext:char-shading-value="0" style:font-name-asian="LiberationSans" style:font-size-asian="11pt" style:font-name-complex="LiberationSans" style:font-size-complex="11pt"/>
    </style:style>
    <style:style style:name="T67" style:family="text">
      <style:text-properties fo:color="#000000" loext:opacity="100%" fo:font-size="11pt" officeooo:rsid="00d10e62" fo:background-color="#ffffff" loext:char-shading-value="0" style:font-name-asian="LiberationSans" style:font-size-asian="11pt" style:font-name-complex="LiberationSans" style:font-size-complex="11pt"/>
    </style:style>
    <style:style style:name="T68" style:family="text">
      <style:text-properties fo:color="#000000" loext:opacity="100%" fo:font-size="11pt" officeooo:rsid="01397b5e" fo:background-color="#ffffff" loext:char-shading-value="0" style:font-name-asian="LiberationSans" style:font-size-asian="11pt" style:font-name-complex="LiberationSans" style:font-size-complex="11pt"/>
    </style:style>
    <style:style style:name="T69" style:family="text">
      <style:text-properties fo:color="#000000" loext:opacity="100%" fo:font-size="11pt" officeooo:rsid="013cbb4d" fo:background-color="#ffffff" loext:char-shading-value="0" style:font-name-asian="LiberationSans" style:font-size-asian="11pt" style:font-name-complex="LiberationSans" style:font-size-complex="11pt"/>
    </style:style>
    <style:style style:name="T70" style:family="text">
      <style:text-properties fo:color="#000000" loext:opacity="100%" fo:font-size="11pt" officeooo:rsid="013e4462" fo:background-color="#ffffff" loext:char-shading-value="0" style:font-name-asian="LiberationSans" style:font-size-asian="11pt" style:font-name-complex="LiberationSans" style:font-size-complex="11pt"/>
    </style:style>
    <style:style style:name="T71" style:family="text">
      <style:text-properties fo:color="#000000" loext:opacity="100%" fo:font-size="11pt" officeooo:rsid="01447834" fo:background-color="#ffffff" loext:char-shading-value="0" style:font-name-asian="LiberationSans" style:font-size-asian="11pt" style:font-name-complex="LiberationSans" style:font-size-complex="11pt"/>
    </style:style>
    <style:style style:name="T72" style:family="text">
      <style:text-properties fo:color="#000000" loext:opacity="100%" fo:font-size="11pt" officeooo:rsid="01606dd8" fo:background-color="#ffffff" loext:char-shading-value="0" style:font-name-asian="LiberationSans" style:font-size-asian="11pt" style:font-name-complex="LiberationSans" style:font-size-complex="11pt"/>
    </style:style>
    <style:style style:name="T73" style:family="text">
      <style:text-properties fo:color="#000000" loext:opacity="100%" style:font-name="Arial" fo:font-size="11pt" fo:font-weight="normal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4" style:family="text">
      <style:text-properties fo:color="#000000" loext:opacity="100%" style:font-name="Arial" fo:font-size="11pt" fo:font-weight="normal" officeooo:rsid="01590891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5" style:family="text">
      <style:text-properties fo:color="#000000" loext:opacity="100%" style:font-name="Arial" fo:font-size="11pt" fo:font-weight="normal" fo:background-color="#ffffff" loext:char-shading-value="0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6" style:family="text">
      <style:text-properties fo:color="#000000" loext:opacity="100%" style:font-name="Arial" fo:font-size="11pt" fo:language="pl" fo:country="PL" fo:font-style="normal" style:text-underline-style="none" fo:font-weight="normal" officeooo:rsid="01606dd8" fo:background-color="#ffffff" loext:char-shading-value="0" style:font-name-asian="LiberationSans1" style:font-size-asian="11pt" style:language-asian="zxx" style:country-asian="none" style:font-style-asian="normal" style:font-weight-asian="normal" style:font-name-complex="LiberationSans1" style:font-size-complex="11pt" style:language-complex="zxx" style:country-complex="none" style:font-style-complex="normal" style:font-weight-complex="normal"/>
    </style:style>
    <style:style style:name="T77" style:family="text">
      <style:text-properties style:font-name="Arial1" fo:font-size="11pt" fo:background-color="#ffffff" loext:char-shading-value="0" style:font-size-asian="11pt" style:font-size-complex="11pt"/>
    </style:style>
    <style:style style:name="T78" style:family="text">
      <style:text-properties style:font-name="Arial1" fo:font-size="11pt" officeooo:rsid="01590891" fo:background-color="#ffffff" loext:char-shading-value="0" style:font-size-asian="11pt" style:font-size-complex="11pt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26d87a" fo:background-color="#ffffff" loext:char-shading-value="0"/>
    </style:style>
    <style:style style:name="T81" style:family="text">
      <style:text-properties officeooo:rsid="0066137f" fo:background-color="#ffffff" loext:char-shading-value="0"/>
    </style:style>
    <style:style style:name="T82" style:family="text">
      <style:text-properties fo:background-color="#ffffff" loext:char-shading-value="0" style:font-name-asian="LiberationSans" style:font-name-complex="LiberationSans"/>
    </style:style>
    <style:style style:name="T83" style:family="text">
      <style:text-properties officeooo:rsid="007d644f" fo:background-color="#ffffff" loext:char-shading-value="0" style:font-name-asian="LiberationSans" style:font-name-complex="LiberationSans"/>
    </style:style>
    <style:style style:name="T84" style:family="text">
      <style:text-properties officeooo:rsid="00d24542" fo:background-color="#ffffff" loext:char-shading-value="0"/>
    </style:style>
    <style:style style:name="T85" style:family="text">
      <style:text-properties officeooo:rsid="01558ac0" fo:background-color="#ffffff" loext:char-shading-value="0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officeooo:rsid="00441618" style:font-style-asian="normal" style:font-weight-asian="normal" style:text-emphasize="none"/>
    </style:style>
    <style:style style:name="T88" style:family="text">
      <style:text-properties officeooo:rsid="000f30a8"/>
    </style:style>
    <style:style style:name="T89" style:family="text">
      <style:text-properties officeooo:rsid="00139c4e"/>
    </style:style>
    <style:style style:name="T90" style:family="text">
      <style:text-properties officeooo:rsid="0026d87a"/>
    </style:style>
    <style:style style:name="T91" style:family="text">
      <style:text-properties officeooo:rsid="0030544b"/>
    </style:style>
    <style:style style:name="T92" style:family="text">
      <style:text-properties officeooo:rsid="0033546b"/>
    </style:style>
    <style:style style:name="T93" style:family="text">
      <style:text-properties officeooo:rsid="004a28a8"/>
    </style:style>
    <style:style style:name="T94" style:family="text">
      <style:text-properties officeooo:rsid="0071bce3"/>
    </style:style>
    <style:style style:name="T95" style:family="text">
      <style:text-properties officeooo:rsid="00836bc5"/>
    </style:style>
    <style:style style:name="T96" style:family="text">
      <style:text-properties officeooo:rsid="00860f0c"/>
    </style:style>
    <style:style style:name="T97" style:family="text">
      <style:text-properties officeooo:rsid="00879d9b"/>
    </style:style>
    <style:style style:name="T98" style:family="text">
      <style:text-properties officeooo:rsid="00890430"/>
    </style:style>
    <style:style style:name="T99" style:family="text">
      <style:text-properties officeooo:rsid="008d72af"/>
    </style:style>
    <style:style style:name="T100" style:family="text">
      <style:text-properties officeooo:rsid="0091b5b6"/>
    </style:style>
    <style:style style:name="T101" style:family="text">
      <style:text-properties officeooo:rsid="009f1ebe"/>
    </style:style>
    <style:style style:name="T102" style:family="text">
      <style:text-properties officeooo:rsid="00b380e7"/>
    </style:style>
    <style:style style:name="T103" style:family="text">
      <style:text-properties officeooo:rsid="00b8d6e2"/>
    </style:style>
    <style:style style:name="T104" style:family="text">
      <style:text-properties officeooo:rsid="00dd1c5d"/>
    </style:style>
    <style:style style:name="T105" style:family="text">
      <style:text-properties officeooo:rsid="00e97aeb"/>
    </style:style>
    <style:style style:name="T106" style:family="text">
      <style:text-properties style:font-name-asian="LiberationSans1" style:font-name-complex="LiberationSans1"/>
    </style:style>
    <style:style style:name="T107" style:family="text">
      <style:text-properties officeooo:rsid="00ee8c2d" style:font-name-asian="LiberationSans1" style:font-name-complex="LiberationSans1"/>
    </style:style>
    <style:style style:name="T108" style:family="text">
      <style:text-properties officeooo:rsid="002f46c1"/>
    </style:style>
    <style:style style:name="T109" style:family="text">
      <style:text-properties officeooo:rsid="00f17d86"/>
    </style:style>
    <style:style style:name="T110" style:family="text">
      <style:text-properties officeooo:rsid="010e60ac"/>
    </style:style>
    <style:style style:name="T111" style:family="text">
      <style:text-properties officeooo:rsid="010f6fa5"/>
    </style:style>
    <style:style style:name="T112" style:family="text">
      <style:text-properties officeooo:rsid="012bfe92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fo:background-color="#ffffff" loext:char-shading-value="0" style:font-name-asian="Arial2" style:font-size-asian="11pt" style:language-asian="pl" style:country-asian="PL" style:font-style-asian="normal" style:font-weight-asian="normal" style:font-name-complex="LiberationSans1" style:font-size-complex="11pt" style:font-style-complex="normal" style:font-weight-complex="normal" style:text-emphasize="none" style:text-scale="100%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fo:background-color="#ffffff" loext:char-shading-value="0" style:font-name-asian="Arial2" style:font-size-asian="11pt" style:language-asian="pl" style:country-asian="PL" style:font-style-asian="normal" style:font-weight-asian="normal" style:font-size-complex="11pt" style:font-style-complex="normal" style:font-weight-complex="normal" style:text-emphasize="none" style:text-scale="100%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58ac0" fo:background-color="#ffffff" loext:char-shading-value="0" style:font-name-asian="Arial2" style:font-size-asian="11pt" style:language-asian="pl" style:country-asian="PL" style:font-style-asian="normal" style:font-weight-asian="normal" style:font-size-complex="11pt" style:font-style-complex="normal" style:font-weight-complex="normal" style:text-emphasize="none" style:text-scale="100%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ce1cf" fo:background-color="#ffffff" loext:char-shading-value="0" style:font-name-asian="Arial2" style:font-size-asian="11pt" style:language-asian="pl" style:country-asian="PL" style:font-style-asian="normal" style:font-weight-asian="normal" style:font-size-complex="11pt" style:font-style-complex="normal" style:font-weight-complex="normal" style:text-emphasize="none" style:text-scale="100%"/>
    </style:style>
    <style:style style:name="T117" style:family="text">
      <style:text-properties style:use-window-font-color="true" loext:opacity="0%" style:font-name="Arial1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943b2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10a50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1pt" fo:language="pl" fo:country="PL" fo:font-style="normal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4a697c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66137f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95c712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4" style:family="text">
      <style:text-properties officeooo:rsid="014ce560"/>
    </style:style>
    <style:style style:name="T125" style:family="text">
      <style:text-properties officeooo:rsid="014ea620"/>
    </style:style>
    <style:style style:name="T126" style:family="text">
      <style:text-properties officeooo:rsid="0153836a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15ab181"/>
    </style:style>
    <style:style style:name="T129" style:family="text">
      <style:text-properties style:text-line-through-style="none" style:text-line-through-type="none" style:font-name="Arial" fo:font-style="italic" style:text-underline-style="none" style:font-style-asian="italic" style:font-style-complex="italic"/>
    </style:style>
    <style:style style:name="T130" style:family="text">
      <style:text-properties style:text-line-through-style="none" style:text-line-through-type="none" style:font-name="Arial" style:text-underline-style="none"/>
    </style:style>
    <style:style style:name="T131" style:family="text">
      <style:text-properties style:text-line-through-style="none" style:text-line-through-type="none" style:font-name="Arial" style:text-underline-style="none" style:letter-kerning="false" style:language-asian="pl" style:country-asian="PL"/>
    </style:style>
    <style:style style:name="T132" style:family="text">
      <style:text-properties style:text-line-through-style="none" style:text-line-through-type="none" style:font-name="Arial" style:text-underline-style="none" officeooo:rsid="0162e087" style:letter-kerning="false" style:language-asian="pl" style:country-asian="PL"/>
    </style:style>
    <style:style style:name="T133" style:family="text">
      <style:text-properties style:text-line-through-style="none" style:text-line-through-type="none" style:font-name="Arial" style:text-underline-style="none" officeooo:rsid="0164c537"/>
    </style:style>
    <style:style style:name="T134" style:family="text">
      <style:text-properties style:text-line-through-style="none" style:text-line-through-type="none" style:font-name="Arial" fo:font-style="normal" style:text-underline-style="none" style:font-style-asian="normal" style:font-style-complex="normal"/>
    </style:style>
    <style:style style:name="T135" style:family="text">
      <style:text-properties style:text-line-through-style="none" style:text-line-through-type="none" style:font-name="Arial" fo:font-style="normal" style:text-underline-style="none" officeooo:rsid="0162e087" style:font-style-asian="normal" style:font-style-complex="normal"/>
    </style:style>
    <style:style style:name="T136" style:family="text">
      <style:text-properties officeooo:rsid="016635d5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do ogłoszenia nr 1 - wzór umowy</text:p>
      <text:p text:style-name="P11"/>
      <text:p text:style-name="P11"/>
      <text:p text:style-name="P12"><text:span text:style-name="T106">UMOWA </text:span><text:span text:style-name="T107">n</text:span><text:span text:style-name="T106">r ..............</text:span></text:p>
      <text:p text:style-name="P22">zawarta w dniu .......................... r. w Lublinie, pomiędzy <text:span text:style-name="T112">s</text:span>tronami umowy:</text:p>
      <text:p text:style-name="P20"/>
      <text:p text:style-name="P31"><text:span text:style-name="T38">Gminą Lublin, z siedzibą w Lublinie, plac Króla Władysława Łokietka 1, 20-109 Lublin, </text:span><text:line-break/><text:span text:style-name="T38">NIP: 946-257-58-11, REGON: 431019514, którą reprezentuje:</text:span></text:p>
      <text:list text:style-name="WWNum1">
        <text:list-item>
          <text:p text:style-name="P38">……………………………….</text:p>
        </text:list-item>
        <text:list-item>
          <text:p text:style-name="P38">……………………………….</text:p>
        </text:list-item>
      </text:list>
      <text:p text:style-name="P21">zwaną <text:span text:style-name="T110">w treści umowy</text:span> Zamawiającym,</text:p>
      <text:p text:style-name="P20">a</text:p>
      <text:p text:style-name="P20">……………………………………………………………. w imieniu którego występuje:</text:p>
      <text:list text:style-name="WWNum2">
        <text:list-item>
          <text:p text:style-name="P62"><text:span text:style-name="T108">……………………………………...,</text:span> </text:p>
        </text:list-item>
        <text:list-item>
          <text:p text:style-name="P62">……………………………………… <text:s text:c="65"/></text:p>
          <text:p text:style-name="P39"/>
          <text:p text:style-name="P40">zwanym <text:span text:style-name="T110">w treści umowy</text:span> Wykonawcą.</text:p>
        </text:list-item>
      </text:list>
      <text:p text:style-name="P2"/>
      <text:p text:style-name="P12">Treść umowy:</text:p>
      <text:p text:style-name="P12"/>
      <text:p text:style-name="P12">§ 1</text:p>
      <text:p text:style-name="P12"/>
      <text:p text:style-name="P37"><text:span text:style-name="T8"><text:tab/>Umowa niniejsza została zawarta na podstawie udzielenia zamówienia publicznego wyłączonego ze stosowania rygorów ustawy z dnia 11 września 2019 r. Prawo zamówień publicznyc</text:span><text:span text:style-name="T9">h </text:span><text:span text:style-name="Emphasis"><text:span text:style-name="T113">(</text:span></text:span><text:span text:style-name="Emphasis"><text:span text:style-name="T114">Dz. U. z 202</text:span></text:span><text:span text:style-name="Emphasis"><text:span text:style-name="T116">3</text:span></text:span><text:span text:style-name="Emphasis"><text:span text:style-name="T114"> </text:span></text:span><text:span text:style-name="Emphasis"><text:span text:style-name="T115">r. </text:span></text:span><text:span text:style-name="Emphasis"><text:span text:style-name="T114">poz. </text:span></text:span><text:span text:style-name="Emphasis"><text:span text:style-name="T116">1605 i 1720</text:span></text:span><text:span text:style-name="Emphasis"><text:span text:style-name="T114">)</text:span></text:span><text:span text:style-name="T9"> </text:span><text:span text:style-name="T26">na podstawie art. 2 ust. 1 pkt 1 </text:span><text:span text:style-name="T27">ustawy</text:span><text:span text:style-name="T26"> </text:span><text:span text:style-name="T28">ze względu na to, że wartość zamówienia nie przekracza równowartości kwoty </text:span><text:span text:style-name="T29">1</text:span><text:span text:style-name="T28">30.000 </text:span><text:span text:style-name="T29">złotych</text:span><text:span text:style-name="T28">.</text:span></text:p>
      <text:p text:style-name="P12"/>
      <text:p text:style-name="P13">§ 2</text:p>
      <text:p text:style-name="P13"/>
      <text:p text:style-name="P34"><text:span text:style-name="T40"><text:tab/>Zamawiający powierza </text:span><text:span text:style-name="T41">Wykonawcy </text:span><text:span text:style-name="T42">do realizacji</text:span><text:span text:style-name="T40">, a </text:span><text:span text:style-name="T39">Wykonawca zobowiązuje się do:</text:span></text:p>
      <text:list text:style-name="L1">
        <text:list-item>
          <text:p text:style-name="P72"><text:span text:style-name="T3">wykonywania kompleksowych badań profilaktycznych (okresowych, wstępnych i kontrolnych</text:span><text:span text:style-name="T30">) </text:span><text:span text:style-name="T3">pracowników </text:span><text:span text:style-name="T7">i </text:span><text:span text:style-name="T3">stażystów Urzędu Miasta Lublin w zakresie wynikającym z przepisów prawa i wskazań dotyczących zajmowanych stanowisk pracy, a także wykonywanie innych badań w przypadku stwierdzenia, że jest to niezbędne dla prawidłowej oceny stanu zdrowia osoby badanej. </text:span><text:span text:style-name="T10">W ramach badań wstępnych i okresowych Wykonawca – o ile nie występują przeciwwskazania lekarskie – wykona badania laboratoryjne: poziom cukru, analiza moczu, morfologia </text:span><text:span text:style-name="T19">3</text:span><text:span text:style-name="T10"> diff, cholesterol podstawowy, PSA dla mężczyzn powyżej 50 roku życia, RTG klatki piersiowej </text:span><text:span text:style-name="T20">jeżeli lekarz uzna za konieczne </text:span><text:span text:style-name="T21">lub pracownik zgłosi taką potrzebę</text:span><text:span text:style-name="T10"> </text:span><text:span text:style-name="T21">wykonania </text:span><text:span text:style-name="T22">i zarazem nie będzie przeciwwskazań lekarskich do wykonania tego badania;</text:span><text:span text:style-name="T21"> </text:span><text:span text:style-name="T23">p</text:span><text:span text:style-name="T10">onadto nieodpłatne badanie mam</text:span><text:span text:style-name="T24">m</text:span><text:span text:style-name="T10">ograficzne dla kobiet powyżej 50 roku życia w ramach Programu profilaktyki raka piersi, o ile ma zakontraktowane takie badania z Narodowym Funduszem Zdrowia </text:span><text:span text:style-name="T25">i</text:span><text:span text:style-name="T10"> </text:span><text:span text:style-name="T31">osoba badana wyrazi zgodę;</text:span></text:p>
        </text:list-item>
        <text:list-item>
          <text:p text:style-name="P41">wykonywania badań wstępnych, okresowych <text:span text:style-name="T136">i kontrolnych</text:span> członków Ochotniczej Straży Pożarnej Głusk, Ochotniczej Straży Pożarnej Lublin (w tym strażak ratownik OSP biorący bezpośredni udział w działaniach ratowniczych; należy uwzględnić pracę na wysokości powyżej 3 metrów);</text:p>
        </text:list-item>
        <text:list-item>
          <text:p text:style-name="P42"><text:span text:style-name="T87">wykonywania b</text:span><text:span text:style-name="T86">ada</text:span><text:span text:style-name="T87">ń</text:span><text:span text:style-name="T86"> dotyczą</text:span><text:span text:style-name="T87">cych</text:span><text:span text:style-name="T86"> wydania zezwolenia na kierowanie pojazdem uprzywilejowanym wraz z wydaniem orzeczenia psychologicznego – członkowie OSP Głusk/OSP Lublin;</text:span></text:p>
        </text:list-item>
        <text:list-item>
          <text:p text:style-name="P53">zapewnienia udziału lekarza medycyny pracy w komisji BHP;</text:p>
        </text:list-item>
        <text:list-item>
          <text:p text:style-name="P54">zapewnienia udziału lekarza medycyny pracy <text:span text:style-name="T126">w wizytacjach stanowisk pracy osób z orzeczoną niepełnosprawnością.</text:span></text:p>
        </text:list-item>
      </text:list>
      <text:p text:style-name="P12"/>
      <text:p text:style-name="P12"><text:soft-page-break/></text:p>
      <text:p text:style-name="P12">§ 3</text:p>
      <text:p text:style-name="P12"/>
      <text:p text:style-name="P7"><text:tab/>Zamawiający powierza, a Wykonawca przyjmuje do realizacji wykonywanie badań,<text:line-break/>o których mowa w § 2 zgodnie z najnowszymi osiągnięciami i zasadami współczesnej wiedzy medycznej oraz obowiązującymi w tym zakresie przepisami prawa tj. <text:span text:style-name="T94">z :</text:span></text:p>
      <text:list text:style-name="L2">
        <text:list-item>
          <text:p text:style-name="P66"><text:span text:style-name="T43">u</text:span><text:span text:style-name="T39">stawą z dnia 27 czerwca 1997 r. o służbie medycyny pracy (Dz. U. z 20</text:span><text:span text:style-name="T44">22</text:span><text:span text:style-name="T39"> r. poz. </text:span><text:span text:style-name="T44">437</text:span><text:span text:style-name="T39">);</text:span></text:p>
        </text:list-item>
        <text:list-item>
          <text:p text:style-name="P66"><text:span text:style-name="T56">r</text:span><text:span text:style-name="T55">ozporządzeniem Ministra Zdrowia i Opieki Społecznej z dnia 30 maja 1996 r. w sprawie przeprowadzania badań lekarskich pracowników, zakresu profilaktycznej opieki zdrowotnej nad pracownikami oraz orzeczeń lekarskich wydawanych do celów przewidzianych w Kodeksie pracy (Dz. U. z 20</text:span><text:span text:style-name="T68">23</text:span><text:span text:style-name="T55"> r. poz. </text:span><text:span text:style-name="T68">607</text:span><text:span text:style-name="T58">);</text:span></text:p>
        </text:list-item>
        <text:list-item>
          <text:p text:style-name="P66"><text:span text:style-name="T56">r</text:span><text:span text:style-name="T55">ozporządzeniem Ministra Pracy i Polityki Socjalnej z dnia 1 grudnia 1998 r. w sprawie</text:span><text:span text:style-name="T39"> bezpieczeństwa i higieny pracy na stanowiskach wyposażonych w monitory ekranowe (Dz. U.<text:line-break/>Nr 148 poz. 973 </text:span><text:span text:style-name="T53">oraz z 2023 r. poz. 2367</text:span><text:span text:style-name="T39">);</text:span></text:p>
        </text:list-item>
        <text:list-item>
          <text:p text:style-name="P66"><text:span text:style-name="T43">r</text:span><text:span text:style-name="T39">ozporządzeniem Ministra Zdrowia z dnia 8 lipca 2014 r. w sprawie badań psychologicznych osób ubiegających się o uprawnienia do kierowania pojazdami, kierowców oraz osób wykonujących pr</text:span><text:span text:style-name="T55">acę na stanowisku kierowcy (Dz. U. </text:span><text:span text:style-name="T58">z 20</text:span><text:span text:style-name="T59">22</text:span><text:span text:style-name="T58"> </text:span><text:span text:style-name="T60">r.</text:span><text:span text:style-name="T58"> poz. </text:span><text:span text:style-name="T59">165</text:span><text:span text:style-name="T55">);</text:span></text:p>
        </text:list-item>
        <text:list-item>
          <text:p text:style-name="P66"><text:span text:style-name="T61">u</text:span><text:span text:style-name="T55">stawą z dnia 20 czerwca 1997 r. Prawo o ruchu drogowym (Dz. U. z 20</text:span><text:span text:style-name="T62">2</text:span><text:span text:style-name="T72">3</text:span><text:span text:style-name="T55"> r. poz. </text:span><text:span text:style-name="T72">1047</text:span><text:span text:style-name="T57"><text:line-break/></text:span><text:span text:style-name="T63">z późn. zm.);</text:span></text:p>
        </text:list-item>
        <text:list-item>
          <text:p text:style-name="P66"><text:span text:style-name="T56">u</text:span><text:span text:style-name="T55">stawą z dnia 24 sierpnia 1991 r. o ochronie przeciwpożarowej (Dz. U. z 20</text:span><text:span text:style-name="T57">2</text:span><text:span text:style-name="T69">2</text:span><text:span text:style-name="T55"> r. poz. </text:span><text:span text:style-name="T69">2057 </text:span><text:span text:style-name="T72">oraz z 2023 r. poz.1088 i 1560</text:span><text:span text:style-name="T57">);</text:span></text:p>
        </text:list-item>
        <text:list-item>
          <text:p text:style-name="P67"><text:span text:style-name="T64">ustawą </text:span><text:span text:style-name="T57">z dnia 17 grudnia 2021 r. o ochotniczych strażach pożarnych </text:span><text:span text:style-name="T64">(Dz. U. </text:span><text:span text:style-name="T65">z</text:span><text:span text:style-name="T64"> 202</text:span><text:span text:style-name="T70">3</text:span><text:span text:style-name="T64"> r. poz. </text:span><text:span text:style-name="T70">194</text:span><text:span text:style-name="T63">, </text:span><text:span text:style-name="T72">658 i 1560</text:span><text:span text:style-name="T66">);</text:span></text:p>
        </text:list-item>
        <text:list-item>
          <text:p text:style-name="P66"><text:span text:style-name="T43">r</text:span><text:span text:style-name="T39">ozporządzeniem Ministra Pracy i Polityki Społecznej z dnia 20 sierpnia 2009 r. w sprawie szczegółowych warunków odbywania stażu przez bezrobotnych (Dz. U. Nr 142 poz. 1160);</text:span></text:p>
        </text:list-item>
        <text:list-item>
          <text:p text:style-name="P68"><text:span text:style-name="T43">u</text:span><text:span text:style-name="T39">stawą z dnia 27 sierpnia 1997 </text:span><text:span text:style-name="T55">r. o rehabilitacji zawodowej i społecznej oraz zatrudnianiu osób niepełnosprawnych (Dz. U. z 20</text:span><text:span text:style-name="T60">2</text:span><text:span text:style-name="T72">4</text:span><text:span text:style-name="T55"> r. poz. </text:span><text:span text:style-name="T72">44</text:span><text:span text:style-name="T67">);</text:span></text:p>
        </text:list-item>
        <text:list-item>
          <text:p text:style-name="P69"><text:span text:style-name="T67">u</text:span><text:span text:style-name="T55">stawa z dnia 26 czerwca 1974 r. Kodeks pracy </text:span><text:span text:style-name="T64">(Dz. U. </text:span><text:span text:style-name="T65">z</text:span><text:span text:style-name="T64"> 202</text:span><text:span text:style-name="T72">3</text:span><text:span text:style-name="T64"> r. poz.</text:span><text:span text:style-name="T72">1465</text:span><text:span text:style-name="T71">).</text:span></text:p>
        </text:list-item>
      </text:list>
      <text:p text:style-name="P2"/>
      <text:p text:style-name="P14">§ 4</text:p>
      <text:p text:style-name="P14"/>
      <text:list text:style-name="L3">
        <text:list-item>
          <text:p text:style-name="P73"><text:span text:style-name="T3">Wykonawca zobowiązuje się do wykonywania </text:span><text:span text:style-name="T5">badań profilaktycznych w</text:span><text:span text:style-name="T3"> częstotliwości i zakresie określonych we wskazówkach metodycznych w sprawie przeprowadzania badań profilaktycznych pracowników stanowiących </text:span><text:span text:style-name="T6">z</text:span><text:span text:style-name="T3">ałącznik nr 1 do </text:span><text:span text:style-name="T6">r</text:span><text:span text:style-name="T3">ozporządzenia Ministra Zdrowia i Opieki Społecznej z dnia 30 maja 1996 r. w sprawie przeprowadzania badań lekarskich pracowników, zakresu profilaktycznej opieki zdrowotnej nad pracownikami oraz orzeczeń </text:span><text:span text:style-name="T10">lekarskich wydawanych do celów przewidzianych w Kodek</text:span><text:span text:style-name="T11">s</text:span><text:span text:style-name="T12">ie</text:span><text:span text:style-name="T10"> pracy </text:span><text:span text:style-name="T16">Dz. U.<text:line-break/></text:span><text:span text:style-name="T17">z</text:span><text:span text:style-name="T16"> 202</text:span><text:span text:style-name="T18">3</text:span><text:span text:style-name="T16"> r. poz. </text:span><text:span text:style-name="T18">607)</text:span><text:span text:style-name="T15">.</text:span></text:p>
        </text:list-item>
        <text:list-item>
          <text:p text:style-name="P74"><text:span text:style-name="T13">Wykonawca zobowiązuje się do zapewnienia wykonywania przez lekarzy przeprowadzaj</text:span><text:span text:style-name="T14">ą</text:span><text:span text:style-name="T13">cych badania czynności, o których mowa w art. 229 par. 6(1) - i par. 6(2) Kodek</text:span><text:span text:style-name="T11">s</text:span><text:span text:style-name="T15">u </text:span><text:span text:style-name="T13">pracy <text:line-break/>w sytuacji zaistnienia określonych w tych przepisach przesłanek, a także do zapewnienia wykonania badań, o których mowa w ww. przepisach. W takiej sytuacji ustalenie wynagrodzenia należnego Wykonawcy odbędzie się z uwzględnieniem finansowania, o którym </text:span><text:span text:style-name="T15">mowa </text:span><text:span text:style-name="T13">w art. 229 par. 6 (1) Kodek</text:span><text:span text:style-name="T11">s</text:span><text:span text:style-name="T15">u</text:span><text:span text:style-name="T13"> pracy. </text:span></text:p>
        </text:list-item>
      </text:list>
      <text:p text:style-name="P23"/>
      <text:p text:style-name="P26"><text:span text:style-name="T83"><text:s text:c="77"/>§ </text:span><text:span text:style-name="T82">5</text:span></text:p>
      <text:p text:style-name="P25"/>
      <text:list text:style-name="L4">
        <text:list-item>
          <text:p text:style-name="P63"><text:span text:style-name="T34">Wykonawca zobowiązuje się </text:span><text:span text:style-name="T37">dokonywać rejestracji osób podlegających badaniom oraz </text:span><text:span text:style-name="T34">wykonywać badania określone w § 2 pkt </text:span><text:span text:style-name="T35">1-</text:span><text:span text:style-name="T36">3</text:span><text:span text:style-name="T34"> na podstawie ind</text:span><text:span text:style-name="T32">ywidualn</text:span><text:span text:style-name="T33">ych</text:span><text:span text:style-name="T32"> skierowa</text:span><text:span text:style-name="T33">ń</text:span><text:span text:style-name="T32"> wystawion</text:span><text:span text:style-name="T33">ych</text:span><text:span text:style-name="T32"> przez Zamawiającego.</text:span></text:p>
        </text:list-item>
        <text:list-item>
          <text:p text:style-name="P43">Zamawiający wskaże osobę/osoby odpowiedzialne za realizację niniejszej umowy odrębnym pismem przekazanym <text:span text:style-name="T95">Wykonawcy </text:span>w dniu zawarcia umowy.</text:p>
        </text:list-item>
      </text:list>
      <text:p text:style-name="P12"><text:soft-page-break/></text:p>
      <text:p text:style-name="P15">§ 6</text:p>
      <text:p text:style-name="P12"/>
      <text:p text:style-name="P6"><text:tab/>Wykonawca zobowiązuje się wykonywać badania określone w § 2 pkt 1 <text:span text:style-name="T111">do </text:span><text:span text:style-name="T93">3</text:span> w jednym<text:line-break/>i tym samym miejscu, na terenie <text:span text:style-name="T93">m</text:span>iasta Lublina. Badania zostaną wykonane wraz z wydaniem orzeczenia w dniu zgłoszenia się osoby skierowanej na badania, od poniedziałku do piątku<text:line-break/>w godz. 7:30 – 15:30, przy uwzględnieniu funkcjonowania punktu pobrań do badań analitycznych,<text:line-break/>z wyłączeniem dni ustawowo wolnych od pracy. Badania na stanowisku kierowca zostaną wykonane wraz z wydaniem orzeczenia maksymalnie w ciągu dwóch dni.</text:p>
      <text:p text:style-name="P12"/>
      <text:p text:style-name="P12">§ 7</text:p>
      <text:p text:style-name="P12"/>
      <text:list text:style-name="L5">
        <text:list-item>
          <text:p text:style-name="P44">Wykonawca zobowiązuje się wydawać czytelne i jednoznaczne orzeczenia lekarskie zgodnie z <text:span text:style-name="T96">r</text:span>ozporządzeniem Ministra Zdrowia i Opieki Społecznej z dnia 30 maja 1996 r.<text:line-break/>w sprawie przeprowadzania badań lekarskich pracowników, zakresu profilaktycznej opieki zdrowotnej nad pracownikami oraz orzeczeń lekarskich wydawanych do celów przewidzianych w Kodeksie pracy. </text:p>
        </text:list-item>
        <text:list-item>
          <text:p text:style-name="P45"><text:span text:style-name="T96">Wykonawca zobowiązuje się </text:span><text:span text:style-name="T98">do </text:span><text:span text:style-name="T96">wydawani</text:span><text:span text:style-name="T98">a</text:span><text:span text:style-name="T96"> orzeczeń lekarskich o treści zgodnej ze skierowaniem Zamawiającego. Orzeczenia lekarskie muszą </text:span><text:span text:style-name="T97">odnosić się do </text:span><text:span text:style-name="T92">zawart</text:span><text:span text:style-name="T97">ych</text:span><text:span text:style-name="T92"> w skierowaniu </text:span><text:span text:style-name="T96">na badania </text:span><text:span text:style-name="T92">informacj</text:span><text:span text:style-name="T97">i</text:span><text:span text:style-name="T92"> dotycząc</text:span><text:span text:style-name="T97">ych</text:span><text:span text:style-name="T92"> stanowiska pracy, nazwy komórki organizacyjnej oraz opisu warunków pracy uwzględniających czynniki niebezpieczne, szkodliwe lub uciążliwe. </text:span></text:p>
        </text:list-item>
        <text:list-item>
          <text:p text:style-name="P46">Orzeczenia lekarskie wydawane będą na podstawie kompletu wyników badań.</text:p>
        </text:list-item>
        <text:list-item>
          <text:p text:style-name="P46">Orzeczenia lekarskie wydawane będą Zamawiającemu w dwóch egzemplarzach, jeden dla pracownika i jeden dla pracodawcy.</text:p>
        </text:list-item>
        <text:list-item>
          <text:p text:style-name="P47">W przypadku wadliwości orzeczenia Zamawiający niezwłocznie, pisemnie lub drogą<text:line-break/>e-mail, powiadomi o tym Wykonawcę – adres e-mail:………………………….</text:p>
        </text:list-item>
        <text:list-item>
          <text:p text:style-name="P46">Wykonawca w ciągu <text:span text:style-name="T93">dwóch</text:span> dni roboczych, z wyłączeniem sobót i dni ustawowo wolnych od pracy, licząc od dnia zgłoszenia, wyda i dostarczy Zamawiającemu na własny koszt orzeczenie bez wad.</text:p>
        </text:list-item>
        <text:list-item>
          <text:p text:style-name="P48">W przypadku, gdy w wyniku badań okulistycznych przeprowadzonych w ramach badań profilaktycznych zaistnieje potrzeba stosowania przez pracownika podczas pracy przy obsłudze monitora ekranowego okularów korygujących wzrok, lekarz okulista przeprowadzający badanie, wystawi receptę określającą parametry odpowiednich szkieł korygujących wzrok:</text:p>
        </text:list-item>
      </text:list>
      <text:list text:style-name="L6">
        <text:list-item>
          <text:p text:style-name="P59">jeśli pracownik posiada okulary korygujące wzrok recepta będzie wystawiona tylko<text:line-break/>w przypadku, gdy dotychczasowe okulary niedostatecznie korygują wzrok;</text:p>
        </text:list-item>
        <text:list-item>
          <text:p text:style-name="P70"><text:span text:style-name="T51">w</text:span><text:span text:style-name="T39"> przypadku, gdy recepta określająca parametry odpowiednich szkieł będzie wskazana do "dali" z uwagi na wadę wzroku, lekarz okulista przeprowadzający badanie wyda dodatkowe zaświadczenie lekarskie, że </text:span><text:span text:style-name="T45">szkła korygujące wzrok dedykowane są </text:span><text:span text:style-name="T39">do pracy przy monitorze ekranowym.</text:span></text:p>
        </text:list-item>
      </text:list>
      <text:p text:style-name="P12"/>
      <text:p text:style-name="P24">§ 8</text:p>
      <text:p text:style-name="P24"/>
      <text:list text:style-name="L7">
        <text:list-item>
          <text:p text:style-name="P71"><text:span text:style-name="T39">W okresie obowiązywania niniejszej umowy </text:span><text:span text:style-name="T52">przewidywana</text:span><text:span text:style-name="T39"> liczba osób skierowanych na badania wynosi </text:span><text:span text:style-name="T46">:</text:span></text:p>
          <text:p text:style-name="P71"><text:span text:style-name="T46">1) </text:span><text:span text:style-name="T47">5</text:span><text:span text:style-name="T50">29</text:span><text:span text:style-name="T48"> </text:span><text:span text:style-name="T39">pracowników/stażystów Urzędu Miasta Lublin, w tym na badania wstępne i okresowe – </text:span><text:span text:style-name="T47">4</text:span><text:span text:style-name="T50">89</text:span><text:span text:style-name="T39"> i badania kontrolne – </text:span><text:span text:style-name="T47">40</text:span><text:span text:style-name="T49"> </text:span><text:span text:style-name="T39">osób; </text:span></text:p>
          <text:p text:style-name="P71"><text:span text:style-name="T46">2) </text:span><text:span text:style-name="T54">5 </text:span><text:span text:style-name="T39">członków Ochotniczej Straży Pożarnej (OSP Głusk, OSP Lublin).</text:span></text:p>
        </text:list-item>
        <text:list-item>
          <text:p text:style-name="P71"><text:span text:style-name="T39">Skierowanie przez Zamawiającego </text:span><text:span text:style-name="T46">na badania </text:span><text:span text:style-name="T39">mniejszej ilości osób niż </text:span><text:span text:style-name="T46">wymieniona </text:span><text:span text:style-name="T39">w ust. 1 nie skutkuje żadnymi roszczeniami wobec Zamawiającego.</text:span></text:p>
        </text:list-item>
      </text:list>
      <text:p text:style-name="P12"/>
      <text:p text:style-name="P12"/>
      <text:p text:style-name="P12"/>
      <text:p text:style-name="P12"><text:soft-page-break/></text:p>
      <text:p text:style-name="P12">§ 9</text:p>
      <text:p text:style-name="P12"/>
      <text:list text:style-name="L8">
        <text:list-item>
          <text:p text:style-name="P49">Wykonawca oświadcza, że dysponuje lekarzami medycyny pracy (w tym lekarzami medycyny pracy posiadającymi uprawnienia do badania lekarskiego osób kierujących pojazdami, ubiegających się o uprawnienia do kierowania pojazdami) oraz lekarzami specjalistami niezbędnymi do realizacji badań o których mowa w § 2 pkt 1-<text:span text:style-name="T93">3.</text:span></text:p>
        </text:list-item>
        <text:list-item>
          <text:p text:style-name="P49">Gabinety, w których będą wykonywane usługi medyczne, spełniają standardy określone<text:line-break/>w <text:span text:style-name="T99">r</text:span>ozporządzeniu Ministra Zdrowia z dnia <text:span text:style-name="T91">26 marca 2019</text:span> r. <text:span text:style-name="T79">w sprawie szczegółowych wymagań, jakim powinny odpowiadać pomieszczenia i urządzenia podmiotu wykonującego działalność leczniczą (Dz. U. </text:span><text:span text:style-name="T85">z</text:span><text:span text:style-name="T84"> 2022 r.</text:span><text:span text:style-name="T81"> poz. </text:span><text:span text:style-name="T84">402</text:span><text:span text:style-name="T79">).</text:span></text:p>
        </text:list-item>
      </text:list>
      <text:p text:style-name="P12"/>
      <text:p text:style-name="P12">§ 10</text:p>
      <text:p text:style-name="P12"/>
      <text:list text:style-name="L9">
        <text:list-item>
          <text:p text:style-name="P50">Wykonawca zobowiązuje się do zapewnienia udziału swojego pracownika posiadającego uprawnienia lekarza medycyny pracy w pracach komisji bezpieczeństwa i higieny pracy Urzędu Miasta Lublin w miarę potrzeb Zamawiające<text:span text:style-name="T79">go.</text:span></text:p>
        </text:list-item>
        <text:list-item>
          <text:p text:style-name="P55">Wykonawca zobowiązuje się do zapewnienia <text:span text:style-name="T100">udziału </text:span>lekarza medycyny pracy w wizytacjach związanych z oceną stanowisk pracy pracowników Urzędu Miasta Lublin, którzy<text:line-break/>w trakcie zatrudnienia przedłożyli orzeczenie o stopniu niepełnosprawności.</text:p>
        </text:list-item>
        <text:list-item>
          <text:p text:style-name="P51"><text:span text:style-name="T79">Ocena stanowisk pracy pracowników Urzędu Miasta Lublin z orzeczoną ni</text:span>epełnosprawnością dokonywana będzie na wniosek wieloosobowego stanowiska pracy ds. bezpieczeństwa i higieny pracy w Urzędzie Miasta Lublin w miarę potrzeb Zamawiającego.</text:p>
        </text:list-item>
        <text:list-item>
          <text:p text:style-name="P51">Zamawiający zobowiązuje się w ramach potrzeb do umożliwienia <text:span text:style-name="T102">Wykonawcy </text:span>przeglądu stanowisk pracy w celu dokonania oceny warunków pracy i udostępnienia Wykonawcy dokumentacji wyników kontroli warunków pracy, w części odnoszącej się do ochrony zdrowia.</text:p>
        </text:list-item>
      </text:list>
      <text:p text:style-name="P12"/>
      <text:p text:style-name="P12">§ 11</text:p>
      <text:p text:style-name="P12"/>
      <text:p text:style-name="P8"><text:tab/>W przypadku wykonywania przedmiotu umowy przy pomocy podwykonawców, Wykonawca ponosi odpowiedzialność wobec Zamawiającego za wszystkie działania lub zaniechania podwykonawców, jak za własne oraz ponosi pełną odpowiedzialność za jakość i terminowość prac, które wykonuje przy pomocy podwykonawców.</text:p>
      <text:p text:style-name="P12"/>
      <text:p text:style-name="P12">§ 12</text:p>
      <text:p text:style-name="P24"/>
      <text:p text:style-name="P36"><text:span text:style-name="T77"><text:tab/>Umowa obowiązuje od dnia zawarcia </text:span><text:span text:style-name="T78">przez okres 12 m-cy lub </text:span><text:span text:style-name="T75">do wyczerpania kwoty, </text:span><text:span text:style-name="T73"><text:line-break/>o której mowa w § 13 ust. 2, </text:span><text:span text:style-name="T74">w zależności co pierwsze nastąpi.</text:span></text:p>
      <text:p text:style-name="P33"/>
      <text:p text:style-name="P12"/>
      <text:p text:style-name="P24">§ 13</text:p>
      <text:p text:style-name="P24"/>
      <text:list text:style-name="L10">
        <text:list-item>
          <text:p text:style-name="P56">Zamawiający zapłaci Wykonawcy wynagrodzenie za faktycznie wykonane usługi medyczne zgodnie z cenami zawartymi w ofercie Wykonawcy oraz w załączniku do niniejszej umowy <text:s/>– <text:span text:style-name="T90">wykaz/wycena usług.</text:span></text:p>
        </text:list-item>
        <text:list-item>
          <text:p text:style-name="P57">Łączna wartość umowy nie może przekroczyć kwoty brutto:…………słownie: (…………<text:span text:style-name="T124">..</text:span> ) w tym kwota netto: ………………….<text:span text:style-name="T109"> </text:span><text:span text:style-name="T88">zł.</text:span> (słownie: …………..<text:span text:style-name="T89">). </text:span>Wynagrodzenie za wykonanie przedmiotu umowy w poszczególnych latach jej obowiązywania nie może przekroczyć środków budżetowych przewidzianych w budżecie miasta na te lata. Płatność: <text:span text:style-name="T104">dz. </text:span>700 <text:span text:style-name="T104">rozdz. </text:span>70005, <text:span text:style-name="T104">dz. </text:span>710 <text:span text:style-name="T104">rozdz. </text:span>71012, <text:span text:style-name="T104">dz. </text:span>750 <text:span text:style-name="T104">rozdz. </text:span>75011, <text:span text:style-name="T104">dz. </text:span>750 <text:span text:style-name="T104">rozdz. </text:span>75023, <text:span text:style-name="T104">dz. </text:span>900 <text:span text:style-name="T104">rozdz. </text:span>90002 § 4280 zadanie ”Funkcjonowanie Urzędu”; dz. 754 rozdz. 75412 § 4280 zadanie „<text:span text:style-name="T126">Funkcjonowanie </text:span>Ochotnic<text:span text:style-name="T124">z</text:span><text:span text:style-name="T126">ej</text:span> Straży Pożarn<text:span text:style-name="T126">ej</text:span>”.</text:p>
        </text:list-item>
        <text:list-item>
          <text:p text:style-name="P58"><text:soft-page-break/>Strony ustalają jednomiesięczny okres rozliczeniowy. Wynagrodzenie będzie płatne w ciągu <text:span text:style-name="T105">21</text:span> dni od dnia otrzymania przez Zamawiającego poprawnie wystawionej przez<text:span text:style-name="T127"> Wykonawcę faktury wraz z załączonym wykazem przebadanych pracowników/stażystów UM/członków OSP zawierającym następujące dane: imię i nazwisko przebadanych pracowników/stażystów/członków OSP, <text:s/>rodzaj badania/usługi, cena za badanie/usługę.</text:span></text:p>
        </text:list-item>
        <text:list-item>
          <text:p text:style-name="P60"><text:span text:style-name="T131">Wykonawca z tytułu realizacji </text:span><text:span text:style-name="T132">umowy</text:span><text:span text:style-name="T131"> wystawi fakturę (lub faktury) z zastosowaniem następujących danych:</text:span></text:p>
          <text:p text:style-name="P77"><text:span text:style-name="T134">nabywca</text:span><text:span text:style-name="T129">:</text:span><text:span text:style-name="T134">Gmina Lublin, </text:span><text:span text:style-name="T135">p</text:span><text:span text:style-name="T134">lac Króla Władysława Łokietka 1, 20-109 Lublin, NIP:9462575811</text:span></text:p>
          <text:p text:style-name="P78"><text:span text:style-name="T130">odbiorca/podmiot trzeci:Urząd Miasta Lublin, </text:span><text:span text:style-name="T133">p</text:span><text:span text:style-name="T130">lac Króla Władysława Łokietka 1 ,20-109 Lublin, NIP:7120163493.</text:span></text:p>
          <text:p text:style-name="P61">Od dnia wejścia w życie przepisów nakładających obligatoryjne stosowanie Krajowego Systemu e-Faktur (KSeF) w przypadku wystawienia dokumentu w sposób niezgodny z powyższymi ustaleniami stron, w szczególności bez podania danych podmiotu trzeciego, tj. Urzędu Miasta Lublin nie rozpoczyna się bieg terminu płatności zobowiązania wynikającego<text:line-break/>z faktury. <text:s/></text:p>
        </text:list-item>
        <text:list-item>
          <text:p text:style-name="P75"><text:span text:style-name="T118">Wykonawca oświadcza, że z</text:span><text:span text:style-name="T117"> tytułu realizacji przedmiotu umowy nie wyśle ustrukturyzowan</text:span><text:span text:style-name="T119">ej</text:span><text:span text:style-name="T117"> faktur</text:span><text:span text:style-name="T119">y</text:span><text:span text:style-name="T117"> elektroniczn</text:span><text:span text:style-name="T119">ej</text:span><text:span text:style-name="T117"> w sposób, o którym mowa w art. 4 ust. 1 ustawy<text:line-break/>z dnia 9 listopada 2018 r. </text:span><text:span text:style-name="T120">o elektronicznym fakturowaniu w zamówieniach publicznych, koncesjach na roboty budowlane lub usługi oraz partnerstwie publiczno-prywatnym (Dz. U.<text:line-break/></text:span><text:span text:style-name="T121">z 20</text:span><text:span text:style-name="T122">20</text:span><text:span text:style-name="T121"> r. poz. </text:span><text:span text:style-name="T122">1666 </text:span><text:span text:style-name="T76">oraz z 2023 r. poz. 1598</text:span><text:span text:style-name="T123">).</text:span></text:p>
        </text:list-item>
      </text:list>
      <text:p text:style-name="P16"/>
      <text:p text:style-name="P16">§ 1<text:span text:style-name="T103">4</text:span></text:p>
      <text:p text:style-name="P16"/>
      <text:list text:style-name="L11">
        <text:list-item>
          <text:p text:style-name="P64">Każda ze Stron może odstąpić od umowy w przypadku niewykonania lub nienależytego wykonania umowy przez <text:span text:style-name="T128">drugą </text:span>Stronę.</text:p>
        </text:list-item>
        <text:list-item>
          <text:p text:style-name="P65">Strony mogą odstąpić od umowy w terminie 30 dni od powzięcia wiadomości o okolicznościach uzasadniających odstąpienie.</text:p>
        </text:list-item>
        <text:list-item>
          <text:p text:style-name="P65">Odstąpienie od umowy będzie wywierało skutek pomiędzy Stronami umowy z momentem doręczenia drugiej Stronie oświadczenia o odstąpieniu i będzie wywierało skutek na przyszłość przy zachowaniu w pełni przez Strony wszystkich uprawnień, które Strony nabyły przed datą złożenia oświadczenia o odstąpieniu, w tym w szczególności kar umownych<text:line-break/>i odszkodowania.</text:p>
        </text:list-item>
        <text:list-item>
          <text:p text:style-name="P65">Wykonawca zapłaci Zamawiającemu karę umowną za odstąpienie od umowy z przyczyn zależnych od Wykonawcy w wysokości 10% wartości brutto określonej w § 13 ust. 2 umowy.</text:p>
        </text:list-item>
        <text:list-item>
          <text:p text:style-name="P65">Zamawiający zapłaci Wykonawcy karę umowną za odstąpienie od umowy z przyczyn zależnych od Zamawiającego w wysokości 10% wartości brutto określonej w § 13 ust. 2 umowy.</text:p>
        </text:list-item>
        <text:list-item>
          <text:p text:style-name="P65">Wykonawca zapłaci Zamawiającemu karę umowną w wysokości 50,<text:span text:style-name="T125">00</text:span> zł (pięćdziesiąt <text:span text:style-name="T125">złotych zero groszy</text:span>) za każdy dzień zwłoki w przypadku przekroczenia przez Wykonawcę terminów wykonania badań, o których mowa w § 6, <text:span text:style-name="T128">za każdy stwierdzony przypadek.</text:span></text:p>
        </text:list-item>
        <text:list-item>
          <text:p text:style-name="P65">Stronom przysługuje prawo dochodzenia odszkodowania przewyższającego wysokość kar umownych na zasadach ogólnych.</text:p>
        </text:list-item>
      </text:list>
      <text:p text:style-name="P32"/>
      <text:p text:style-name="P17">§ 15</text:p>
      <text:p text:style-name="P17"/>
      <text:p text:style-name="P5"><text:tab/>Wykonawca zobowiązany jest do przestrzegania przepisów dotyczących ochrony danych osobowych.</text:p>
      <text:p text:style-name="P2"/>
      <text:p text:style-name="P18">§ 16</text:p>
      <text:p text:style-name="P18"/>
      <text:p text:style-name="P4"><text:tab/>W sprawach nieuregulowanych w niniejszej umowie mają zastosowanie obowiązujące<text:line-break/>w tym zakresie przepisy prawa, m.in. Kodeks cywilny <text:span text:style-name="T101">i </text:span>Kodeks pracy.</text:p>
      <text:p text:style-name="P12"><text:soft-page-break/></text:p>
      <text:p text:style-name="P12">§ 17</text:p>
      <text:p text:style-name="P12"/>
      <text:list text:style-name="L12">
        <text:list-item>
          <text:p text:style-name="P76"><text:span text:style-name="T3">Zmiana postanowień niniejszej umowy może nastąpić wyłącznie za zgodą obu </text:span><text:span text:style-name="T4">S</text:span><text:span text:style-name="T3">tron wyrażon</text:span><text:span text:style-name="T4">ą</text:span><text:span text:style-name="T3"> w formie pisemnego aneksu pod rygorem nieważności.</text:span></text:p>
        </text:list-item>
        <text:list-item>
          <text:p text:style-name="P52">Strony przewidują możliwość dokonywania zmiany postanowień niniejszej umowy, w szczególności w odniesieniu do rodzaju i zakresu badań. Rodzaj i zakres badań ulegną zmianie odpowiednio do przepisów prawa wprowadzających zmianę.</text:p>
        </text:list-item>
      </text:list>
      <text:p text:style-name="P12"/>
      <text:p text:style-name="P18"/>
      <text:p text:style-name="P18"/>
      <text:p text:style-name="P18">§ 18</text:p>
      <text:p text:style-name="P18"/>
      <text:p text:style-name="P9"><text:tab/>Ewentualne spory mogące wyniknąć podczas realizacji niniejszej umowy będą rozstrzygane przez właściwy rzeczowo sąd powszechny w Lublinie.</text:p>
      <text:p text:style-name="P12"/>
      <text:p text:style-name="P18">§ 19</text:p>
      <text:p text:style-name="P18"/>
      <text:p text:style-name="P3"><text:tab/>Umowę niniejszą sporządzono w dwóch jednobrzmiących egzemplarzach, jeden egzemplarz dla Wykonawcy i jeden egzemplarz dla Zamawiającego.</text:p>
      <text:p text:style-name="P2"/>
      <text:p text:style-name="P2"/>
      <text:p text:style-name="P19">ZAMAWIAJĄCY<text:tab/><text:tab/><text:tab/><text:tab/><text:tab/>WYKONAWCA</text:p>
      <text:p text:style-name="P2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tab/> <text:s text:c="37"/>KONTRASYGNATA SKARBNI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 do umowy –<text:span text:style-name="T79"> </text:span><text:span text:style-name="T80">wykaz/wycena usług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swiss"/>
    <style:font-face style:name="LiberationSans1" svg:font-family="LiberationSans" style:font-family-generic="system" style:font-pitch="variable"/>
    <style:font-face style:name="LiberationSerif" svg:font-family="LiberationSerif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Treść_20_tekstu_20_wcięta" style:display-name="Treść tekstu wcięta" style:family="paragraph">
      <loext:graphic-properties draw:fill="solid" draw:fill-color="#ffffff"/>
      <style:paragraph-properties fo:margin-left="0.4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punktu" style:display-name="Treść punktu" style:family="paragraph">
      <style:paragraph-properties fo:margin-left="0.974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WW-Tekst_20_podstawowy_20_2" style:display-name="WW-Tekst podstawowy 2" style:family="paragraph" style:parent-style-name="Standard"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TEKST_20_protokół" style:display-name="TEKST protokół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Paragraf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>
        <style:tab-stops>
          <style:tab-stop style:position="16.96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PISMA" style:display-name="NAGŁÓWEK PISMA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y_20_w_20_protokone" style:display-name="Punkty w protokone" style:family="paragraph">
      <style:paragraph-properties fo:margin-left="0cm" fo:margin-right="0cm" fo:margin-top="0.4cm" fo:margin-bottom="0.4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_20_w_20_protokole" style:display-name="Podpunkt w protokole" style:family="paragraph">
      <style:paragraph-properties fo:margin-top="0.3cm" fo:margin-bottom="0.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łączniki" style:family="paragraph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cja1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parent-style-name="Standard">
      <style:text-properties style:font-name="Arial" fo:font-family="Arial" style:font-family-generic="roman" style:font-pitch="variable"/>
    </style:style>
    <style:style style:name="UM-sygnatura" style:family="paragraph">
      <style:paragraph-properties fo:margin-top="0cm" fo:margin-bottom="0cm" style:contextual-spacing="false" fo:line-height="120%">
        <style:tab-stops>
          <style:tab-stop style:position="16.764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</style:style>
    <style:style style:name="UM_5f_ZP_5f_wniosek_5f_Tresc_20_tekstu_5f_11" style:display-name="UM_ZP_wniosek_Tresc tekstu_11" style:family="paragraph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20_11pkt" style:display-name="UM_ZP_Tresc punktu 11pkt" style:family="paragraph">
      <style:paragraph-properties fo:margin-top="0.106cm" fo:margin-bottom="0cm" style:contextual-spacing="false" fo:orphans="0" fo:widows="0" fo:hyphenation-ladder-count="no-limit" style:writing-mode="lr-tb">
        <style:tab-stops>
          <style:tab-stop style:position="2.54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" style:display-name="UM_Logo_herb" style:family="paragraph" style:parent-style-name="Standard">
      <style:text-properties fo:font-size="2pt" style:font-size-asian="2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Adresat" style:display-name="UM_Adresat" style:family="paragraph" style:parent-style-name="Standard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>
      <style:paragraph-properties fo:margin-left="0cm" fo:margin-right="0cm" fo:margin-top="0.071cm" fo:margin-bottom="0.423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" style:display-name="UM_TrescPunktu" style:family="paragraph">
      <style:paragraph-properties fo:margin-left="0cm" fo:margin-right="0cm" fo:margin-top="0cm" fo:margin-bottom="0.071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_a7_" style:display-name="UM_§" style:family="paragraph">
      <style:paragraph-properties fo:margin-top="0cm" fo:margin-bottom="0.071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Male" style:display-name="UM_Podpis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0" style:font-family-asian="0" style:font-family-generic-asian="system" style:font-pitch-asian="variable" style:font-size-asian="7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1" style:display-name="UM_Stopka_Strona1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Kolejna" style:display-name="UM_Stopka_StronaKolejna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Kolejna" style:display-name="UM_N_Podmiot_StronaKolejn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WiadomosciRozdzielnik" style:display-name="UM_DoWiadomosciRozdzielnik" style:family="paragraph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_5f_Male" style:display-name="UM_TrescPunktu_Male" style:family="paragraph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rzypisDolny" style:display-name="UM_PrzypisDolny" style:family="paragraph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ZP_5f_Tresc_20_tekstu" style:display-name="UM_ZP_Tresc tekstu" style:family="paragraph">
      <style:paragraph-properties fo:margin-left="0cm" fo:margin-right="0cm" fo:margin-top="0.212cm" fo:margin-bottom="0cm" style:contextual-spacing="false" fo:line-height="115%" fo:text-align="start" style:justify-single-word="false" fo:orphans="0" fo:widows="0" fo:hyphenation-ladder-count="no-limit" fo:text-indent="0.52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Podpis_5f_10" style:display-name="UM_ZP_Podpis_10" style:family="paragraph">
      <style:paragraph-properties fo:margin-top="2.117cm" fo:margin-bottom="0cm" style:contextual-spacing="false" fo:line-height="115%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y" style:display-name="UM_Podpisy" style:family="paragraph">
      <style:paragraph-properties fo:margin-left="0.353cm" fo:margin-right="0cm" fo:margin-top="0.529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y_20_małe" style:display-name="UM_Podpisy małe" style:family="paragraph">
      <style:paragraph-properties fo:margin-left="0.35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fo:font-weight="bold" style:letter-kerning="true" style:font-name-asian="0" style:font-family-asian="0" style:font-family-generic-asian="system" style:font-pitch-asian="variable" style:font-size-asian="8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aneTeleadresowe" style:display-name="UM_DaneTeleadresowe" style:family="paragraph" style:parent-style-name="Standard">
      <style:paragraph-properties fo:margin-top="0cm" fo:margin-bottom="0cm" style:contextual-spacing="false" fo:text-align="center" style:justify-single-word="false"/>
      <style:text-properties fo:font-size="8.5pt" style:font-size-asian="8.5p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wiadomoci_5f_Rozdzielnik" style:display-name="UM_Do wiadomoci_Rozdzielnik" style:family="paragraph">
      <style:paragraph-properties fo:margin-left="0cm" fo:margin-right="0cm" fo:margin-top="2.251cm" fo:margin-bottom="0cm" style:contextual-spacing="false" fo:line-height="115%" fo:text-align="justify" style:justify-single-word="false" fo:orphans="0" fo:widows="0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none" fo:font-weight="bold" style:letter-kerning="true" style:font-name-asian="0" style:font-family-asian="0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_5f_mała" style:display-name="UM_Treść punktu_mała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_5f_male" style:display-name="UM_Podpis_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Arial2" style:font-family-asian="Arial" style:font-family-generic-asian="system" style:font-pitch-asian="variable" style:font-size-asian="7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Arial2" style:font-family-asian="Arial" style:font-family-generic-asian="system" style:font-pitch-asian="variable" style:font-size-asian="21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_b3_y_20_tekst" style:display-name="Zwyk³y teks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UM-Domyślnie" style:family="paragraph" style:parent-style-name="Standard"/>
    <style:style style:name="UM-Treść_20_tekstu" style:display-name="UM-Treść tekstu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color="#000000" loext:opacity="100%" style:font-name="Arial1" fo:font-family="Arial" style:font-family-generic="swiss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WW8Num2z4" style:family="text">
      <style:text-properties style:font-name="Arial" fo:font-family="Aria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zmiana2" style:family="text">
      <style:text-properties fo:color="#dc2300" loext:opacity="100%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_3f_lna_20_czcionka_20_akapitu" style:display-name="Domy?lna czcionka akapitu" style:family="text">
      <style:text-properties fo:font-size="10pt" style:font-size-asian="10pt"/>
    </style:style>
    <style:style style:name="WW-Domyślna_20_czcionka_20_akapitu" style:display-name="WW-Domyślna czcionka akapitu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91" style:display-name="ListLabel 91" style:family="text">
      <style:text-properties style:font-name="Arial" fo:font-family="Aria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bold" style:font-name-asian="OpenSymbol1" style:font-family-asian="OpenSymbol" style:font-family-generic-asian="system" style:font-pitch-asian="variable" style:font-size-asian="11pt" style:font-weight-asian="bold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Emphasis" style:family="text">
      <style:text-properties fo:font-style="italic" style:font-style-asian="italic" style:font-style-complex="italic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 style:font-size-complex="12pt"/>
    </style:style>
    <style:style style:name="WW8Num37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fo:font-size="12pt" style:font-size-asian="12pt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style:font-size-asian="12pt" style:font-size-complex="12pt"/>
    </style:style>
    <style:style style:name="WW8Num22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3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2pt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8z0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ListLabel_20_140" style:display-name="ListLabel 14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29cm" fo:margin-left="0cm" fo:margin-right="-0.019cm" table:align="margins"/>
    </style:style>
    <style:style style:name="Tabela1.A" style:family="table-column">
      <style:table-column-properties style:column-width="4.195cm" style:rel-column-width="16142*"/>
    </style:style>
    <style:style style:name="Tabela1.B" style:family="table-column">
      <style:table-column-properties style:column-width="11.213cm" style:rel-column-width="43153*"/>
    </style:style>
    <style:style style:name="Tabela1.C" style:family="table-column">
      <style:table-column-properties style:column-width="1.621cm" style:rel-column-width="6240*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7pt" fo:font-weight="normal" officeooo:rsid="00558a8e" style:font-name-asian="LiberationSans" style:font-size-asian="7pt" style:font-weight-asian="normal" style:font-name-complex="LiberationSans" style:font-size-complex="7pt" style:font-weight-complex="normal"/>
    </style:style>
    <style:style style:name="MP2" style:family="paragraph" style:parent-style-name="Standard">
      <style:paragraph-properties fo:line-height="100%" fo:text-align="center" style:justify-single-word="false" style:text-autospace="none"/>
      <style:text-properties style:font-name="Arial1" fo:font-size="7pt" style:font-size-asian="7pt" style:font-size-complex="7pt"/>
    </style:style>
    <style:style style:name="MP3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MP4" style:family="paragraph" style:parent-style-name="Footer">
      <style:paragraph-properties fo:line-height="100%"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fo:font-weight="normal" style:font-name-asian="LiberationSans" style:font-weight-asian="normal" style:font-name-complex="LiberationSans" style:font-weight-complex="normal"/>
    </style:style>
    <style:style style:name="MT2" style:family="text">
      <style:text-properties fo:color="#000000" loext:opacity="100%" fo:font-weight="normal" fo:background-color="#ffffff" loext:char-shading-value="0" style:font-name-asian="LiberationSans" style:font-weight-asian="normal" style:font-name-complex="LiberationSans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OR-ZL-I.2600.1.13.2024 </text:p>
              <text:p text:style-name="MP2"><text:bookmark text:name="P610_NUMER"/><text:span text:style-name="MT1">Nr Mdok: </text:span><text:bookmark text:name="P610_NUMER kopia 4"/><text:span text:style-name="MT2">12926/02/2024 </text:span></text:p>
            </table:table-cell>
            <table:table-cell table:style-name="Tabela1.A1" office:value-type="string">
              <text:p text:style-name="MP3">Świadczenie usług medycznych z zakresu medycyny pracy dla pracowników Urzędu Miasta Lublin, stażystów, członków OSP (członków OSP Głusk, członków OSP Lublin).</text:p>
            </table:table-cell>
            <table:table-cell table:style-name="Tabela1.A1" office:value-type="string">
              <text:p text:style-name="MP4">Strona <text:page-number text:select-page="current">6</text:page-number>/<text:page-count>6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39M55S</meta:editing-duration>
    <meta:editing-cycles>176</meta:editing-cycles>
    <meta:generator>LibreOffice/7.5.2.2$Windows_X86_64 LibreOffice_project/53bb9681a964705cf672590721dbc85eb4d0c3a2</meta:generator>
    <dc:date>2024-02-06T09:29:41.156000000</dc:date>
    <meta:document-statistic meta:table-count="1" meta:image-count="0" meta:object-count="0" meta:page-count="6" meta:paragraph-count="105" meta:word-count="2151" meta:character-count="15475" meta:non-whitespace-character-count="13260"/>
  </office:meta>
</office:document-meta>
</file>