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ny" style:font-family-generic="swiss" style:font-pitch="variable"/>
    <style:font-face style:name="BMW Group Light" svg:font-family="'BMW Group Ligh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Bold" svg:font-family="'Times New Roman,Bold'"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07cm" fo:margin-left="-0.185cm" fo:margin-top="0cm" fo:margin-bottom="0cm" table:align="left" style:writing-mode="lr-tb"/>
    </style:style>
    <style:style style:name="Tabela1.A" style:family="table-column">
      <style:table-column-properties style:column-width="8.003cm"/>
    </style:style>
    <style:style style:name="Tabela1.B" style:family="table-column">
      <style:table-column-properties style:column-width="8.005cm"/>
    </style:style>
    <style:style style:name="Tabela1.1" style:family="table-row">
      <style:table-row-properties fo:keep-together="auto"/>
    </style:style>
    <style:style style:name="Tabela1.A1" style:family="table-cell">
      <style:table-cell-properties fo:padding="0cm" fo:border="none"/>
    </style:style>
    <style:style style:name="Tabela1.2" style:family="table-row">
      <style:table-row-properties style:min-row-height="1.679cm" fo:keep-together="auto"/>
    </style:style>
    <style:style style:name="P1" style:family="paragraph" style:parent-style-name="Standard">
      <style:paragraph-properties fo:text-align="start" style:justify-single-word="false">
        <style:tab-stops>
          <style:tab-stop style:position="16.768cm" style:type="right"/>
        </style:tab-stops>
      </style:paragraph-properties>
    </style:style>
    <style:style style:name="P2" style:family="paragraph" style:parent-style-name="Standard">
      <style:paragraph-properties fo:margin-top="0cm" fo:margin-bottom="0cm" style:contextual-spacing="false" fo:line-height="150%" fo:text-align="center" style:justify-single-word="false"/>
      <style:text-properties style:font-name="Arial2" fo:font-size="12pt" fo:language="pl" fo:country="PL" fo:font-weight="bold" style:font-size-asian="12pt" style:font-weight-asian="bold" style:font-name-complex="Arial3" style:font-size-complex="12pt" style:font-weight-complex="bold"/>
    </style:style>
    <style:style style:name="P3" style:family="paragraph" style:parent-style-name="Standard">
      <style:paragraph-properties fo:margin-top="0cm" fo:margin-bottom="0cm" style:contextual-spacing="false" fo:line-height="150%" fo:text-align="center" style:justify-single-word="false"/>
      <style:text-properties style:font-name="Arial2" fo:font-size="12pt" fo:language="pl" fo:country="PL" fo:font-weight="bold" style:font-name-asian="Times New Roman1" style:font-size-asian="12pt" style:language-asian="pl" style:country-asian="PL" style:font-weight-asian="bold" style:font-name-complex="Arial3" style:font-size-complex="12pt" style:font-weight-complex="bold"/>
    </style:style>
    <style:style style:name="P4" style:family="paragraph" style:parent-style-name="Standard">
      <style:paragraph-properties fo:margin-top="0cm" fo:margin-bottom="0cm" style:contextual-spacing="false" fo:line-height="150%" fo:text-align="end" style:justify-single-word="false" fo:keep-with-next="always"/>
      <style:text-properties style:font-name="Arial2" fo:font-size="12pt" fo:language="pl" fo:country="PL" fo:font-weight="bold" style:font-name-asian="Times New Roman1" style:font-size-asian="12pt" style:language-asian="pl" style:country-asian="PL" style:font-weight-asian="bold" style:font-name-complex="Arial3" style:font-size-complex="12pt" style:font-weight-complex="bold"/>
    </style:style>
    <style:style style:name="P5" style:family="paragraph" style:parent-style-name="Standard">
      <style:paragraph-properties fo:margin-top="0cm" fo:margin-bottom="0cm" style:contextual-spacing="false" fo:line-height="150%" fo:text-align="end" style:justify-single-word="false" fo:break-before="page"/>
      <style:text-properties style:font-name="Arial2" fo:font-size="12pt" fo:language="pl" fo:country="PL" fo:font-weight="bold" style:font-name-asian="Times New Roman1" style:font-size-asian="12pt" style:language-asian="pl" style:country-asian="PL" style:font-weight-asian="bold" style:font-name-complex="Arial3" style:font-size-complex="12pt" style:font-weight-complex="bold"/>
    </style:style>
    <style:style style:name="P6" style:family="paragraph" style:parent-style-name="Standard">
      <style:paragraph-properties fo:margin-top="0cm" fo:margin-bottom="0cm" style:contextual-spacing="false" fo:line-height="150%" fo:text-align="center" style:justify-single-word="false"/>
      <style:text-properties style:font-name="Arial2" fo:font-size="12pt" fo:language="pl" fo:country="PL" style:font-size-asian="12pt" style:font-size-complex="12pt"/>
    </style:style>
    <style:style style:name="P7" style:family="paragraph" style:parent-style-name="western">
      <style:paragraph-properties fo:margin-top="0.494cm" fo:margin-bottom="0cm" style:contextual-spacing="false" fo:line-height="150%" fo:text-align="center" style:justify-single-word="false"/>
      <style:text-properties style:font-name="Arial2" fo:font-size="12pt" fo:language="pl" fo:country="PL" style:font-size-asian="12pt" style:font-size-complex="12pt"/>
    </style:style>
    <style:style style:name="P8" style:family="paragraph" style:parent-style-name="Standard">
      <style:paragraph-properties fo:margin-top="0cm" fo:margin-bottom="0cm" style:contextual-spacing="false" fo:line-height="150%" fo:text-align="end" style:justify-single-word="false"/>
      <style:text-properties style:font-name="Arial2" fo:font-size="12pt" fo:language="pl" fo:country="PL" style:font-size-asian="12pt" style:font-size-complex="12pt"/>
    </style:style>
    <style:style style:name="P9" style:family="paragraph" style:parent-style-name="Standard">
      <style:paragraph-properties fo:margin-top="0cm" fo:margin-bottom="0cm" style:contextual-spacing="false" fo:line-height="150%" fo:keep-with-next="always"/>
      <style:text-properties style:font-name="Arial2" fo:font-size="12pt" fo:language="pl" fo:country="PL" style:font-size-asian="12pt" style:font-size-complex="12pt"/>
    </style:style>
    <style:style style:name="P10" style:family="paragraph" style:parent-style-name="Standard">
      <style:paragraph-properties fo:margin-top="0cm" fo:margin-bottom="0cm" style:contextual-spacing="false" fo:line-height="150%"/>
      <style:text-properties style:font-name="Arial2" fo:font-size="12pt" fo:language="pl" fo:country="PL" fo:font-style="italic" style:font-name-asian="Times New Roman1" style:font-size-asian="12pt" style:language-asian="pl" style:country-asian="PL" style:font-style-asian="italic" style:font-name-complex="Arial3" style:font-size-complex="12pt" style:font-style-complex="italic"/>
    </style:style>
    <style:style style:name="P11" style:family="paragraph" style:parent-style-name="Standard">
      <style:paragraph-properties fo:margin-top="0cm" fo:margin-bottom="0cm" style:contextual-spacing="false" fo:line-height="150%"/>
      <style:text-properties style:font-name="Arial2" fo:font-size="12pt" fo:language="pl" fo:country="PL" style:font-name-asian="Arial3" style:font-size-asian="12pt" style:language-asian="pl" style:country-asian="PL" style:font-name-complex="Arial3" style:font-size-complex="12pt"/>
    </style:style>
    <style:style style:name="P12" style:family="paragraph" style:parent-style-name="Standard">
      <style:paragraph-properties fo:margin-left="0cm" fo:margin-right="0cm" fo:margin-top="0cm" fo:margin-bottom="0cm" style:contextual-spacing="false" fo:line-height="150%" fo:text-indent="0cm" style:auto-text-indent="false" fo:keep-with-next="always">
        <style:tab-stops>
          <style:tab-stop style:position="1.27cm"/>
        </style:tab-stops>
      </style:paragraph-properties>
      <style:text-properties style:font-name="Arial2" fo:font-size="12pt" fo:language="pl" fo:country="PL" style:font-name-asian="Arial3" style:font-size-asian="12pt" style:language-asian="pl" style:country-asian="PL" style:font-name-complex="Arial3" style:font-size-complex="12pt"/>
    </style:style>
    <style:style style:name="P13" style:family="paragraph" style:parent-style-name="Text_20_body">
      <style:paragraph-properties fo:margin-top="0cm" fo:margin-bottom="0cm" style:contextual-spacing="false" fo:line-height="150%" fo:text-align="justify" style:justify-single-word="false"/>
      <style:text-properties style:font-name="Arial2" fo:font-size="12pt" fo:language="pl" fo:country="PL" fo:background-color="transparent" style:font-size-asian="12pt" style:font-size-complex="12pt"/>
    </style:style>
    <style:style style:name="P14" style:family="paragraph" style:parent-style-name="Standard">
      <style:paragraph-properties fo:margin-top="0cm" fo:margin-bottom="0cm" style:contextual-spacing="false" fo:line-height="150%" fo:keep-with-next="always"/>
      <style:text-properties style:font-name="Arial2" fo:font-size="12pt" fo:language="pl" fo:country="PL" style:font-name-asian="Times New Roman1" style:font-size-asian="12pt" style:language-asian="pl" style:country-asian="PL" style:font-name-complex="Arial3" style:font-size-complex="12pt"/>
    </style:style>
    <style:style style:name="P15" style:family="paragraph" style:parent-style-name="Standard">
      <style:paragraph-properties fo:margin-top="0cm" fo:margin-bottom="0cm" style:contextual-spacing="false" fo:line-height="150%" fo:text-align="justify" style:justify-single-word="false" fo:keep-with-next="always"/>
      <style:text-properties style:font-name="Arial2" fo:font-size="12pt" fo:language="pl" fo:country="PL" style:font-name-asian="Times New Roman1" style:font-size-asian="12pt" style:language-asian="pl" style:country-asian="PL" style:font-name-complex="Arial3" style:font-size-complex="12pt"/>
    </style:style>
    <style:style style:name="P16" style:family="paragraph" style:parent-style-name="Standard">
      <style:paragraph-properties fo:margin-top="0cm" fo:margin-bottom="0cm" style:contextual-spacing="false" fo:line-height="150%" fo:orphans="0" fo:widows="0" fo:keep-with-next="always"/>
      <style:text-properties style:font-name="Arial2" fo:font-size="12pt" fo:language="pl" fo:country="PL" style:font-name-asian="Times New Roman1" style:font-size-asian="12pt" style:language-asian="pl" style:country-asian="PL" style:font-name-complex="Arial3" style:font-size-complex="12pt"/>
    </style:style>
    <style:style style:name="P17" style:family="paragraph" style:parent-style-name="Standard">
      <style:paragraph-properties fo:margin-top="0cm" fo:margin-bottom="0cm" style:contextual-spacing="false" fo:line-height="150%" fo:keep-with-next="always"/>
      <style:text-properties style:font-name="Arial2" fo:font-size="12pt" fo:language="pl" fo:country="PL" style:font-name-asian="Times New Roman1" style:font-size-asian="12pt" style:language-asian="pl" style:country-asian="PL" style:font-name-complex="Times New Roman1" style:font-size-complex="12pt"/>
    </style:style>
    <style:style style:name="P18" style:family="paragraph" style:parent-style-name="Standard">
      <style:paragraph-properties fo:margin-top="0cm" fo:margin-bottom="0cm" style:contextual-spacing="false" fo:line-height="150%" fo:keep-with-next="always"/>
      <style:text-properties style:font-name="Arial2" fo:font-size="12pt" style:font-name-asian="Arial3" style:font-size-asian="12pt" style:font-name-complex="Arial3" style:font-size-complex="12pt"/>
    </style:style>
    <style:style style:name="P19" style:family="paragraph" style:parent-style-name="Standard">
      <style:paragraph-properties fo:margin-left="0cm" fo:margin-right="0cm" fo:margin-top="0cm" fo:margin-bottom="0cm" style:contextual-spacing="false" fo:line-height="150%" fo:text-indent="0cm" style:auto-text-indent="false">
        <style:tab-stops>
          <style:tab-stop style:position="1.27cm"/>
        </style:tab-stops>
      </style:paragraph-properties>
      <style:text-properties style:font-name="Arial2" fo:font-size="12pt" style:font-size-asian="12pt" style:font-size-complex="12pt"/>
    </style:style>
    <style:style style:name="P20" style:family="paragraph" style:parent-style-name="Standard">
      <style:paragraph-properties fo:margin-top="0cm" fo:margin-bottom="0cm" style:contextual-spacing="false" fo:line-height="150%"/>
      <style:text-properties fo:color="#000000" loext:opacity="100%" style:font-name="Arial2" fo:font-size="12pt" fo:language="pl" fo:country="PL" fo:font-weight="bold" style:font-size-asian="12pt" style:font-weight-asian="bold" style:font-name-complex="Times New Roman,Bold" style:font-size-complex="12pt" style:font-weight-complex="bold"/>
    </style:style>
    <style:style style:name="P21" style:family="paragraph" style:parent-style-name="Standard">
      <style:paragraph-properties fo:margin-top="0cm" fo:margin-bottom="0cm" style:contextual-spacing="false" fo:line-height="150%"/>
      <style:text-properties fo:color="#000000" loext:opacity="100%" style:font-name="Arial2" fo:font-size="12pt" fo:language="pl" fo:country="PL" fo:font-weight="bold" style:font-size-asian="12pt" style:font-weight-asian="bold" style:font-name-complex="Arial3" style:font-size-complex="12pt" style:font-weight-complex="bold"/>
    </style:style>
    <style:style style:name="P22" style:family="paragraph" style:parent-style-name="Standard">
      <style:paragraph-properties fo:margin-top="0cm" fo:margin-bottom="0cm" style:contextual-spacing="false" fo:line-height="150%" fo:text-align="center" style:justify-single-word="false"/>
      <style:text-properties fo:color="#000000" loext:opacity="100%" style:font-name="Arial2" fo:font-size="12pt" fo:language="pl" fo:country="PL" fo:font-weight="bold" style:font-size-asian="12pt" style:font-weight-asian="bold" style:font-name-complex="Arial3" style:font-size-complex="12pt" style:font-weight-complex="bold"/>
    </style:style>
    <style:style style:name="P23" style:family="paragraph" style:parent-style-name="Standard">
      <style:paragraph-properties fo:margin-left="1cm" fo:margin-right="0cm" fo:margin-top="0cm" fo:margin-bottom="0cm" style:contextual-spacing="false" fo:line-height="150%" fo:text-align="center" style:justify-single-word="false" fo:text-indent="-1cm" style:auto-text-indent="false"/>
      <style:text-properties fo:color="#000000" loext:opacity="100%" style:font-name="Arial2" fo:font-size="12pt" fo:language="pl" fo:country="PL" fo:font-weight="bold" style:font-size-asian="12pt" style:font-weight-asian="bold" style:font-name-complex="Arial3" style:font-size-complex="12pt" style:font-weight-complex="bold"/>
    </style:style>
    <style:style style:name="P24" style:family="paragraph" style:parent-style-name="Standard">
      <style:paragraph-properties fo:margin-top="0cm" fo:margin-bottom="0cm" style:contextual-spacing="false" fo:line-height="150%"/>
      <style:text-properties fo:color="#000000" loext:opacity="100%" style:font-name="Arial2" fo:font-size="12pt" fo:language="pl" fo:country="PL" style:font-size-asian="12pt" style:font-name-complex="Arial3" style:font-size-complex="12pt" style:font-weight-complex="bold"/>
    </style:style>
    <style:style style:name="P25" style:family="paragraph" style:parent-style-name="List_20_Paragraph">
      <style:paragraph-properties fo:margin-top="0cm" fo:margin-bottom="0cm" style:contextual-spacing="false" fo:line-height="150%" fo:text-align="justify" style:justify-single-word="false"/>
      <style:text-properties fo:color="#000000" loext:opacity="100%" style:font-name="Arial2" fo:font-size="12pt" fo:language="pl" fo:country="PL" style:font-size-asian="12pt" style:font-name-complex="Arial3" style:font-size-complex="12pt" style:font-weight-complex="bold"/>
    </style:style>
    <style:style style:name="P26" style:family="paragraph" style:parent-style-name="Standard">
      <style:paragraph-properties fo:margin-top="0cm" fo:margin-bottom="0cm" style:contextual-spacing="false" fo:line-height="150%"/>
      <style:text-properties fo:color="#000000" loext:opacity="100%" style:font-name="Arial2" fo:font-size="12pt" fo:language="pl" fo:country="PL" style:font-size-asian="12pt" style:font-name-complex="Arial3" style:font-size-complex="12pt"/>
    </style:style>
    <style:style style:name="P27" style:family="paragraph" style:parent-style-name="Standard">
      <style:paragraph-properties fo:margin-left="0.635cm" fo:margin-right="0cm" fo:margin-top="0cm" fo:margin-bottom="0cm" style:contextual-spacing="false" fo:line-height="150%" fo:text-align="justify" style:justify-single-word="false" fo:text-indent="0cm" style:auto-text-indent="false"/>
      <style:text-properties fo:color="#000000" loext:opacity="100%" style:font-name="Arial2" fo:font-size="12pt" fo:language="pl" fo:country="PL" style:font-size-asian="12pt" style:font-name-complex="Arial3" style:font-size-complex="12pt"/>
    </style:style>
    <style:style style:name="P28" style:family="paragraph" style:parent-style-name="Standard">
      <style:paragraph-properties fo:margin-top="0cm" fo:margin-bottom="0cm" style:contextual-spacing="false" fo:line-height="150%"/>
      <style:text-properties fo:color="#000000" loext:opacity="100%" style:font-name="Arial2" fo:font-size="12pt" fo:language="pl" fo:country="PL" fo:font-style="italic" style:font-size-asian="12pt" style:font-style-asian="italic" style:font-name-complex="Arial3" style:font-size-complex="12pt" style:font-style-complex="italic"/>
    </style:style>
    <style:style style:name="P29" style:family="paragraph" style:parent-style-name="Text_20_body">
      <style:paragraph-properties fo:line-height="150%" fo:text-align="justify" style:justify-single-word="false"/>
      <style:text-properties fo:color="#000000" loext:opacity="100%" style:font-name="Arial2" fo:font-size="12pt" fo:language="pl" fo:country="PL" fo:background-color="transparent" style:font-size-asian="12pt" style:font-name-complex="Arial3" style:font-size-complex="12pt" style:font-weight-complex="bold"/>
    </style:style>
    <style:style style:name="P30" style:family="paragraph" style:parent-style-name="List_20_Paragraph" style:list-style-name="WWNum2">
      <style:paragraph-properties fo:margin-top="0cm" fo:margin-bottom="0cm" style:contextual-spacing="false" fo:line-height="150%"/>
      <style:text-properties fo:color="#000000" loext:opacity="100%" style:font-name="Arial2" fo:font-size="12pt" fo:language="pl" fo:country="PL" style:font-size-asian="12pt" style:font-name-complex="Arial3" style:font-size-complex="12pt" style:font-weight-complex="bold"/>
    </style:style>
    <style:style style:name="P31" style:family="paragraph" style:parent-style-name="Standard" style:master-page-name="Standard">
      <style:paragraph-properties fo:margin-top="0cm" fo:margin-bottom="0cm" style:contextual-spacing="false" fo:line-height="150%" fo:text-align="end" style:justify-single-word="false" style:page-number="auto"/>
      <style:text-properties fo:color="#000000" loext:opacity="100%" style:font-name="Arial2" fo:font-size="12pt" fo:language="pl" fo:country="PL" fo:font-weight="bold" style:font-size-asian="12pt" style:font-weight-asian="bold" style:font-name-complex="Times New Roman,Bold" style:font-size-complex="12pt" style:font-weight-complex="bold"/>
    </style:style>
    <style:style style:name="P32" style:family="paragraph" style:parent-style-name="Text_20_body" style:list-style-name="L1">
      <style:paragraph-properties fo:margin-top="0cm" fo:margin-bottom="0cm" style:contextual-spacing="false" fo:line-height="150%" fo:text-align="justify" style:justify-single-word="false"/>
      <style:text-properties fo:color="#000000" loext:opacity="100%" style:font-name="Arial2" fo:font-size="12pt" fo:language="pl" fo:country="PL" style:font-size-asian="12pt" style:font-name-complex="Arial3" style:font-size-complex="12pt" style:font-weight-complex="bold"/>
    </style:style>
    <style:style style:name="P33" style:family="paragraph" style:parent-style-name="UM_5f_Treść_20_punktu">
      <style:text-properties style:font-name="Arial2" fo:font-size="12pt" style:font-size-asian="12pt" style:font-size-complex="12pt"/>
    </style:style>
    <style:style style:name="P34" style:family="paragraph" style:parent-style-name="UM_5f_Treść_20_punktu" style:list-style-name="Numbering_20_2">
      <style:text-properties style:font-name="Arial2" fo:font-size="12pt" style:font-size-asian="12pt" style:font-size-complex="12pt"/>
    </style:style>
    <style:style style:name="P35" style:family="paragraph" style:parent-style-name="UM_5f_Treść_20_punktu">
      <style:paragraph-properties fo:line-height="150%"/>
      <style:text-properties style:font-name="Arial2" fo:font-size="12pt" style:font-size-asian="12pt" style:font-size-complex="12pt"/>
    </style:style>
    <style:style style:name="P36" style:family="paragraph" style:parent-style-name="UM_5f_Treść_20_punktu" style:list-style-name="Numbering_20_2">
      <style:paragraph-properties fo:margin-top="0cm" fo:margin-bottom="0cm" style:contextual-spacing="false" fo:line-height="150%" fo:keep-with-next="always"/>
      <style:text-properties style:font-name="Arial2" fo:font-size="12pt" fo:language="pl" fo:country="PL" style:font-name-asian="Times New Roman1" style:font-size-asian="12pt" style:language-asian="pl" style:country-asian="PL" style:font-name-complex="Times New Roman1" style:font-size-complex="12pt"/>
    </style:style>
    <style:style style:name="P37" style:family="paragraph" style:parent-style-name="UM_5f_Treść_20_punktu" style:list-style-name="Numbering_20_2">
      <style:paragraph-properties fo:margin-top="0cm" fo:margin-bottom="0cm" style:contextual-spacing="false" fo:line-height="150%"/>
      <style:text-properties style:font-name="Arial2" fo:font-size="12pt" fo:language="pl" fo:country="PL" fo:font-style="italic" style:font-name-asian="Times New Roman1" style:font-size-asian="12pt" style:language-asian="pl" style:country-asian="PL" style:font-style-asian="italic" style:font-name-complex="Arial3" style:font-size-complex="12pt" style:font-style-complex="italic"/>
    </style:style>
    <style:style style:name="P38" style:family="paragraph" style:parent-style-name="UM_5f_Treść_20_punktu">
      <style:paragraph-properties fo:line-height="150%"/>
      <style:text-properties style:font-name="Arial2" fo:font-size="12pt" fo:language="pl" fo:country="PL" fo:font-style="italic" style:font-name-asian="Times New Roman1" style:font-size-asian="12pt" style:language-asian="pl" style:country-asian="PL" style:font-style-asian="italic" style:font-name-complex="Arial3" style:font-size-complex="12pt" style:font-style-complex="italic"/>
    </style:style>
    <style:style style:name="P39" style:family="paragraph" style:parent-style-name="UM_5f_Treść_20_punktu">
      <style:paragraph-properties fo:line-height="150%"/>
      <style:text-properties style:font-name="Arial2" fo:font-size="12pt" fo:font-style="normal" style:font-size-asian="12pt" style:font-style-asian="normal" style:font-size-complex="12pt" style:font-style-complex="normal"/>
    </style:style>
    <style:style style:name="P40" style:family="paragraph" style:parent-style-name="UM_5f_Treść_20_punktu">
      <style:paragraph-properties fo:line-height="150%"/>
      <style:text-properties style:font-name="Arial2" fo:font-size="12pt" fo:font-weight="normal" style:font-size-asian="12pt" style:font-weight-asian="normal" style:font-size-complex="12pt" style:font-weight-complex="normal"/>
    </style:style>
    <style:style style:name="P41" style:family="paragraph" style:parent-style-name="UM_5f_Treść_20_punktu" style:list-style-name="Numbering_20_2"/>
    <style:style style:name="P42" style:family="paragraph" style:parent-style-name="UM_5f_Treść_20_punktu">
      <style:text-properties fo:color="#000000" loext:opacity="100%" style:font-name="Arial2" fo:font-size="12pt" style:font-size-asian="12pt" style:font-name-complex="Arial3" style:font-size-complex="12pt"/>
    </style:style>
    <style:style style:name="T1" style:family="text">
      <style:text-properties fo:color="#000000" loext:opacity="100%" style:font-name="Arial2" fo:font-size="9pt" fo:font-style="normal" fo:font-weight="normal" fo:background-color="transparent" loext:char-shading-value="0" style:font-size-asian="9pt" style:font-style-asian="normal" style:font-weight-asian="normal" style:font-size-complex="9pt" style:font-style-complex="normal" style:font-weight-complex="normal"/>
    </style:style>
    <style:style style:name="T2" style:family="text">
      <style:text-properties fo:color="#000000" loext:opacity="100%" fo:font-weight="bold" style:font-name-asian="Calibri1" style:language-asian="en" style:country-asian="US" style:font-weight-asian="bold" style:font-name-complex="Arial3" style:font-weight-complex="bold"/>
    </style:style>
    <style:style style:name="T3" style:family="text">
      <style:text-properties fo:color="#000000" loext:opacity="100%" style:font-name-complex="Arial3"/>
    </style:style>
    <style:style style:name="T4" style:family="text">
      <style:text-properties fo:color="#000000" loext:opacity="100%" style:font-name-complex="Arial3" style:font-weight-complex="bold"/>
    </style:style>
    <style:style style:name="T5" style:family="text">
      <style:text-properties fo:color="#00000a" loext:opacity="100%" style:font-name-asian="Calibri1" style:font-name-complex="BMW Group Light"/>
    </style:style>
    <style:style style:name="T6" style:family="text">
      <style:text-properties fo:color="#00000a" loext:opacity="100%" fo:font-weight="bold" style:font-name-asian="Calibri1" style:font-weight-asian="bold" style:font-name-complex="BMW Group Light"/>
    </style:style>
    <style:style style:name="T7" style:family="text">
      <style:text-properties fo:font-weight="bold" fo:background-color="transparent" loext:char-shading-value="0" style:font-weight-asian="bold"/>
    </style:style>
    <style:style style:name="T8" style:family="text">
      <style:text-properties fo:font-weight="bold" style:font-weight-asian="bold" style:font-name-complex="Arial3" style:font-weight-complex="bold"/>
    </style:style>
    <style:style style:name="T9" style:family="text">
      <style:text-properties fo:font-weight="bold" style:font-name-asian="Times New Roman1" style:language-asian="pl" style:country-asian="PL" style:font-weight-asian="bold" style:font-name-complex="Arial3" style:font-weight-complex="bold"/>
    </style:style>
    <style:style style:name="T10" style:family="text">
      <style:text-properties fo:background-color="transparent" loext:char-shading-value="0"/>
    </style:style>
    <style:style style:name="T11" style:family="text">
      <style:text-properties style:use-window-font-color="true" loext:opacity="0%" style:font-name-complex="Arial3" style:font-weight-complex="bold"/>
    </style:style>
    <style:style style:name="T12" style:family="text">
      <style:text-properties style:font-name-asian="Arial3"/>
    </style:style>
    <style:style style:name="T13" style:family="text">
      <style:text-properties style:font-name-asian="Arial3" style:font-weight-complex="bold"/>
    </style:style>
    <style:style style:name="T14" style:family="text">
      <style:text-properties style:font-name-complex="Arial3"/>
    </style:style>
    <style:style style:name="T15" style:family="text">
      <style:text-properties style:font-name-complex="Arial3" style:font-weight-complex="bold"/>
    </style:style>
    <style:style style:name="T16" style:family="text">
      <style:text-properties fo:font-style="italic" style:font-style-asian="italic" style:font-name-complex="Arial3"/>
    </style:style>
    <style:style style:name="T17" style:family="text">
      <style:text-properties fo:font-style="italic" fo:font-weight="bold" style:font-name-asian="Times New Roman1" style:language-asian="pl" style:country-asian="PL" style:font-style-asian="italic" style:font-weight-asian="bold" style:font-name-complex="Arial3" style:font-weight-complex="bold"/>
    </style:style>
    <style:style style:name="T18" style:family="text">
      <style:text-properties fo:font-style="italic" style:font-name-asian="Times New Roman1" style:language-asian="pl" style:country-asian="PL" style:font-style-asian="italic" style:font-name-complex="Arial3"/>
    </style:style>
    <style:style style:name="T19" style:family="text">
      <style:text-properties fo:font-style="italic" style:font-name-asian="Times New Roman1" style:language-asian="pl" style:country-asian="PL" style:font-style-asian="italic" style:font-name-complex="Arial3" style:font-style-complex="italic"/>
    </style:style>
    <style:style style:name="T20" style:family="text">
      <style:text-properties fo:font-style="italic" style:font-name-asian="Arial3" style:language-asian="pl" style:country-asian="PL" style:font-style-asian="italic" style:font-name-complex="Arial3" style:font-style-complex="italic"/>
    </style:style>
    <style:style style:name="T21" style:family="text">
      <style:text-properties style:font-name="Arial2" fo:font-size="12pt" fo:language="pl" fo:country="PL" style:font-size-asian="12pt" style:font-name-complex="Arial3" style:font-size-complex="12pt"/>
    </style:style>
    <style:style style:name="T22" style:family="text">
      <style:text-properties fo:font-weight="normal" style:font-weight-asian="normal" style:font-name-complex="Arial3" style:font-weight-complex="normal"/>
    </style:style>
    <style:style style:name="T23" style:family="text">
      <style:text-properties fo:font-weight="normal" style:font-name-asian="Times New Roman1" style:language-asian="pl" style:country-asian="PL" style:font-weight-asian="normal" style:font-name-complex="Arial3" style:font-weight-complex="normal"/>
    </style:style>
    <style:style style:name="T24" style:family="text">
      <style:text-properties fo:language="pl" fo:country="PL" fo:font-weight="normal" style:font-name-asian="Times New Roman1" style:language-asian="pl" style:country-asian="PL" style:font-weight-asian="normal" style:font-name-complex="Arial3" style:font-weight-complex="normal"/>
    </style:style>
    <style:style style:name="T25" style:family="text">
      <style:text-properties fo:language="pl" fo:country="PL" style:font-name-asian="Times New Roman1" style:language-asian="pl" style:country-asian="PL" style:font-name-complex="Arial3"/>
    </style:style>
    <style:style style:name="T26" style:family="text">
      <style:text-properties fo:language="pl" fo:country="PL" style:font-name-asian="Arial3" style:language-asian="pl" style:country-asian="PL" style:font-name-complex="Arial3"/>
    </style:style>
    <style:style style:name="T27" style:family="text">
      <style:text-properties officeooo:rsid="0004b99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Załącznik nr 3 do <text:span text:style-name="T27">U</text:span>mowy</text:p>
      <text:p text:style-name="P20"/>
      <text:p text:style-name="P24">Umowa nr …………………. zawarta w dniu …………………………. pomiędzy:</text:p>
      <text:list text:style-name="L1">
        <text:list-item>
          <text:p text:style-name="P32"><text:span text:style-name="T7">Gminą Lublin</text:span><text:span text:style-name="T10">, Plac Króla Władysława Łokietka 1, 20-109 Lublin, NIP: 946-25-75-811, REGON 431019514, zwaną dalej </text:span><text:span text:style-name="T7">Gminą</text:span><text:span text:style-name="T10">, z upoważnienia którego działają:</text:span></text:p>
        </text:list-item>
      </text:list>
      <text:p text:style-name="P29"><text:tab/>1) …........</text:p>
      <text:p text:style-name="P13"><text:span text:style-name="T4"><text:tab/>2) </text:span><text:span text:style-name="T11">…........</text:span></text:p>
      <text:p text:style-name="P24">a</text:p>
      <text:p text:style-name="P24"><text:span text:style-name="T10">…... zwaną dalej Przetwarzającym</text:span>, reprezentowanym przez:</text:p>
      <text:list text:style-name="WWNum2">
        <text:list-item>
          <text:p text:style-name="P30">.................</text:p>
        </text:list-item>
      </text:list>
      <text:p text:style-name="P21"/>
      <text:p text:style-name="P22">§ 1 </text:p>
      <text:p text:style-name="P22">Postanowienia ogólne</text:p>
      <text:list xml:id="list1869377550" text:style-name="Numbering_20_2">
        <text:list-item>
          <text:list>
            <text:list-item>
              <text:p text:style-name="P33">Dla potrzeb niniejszej umowy, Gmina i Przetwarzający ustalają następujące znaczenie niżej wymienionych pojęć:</text:p>
              <text:list>
                <text:list-item>
                  <text:p text:style-name="P33"><text:s/>Umowa Powierzenia – niniejsza umowa;</text:p>
                </text:list-item>
                <text:list-item>
                  <text:p text:style-name="P33"><text:bookmark-start text:name="_Hlk482057555"/><text:span text:style-name="T5">RODO </text:span><text:span text:style-name="T6"><text:s/></text:span><text:bookmark-end text:name="_Hlk482057555"/><text:span text:style-name="T5">-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 UE. L. z 2016 r. Nr 119, str. 1);</text:span></text:p>
                </text:list-item>
                <text:list-item>
                  <text:p text:style-name="P33">Umowa - umowa zawarta pomiędzy Stronami, której przedmiotem jest ______ i której wykonanie wymaga przekazania przez Gminę Przetwarzającemu danych osobowych.</text:p>
                </text:list-item>
              </text:list>
            </text:list-item>
            <text:list-item>
              <text:p text:style-name="P33">Strony oświadczają, że Umowa Powierzenia została zawarta w celu wykonania obowiązków, o których mowa w art. 28 RODO w związku z zawarciem Umowy.</text:p>
            </text:list-item>
            <text:list-item>
              <text:p text:style-name="P33">W trybie art. 28 ust. 3 RODO, na mocy niniejszej umowy Gmina powierza Przetwarzającemu dane osobowe w zakresie określonym w § 2 niniejszej umowy a Przetwarzający zobowiązuje się do ich przetwarzania zgodnego z prawem i Umową Powierzenia. </text:p>
            </text:list-item>
            <text:list-item>
              <text:p text:style-name="P33">Przetwarzający może przetwarzać dane osobowe wyłącznie w zakresie i celu przewidzianym w Umowie Powierzenia oraz zgodnie z innymi udokumentowanymi poleceniami Gminy, przy czym za udokumentowane polecenia uważa się postanowienia Umowy Powierzenia oraz inne polecenia przekazywane przez Gminę drogą elektroniczną na adres _______ lub na <text:soft-page-break/>piśmie. </text:p>
            </text:list-item>
            <text:list-item>
              <text:p text:style-name="P33">Przetwarzający zapewnia, że:</text:p>
              <text:list>
                <text:list-item>
                  <text:p text:style-name="P33">posiada fachową wiedzę i zasoby konieczne do należytej realizacji niniejszej umowy, w szczególności wdrożył odpowiednie środki techniczne i organizacyjne gwarantujące bezpieczeństwo powierzonych do przetwarzania danych osobowych, w tym m.in. wdrożył - przy uwzględnieniu stanu wiedzy technicznej, kosztu wdrażania oraz charakteru, zakresu, kontekstu i celów przetwarzania oraz ryzyka naruszenia praw lub wolności osób fizycznych o różnym prawdopodobieństwie wystąpienia i wadze zagrożenia - odpowiednie środki techniczne i organizacyjne, w celu zapewnienia stopnia bezpieczeństwa odpowiadającemu temu ryzyku,</text:p>
                </text:list-item>
                <text:list-item>
                  <text:p text:style-name="P33">będzie zabezpieczał interes prawny osób, których dane przetwarza,</text:p>
                </text:list-item>
                <text:list-item>
                  <text:p text:style-name="P34">będzie realizował wytyczne Gminy w zakresie bezpieczeństwa przetwarzanych powierzonych mu danych,</text:p>
                </text:list-item>
                <text:list-item>
                  <text:p text:style-name="P33">dane osobowe będą przetwarzane wyłącznie na obszarze Państw Członkowskich Unii Europejskiej (UE) lub państw sygnatariuszy Umowy o Europejskim Obszarze Gospodarczym (EOG). Jakiekolwiek przekazanie powierzonych danych osobowych do państwa trzeciego wymaga uprzedniej pisemnej zgody Gminy i musi spełniać szczególne wymagania określone w rozdziale V RODO,</text:p>
                </text:list-item>
                <text:list-item>
                  <text:p text:style-name="P33">każda osoba fizyczna działająca z upoważnienia Przetwarzającego, która ma dostęp do danych osobowych, będzie je przetwarzała wyłącznie w celach i zakresie przewidzianym w Umowie Powierzenia,</text:p>
                </text:list-item>
                <text:list-item>
                  <text:p text:style-name="P34">będzie prowadzić rejestr wszystkich kategorii czynności przetwarzania dokonywanych w imieniu Gminy, o którym mowa w art. 30 ust. 2 RODO i udostępniać go Gminie na jego żądanie, chyba że Przetwarzający jest zwolniony z tego obowiązku na podstawie art. 30 ust. 5 RODO.</text:p>
                </text:list-item>
              </text:list>
            </text:list-item>
            <text:list-item>
              <text:p text:style-name="P34">Przetwarzający nie jest uprawiony do dalszego przekazywania danych osobowych innemu podmiotowi, bez uprzedniej pisemnej zgody Gminy. Jeżeli Przetwarzający zamierza podpowierzyć przetwarzanie danych osobowych, musi uprzednio poinformować Gminę o zamiarze podpowierzenia, tożsamości (firmie) podmiotu, któremu ma zamiar podpowierzyć przetwarzanie a także o: charakterze podpowierzenia, zakresie danych, celu i czasie trwania podpowierzenia.</text:p>
            </text:list-item>
            <text:list-item>
              <text:p text:style-name="P33">W przypadku podpowierzenia przetwarzania danych osobowych, podpowierzenie przetwarzania będzie mieć za podstawę umowę, na podstawie której subprocesor zobowiąże się do wykonywania tych samych obowiązków, które na mocy niniejszej Umowy Powierzenia nałożone są na Przetwarzającego.</text:p>
            </text:list-item>
            <text:list-item>
              <text:p text:style-name="P34">W przypadku wypowiedzenia lub rozwiązania umowy podpowierzenia, Przetwarzający poinformuje o tym fakcie Gminę w terminie 3 dni od <text:soft-page-break/>wypowiedzenia lub rozwiązania umowy.</text:p>
              <text:p text:style-name="P33"/>
            </text:list-item>
          </text:list>
        </text:list-item>
      </text:list>
      <text:p text:style-name="P22">§ 2</text:p>
      <text:p text:style-name="P22">Określenie zakresu i okresu powierzenia przetwarzania </text:p>
      <text:list xml:id="list132154229565347" text:continue-list="list1869377550" text:style-name="Numbering_20_2">
        <text:list-item>
          <text:list>
            <text:list-item text:start-value="1">
              <text:p text:style-name="P33">Gmina powierza Przetwarzającemu dane osobowe następujących kategorii osób, których dane dotyczą:</text:p>
              <text:list>
                <text:list-item>
                  <text:p text:style-name="P33">Pracownicy Urzędu Miasta Lublin</text:p>
                </text:list-item>
                <text:list-item>
                  <text:p text:style-name="P33">Pracownicy Jednostek Gminy Lublin</text:p>
                </text:list-item>
                <text:list-item>
                  <text:p text:style-name="P33">Wykonawcy realizujący umowy na rzecz Gminy Lublin</text:p>
                </text:list-item>
              </text:list>
            </text:list-item>
            <text:list-item>
              <text:p text:style-name="P33">Zakres powierzonych Przetwarzającemu do przetwarzania danych osobowych obejmuje:</text:p>
              <text:list>
                <text:list-item>
                  <text:p text:style-name="P33">co do <text:span text:style-name="T3">Pracownicy Urzędu Miasta Lublin dane z Systemów Urzędu – domena</text:span></text:p>
                </text:list-item>
                <text:list-item>
                  <text:p text:style-name="P33">co do <text:span text:style-name="T3">Pracownicy Jednostek Gminy Lublin dane z Systemów Urzędu – domena</text:span></text:p>
                </text:list-item>
                <text:list-item>
                  <text:p text:style-name="P42">co do Wykonawcy realizujący umowy na rzecz Gminy Lublin dane niezbędne do realizacji podpisanych umów.</text:p>
                </text:list-item>
              </text:list>
            </text:list-item>
          </text:list>
          <text:p text:style-name="P33">Przetwarzający uprawiony jest do przetwarzania danych osobowych przez okres obowiązywania Umowy.</text:p>
          <text:list text:continue-numbering="true">
            <text:list-item>
              <text:p text:style-name="P33">Przetwarzający zobowiązany jest do natychmiastowego zaprzestania przetwarzania danych w przypadku:</text:p>
              <text:list>
                <text:list-item>
                  <text:p text:style-name="P33">rozwiązania Umowy Powierzenia;</text:p>
                </text:list-item>
                <text:list-item>
                  <text:p text:style-name="P33">ustania celu, dla którego niniejsza umowa została zawarta, w szczególności w przypadku rozwiązania/wygaśnięcia Umowy. </text:p>
                </text:list-item>
              </text:list>
            </text:list-item>
            <text:list-item>
              <text:p text:style-name="P34">Po zakończeniu świadczenia usług związanych z przetwarzaniem danych osobowych Przetwarzający zależnie od decyzji Gminy usuwa lub zwraca mu wszelkie dane osobowe oraz usuwa wszelkie ich istniejące kopie. </text:p>
            </text:list-item>
            <text:list-item>
              <text:p text:style-name="P34">W przypadku usunięcia danych - Przetwarzający zobowiązany jest, w terminie 3 dni roboczych od dnia wykonania operacji, poinformować pisemnie Gminę o wykonaniu tej operacji oraz o sposobie jej wykonania . </text:p>
            </text:list-item>
            <text:list-item>
              <text:p text:style-name="P33">Zapisy §  2 ust. 4 oraz ust. 5 nie obowiązują w przypadku gdy przepisy prawa powszechnego zobowiązują Przetwarzającego do przechowywania dokumentacji zawierającej powierzone dane osobowe. W takim przypadku Przetwarzający obowiązany jest do zachowania poufności tych danych.</text:p>
            </text:list-item>
          </text:list>
        </text:list-item>
      </text:list>
      <text:p text:style-name="P27"/>
      <text:p text:style-name="P27"/>
      <text:p text:style-name="P27"/>
      <text:p text:style-name="P22">§ 3</text:p>
      <text:p text:style-name="P22">Określenie celu</text:p>
      <text:list xml:id="list132154623375295" text:continue-list="list132154229565347" text:style-name="Numbering_20_2">
        <text:list-item>
          <text:list>
            <text:list-item text:start-value="1">
              <text:p text:style-name="P33"><text:soft-page-break/>Powierzenie przetwarzania danych osobowych następuje w celu wykonania Umowy, w szczególności <text:span text:style-name="T12">serwisowania Systemu Zgłoszeń.</text:span></text:p>
            </text:list-item>
            <text:list-item>
              <text:p text:style-name="P33">Przetwarzający będzie w szczególności wykonywał następujące operacje dotyczące powierzonych danych osobowych: <text:span text:style-name="T12">przeglądanie baz danych w celu określenia źródeł ewentualnych usterek w celu ich usunięcia</text:span>. </text:p>
            </text:list-item>
            <text:list-item>
              <text:p text:style-name="P33">Dane osobowe będą przez Przetwarzającego przetwarzane w formie elektronicznej w systemach informatycznych oraz w formie papierowej.</text:p>
            </text:list-item>
            <text:list-item>
              <text:p text:style-name="P33">Przetwarzający będzie zbierał/otrzymywał dane osobowe<text:span text:style-name="T12"> zdalnie poprzez połączenie VPN.</text:span></text:p>
            </text:list-item>
          </text:list>
        </text:list-item>
      </text:list>
      <text:p text:style-name="P22">§ 4</text:p>
      <text:p text:style-name="P22">Obowiązki Przetwarzającego </text:p>
      <text:list xml:id="list132153838680623" text:continue-list="list132154623375295" text:style-name="Numbering_20_2">
        <text:list-item>
          <text:list>
            <text:list-item text:start-value="1">
              <text:p text:style-name="UM_5f_Treść_20_punktu">Przetwarzający zobowiązuje się, że: </text:p>
              <text:list>
                <text:list-item>
                  <text:p text:style-name="P33">podejmie wszelkie środki wymagane na mocy art. 32 RODO, </text:p>
                </text:list-item>
                <text:list-item>
                  <text:p text:style-name="P34">będzie pomagał Gminie wywiązać się z obowiązków określonych w art. 32 <text:line-break/>– 36 RODO,</text:p>
                </text:list-item>
                <text:list-item>
                  <text:p text:style-name="P34">będzie pomagał Gminie poprzez odpowiednie środki techniczne i organizacyjne wywiązać się z obowiązku odpowiadania na żądania osoby, której dane dotyczą, w zakresie wykonywania jej praw określonych w Rozdziale III RODO; <text:s/>w szczególności Przetwarzający zobowiązuje się, na każde żądanie Gminy, do przygotowania i przekazania Gminie informacji potrzebnych do spełnienia żądania osoby, której dane dotyczą,</text:p>
                </text:list-item>
                <text:list-item>
                  <text:p text:style-name="P33"><text:span text:style-name="T14">będzie przestrzegał wymogów określonych w </text:span><text:span text:style-name="T16">Regulaminie Ochrony Informacji dla Wykonawcy</text:span><text:span text:style-name="T14"> (jeżeli będzie posiadać dostęp do systemów informatycznych Urzędu), będącym częścią Systemu Zarządzania Bezpieczeństwem Informacji Urzędu Miasta Lublin,</text:span></text:p>
                </text:list-item>
                <text:list-item>
                  <text:p text:style-name="P33">nada imienne upoważnienia do przetwarzania powierzonych danych osobowych osobom, które dopuści do przetwarzania w swoim imieniu, </text:p>
                </text:list-item>
                <text:list-item>
                  <text:p text:style-name="P33"><text:s/>zapewni aby osoby upoważnione do przetwarzania danych osobowych zachowały w tajemnicy przetwarzanie dane osobowe jak i sposoby ich zabezpieczenia <text:s/>lub podlegały odpowiedniemu ustawowemu obowiązkowi zachowania ich w tajemnicy. Obowiązek wskazany w zdaniu poprzednim obowiązuje bezterminowo, mimo rozwiązania lub wygaśnięcia niniejszej umowy,</text:p>
                </text:list-item>
                <text:list-item>
                  <text:p text:style-name="P33"><text:span text:style-name="T14">będzie przestrzegał minimalnych </text:span><text:span text:style-name="T15">środków technicznych i organizacyjnych</text:span><text:span text:style-name="T14"> </text:span><text:span text:style-name="T15">gwarantujących bezpieczeństwo powierzonych do przetwarzania danych osobowych, które określono w § 5 niniejszej umowy,</text:span></text:p>
                </text:list-item>
                <text:list-item>
                  <text:p text:style-name="P33">udostępni Gminie wszelkie informacje niezbędne do potwierdzenia, że spełnia obowiązki Przetwarzającego określone w przepisach prawa powszechnie obowiązującego,</text:p>
                </text:list-item>
                <text:list-item>
                  <text:p text:style-name="P33">umożliwi Gminie lub osobom upoważnionym przez Gminie przeprowadzanie <text:soft-page-break/>audytów oraz kontroli,</text:p>
                </text:list-item>
                <text:list-item>
                  <text:p text:style-name="P33">w sytuacji podejrzenia naruszenia ochrony danych osobowych:</text:p>
                  <text:list>
                    <text:list-item>
                      <text:p text:style-name="P33">przekaże Gminie informacje dotyczące naruszenia ochrony danych osobowych, w tym informacje, o których mowa w art. 33 ust. 3 RODO niezwłocznie, nie później niż w ciągu 24 godzin od stwierdzenia naruszenia,</text:p>
                    </text:list-item>
                    <text:list-item>
                      <text:p text:style-name="P34">przeprowadzi wstępną analizę ryzyka naruszenia praw i wolności osób, których dane dotyczą, i przekaże wyniki tej analizy do Gminę ,</text:p>
                    </text:list-item>
                    <text:list-item>
                      <text:p text:style-name="P34">przekaże Gminie – na jego żądanie – wszystkie informacje niezbędne do zawiadomienia osoby, której dane dotyczą, zgodnie z art. 34 ust. 2 RODO.</text:p>
                    </text:list-item>
                  </text:list>
                </text:list-item>
                <text:list-item>
                  <text:p text:style-name="P34">będzie informować Gminę o:</text:p>
                  <text:list>
                    <text:list-item>
                      <text:p text:style-name="P33">jakimkolwiek postępowaniu, w szczególności administracyjnym lub sądowym, dotyczącym przetwarzania powierzonych danych osobowych, </text:p>
                    </text:list-item>
                    <text:list-item>
                      <text:p text:style-name="P33">jakiejkolwiek decyzji administracyjnej lub orzeczeniu dotyczących przetwarzania powierzonych danych osobowych, skierowanej do Przetwarzającego, </text:p>
                    </text:list-item>
                    <text:list-item>
                      <text:p text:style-name="P33">wszelkich kontrolach i inspekcjach dotyczących przetwarzania powierzonych danych osobowych przez Przetwarzającego, w szczególności prowadzonych przez organ nadzorczy.</text:p>
                    </text:list-item>
                  </text:list>
                </text:list-item>
              </text:list>
            </text:list-item>
          </text:list>
        </text:list-item>
      </text:list>
      <text:p text:style-name="P2">§ 5</text:p>
      <text:p text:style-name="P6"><text:span text:style-name="T8">Minimalne środki techniczne i organizacyjne</text:span> <text:span text:style-name="T8">gwarantujące bezpieczeństwo powierzonych do przetwarzania danych osobowych</text:span></text:p>
      <text:list xml:id="list132155198943968" text:continue-list="list132153838680623" text:style-name="Numbering_20_2">
        <text:list-item>
          <text:list>
            <text:list-item text:start-value="1">
              <text:p text:style-name="P33">Minimalne środki techniczne i organizacyjne, do których podjęcia zobowiązany jest Przetwarzający zostały określone w Załączniku 1 ŚTO (środki techniczne i organizacyjne) do Umowy Powierzenia.</text:p>
            </text:list-item>
            <text:list-item>
              <text:p text:style-name="P34">Przetwarzający udokumentuje wdrożenie środków technicznych i organizacyjnych określonych w Załączniku 1 ŚTO i na wniosek Gminy przedstawi taką dokumentację Gminie do wglądu przed rozpoczęciem przetwarzania danych osobowych.</text:p>
            </text:list-item>
            <text:list-item>
              <text:p text:style-name="P34"><text:span text:style-name="T14">Na przetwarzanie danych osobowych poza siedzibą Przetwarzającego, np. w lokalach prywatnych lub w kontekście pracy na odległość, wymagana jest uprzednia pisemna zgoda Gminy. Przetwarzający gwarantuje i zapewnia, że świadczenie usług lub wykonywanie pracy poza siedzibą Przetwarzającego przez jego pracowników lub współpracowników spełnia określone środki i wymogi, w tym w</text:span> <text:span text:style-name="T14">szczególności zagwarantowane są odpowiednie środki techniczne i organizacyjne w rozumieniu art. 32 RODO oraz środki wymagane przez Umowę.</text:span></text:p>
            </text:list-item>
            <text:list-item>
              <text:p text:style-name="P33">Przetwarzający może wdrożyć odpowiednie alternatywne środki w trakcie okresu obowiązywania Umowy. Takie środki muszą być zgodne z postanowieniami art. 32 RODO i muszą zapewniać poziom ochrony równy lub wyższy w porównaniu do środków określonych w Załączniku 1 ŚTO. Przetwarzający jest zobowiązany <text:soft-page-break/>do aktualizacji i podnoszenia jakości środków organizacyjnych i technicznych wraz z rozwojem istniejących technologii oraz wraz z pojawianiem się nowych zagrożeń.</text:p>
            </text:list-item>
            <text:list-item>
              <text:p text:style-name="P41"><text:span text:style-name="T21">Wdrożenie alternatywnych środków technicznych i organizacyjnych, o których mowa powyżej wymaga uzgodnienia z Gminą. Wszelkie takie działania będą dokumentowane na piśmie i staną się </text:span><text:span text:style-name="object"><text:span text:style-name="T21">cz</text:span></text:span><text:span text:style-name="T21">ęścią Umowy Powierzenia. Załącznik 1 ŚTO zostanie odpowiednio zmieniony przez Przetwarzającego za zgodą Gminy.</text:span></text:p>
            </text:list-item>
          </text:list>
        </text:list-item>
      </text:list>
      <text:p text:style-name="P7"><text:span text:style-name="T8">§ 6<text:line-break/></text:span><text:span text:style-name="T2">Prawo kontroli</text:span></text:p>
      <text:list xml:id="list132153293306004" text:continue-list="list132155198943968" text:style-name="Numbering_20_2">
        <text:list-item>
          <text:list>
            <text:list-item text:start-value="1">
              <text:p text:style-name="P33">Gmina zgodnie z art. 28 ust. 3 pkt h) RODO ma prawo kontroli, czy środki zastosowane przez Przetwarzającego przy przetwarzaniu i zabezpieczeniu powierzonych danych osobowych spełniają postanowienia RODO i Umowy Powierzenia; w szczególności Gmina jest uprawniony do żądania udzielenia przez Przetwarzającego wszelkich informacji dotyczących powierzonych danych osobowych.</text:p>
            </text:list-item>
            <text:list-item>
              <text:p text:style-name="P34">Gmina ma także prawo przeprowadzania audytów lub kontroli Przetwarzającego w zakresie zgodności operacji przetwarzania z prawem i z Umową Powierzenia. Audyty lub kontrole mogą być przeprowadzane przez Gminę lub podmioty trzecie upoważnione przez Gminę.</text:p>
            </text:list-item>
            <text:list-item>
              <text:p text:style-name="P34">Przetwarzający zobowiązuje się do usunięcia uchybień stwierdzonych podczas kontroli w terminie wskazanym przez Gminę nie dłuższym niż 7 dni kalendarzowych.</text:p>
            </text:list-item>
          </text:list>
        </text:list-item>
      </text:list>
      <text:p text:style-name="P22">§ 7<text:bookmark text:name="_GoBack1111"/></text:p>
      <text:p text:style-name="P22">Odpowiedzialność</text:p>
      <text:list xml:id="list132154936847102" text:continue-list="list132153293306004" text:style-name="Numbering_20_2">
        <text:list-item>
          <text:list>
            <text:list-item text:start-value="1">
              <text:p text:style-name="P33">Gmina ponosi odpowiedzialność w stosunku do osób, których dane dotyczą z tytułu szkód, jakie osoba, której dane dotyczą może ponieść w wyniku niezgodnego z prawem lub nieprawidłowego przetwarzania lub wykorzystywania danych w trakcie wykonywania Umowy, stanowiącego naruszenie przepisów określonych w RODO lub innych przepisów dotyczących ochrony danych.</text:p>
            </text:list-item>
            <text:list-item>
              <text:p text:style-name="P34">W przypadku, gdy Gmina będzie zobowiązany do zapłaty odszkodowania/zadośćuczynienia/grzywny/kary itp. z powodu niezgodnego z prawem lub nieprawidłowego przetwarzania lub wykorzystania danych, za które odpowiedzialność ponosi Przetwarzający, wówczas Przetwarzający zwolni Gminę z odpowiedzialności z tytułu wszelkich roszczeń i przejmie taką odpowiedzialność. Podmiot Przetwarzający dołoży najlepszych starań w celu wsparcia Gminy w obronie przeciwko wszelkim <text:s/>roszczeniom.</text:p>
            </text:list-item>
            <text:list-item>
              <text:p text:style-name="P34">Postanowienia ust. 2 nie mają wpływu na inne <text:s/>roszczenia Gminy. Przetwarzający zobowiązuje się prowadzić wymaganą przepisami prawa <text:soft-page-break/>dokumentację na temat przetwarzania oraz wykorzystywania powierzonych danych osobowych, która umożliwi Gminie przekazywanie dowodów na takie uporządkowane przetwarzanie i wykorzystywanie danych. Przetwarzający przekaże taką dokumentację Gminie także po rozwiązaniu Umowy Przetwarzania w przypadku, gdy będzie ona niezbędna dla Gminy do obrony przeciwko roszczeniom osób, których dane dotyczą lub innych osób trzecich.</text:p>
            </text:list-item>
          </text:list>
        </text:list-item>
      </text:list>
      <text:p text:style-name="P3">§ 8</text:p>
      <text:p text:style-name="P3">Rozwiązanie umowy</text:p>
      <text:list xml:id="list132155238815085" text:continue-list="list132154936847102" text:style-name="Numbering_20_2">
        <text:list-item>
          <text:list>
            <text:list-item text:start-value="1">
              <text:p text:style-name="P33">Gmina może rozwiązać niniejszą Umowę Powierzenia ze skutkiem natychmiastowym gdy Przetwarzający:</text:p>
              <text:list>
                <text:list-item>
                  <text:p text:style-name="P33">pomimo zobowiązania go do usunięcia uchybień stwierdzonych podczas audytu lub kontroli nie usunie ich w wyznaczonym terminie,</text:p>
                </text:list-item>
                <text:list-item>
                  <text:p text:style-name="P33">przetwarza dane osobowe w sposób niezgodny z Umową Powierzenia lub RODO;</text:p>
                </text:list-item>
                <text:list-item>
                  <text:p text:style-name="P33">powierzył przetwarzanie danych osobowych innemu podmiotowi bez zgody Gminy danych osobowych.</text:p>
                </text:list-item>
              </text:list>
            </text:list-item>
          </text:list>
        </text:list-item>
      </text:list>
      <text:p text:style-name="P25"/>
      <text:p text:style-name="P3">§ 9</text:p>
      <text:p text:style-name="P3">Zasady zachowania poufności (jeżeli nie opisano zasad poufności w umowie głównej)</text:p>
      <text:list xml:id="list132154770281035" text:continue-list="list132155238815085" text:style-name="Numbering_20_2">
        <text:list-item>
          <text:list>
            <text:list-item text:start-value="1">
              <text:p text:style-name="P34">Przetwarzający zobowiązuje się do zachowania w tajemnicy wszelkich informacji, danych, materiałów, dokumentów i danych osobowych otrzymanych od Gminy i od współpracujących z nim osób oraz danych uzyskanych w jakikolwiek inny sposób, zamierzony czy przypadkowy w formie ustnej, pisemnej lub elektronicznej.</text:p>
            </text:list-item>
            <text:list-item>
              <text:p text:style-name="P33">Przetwarzający oświadcza, że w związku ze zobowiązaniem do zachowania w tajemnicy wszelkich informacji, danych, materiałów, dokumentów i danych osobowych, o których mowa w § 9 ust. 1, nie będą one wykorzystywane, ujawniane ani udostępniane bez pisemnej zgody Gminy w innym celu niż wykonanie Umowy Powierzenia i Umowy, chyba że konieczność ujawnienia posiadanych informacji wynika z obowiązujących przepisów prawa.</text:p>
            </text:list-item>
          </text:list>
        </text:list-item>
      </text:list>
      <text:p text:style-name="P23"/>
      <text:p text:style-name="P23">§ 10</text:p>
      <text:p text:style-name="P22">Postanowienia końcowe</text:p>
      <text:list xml:id="list132153851956549" text:continue-list="list132154770281035" text:style-name="Numbering_20_2">
        <text:list-item>
          <text:list>
            <text:list-item text:start-value="1">
              <text:p text:style-name="P33">Strony zgodnie postanawiają, że Przetwarzającemu nie przysługuje wynagrodzenie z tytułu zawarcia i wykonywania niniejszej Umowy Powierzenia.</text:p>
            </text:list-item>
            <text:list-item>
              <text:p text:style-name="P33">Strony umowy postanawiają, że będą się kontaktowały za pośrednictwem następujących osób: </text:p>
              <text:list>
                <text:list-item>
                  <text:p text:style-name="P34"><text:soft-page-break/>ze strony Gminy: …………………</text:p>
                </text:list-item>
                <text:list-item>
                  <text:p text:style-name="P33">ze strony Przetwarzającego: ………………</text:p>
                </text:list-item>
              </text:list>
            </text:list-item>
            <text:list-item>
              <text:p text:style-name="P33">Zmiana postanowień niniejszej umowy wymaga zachowania formy pisemnej – pod rygorem nieważności .</text:p>
            </text:list-item>
            <text:list-item>
              <text:p text:style-name="P33">Umowa została zawarta w 2 egzemplarzach, po 1 dla każdej ze Stron. <text:s/></text:p>
            </text:list-item>
          </text:list>
        </text:list-item>
      </text:list>
      <text:p text:style-name="P26"/>
      <text:p text:style-name="P26"/>
      <text:p text:style-name="P26"><text:s text:c="99"/>…………………………………………. <text:s text:c="22"/>…………………………………..</text:p>
      <text:p text:style-name="P28"><text:s text:c="5"/>(data i podpis Gminy) <text:s text:c="37"/>(data i podpis Przetwarzającego)</text:p>
      <text:p text:style-name="P28"/>
      <text:p text:style-name="P2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5">Załącznik nr 1 do wzoru umowy powierzenia danych osobowych</text:p>
      <text:p text:style-name="P6"><text:span text:style-name="T9">Podmiot przetwarzający dane musi opisać stosowane przez niego środki bezpieczeństwa (</text:span><text:span text:style-name="T17">przed podpisaniem umowy)</text:span><text:span text:style-name="T9">. Przetwarzający może podać odniesienia do wdrożonych procedur/ dokumentów i/lub certyfikatów.</text:span></text:p>
      <text:list xml:id="list132154772284194" text:continue-list="list132153851956549" text:style-name="Numbering_20_2">
        <text:list-item>
          <text:list>
            <text:list-item text:start-value="1">
              <text:p text:style-name="P36"><text:s/><text:span text:style-name="T22">Kontrola dostępu do lokali i obiektów, w których przetwarzane są dane</text:span></text:p>
              <text:p text:style-name="P37">Ryzyko nieuprawnionego dostępu do danych (w sensie fizycznym).</text:p>
            </text:list-item>
          </text:list>
        </text:list-item>
      </text:list>
      <text:p text:style-name="P15">Środki techniczne i organizacyjne służące do kontroli dostępu do lokali i obiektów, w szczególności do kontroli autoryzacji:</text:p>
      <text:p text:style-name="P14"><text:span text:style-name="T13">Wymagane zabezpieczenia:</text:span> </text:p>
      <text:list xml:id="list132155100380878" text:continue-numbering="true" text:style-name="Numbering_20_2">
        <text:list-item>
          <text:list>
            <text:list-item>
              <text:list>
                <text:list-item>
                  <text:p text:style-name="P39">Nie dotyczy</text:p>
                </text:list-item>
              </text:list>
            </text:list-item>
            <text:list-item>
              <text:p text:style-name="P35">Kontrola dostępu do systemów </text:p>
            </text:list-item>
          </text:list>
          <text:p text:style-name="P35">Ryzyko nieuprawnionego dostępu do systemów informatycznych.</text:p>
        </text:list-item>
      </text:list>
      <text:p text:style-name="P15">Techniczne (identyfikator/zabezpieczenie hasłem) i organizacyjne (podstawowe dane użytkownika) środki służące do identyfikacji użytkownika i uwierzytelniania:</text:p>
      <text:p text:style-name="P12">Wymagane zabezpieczenia:</text:p>
      <text:list xml:id="list132154129710030" text:continue-numbering="true" text:style-name="Numbering_20_2">
        <text:list-item>
          <text:list>
            <text:list-item>
              <text:list>
                <text:list-item>
                  <text:p text:style-name="P35">hasła dostępu do danych współdzielonych: minimalna długość 8 znaków, duża i mała litera, cyfra, znak specjalny, regularna zmiana hasła;</text:p>
                </text:list-item>
                <text:list-item>
                  <text:p text:style-name="P35">szyfrowanie nośników danych dla urządzeń komputerowych wynoszonych poza siedzibę Podmiotu Przetwarzającego;</text:p>
                </text:list-item>
                <text:list-item>
                  <text:p text:style-name="P35">regularne testowanie dostępu, ocena środków technicznych i organizacyjnych w celu zapewnienia bezpieczeństwa przetwarzania</text:p>
                </text:list-item>
              </text:list>
            </text:list-item>
            <text:list-item>
              <text:p text:style-name="P35">Kontrola dostępu do danych</text:p>
            </text:list-item>
          </text:list>
        </text:list-item>
      </text:list>
      <text:p text:style-name="P10">Ryzyko dostępu do danych przez osoby nieuprawnione</text:p>
      <text:p text:style-name="P11">Wymagane zabezpieczenia:</text:p>
      <text:list xml:id="list132155036977085" text:continue-numbering="true" text:style-name="Numbering_20_2">
        <text:list-item>
          <text:list>
            <text:list-item>
              <text:list>
                <text:list-item>
                  <text:p text:style-name="P35">Zróżnicowane prawa dostępu (profile, role, grupy uprawnień, transakcje i obiekty) </text:p>
                </text:list-item>
                <text:list-item>
                  <text:p text:style-name="P35">unikalny identyfikator użytkownika</text:p>
                </text:list-item>
                <text:list-item>
                  <text:p text:style-name="P35">usuwanie danych po zakończeniu realizacji zlecenia;</text:p>
                </text:list-item>
              </text:list>
            </text:list-item>
            <text:list-item>
              <text:p text:style-name="P35">Kontrola ujawniania</text:p>
              <text:p text:style-name="P38">Ryzyko ujawnienia danych: przesyłanie elektronicznie, transport danych, przekazywanie danych itp., aby zapobiegać utracie, zmianie lub nieuprawnionemu ujawnieniu.</text:p>
            </text:list-item>
          </text:list>
        </text:list-item>
      </text:list>
      <text:p text:style-name="P11"><text:soft-page-break/>Wymagane zabezpieczenia:</text:p>
      <text:list xml:id="list132154816948619" text:continue-numbering="true" text:style-name="Numbering_20_2">
        <text:list-item>
          <text:list>
            <text:list-item>
              <text:list>
                <text:list-item>
                  <text:p text:style-name="P35">Szyfrowanie/tunelowanie (VPN = Virtual Private Network - Wirtualna Sieć Prywatna)</text:p>
                </text:list-item>
                <text:list-item>
                  <text:p text:style-name="P35">Podpis elektroniczny</text:p>
                </text:list-item>
              </text:list>
            </text:list-item>
            <text:list-item>
              <text:p text:style-name="P40">Zasada rozliczalności wprowadzanych danych </text:p>
            </text:list-item>
          </text:list>
        </text:list-item>
      </text:list>
      <text:p text:style-name="P9"><text:span text:style-name="T19">Ryzyko braku zapewnienia rozliczalności danych poprzez </text:span><text:span text:style-name="T18">umożliwienie weryfikacji osób dokonujących operacji na danych:</text:span></text:p>
      <text:p text:style-name="P18">Wymagane zabezpieczenia:</text:p>
      <text:list xml:id="list132154324475158" text:continue-numbering="true" text:style-name="Numbering_20_2">
        <text:list-item>
          <text:list>
            <text:list-item>
              <text:list>
                <text:list-item>
                  <text:p text:style-name="P35">kontrola logowania;</text:p>
                </text:list-item>
                <text:list-item>
                  <text:p text:style-name="P35">dokumentowanie wprowadzania i zmian danych w aplikacjach </text:p>
                </text:list-item>
              </text:list>
            </text:list-item>
            <text:list-item>
              <text:p text:style-name="P35"><text:span text:style-name="T23">Kontrola dostępności/ integralności danych</text:span><text:span text:style-name="T19"><text:line-break/>Dane należy chronić przed przypadkowym zniszczeniem lub utratą poprzez stosowanie fizycznych/ logicznych środków zabezpieczeń. <text:line-break/></text:span><text:span text:style-name="T20">Wymagane zabezpieczenia:</text:span></text:p>
              <text:list>
                <text:list-item>
                  <text:p text:style-name="P35">Procedury dotyczące kopii zapasowych;</text:p>
                </text:list-item>
                <text:list-item>
                  <text:p text:style-name="P35">Replikacja danych, technologia RAID;</text:p>
                </text:list-item>
                <text:list-item>
                  <text:p text:style-name="P35">Nieprzerwana dostawa zasilania (UPS);</text:p>
                </text:list-item>
                <text:list-item>
                  <text:p text:style-name="P35">Systemy antywirusowe / firewalle;</text:p>
                </text:list-item>
                <text:list-item>
                  <text:p text:style-name="P35">Plan odzyskiwania na wypadek katastrofy;</text:p>
                </text:list-item>
                <text:list-item>
                  <text:p text:style-name="P35">Regularne skanowanie.</text:p>
                </text:list-item>
              </text:list>
            </text:list-item>
            <text:list-item>
              <text:p text:style-name="P35"><text:span text:style-name="T24">Powiązane dokumenty i/lub certyfikaty</text:span><text:span text:style-name="T25"><text:line-break/>Proszę dodać powiązane dokumenty i/lub certyfikaty, które stanowią dowód lub wyjaśnienie dotyczące wyżej wymienionych wdrożonych środków (jeśli dotyczy):</text:span></text:p>
            </text:list-item>
          </text:list>
        </text:list-item>
      </text:list>
      <text:p text:style-name="P19"><text:span text:style-name="T26">Wymagane zabezpieczenia - </text:span>Certyfikat RODO (Art. 42 RODO)</text:p>
      <text:p text:style-name="P19"/>
      <text:p text:style-name="P14">Podmiot Przetwarzający <text:s text:c="27"/>Administrator</text:p>
      <text:p text:style-name="P17"/>
      <table:table table:name="Tabela1" table:style-name="Tabela1">
        <table:table-column table:style-name="Tabela1.A"/>
        <table:table-column table:style-name="Tabela1.B"/>
        <table:table-row table:style-name="Tabela1.1">
          <table:table-cell table:style-name="Tabela1.A1" office:value-type="string">
            <text:p text:style-name="P16">Podpis:</text:p>
            <text:p text:style-name="P16">____________________________</text:p>
          </table:table-cell>
          <table:table-cell table:style-name="Tabela1.A1" office:value-type="string">
            <text:p text:style-name="P16">Podpis:</text:p>
            <text:p text:style-name="P16">____________________________</text:p>
          </table:table-cell>
        </table:table-row>
        <table:table-row table:style-name="Tabela1.2">
          <table:table-cell table:style-name="Tabela1.A1" office:value-type="string">
            <text:p text:style-name="P16">Imię, nazwisko, data</text:p>
          </table:table-cell>
          <table:table-cell table:style-name="Tabela1.A1" office:value-type="string">
            <text:p text:style-name="P16">Imię, nazwisko, data</text:p>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ny" style:font-family-generic="swiss" style:font-pitch="variable"/>
    <style:font-face style:name="BMW Group Light" svg:font-family="'BMW Group Ligh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Bold" svg:font-family="'Times New Roman,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vertical-align="baseline" style:writing-mode="lr-tb"/>
      <style:text-properties fo:color="#00000a" loext:opacity="1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text-indent="0cm" style:auto-text-indent="false"/>
    </style:style>
    <style:style style:name="western" style:family="paragraph" style:parent-style-name="Standard" style:default-outline-level="">
      <style:paragraph-properties fo:margin-top="0.494cm" fo:margin-bottom="0.21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 style:family="paragraph" style:parent-style-name="Standard" style:default-outline-level="" style:class="chapter">
      <style:paragraph-properties fo:margin-top="0cm" fo:margin-bottom="0cm" style:contextual-spacing="false" style:line-height-at-least="0.176cm" fo:text-align="center" style:justify-single-word="false"/>
      <style:text-properties fo:font-size="14pt" fo:font-weight="bold" style:font-size-asian="14pt" style:language-asian="pl" style:country-asian="PL"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style>
    <style:style style:name="Rozdział_20_główny" style:display-name="Rozdział główny" style:family="paragraph" style:parent-style-name="Standard" style:next-style-name="Standard" style:default-outline-level="1" style:list-style-name="">
      <style:paragraph-properties fo:margin-left="1cm" fo:margin-right="0cm" fo:line-height="150%" fo:text-align="justify" style:justify-single-word="false" fo:orphans="0" fo:widows="0" fo:text-indent="-1cm" style:auto-text-indent="false"/>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Rozdział_20_główny_20_2_20_poziom" style:display-name="Rozdział główny 2 poziom" style:family="paragraph" style:parent-style-name="Rozdział_20_główny" style:auto-update="true" style:default-outline-level="">
      <style:paragraph-properties fo:margin-top="0cm" fo:margin-bottom="0cm" style:contextual-spacing="false" fo:line-height="100%" fo:orphans="2" fo:widows="2"/>
      <style:text-properties fo:font-size="12pt" style:font-size-asian="12pt"/>
    </style:style>
    <style:style style:name="Rozdział_20_główny_20_3_20_poziom" style:display-name="Rozdział główny 3 poziom" style:family="paragraph" style:parent-style-name="Rozdział_20_główny_20_2_20_poziom" style:default-outline-level="">
      <style:paragraph-properties fo:margin-left="4.175cm" fo:margin-right="0cm" fo:text-indent="-0.318cm" style:auto-text-indent="false">
        <style:tab-stops>
          <style:tab-stop style:position="0.635cm"/>
        </style:tab-stops>
      </style:paragraph-properties>
      <style:text-properties fo:font-size="11pt" style:font-size-asian="11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UM_5f_Treść_20_tekstu" style:display-name="UM_Treść tekstu" style:family="paragraph" style:parent-style-name="Text_20_body" style:master-page-name="">
      <style:paragraph-properties fo:margin-left="0cm" fo:margin-right="0cm" fo:margin-top="0cm" fo:margin-bottom="0cm" style:contextual-spacing="false" fo:orphans="0" fo:widows="0" fo:text-indent="0.974cm" style:auto-text-indent="false" style:page-number="auto" style:join-border="false">
        <style:tab-stops/>
      </style:paragraph-properties>
      <style:text-properties style:use-window-font-color="true" loext:opacity="0%"/>
    </style:style>
    <style:style style:name="UM_5f_Treść_20_punktu" style:display-name="UM_Treść punktu" style:family="paragraph" style:parent-style-name="UM_5f_Treść_20_tekstu" style:list-style-name="Numbering_20_2"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letter-kerning="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a" loext:opacity="100%" style:font-name="Arial" fo:font-family="Arial" style:font-family-generic="roman" style:font-pitch="variable"/>
    </style:style>
    <style:style style:name="ListLabel_20_2" style:display-name="ListLabel 2" style:family="text">
      <style:text-properties style:font-name="Arial" fo:font-family="Arial" style:font-family-generic="roman" style:font-pitch="variable" fo:font-weight="bold" style:font-weight-asian="bold"/>
    </style:style>
    <style:style style:name="ListLabel_20_3" style:display-name="ListLabel 3" style:family="text">
      <style:text-properties style:font-name="Arial" fo:font-family="Arial" style:font-family-generic="roman" style:font-pitch="variable" fo:font-weight="bold" style:font-weight-asian="bold"/>
    </style:style>
    <style:style style:name="ListLabel_20_146" style:display-name="ListLabel 146" style:family="text">
      <style:text-properties fo:font-weight="normal" style:font-name-asian="Times New Roman1" style:font-family-asian="'Times New Roman'" style:font-family-generic-asian="system" style:font-pitch-asian="variable" style:font-weight-asian="normal" style:font-name-complex="Arial3" style:font-family-complex="Arial" style:font-family-generic-complex="system" style:font-pitch-complex="variable"/>
    </style:style>
    <style:style style:name="ListLabel_20_149" style:display-name="ListLabel 149" style:family="text">
      <style:text-properties fo:font-weight="bold" style:font-weight-asian="bold"/>
    </style:style>
    <style:style style:name="ListLabel_20_151" style:display-name="ListLabel 151" style:family="text">
      <style:text-properties style:font-name-complex="Arial3" style:font-family-complex="Arial" style:font-family-generic-complex="system" style:font-pitch-complex="variable"/>
    </style:style>
    <style:style style:name="ListLabel_20_147" style:display-name="ListLabel 147" style:family="text">
      <style:text-properties fo:font-weight="bold" style:font-weight-asian="bold"/>
    </style:style>
    <style:style style:name="ListLabel_20_148" style:display-name="ListLabel 148" style:family="text">
      <style:text-properties fo:font-style="normal" fo:font-weight="normal" style:font-style-asian="normal" style:font-weight-asian="normal"/>
    </style:style>
    <style:style style:name="object" style:family="text" style:parent-style-name="Default_20_Paragraph_20_Font"/>
    <style:style style:name="Rozdział_20_główny_20_2_20_poziom_20_Znak" style:display-name="Rozdział główny 2 poziom Znak" style:family="text">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style>
    <style:style style:name="Akapit_20_z_20_listą_20_Znak" style:display-name="Akapit z listą Znak" style:family="text"/>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52" style:display-name="ListLabel 152" style:family="text">
      <style:text-properties fo:color="#00000a" loext:opacity="100%" style:font-name="Arial" fo:font-family="Arial" style:font-family-generic="roman" style:font-pitch="variable"/>
    </style:style>
    <style:style style:name="ListLabel_20_153" style:display-name="ListLabel 153" style:family="text">
      <style:text-properties style:font-name="Arial" fo:font-family="Arial" style:font-family-generic="roman" style:font-pitch="variable" fo:font-weight="normal" style:font-weight-asian="normal"/>
    </style:style>
    <style:style style:name="ListLabel_20_154" style:display-name="ListLabel 154" style:family="text">
      <style:text-properties style:font-name="Arial" fo:font-family="Arial" style:font-family-generic="roman" style:font-pitch="variable" fo:font-weight="bold" style:font-weight-asian="bold"/>
    </style:style>
    <style:style style:name="ListLabel_20_155" style:display-name="ListLabel 155"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56" style:display-name="ListLabel 156"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57" style:display-name="ListLabel 157"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Arial" fo:font-family="Arial" style:font-family-generic="roman" style:font-pitch="variable" fo:font-weight="bold" style:font-weight-asian="bold" style:font-name-complex="Arial3" style:font-family-complex="Arial" style:font-family-generic-complex="system" style:font-pitch-complex="variable"/>
    </style:style>
    <style:style style:name="ListLabel_20_162" style:display-name="ListLabel 162"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63" style:display-name="ListLabel 163"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style:font-name-complex="Courier New" style:font-family-complex="'Courier New'" style:font-family-generic-complex="system" style:font-pitch-complex="variable"/>
    </style:style>
    <style:style style:name="ListLabel_20_167" style:display-name="ListLabel 167" style:family="text">
      <style:text-properties style:font-name-asian="Calibri1" style:font-family-asian="Calibri" style:font-family-generic-asian="system" style:font-pitch-asian="variable" style:font-name-complex="Arial3" style:font-family-complex="Arial" style:font-family-generic-complex="system" style:font-pitch-complex="variable"/>
    </style:style>
    <style:style style:name="ListLabel_20_168" style:display-name="ListLabel 168" style:family="text">
      <style:text-properties style:font-name-complex="Courier New" style:font-family-complex="'Courier New'"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Zeichenforma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space-before="0.018cm" fo:text-align="center"/>
      </text:list-level-style-number>
      <text:list-level-style-number text:level="2" text:style-name="Numbering_20_Symbols" loext:num-list-format="%2%." style:num-suffix="." style:num-format="1">
        <style:list-level-properties text:space-before="0.177cm" text:min-label-width="0.529cm" text:min-label-distance="0.106cm"/>
      </text:list-level-style-number>
      <text:list-level-style-number text:level="3" text:style-name="Numbering_20_Symbols" loext:num-list-format="%3%)" style:num-suffix=")" style:num-format="1">
        <style:list-level-properties text:space-before="0.565cm" text:min-label-width="0.564cm" text:min-label-distance="0.106cm"/>
      </text:list-level-style-number>
      <text:list-level-style-number text:level="4" text:style-name="Zeichenformat" loext:num-list-format="%4%)" style:num-suffix=")" style:num-format="a">
        <style:list-level-properties text:space-before="1.235cm" text:min-label-width="0.529cm" text:min-label-distance="0.106cm"/>
      </text:list-level-style-number>
      <text:list-level-style-bullet text:level="5" text:style-name="Zeichenformat" loext:num-list-format="%5%" text:bullet-char="-">
        <style:list-level-properties text:space-before="1.411cm" text:min-label-distance="0.176cm"/>
        <style:text-properties style:font-name="Arial4"/>
      </text:list-level-style-bullet>
      <text:list-level-style-number text:level="6" text:style-name="Zeichenformat" loext:num-list-format="%6%" style:num-format="" text:start-value="6">
        <style:list-level-properties text:space-before="3.138cm" fo:text-align="center"/>
      </text:list-level-style-number>
      <text:list-level-style-number text:level="7" text:style-name="Zeichenformat" loext:num-list-format="%7%" style:num-format="" text:start-value="7">
        <style:list-level-properties text:space-before="3.637cm" fo:text-align="center"/>
      </text:list-level-style-number>
      <text:list-level-style-number text:level="8" text:style-name="Zeichenformat" loext:num-list-format="%8%" style:num-format="" text:start-value="8">
        <style:list-level-properties text:space-before="4.138cm" fo:text-align="center"/>
      </text:list-level-style-number>
      <text:list-level-style-number text:level="9" text:style-name="Zeichenformat" loext:num-list-format="%9%" style:num-format="" text:start-value="9">
        <style:list-level-properties text:space-before="4.637cm" fo:text-align="center"/>
      </text:list-level-style-number>
      <text:list-level-style-number text:level="10" text:style-name="Zeichenformat" loext:num-list-format="%10%" style:num-format="" text:start-value="10">
        <style:list-level-properties text:space-before="5.138cm" fo:text-align="center"/>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2"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5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6"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2.54cm" fo:margin-left="2.5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3.81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1cm" fo:margin-left="7.502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1.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5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6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1" loext:num-list-format="%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2"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3"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a" style:num-letter-sync="true"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format="a" style:num-letter-sync="true"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a" style:num-letter-sync="true"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1%" text:bullet-char="">
        <style:list-level-properties text:list-level-position-and-space-mode="label-alignment">
          <style:list-level-label-alignment text:label-followed-by="listtab" fo:text-indent="-0.635cm" fo:margin-left="1.877cm"/>
        </style:list-level-properties>
        <style:text-properties fo:font-family="Symbol" style:font-style-name="Normalny" style:font-family-generic="roman" style:font-pitch="variable" style:font-charset="x-symbol"/>
      </text:list-level-style-bullet>
      <text:list-level-style-bullet text:level="2" text:style-name="ListLabel_20_164" loext:num-list-format="%2%" text:bullet-char="o">
        <style:list-level-properties text:list-level-position-and-space-mode="label-alignment">
          <style:list-level-label-alignment text:label-followed-by="listtab" fo:text-indent="-0.635cm" fo:margin-left="3.147cm"/>
        </style:list-level-properties>
        <style:text-properties fo:font-family="'Courier New'" style:font-style-name="Normalny"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417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687cm"/>
        </style:list-level-properties>
        <style:text-properties fo:font-family="Symbol" style:font-style-name="Normalny" style:font-family-generic="roman" style:font-pitch="variable" style:font-charset="x-symbol"/>
      </text:list-level-style-bullet>
      <text:list-level-style-bullet text:level="5" text:style-name="ListLabel_20_165" loext:num-list-format="%5%" text:bullet-char="o">
        <style:list-level-properties text:list-level-position-and-space-mode="label-alignment">
          <style:list-level-label-alignment text:label-followed-by="listtab" fo:text-indent="-0.635cm" fo:margin-left="6.957cm"/>
        </style:list-level-properties>
        <style:text-properties fo:font-family="'Courier New'" style:font-style-name="Normalny"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227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497cm"/>
        </style:list-level-properties>
        <style:text-properties fo:font-family="Symbol" style:font-style-name="Normalny" style:font-family-generic="roman" style:font-pitch="variable" style:font-charset="x-symbol"/>
      </text:list-level-style-bullet>
      <text:list-level-style-bullet text:level="8" text:style-name="ListLabel_20_166" loext:num-list-format="%8%" text:bullet-char="o">
        <style:list-level-properties text:list-level-position-and-space-mode="label-alignment">
          <style:list-level-label-alignment text:label-followed-by="listtab" fo:text-indent="-0.635cm" fo:margin-left="10.767cm"/>
        </style:list-level-properties>
        <style:text-properties fo:font-family="'Courier New'" style:font-style-name="Normalny"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03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67" loext:num-list-format="%1%" text:bullet-char="">
        <style:list-level-properties text:list-level-position-and-space-mode="label-alignment">
          <style:list-level-label-alignment text:label-followed-by="listtab" fo:text-indent="-0.635cm" fo:margin-left="1.242cm"/>
        </style:list-level-properties>
        <style:text-properties fo:font-family="Symbol" style:font-style-name="Normalny" style:font-family-generic="roman" style:font-pitch="variable" style:font-charset="x-symbol"/>
      </text:list-level-style-bullet>
      <text:list-level-style-bullet text:level="2" text:style-name="ListLabel_20_168" loext:num-list-format="%2%" text:bullet-char="o">
        <style:list-level-properties text:list-level-position-and-space-mode="label-alignment">
          <style:list-level-label-alignment text:label-followed-by="listtab" fo:text-indent="-0.635cm" fo:margin-left="2.512cm"/>
        </style:list-level-properties>
        <style:text-properties fo:font-family="'Courier New'" style:font-style-name="Normalny"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782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52cm"/>
        </style:list-level-properties>
        <style:text-properties fo:font-family="Symbol" style:font-style-name="Normalny" style:font-family-generic="roman" style:font-pitch="variable" style:font-charset="x-symbol"/>
      </text:list-level-style-bullet>
      <text:list-level-style-bullet text:level="5" text:style-name="ListLabel_20_169" loext:num-list-format="%5%" text:bullet-char="o">
        <style:list-level-properties text:list-level-position-and-space-mode="label-alignment">
          <style:list-level-label-alignment text:label-followed-by="listtab" fo:text-indent="-0.635cm" fo:margin-left="6.322cm"/>
        </style:list-level-properties>
        <style:text-properties fo:font-family="'Courier New'" style:font-style-name="Normalny"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592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62cm"/>
        </style:list-level-properties>
        <style:text-properties fo:font-family="Symbol" style:font-style-name="Normalny" style:font-family-generic="roman" style:font-pitch="variable" style:font-charset="x-symbol"/>
      </text:list-level-style-bullet>
      <text:list-level-style-bullet text:level="8" text:style-name="ListLabel_20_170" loext:num-list-format="%8%" text:bullet-char="o">
        <style:list-level-properties text:list-level-position-and-space-mode="label-alignment">
          <style:list-level-label-alignment text:label-followed-by="listtab" fo:text-indent="-0.635cm" fo:margin-left="10.132cm"/>
        </style:list-level-properties>
        <style:text-properties fo:font-family="'Courier New'" style:font-style-name="Normalny"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0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58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85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39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66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ab-stops>
          <style:tab-stop style:position="16.768cm" style:type="right"/>
        </style:tab-stops>
      </style:paragraph-properties>
    </style:style>
    <style:style style:name="MT1" style:family="text">
      <style:text-properties fo:color="#000000" loext:opacity="100%" style:font-name="Arial2" fo:font-size="9pt" fo:font-style="normal" fo:font-weight="normal" fo:background-color="transparent" loext:char-shading-value="0"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04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Załącznik nr 3 wzór umowy powierzenia przetwarzania danych <text:tab/></text:span><text:span text:style-name="MT1"><text:page-number text:select-page="current">10</text:page-number></text:span><text:span text:style-name="MT1">/</text:span><text:span text:style-name="MT1"><text:page-count>10</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nika Żygłowicz</meta:initial-creator>
    <meta:editing-cycles>59</meta:editing-cycles>
    <meta:creation-date>2018-07-27T12:56:00</meta:creation-date>
    <dc:date>2023-12-14T13:21:52.945000000</dc:date>
    <dc:language>pl-PL</dc:language>
    <meta:editing-duration>PT1H37M45S</meta:editing-duration>
    <meta:generator>LibreOffice/7.5.2.2$Windows_X86_64 LibreOffice_project/53bb9681a964705cf672590721dbc85eb4d0c3a2</meta:generator>
    <meta:print-date>2022-01-19T11:05:23.512000000</meta:print-date>
    <meta:document-statistic meta:table-count="1" meta:image-count="0" meta:object-count="0" meta:page-count="10" meta:paragraph-count="153" meta:word-count="2354" meta:character-count="18157" meta:non-whitespace-character-count="158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