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ystem"/>
    <style:font-face style:name="Arial1" svg:font-family="Arial" style:font-family-generic="swiss" style:font-pitch="variable"/>
    <style:font-face style:name="Arial2" svg:font-family="Arial" style:font-family-generic="system"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Arial5" svg:font-family="Arial" style:font-adornments="Regularna" style:font-family-generic="swiss"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7" style:family="table">
      <style:table-properties style:width="17.013cm" fo:margin-left="-0.116cm" table:align="left" style:writing-mode="lr-tb"/>
    </style:style>
    <style:style style:name="Tabela7.A" style:family="table-column">
      <style:table-column-properties style:column-width="3.822cm"/>
    </style:style>
    <style:style style:name="Tabela7.B" style:family="table-column">
      <style:table-column-properties style:column-width="10.888cm"/>
    </style:style>
    <style:style style:name="Tabela7.C" style:family="table-column">
      <style:table-column-properties style:column-width="2.302cm"/>
    </style:style>
    <style:style style:name="Tabela7.1" style:family="table-row">
      <style:table-row-properties style:min-row-height="0.556cm"/>
    </style:style>
    <style:style style:name="Tabela7.A1" style:family="table-cell">
      <style:table-cell-properties style:vertical-align="middle" fo:padding="0.097cm" fo:border="none"/>
    </style:style>
    <style:style style:name="Tabela7.B1" style:family="table-cell">
      <style:table-cell-properties fo:padding="0.097cm" fo:border="none"/>
    </style:style>
    <style:style style:name="P1" style:family="paragraph" style:parent-style-name="Standard">
      <style:text-properties fo:font-size="6pt" style:font-size-asian="5.25pt" style:font-size-complex="6pt"/>
    </style:style>
    <style:style style:name="P2" style:family="paragraph" style:parent-style-name="UM-Treść_20_tekstu">
      <style:paragraph-properties fo:text-align="center" style:justify-single-word="false"/>
      <style:text-properties fo:font-size="6pt" fo:font-weight="bold" fo:background-color="transparent" style:font-size-asian="5.25pt" style:font-weight-asian="bold" style:font-size-complex="6pt" style:font-weight-complex="bold"/>
    </style:style>
    <style:style style:name="P3" style:family="paragraph" style:parent-style-name="Standard">
      <style:text-properties fo:font-size="2pt" style:font-size-asian="2pt" style:font-size-complex="2pt"/>
    </style:style>
    <style:style style:name="P4" style:family="paragraph" style:parent-style-name="Footer">
      <style:text-properties style:text-position="0% 100%" style:font-name="Arial1"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font-variant="normal" fo:text-transform="none" style:use-window-font-color="true" loext:opacity="0%" style:font-name="Arial1" fo:font-size="10pt" fo:font-weight="normal" style:font-size-asian="10pt" style:font-weight-asian="normal" style:font-size-complex="10pt" style:font-weight-complex="normal"/>
    </style:style>
    <style:style style:name="P6" style:family="paragraph" style:parent-style-name="Footer">
      <style:paragraph-properties fo:text-align="end" style:justify-single-word="false"/>
      <style:text-properties style:font-name="Arial1" fo:font-size="10pt" fo:font-weight="normal" style:font-size-asian="10pt" style:font-weight-asian="normal" style:font-size-complex="10pt" style:font-weight-complex="normal"/>
    </style:style>
    <style:style style:name="P7" style:family="paragraph" style:parent-style-name="Footer">
      <style:text-properties style:font-name="Arial1" fo:font-size="10pt" style:font-size-asian="10pt" style:font-size-complex="10pt"/>
    </style:style>
    <style:style style:name="P8" style:family="paragraph" style:parent-style-name="Title">
      <style:paragraph-properties fo:text-align="end" style:justify-single-word="false"/>
      <style:text-properties style:font-name="Arial1" fo:font-size="11pt" fo:language="pl" fo:country="PL" fo:font-weight="bold" fo:background-color="transparent" style:font-size-asian="11pt" style:font-weight-asian="bold" style:font-size-complex="11pt" style:font-weight-complex="bold"/>
    </style:style>
    <style:style style:name="P9" style:family="paragraph" style:parent-style-name="UM-Treść_20_tekstu">
      <style:paragraph-properties fo:text-align="center" style:justify-single-word="false"/>
      <style:text-properties fo:font-weight="bold" fo:background-color="transparent" style:font-weight-asian="bold" style:font-weight-complex="bold"/>
    </style:style>
    <style:style style:name="P10" style:family="paragraph" style:parent-style-name="UM-Treść_20_tekstu">
      <style:paragraph-properties fo:margin-left="0cm" fo:margin-right="0cm" fo:text-indent="0cm" style:auto-text-indent="false" style:shadow="none">
        <style:tab-stops/>
      </style:paragraph-properties>
      <style:text-properties style:font-name="Arial3" fo:background-color="transparent"/>
    </style:style>
    <style:style style:name="P11" style:family="paragraph" style:parent-style-name="UM-Treść_20_tekstu">
      <style:paragraph-properties fo:margin-left="0cm" fo:margin-right="0cm" fo:text-indent="0cm" style:auto-text-indent="false"/>
      <style:text-properties style:font-name="Arial3" officeooo:paragraph-rsid="001f3a3d" fo:background-color="transparent"/>
    </style:style>
    <style:style style:name="P12" style:family="paragraph" style:parent-style-name="UM-Treść_20_tekstu">
      <style:paragraph-properties fo:text-align="center" style:justify-single-word="false"/>
      <style:text-properties fo:background-color="transparent"/>
    </style:style>
    <style:style style:name="P13" style:family="paragraph" style:parent-style-name="UM-Treść_20_tekstu">
      <style:paragraph-properties fo:margin-left="0cm" fo:margin-right="0cm" fo:text-indent="0cm" style:auto-text-indent="false" style:shadow="none">
        <style:tab-stops/>
      </style:paragraph-properties>
      <style:text-properties fo:background-color="transparent"/>
    </style:style>
    <style:style style:name="P14" style:family="paragraph" style:parent-style-name="UM-Treść_20_tekstu">
      <style:paragraph-properties fo:margin-left="0cm" fo:margin-right="0cm" fo:text-indent="0cm" style:auto-text-indent="false"/>
    </style:style>
    <style:style style:name="P15" style:family="paragraph" style:parent-style-name="UM-Tytuł-1" style:master-page-name="UM-Wniosek-Strona_20_pierwsza">
      <style:paragraph-properties fo:text-align="center" style:justify-single-word="false" style:page-number="auto"/>
      <style:text-properties style:font-name="Arial3" fo:font-size="12pt" fo:font-weight="bold" officeooo:rsid="001f3a3d" officeooo:paragraph-rsid="001f3a3d" fo:background-color="transparent"/>
    </style:style>
    <style:style style:name="P16" style:family="paragraph" style:parent-style-name="Footer">
      <style:paragraph-properties>
        <style:tab-stops>
          <style:tab-stop style:position="16.768cm" style:type="right"/>
        </style:tab-stops>
      </style:paragraph-properties>
      <style:text-properties fo:font-size="6pt" style:font-size-asian="5.25pt" style:font-size-complex="6pt"/>
    </style:style>
    <style:style style:name="P17" style:family="paragraph" style:parent-style-name="Footer">
      <style:text-properties style:text-position="0% 100%" style:font-name="Arial1" fo:font-size="10pt" fo:font-weight="normal" style:font-size-asian="10pt" style:font-weight-asian="normal" style:font-size-complex="10pt" style:font-weight-complex="normal"/>
    </style:style>
    <style:style style:name="P18" style:family="paragraph" style:parent-style-name="Footer">
      <style:paragraph-properties fo:text-align="end" style:justify-single-word="false"/>
      <style:text-properties style:font-name="Arial1" fo:font-size="10pt" fo:font-weight="normal" style:font-size-asian="10pt" style:font-weight-asian="normal" style:font-size-complex="10pt" style:font-weight-complex="normal"/>
    </style:style>
    <style:style style:name="P19" style:family="paragraph" style:parent-style-name="Footer">
      <style:text-properties style:font-name="Arial1" fo:font-size="10pt" style:font-size-asian="10pt" style:font-size-complex="10pt"/>
    </style:style>
    <style:style style:name="P20" style:family="paragraph" style:parent-style-name="Footer">
      <style:paragraph-properties>
        <style:tab-stops>
          <style:tab-stop style:position="16.768cm" style:type="right"/>
        </style:tab-stops>
      </style:paragraph-properties>
      <style:text-properties fo:font-size="2pt" style:font-size-asian="2pt" style:font-size-complex="2pt"/>
    </style:style>
    <style:style style:name="P21" style:family="paragraph" style:parent-style-name="Standard">
      <style:paragraph-properties fo:text-align="center" style:justify-single-word="false"/>
      <style:text-properties fo:font-variant="normal" fo:text-transform="none" style:use-window-font-color="true" loext:opacity="0%" style:font-name="Arial1" fo:font-size="10pt" fo:font-weight="normal" style:font-size-asian="10pt" style:font-weight-asian="normal" style:font-size-complex="10pt" style:font-weight-complex="normal"/>
    </style:style>
    <style:style style:name="P22" style:family="paragraph" style:parent-style-name="Standard" style:list-style-name="Numbering_20_2">
      <style:paragraph-properties fo:line-height="100%" fo:text-align="justify" style:justify-single-word="false"/>
      <style:text-properties style:use-window-font-color="true" loext:opacity="0%" style:font-name="Arial1" fo:font-size="12pt" fo:language="pl" fo:country="PL" fo:background-color="transparent" style:font-size-asian="12pt" style:font-size-complex="12pt"/>
    </style:style>
    <style:style style:name="P23" style:family="paragraph" style:parent-style-name="Standard" style:list-style-name="Numbering_20_2">
      <style:paragraph-properties fo:line-height="100%" fo:text-align="justify" style:justify-single-word="false"/>
      <style:text-properties style:use-window-font-color="true" loext:opacity="0%" style:text-line-through-style="none" style:text-line-through-type="none" style:font-name="Arial1" fo:font-size="12pt" fo:language="pl" fo:country="PL" fo:font-style="normal" fo:background-color="transparent" style:font-size-asian="12pt" style:font-style-asian="normal" style:font-size-complex="12pt" style:font-style-complex="normal"/>
    </style:style>
    <style:style style:name="P24" style:family="paragraph" style:parent-style-name="Text_20_body">
      <style:paragraph-properties fo:margin-left="0cm" fo:margin-right="0cm" fo:text-indent="0cm" style:auto-text-indent="false"/>
      <style:text-properties fo:background-color="transparent"/>
    </style:style>
    <style:style style:name="P25" style:family="paragraph" style:parent-style-name="Text_20_body">
      <style:paragraph-properties fo:text-align="center" style:justify-single-word="false"/>
      <style:text-properties fo:color="#000000" loext:opacity="100%" fo:background-color="transparent"/>
    </style:style>
    <style:style style:name="P26" style:family="paragraph" style:parent-style-name="Title">
      <style:paragraph-properties fo:text-align="end" style:justify-single-word="false"/>
      <style:text-properties style:font-name="Arial1" fo:font-size="11pt" fo:language="pl" fo:country="PL" fo:font-weight="bold" fo:background-color="transparent" style:font-size-asian="11pt" style:font-weight-asian="bold" style:font-size-complex="11pt" style:font-weight-complex="bold"/>
    </style:style>
    <style:style style:name="P27" style:family="paragraph" style:parent-style-name="UM-Treść_20_tekstu">
      <style:paragraph-properties fo:margin-left="0cm" fo:margin-right="0cm" fo:text-indent="0cm" style:auto-text-indent="false" style:shadow="none">
        <style:tab-stops/>
      </style:paragraph-properties>
      <style:text-properties style:font-name="Arial3" fo:background-color="transparent"/>
    </style:style>
    <style:style style:name="P28" style:family="paragraph" style:parent-style-name="UM-Treść_20_tekstu" style:list-style-name="L1" style:master-page-name="">
      <style:paragraph-properties fo:margin-left="0cm" fo:margin-right="0cm" fo:text-indent="0cm" style:auto-text-indent="false" style:page-number="auto" style:shadow="none">
        <style:tab-stops/>
      </style:paragraph-properties>
      <style:text-properties style:font-name="Arial3" fo:background-color="transparent"/>
    </style:style>
    <style:style style:name="P29" style:family="paragraph" style:parent-style-name="UM-Treść_20_tekstu" style:list-style-name="L1">
      <style:paragraph-properties fo:text-align="center" style:justify-single-word="false"/>
      <style:text-properties style:font-name="Arial3" fo:background-color="transparent"/>
    </style:style>
    <style:style style:name="P30" style:family="paragraph" style:parent-style-name="UM-Treść_20_tekstu" style:list-style-name="L1">
      <style:paragraph-properties fo:margin-left="1cm" fo:margin-right="0cm" fo:text-align="center" style:justify-single-word="false" fo:text-indent="0cm" style:auto-text-indent="false"/>
      <style:text-properties style:font-name="Arial3" fo:background-color="transparent"/>
    </style:style>
    <style:style style:name="P31" style:family="paragraph" style:parent-style-name="UM-Treść_20_tekstu">
      <style:paragraph-properties fo:margin-left="1cm" fo:margin-right="0cm" fo:text-align="center" style:justify-single-word="false" fo:text-indent="0cm" style:auto-text-indent="false"/>
      <style:text-properties style:font-name="Arial3" fo:background-color="transparent"/>
    </style:style>
    <style:style style:name="P32" style:family="paragraph" style:parent-style-name="UM-Treść_20_tekstu" style:list-style-name="L1">
      <style:paragraph-properties fo:margin-left="1cm" fo:margin-right="0cm" fo:text-align="start" style:justify-single-word="false" fo:text-indent="0cm" style:auto-text-indent="false"/>
      <style:text-properties style:font-name="Arial3" fo:background-color="transparent"/>
    </style:style>
    <style:style style:name="P33" style:family="paragraph" style:parent-style-name="UM-Treść_20_tekstu" style:list-style-name="L1">
      <style:text-properties style:font-name="Arial3" fo:background-color="transparent"/>
    </style:style>
    <style:style style:name="P34" style:family="paragraph" style:parent-style-name="UM-Treść_20_tekstu">
      <style:text-properties style:font-name="Arial3" fo:background-color="transparent"/>
    </style:style>
    <style:style style:name="P35" style:family="paragraph" style:parent-style-name="UM-Treść_20_tekstu">
      <style:paragraph-properties fo:text-align="center" style:justify-single-word="false"/>
      <style:text-properties style:font-name="Arial3" fo:font-weight="bold" fo:background-color="transparent" style:font-weight-asian="bold" style:font-weight-complex="bold"/>
    </style:style>
    <style:style style:name="P36" style:family="paragraph" style:parent-style-name="UM-Treść_20_tekstu">
      <style:text-properties style:font-name="Arial3" fo:font-size="12pt" fo:font-style="normal" fo:background-color="transparent" style:font-size-asian="12pt" style:font-style-asian="normal" style:font-size-complex="12pt" style:font-style-complex="normal"/>
    </style:style>
    <style:style style:name="P37" style:family="paragraph" style:parent-style-name="UM-Treść_20_tekstu">
      <style:paragraph-properties fo:margin-left="0cm" fo:margin-right="0cm" fo:text-indent="0cm" style:auto-text-indent="false" style:shadow="none">
        <style:tab-stops/>
      </style:paragraph-properties>
      <style:text-properties fo:background-color="transparent"/>
    </style:style>
    <style:style style:name="P38" style:family="paragraph" style:parent-style-name="UM-Treść_20_tekstu">
      <style:text-properties fo:background-color="transparent"/>
    </style:style>
    <style:style style:name="P39" style:family="paragraph" style:parent-style-name="UM-Treść_20_tekstu">
      <style:paragraph-properties>
        <style:tab-stops>
          <style:tab-stop style:position="8.666cm"/>
        </style:tab-stops>
      </style:paragraph-properties>
      <style:text-properties fo:background-color="transparent"/>
    </style:style>
    <style:style style:name="P40" style:family="paragraph" style:parent-style-name="UM-Treść_20_tekstu">
      <style:paragraph-properties>
        <style:tab-stops>
          <style:tab-stop style:position="8.775cm"/>
        </style:tab-stops>
      </style:paragraph-properties>
      <style:text-properties fo:background-color="transparent"/>
    </style:style>
    <style:style style:name="P41" style:family="paragraph" style:parent-style-name="UM-Treść_20_tekstu">
      <style:paragraph-properties>
        <style:tab-stops>
          <style:tab-stop style:position="4.3cm"/>
        </style:tab-stops>
      </style:paragraph-properties>
      <style:text-properties fo:background-color="transparent"/>
    </style:style>
    <style:style style:name="P42" style:family="paragraph" style:parent-style-name="UM-Treść_20_tekstu">
      <style:paragraph-properties>
        <style:tab-stops>
          <style:tab-stop style:position="5.292cm"/>
        </style:tab-stops>
      </style:paragraph-properties>
      <style:text-properties fo:background-color="transparent"/>
    </style:style>
    <style:style style:name="P43" style:family="paragraph" style:parent-style-name="UM-Treść_20_tekstu" style:list-style-name="L1"/>
    <style:style style:name="P44" style:family="paragraph" style:parent-style-name="UM-Treść_20_tekstu" style:list-style-name="L1">
      <style:paragraph-properties fo:text-align="start" style:justify-single-word="false"/>
      <style:text-properties officeooo:paragraph-rsid="001f3a3d"/>
    </style:style>
    <style:style style:name="P45" style:family="paragraph" style:parent-style-name="UM-Treść_20_tekstu" style:list-style-name="L1">
      <style:paragraph-properties fo:text-align="start" style:justify-single-word="false"/>
    </style:style>
    <style:style style:name="P46" style:family="paragraph" style:parent-style-name="UM-Treść_20_tekstu">
      <style:paragraph-properties fo:text-align="start" style:justify-single-word="false"/>
    </style:style>
    <style:style style:name="P47" style:family="paragraph" style:parent-style-name="UM-Treść_20_tekstu">
      <style:paragraph-properties fo:text-align="start" style:justify-single-word="false"/>
      <style:text-properties officeooo:paragraph-rsid="001f3a3d"/>
    </style:style>
    <style:style style:name="P48" style:family="paragraph" style:parent-style-name="UM-Treść_20_tekstu" style:list-style-name="L1">
      <style:text-properties style:font-name="Arial1" fo:font-size="12pt" officeooo:paragraph-rsid="001f3a3d" fo:background-color="transparent" style:font-size-asian="12pt" style:font-size-complex="12pt"/>
    </style:style>
    <style:style style:name="P49" style:family="paragraph" style:parent-style-name="UM-Treść_20_tekstu" style:list-style-name="L1">
      <style:text-properties style:font-name="Arial1" fo:font-size="12pt" fo:background-color="transparent" style:font-size-asian="12pt" style:font-size-complex="12pt"/>
    </style:style>
    <style:style style:name="P50" style:family="paragraph" style:parent-style-name="UM-Treść_20_tekstu" style:list-style-name="L1">
      <style:paragraph-properties fo:text-align="start" style:justify-single-word="false"/>
      <style:text-properties style:font-name="Arial1" fo:font-size="12pt" fo:background-color="transparent" style:font-size-asian="12pt" style:font-size-complex="12pt"/>
    </style:style>
    <style:style style:name="P51" style:family="paragraph" style:parent-style-name="UM-Treść_20_tekstu">
      <style:paragraph-properties fo:text-align="start" style:justify-single-word="false"/>
      <style:text-properties style:font-name="Arial1" fo:font-size="12pt" fo:background-color="transparent" style:font-size-asian="12pt" style:font-size-complex="12pt"/>
    </style:style>
    <style:style style:name="P52" style:family="paragraph" style:parent-style-name="UM-Treść_20_tekstu" style:list-style-name="L2">
      <style:text-properties style:font-name="Arial1" fo:font-size="12pt" fo:background-color="transparent" style:font-size-asian="12pt" style:font-size-complex="12pt"/>
    </style:style>
    <style:style style:name="P53" style:family="paragraph" style:parent-style-name="UM-Treść_20_tekstu">
      <style:text-properties style:font-name="Arial1" fo:font-size="12pt" fo:background-color="transparent" style:font-size-asian="12pt" style:font-size-complex="12pt"/>
    </style:style>
    <style:style style:name="P54" style:family="paragraph" style:parent-style-name="UM-Treść_20_tekstu">
      <style:text-properties style:font-name="Arial1" fo:font-size="12pt" fo:background-color="#fff200" style:font-size-asian="12pt" style:font-size-complex="12pt"/>
    </style:style>
    <style:style style:name="P55" style:family="paragraph" style:parent-style-name="UM-Treść_20_tekstu" style:list-style-name="L1">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56" style:family="paragraph" style:parent-style-name="UM-Treść_20_tekstu">
      <style:paragraph-properties fo:text-align="justify" style:justify-single-word="false" fo:hyphenation-ladder-count="no-limit">
        <style:tab-stops>
          <style:tab-stop style:position="5.29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57" style:family="paragraph" style:parent-style-name="UM-Treść_20_tekstu" style:list-style-name="L1">
      <style:paragraph-properties fo:margin-left="1cm" fo:margin-right="0cm" fo:text-align="center" style:justify-single-word="false" fo:text-indent="0cm" style:auto-text-indent="false"/>
      <style:text-properties fo:color="#000000" loext:opacity="100%" style:text-line-through-style="solid" style:text-line-through-type="single" style:font-name="Arial1" fo:font-size="12pt" fo:font-weight="bold" fo:background-color="transparent" style:font-size-asian="12pt" style:font-weight-asian="bold" style:font-name-complex="Arial1" style:font-size-complex="12pt" style:font-weight-complex="bold"/>
    </style:style>
    <style:style style:name="P58" style:family="paragraph" style:parent-style-name="UM-Treść_20_tekstu">
      <style:text-properties fo:color="#000000" loext:opacity="100%" fo:background-color="transparent"/>
    </style:style>
    <style:style style:name="P59" style:family="paragraph" style:parent-style-name="UM-Treść_20_tekstu">
      <style:text-properties fo:color="#000000" loext:opacity="100%" style:font-name="Arial1" fo:font-size="12pt" fo:letter-spacing="-0.004cm" fo:language="pl" fo:country="PL" fo:background-color="transparent" style:font-name-asian="ArialMT" style:font-size-asian="12pt" style:font-name-complex="Arial1" style:font-size-complex="12pt"/>
    </style:style>
    <style:style style:name="P60" style:family="paragraph" style:parent-style-name="UM-Treść_20_tekstu">
      <style:text-properties fo:color="#000000" loext:opacity="100%" style:font-name="Arial1" fo:background-color="transparent" style:font-name-complex="Arial1"/>
    </style:style>
    <style:style style:name="P61" style:family="paragraph" style:parent-style-name="UM-Treść_20_tekstu">
      <style:paragraph-properties fo:text-align="center" style:justify-single-word="false"/>
      <style:text-properties fo:color="#000000" loext:opacity="100%" fo:font-size="6pt" fo:font-weight="bold" fo:background-color="transparent" style:font-size-asian="5.25pt" style:font-weight-asian="bold" style:font-size-complex="6pt" style:font-weight-complex="bold"/>
    </style:style>
    <style:style style:name="P62" style:family="paragraph" style:parent-style-name="UM-Treść_20_tekstu" style:list-style-name="L1">
      <style:paragraph-properties fo:margin-left="0cm" fo:margin-right="0cm" fo:text-indent="0cm" style:auto-text-indent="false" style:shadow="none">
        <style:tab-stops/>
      </style:paragraph-properties>
    </style:style>
    <style:style style:name="P63" style:family="paragraph" style:parent-style-name="UM-Treść_20_tekstu">
      <style:paragraph-properties fo:margin-left="0cm" fo:margin-right="0cm" fo:text-indent="0cm" style:auto-text-indent="false" style:shadow="none">
        <style:tab-stops/>
      </style:paragraph-properties>
    </style:style>
    <style:style style:name="P64" style:family="paragraph" style:parent-style-name="UM-Treść_20_tekstu">
      <style:paragraph-properties fo:text-align="center" style:justify-single-word="false"/>
      <style:text-properties fo:font-weight="bold" fo:background-color="transparent" style:font-weight-asian="bold" style:font-weight-complex="bold"/>
    </style:style>
    <style:style style:name="P65" style:family="paragraph" style:parent-style-name="UM-Treść_20_tekstu">
      <style:text-properties fo:font-weight="bold" fo:background-color="transparent" style:font-weight-asian="bold" style:font-weight-complex="bold"/>
    </style:style>
    <style:style style:name="P66" style:family="paragraph" style:parent-style-name="UM-Treść_20_tekstu">
      <style:paragraph-properties fo:margin-left="0cm" fo:margin-right="0cm" fo:text-indent="0cm" style:auto-text-indent="false"/>
    </style:style>
    <style:style style:name="P67" style:family="paragraph" style:parent-style-name="UM-Treść_20_tekstu">
      <style:paragraph-properties fo:text-align="center" style:justify-single-word="false"/>
      <style:text-properties fo:font-size="6pt" fo:font-weight="bold" fo:background-color="transparent" style:font-size-asian="5.25pt" style:font-weight-asian="bold" style:font-size-complex="6pt" style:font-weight-complex="bold"/>
    </style:style>
    <style:style style:name="P68" style:family="paragraph" style:parent-style-name="UM-Treść_20_tekstu">
      <style:text-properties style:use-window-font-color="true" loext:opacity="0%" style:font-name="Arial1" fo:font-size="12pt" fo:background-color="#fff200" style:font-size-asian="12pt" style:font-name-complex="Tahoma1" style:font-size-complex="12pt" style:font-weight-complex="bold"/>
    </style:style>
    <style:style style:name="P69" style:family="paragraph" style:parent-style-name="UM-Treść_20_tekstu">
      <style:text-properties style:use-window-font-color="true" loext:opacity="0%" style:font-name="Arial1" fo:font-size="12pt" fo:language="pl" fo:country="PL" fo:background-color="#fff200" style:font-size-asian="12pt" style:font-name-complex="Tahoma1" style:font-size-complex="12pt" style:font-weight-complex="bold"/>
    </style:style>
    <style:style style:name="P70" style:family="paragraph" style:parent-style-name="UM-Treść_20_tekstu">
      <style:text-properties style:use-window-font-color="true" loext:opacity="0%" style:font-name="Arial1" fo:font-size="12pt" fo:language="pl" fo:country="PL" fo:font-weight="normal" fo:background-color="transparent" style:font-name-asian="ArialMT" style:font-size-asian="12pt" style:font-weight-asian="normal" style:font-name-complex="ArialMT" style:font-size-complex="12pt" style:font-weight-complex="normal"/>
    </style:style>
    <style:style style:name="P71" style:family="paragraph" style:parent-style-name="UM-Treść_20_tekstu">
      <style:text-properties style:use-window-font-color="true" loext:opacity="0%" style:font-name="Arial1" fo:font-size="12pt" fo:language="pl" fo:country="PL" fo:background-color="#ffff00" style:font-size-asian="12pt" style:font-size-complex="12pt"/>
    </style:style>
    <style:style style:name="P72" style:family="paragraph" style:parent-style-name="UM-Treść_20_tekstu">
      <style:text-properties style:use-window-font-color="true" loext:opacity="0%" style:font-name="Arial1" fo:font-size="12pt" fo:background-color="transparent" style:font-size-asian="12pt" style:font-name-complex="Tahoma1" style:font-size-complex="12pt" style:font-weight-complex="bold"/>
    </style:style>
    <style:style style:name="P73" style:family="paragraph" style:parent-style-name="UM_5f_ZP_5f_Tresc_20_punktu" style:list-style-name="Numbering_20_2">
      <style:paragraph-properties fo:margin-left="0cm" fo:margin-right="0cm" fo:margin-top="0.035cm" fo:margin-bottom="0cm" style:contextual-spacing="false" fo:line-height="110%" fo:text-align="justify" style:justify-single-word="false" fo:orphans="0" fo:widows="0" fo:hyphenation-ladder-count="no-limit" fo:text-indent="0cm" style:auto-text-indent="false" style:join-border="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4" style:family="paragraph" style:parent-style-name="UM_5f_ZP_5f_Tresc_20_punktu" style:list-style-name="Numbering_20_2" style:master-page-name="">
      <style:paragraph-properties fo:margin-left="-0.101cm" fo:margin-right="0cm" fo:margin-top="0.035cm" fo:margin-bottom="0cm" style:contextual-spacing="false" fo:line-height="110%" fo:text-align="justify" style:justify-single-word="false" fo:orphans="0" fo:widows="0" fo:hyphenation-ladder-count="no-limit" fo:text-indent="0cm" style:auto-text-indent="false" style:page-number="auto" style:join-border="false">
        <style:tab-stops>
          <style:tab-stop style:position="0.10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5" style:family="paragraph" style:parent-style-name="UM_5f_ZP_5f_Tresc_20_tekstu" style:list-style-name="Numbering_20_2"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join-border="false">
        <style:tab-stops/>
      </style:paragraph-properties>
      <style:text-properties style:font-name="Arial1" fo:font-size="12pt" fo:language="pl" fo:country="PL" fo:background-color="transparent" style:font-size-asian="12pt" style:font-size-complex="12pt" fo:hyphenate="true" fo:hyphenation-remain-char-count="3" fo:hyphenation-push-char-count="3" loext:hyphenation-no-caps="false" loext:hyphenation-no-last-word="false" loext:hyphenation-word-char-count="no-limit" loext:hyphenation-zone="no-limit"/>
    </style:style>
    <style:style style:name="P76" style:family="paragraph" style:parent-style-name="UM_5f_ZP_5f_Tresc_20_tekstu" style:list-style-name="Numbering_20_2">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style:join-border="false">
        <style:tab-stops/>
      </style:paragraph-properties>
      <style:text-properties style:font-name="Arial1" fo:font-size="12pt" fo:language="pl" fo:country="PL" fo:background-color="transparent" style:font-size-asian="12pt" style:font-size-complex="12pt" fo:hyphenate="true" fo:hyphenation-remain-char-count="3" fo:hyphenation-push-char-count="3" loext:hyphenation-no-caps="false" loext:hyphenation-no-last-word="false" loext:hyphenation-word-char-count="no-limit" loext:hyphenation-zone="no-limit"/>
    </style:style>
    <style:style style:name="P77" style:family="paragraph" style:parent-style-name="UM_5f_ZP_5f_Tresc_20_tekstu" style:list-style-name="Numbering_20_2" style:master-page-nam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style:page-number="auto" style:join-border="false">
        <style:tab-stops/>
      </style:paragraph-properties>
      <style:text-properties style:font-name="Arial1" fo:font-size="12pt" fo:language="pl" fo:country="PL" fo:background-color="transparent" style:font-size-asian="12pt" style:font-size-complex="12pt" fo:hyphenate="true" fo:hyphenation-remain-char-count="3" fo:hyphenation-push-char-count="3" loext:hyphenation-no-caps="false" loext:hyphenation-no-last-word="false" loext:hyphenation-word-char-count="no-limit" loext:hyphenation-zone="no-limit"/>
    </style:style>
    <style:style style:name="P78" style:family="paragraph" style:parent-style-name="UM_5f_ZP_5f_Tresc_20_tekstu" style:list-style-name="Numbering_20_2" style:master-page-nam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style:join-border="false">
        <style:tab-stops/>
      </style:paragraph-properties>
      <style:text-properties style:font-name="Arial1" fo:font-size="12pt" fo:language="pl" fo:country="PL" fo:background-color="transparent" style:font-size-asian="12pt" style:font-size-complex="12pt" fo:hyphenate="true" fo:hyphenation-remain-char-count="3" fo:hyphenation-push-char-count="3" loext:hyphenation-no-caps="false" loext:hyphenation-no-last-word="false" loext:hyphenation-word-char-count="no-limit" loext:hyphenation-zone="no-limit"/>
    </style:style>
    <style:style style:name="P79" style:family="paragraph" style:parent-style-name="UM_5f_ZP_5f_Tresc_20_tekstu" style:list-style-name="Numbering_20_2">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join-border="false">
        <style:tab-stops/>
      </style:paragraph-properties>
      <style:text-properties style:font-name="Arial1" fo:font-size="12pt" fo:language="pl" fo:country="PL" fo:background-color="transparent" style:font-size-asian="12pt" style:font-size-complex="12pt" fo:hyphenate="true" fo:hyphenation-remain-char-count="3" fo:hyphenation-push-char-count="3" loext:hyphenation-no-caps="false" loext:hyphenation-no-last-word="false" loext:hyphenation-word-char-count="no-limit" loext:hyphenation-zone="no-limit"/>
    </style:style>
    <style:style style:name="P80" style:family="paragraph" style:parent-style-name="UM_5f_ZP_5f_Tresc_20_tekstu" style:list-style-name="Numbering_20_2" style:master-page-name="">
      <style:paragraph-properties fo:margin-left="0.6cm" fo:margin-right="0cm" fo:margin-top="0cm" fo:margin-bottom="0cm" style:contextual-spacing="false" fo:line-height="100%" fo:text-align="justify" style:justify-single-word="false" fo:orphans="0" fo:widows="0" fo:hyphenation-ladder-count="no-limit" fo:text-indent="0cm" style:auto-text-indent="false" style:page-number="auto" style:join-border="false">
        <style:tab-stops/>
      </style:paragraph-properties>
      <style:text-properties style:font-name="Arial1" fo:font-size="12pt" fo:language="pl" fo:country="PL" fo:background-color="transparent" style:font-size-asian="12pt" style:font-size-complex="12pt" fo:hyphenate="true" fo:hyphenation-remain-char-count="3" fo:hyphenation-push-char-count="3" loext:hyphenation-no-caps="false" loext:hyphenation-no-last-word="false" loext:hyphenation-word-char-count="no-limit" loext:hyphenation-zone="no-limit"/>
    </style:style>
    <style:style style:name="P81" style:family="paragraph" style:parent-style-name="UM_5f_ZP_5f_Tresc_20_tekstu" style:list-style-name="Numbering_20_2">
      <style:paragraph-properties fo:margin-left="0.6cm" fo:margin-right="0cm" fo:margin-top="0cm" fo:margin-bottom="0cm" style:contextual-spacing="false" fo:line-height="100%" fo:text-align="justify" style:justify-single-word="false" fo:orphans="0" fo:widows="0" fo:hyphenation-ladder-count="no-limit" fo:text-indent="0cm" style:auto-text-indent="false" style:join-border="false">
        <style:tab-stops/>
      </style:paragraph-properties>
      <style:text-properties style:font-name="Arial1" fo:font-size="12pt" fo:language="pl" fo:country="PL" fo:background-color="transparent" style:font-size-asian="12pt" style:font-size-complex="12pt" fo:hyphenate="true" fo:hyphenation-remain-char-count="3" fo:hyphenation-push-char-count="3" loext:hyphenation-no-caps="false" loext:hyphenation-no-last-word="false" loext:hyphenation-word-char-count="no-limit" loext:hyphenation-zone="no-limit"/>
    </style:style>
    <style:style style:name="P82" style:family="paragraph" style:parent-style-name="UM_5f_ZP_5f_Tresc_20_tekstu" style:list-style-name="Numbering_20_2" style:master-page-name="">
      <style:paragraph-properties fo:margin-left="0.4cm" fo:margin-right="0cm" fo:margin-top="0cm" fo:margin-bottom="0cm" style:contextual-spacing="false" fo:line-height="100%" fo:text-align="justify" style:justify-single-word="false" fo:orphans="0" fo:widows="0" fo:hyphenation-ladder-count="no-limit" fo:text-indent="0cm" style:auto-text-indent="false" style:page-number="auto" style:join-border="false">
        <style:tab-stops/>
      </style:paragraph-properties>
      <style:text-properties style:font-name="Arial1" fo:font-size="12pt" fo:language="pl" fo:country="PL" fo:background-color="transparent" style:font-size-asian="12pt" style:font-size-complex="12pt" fo:hyphenate="true" fo:hyphenation-remain-char-count="3" fo:hyphenation-push-char-count="3" loext:hyphenation-no-caps="false" loext:hyphenation-no-last-word="false" loext:hyphenation-word-char-count="no-limit" loext:hyphenation-zone="no-limit"/>
    </style:style>
    <style:style style:name="P83" style:family="paragraph" style:parent-style-name="UM_5f_ZP_5f_Tresc_20_tekstu" style:list-style-name="Numbering_20_2">
      <style:paragraph-properties fo:margin-left="0.4cm" fo:margin-right="0cm" fo:margin-top="0cm" fo:margin-bottom="0cm" style:contextual-spacing="false" fo:line-height="100%" fo:text-align="justify" style:justify-single-word="false" fo:orphans="0" fo:widows="0" fo:hyphenation-ladder-count="no-limit" fo:text-indent="0cm" style:auto-text-indent="false" style:join-border="false">
        <style:tab-stops/>
      </style:paragraph-properties>
      <style:text-properties style:font-name="Arial1" fo:font-size="12pt" fo:language="pl" fo:country="PL" fo:background-color="transparent" style:font-size-asian="12pt" style:font-size-complex="12pt" fo:hyphenate="true" fo:hyphenation-remain-char-count="3" fo:hyphenation-push-char-count="3" loext:hyphenation-no-caps="false" loext:hyphenation-no-last-word="false" loext:hyphenation-word-char-count="no-limit" loext:hyphenation-zone="no-limit"/>
    </style:style>
    <style:style style:name="P84" style:family="paragraph" style:parent-style-name="UM_5f_ZP_5f_Tresc_20_tekstu">
      <style:paragraph-properties fo:margin-left="0cm" fo:margin-right="0cm" fo:margin-top="0.212cm" fo:margin-bottom="0cm" style:contextual-spacing="false" fo:line-height="100%" fo:text-align="justify" style:justify-single-word="false" fo:orphans="0" fo:widows="0" fo:hyphenation-ladder-count="no-limit" fo:text-indent="0cm" style:auto-text-indent="false" style:join-border="false">
        <style:tab-stops/>
      </style:paragraph-properties>
      <style:text-properties style:font-name="Arial1" fo:font-size="12pt" fo:language="pl" fo:country="PL" fo:background-color="transparent" style:font-size-asian="12pt" style:font-size-complex="12pt" fo:hyphenate="true" fo:hyphenation-remain-char-count="3" fo:hyphenation-push-char-count="3" loext:hyphenation-no-caps="false" loext:hyphenation-no-last-word="false" loext:hyphenation-word-char-count="no-limit" loext:hyphenation-zone="no-limit"/>
    </style:style>
    <style:style style:name="P85" style:family="paragraph" style:parent-style-name="UM_5f_ZP_5f_Tresc_20_tekstu" style:list-style-name="Numbering_20_2">
      <style:paragraph-properties fo:margin-left="0cm" fo:margin-right="0cm" fo:line-height="100%" fo:text-align="justify" style:justify-single-word="false" fo:text-indent="0cm" style:auto-text-indent="false"/>
      <style:text-properties style:font-name="Arial1" fo:font-size="12pt" fo:language="pl" fo:country="PL" fo:background-color="transparent" style:font-size-asian="12pt" style:font-size-complex="12pt"/>
    </style:style>
    <style:style style:name="P86" style:family="paragraph" style:parent-style-name="UM_5f_ZP_5f_Tresc_20_tekstu">
      <style:paragraph-properties fo:margin-left="0cm" fo:margin-right="0cm" fo:line-height="100%" fo:text-align="justify" style:justify-single-word="false" fo:text-indent="0cm" style:auto-text-indent="false"/>
      <style:text-properties style:font-name="Arial1" fo:font-size="12pt" fo:language="pl" fo:country="PL" fo:background-color="transparent" style:font-size-asian="12pt" style:font-size-complex="12pt"/>
    </style:style>
    <style:style style:name="P87" style:family="paragraph" style:parent-style-name="UM_5f_ZP_5f_Tresc_20_tekstu">
      <style:paragraph-properties fo:margin-left="0cm" fo:margin-right="0cm" fo:line-height="100%" fo:text-align="justify" style:justify-single-word="false" fo:text-indent="0cm" style:auto-text-indent="false"/>
      <style:text-properties style:font-name="Arial1" fo:font-size="12pt" fo:language="pl" fo:country="PL" fo:background-color="transparent" style:font-name-asian="ArialMT" style:font-size-asian="12pt" style:font-name-complex="ArialMT" style:font-size-complex="12pt"/>
    </style:style>
    <style:style style:name="P88" style:family="paragraph" style:parent-style-name="UM_5f_ZP_5f_nr_a7_" style:list-style-name="">
      <style:paragraph-properties fo:margin-left="0cm" fo:margin-right="0cm" fo:line-height="100%" fo:text-align="center" style:justify-single-word="false" fo:text-indent="0cm" style:auto-text-indent="false"/>
      <style:text-properties style:font-name="Arial1" fo:font-size="12pt" fo:language="pl" fo:country="PL" fo:background-color="transparent" style:font-name-asian="ArialMT" style:font-size-asian="12pt" style:font-name-complex="ArialMT" style:font-size-complex="12pt"/>
    </style:style>
    <style:style style:name="T1" style:family="text">
      <style:text-properties fo:background-color="transparent" loext:char-shading-value="0"/>
    </style:style>
    <style:style style:name="T2" style:family="text">
      <style:text-properties style:font-name="Arial1" fo:font-size="12pt" fo:background-color="transparent" loext:char-shading-value="0" style:font-size-asian="12pt" style:font-size-complex="12pt"/>
    </style:style>
    <style:style style:name="T3" style:family="text">
      <style:text-properties style:font-name="Arial1" fo:font-size="12pt" style:font-size-asian="12pt" style:font-size-complex="12pt"/>
    </style:style>
    <style:style style:name="T4" style:family="text">
      <style:text-properties style:font-name="Arial1" fo:font-size="12pt" fo:language="pl" fo:country="PL" fo:font-weight="normal" style:font-size-asian="12pt" style:font-weight-asian="normal" style:font-name-complex="Arial1" style:font-size-complex="12pt" style:font-weight-complex="normal"/>
    </style:style>
    <style:style style:name="T5" style:family="text">
      <style:text-properties style:font-name="Arial1" fo:background-color="transparent" loext:char-shading-value="0"/>
    </style:style>
    <style:style style:name="T6" style:family="text">
      <style:text-properties style:font-name="Arial1" fo:background-color="transparent" loext:char-shading-value="0" style:font-weight-asian="normal" style:font-weight-complex="normal"/>
    </style:style>
    <style:style style:name="T7" style:family="text">
      <style:text-properties style:font-name="Arial3"/>
    </style:style>
    <style:style style:name="T8" style:family="text">
      <style:text-properties style:font-name="Arial3" fo:font-weight="bold" style:font-weight-asian="bold" style:font-weight-complex="bold"/>
    </style:style>
    <style:style style:name="T9" style:family="text">
      <style:text-properties style:font-name="Arial3" fo:background-color="transparent" loext:char-shading-value="0"/>
    </style:style>
    <style:style style:name="T10" style:family="text">
      <style:text-properties style:font-name="Arial3" officeooo:rsid="001f3a3d" fo:background-color="transparent" loext:char-shading-value="0"/>
    </style:style>
    <style:style style:name="T11" style:family="text">
      <style:text-properties style:font-name="Arial3" officeooo:rsid="001fdde0" fo:background-color="transparent" loext:char-shading-value="0"/>
    </style:style>
    <style:style style:name="T12" style:family="text">
      <style:text-properties style:font-name="Arial3" fo:font-size="12pt" fo:background-color="transparent" loext:char-shading-value="0" style:font-size-asian="12pt" style:font-size-complex="12pt"/>
    </style:style>
    <style:style style:name="T13" style:family="text">
      <style:text-properties style:font-name="Arial3" officeooo:rsid="001f3a3d"/>
    </style:style>
    <style:style style:name="T14" style:family="text">
      <style:text-properties style:font-name="Arial3" officeooo:rsid="001fdde0"/>
    </style:style>
    <style:style style:name="T15" style:family="text">
      <style:text-properties style:use-window-font-color="true" loext:opacity="0%"/>
    </style:style>
    <style:style style:name="T16" style:family="text">
      <style:text-properties style:use-window-font-color="true" loext:opacity="0%" style:font-name="Arial1" fo:font-size="12pt" fo:language="pl" fo:country="PL" style:font-size-asian="12pt" style:font-size-complex="12pt"/>
    </style:style>
    <style:style style:name="T17" style:family="text">
      <style:text-properties style:use-window-font-color="true" loext:opacity="0%" style:font-name="Arial1" fo:font-size="12pt" style:font-size-asian="12pt" style:font-name-complex="Tahoma1" style:font-size-complex="12pt" style:font-weight-complex="bold"/>
    </style:style>
    <style:style style:name="T18" style:family="text">
      <style:text-properties style:use-window-font-color="true" loext:opacity="0%" style:font-name-complex="Tahoma1" style:font-weight-complex="bold"/>
    </style:style>
    <style:style style:name="T19" style:family="text">
      <style:text-properties style:use-window-font-color="true" loext:opacity="0%" fo:language="pl" fo:country="PL" style:font-name-complex="Tahoma1" style:font-weight-complex="bold"/>
    </style:style>
    <style:style style:name="T20" style:family="text">
      <style:text-properties style:use-window-font-color="true" loext:opacity="0%" fo:background-color="#fff200" loext:char-shading-value="0"/>
    </style:style>
    <style:style style:name="T21" style:family="text">
      <style:text-properties fo:font-size="12pt" style:font-size-asian="12pt" style:font-size-complex="12pt"/>
    </style:style>
    <style:style style:name="T22" style:family="text">
      <style:text-properties fo:language="pl" fo:country="PL"/>
    </style:style>
    <style:style style:name="T23" style:family="text">
      <style:text-properties style:font-name-complex="Calibri"/>
    </style:style>
    <style:style style:name="T24" style:family="text">
      <style:text-properties fo:background-color="#ffffff" loext:char-shading-value="0"/>
    </style:style>
    <style:style style:name="T25" style:family="text">
      <style:text-properties fo:font-weight="normal" fo:background-color="#ffffff" loext:char-shading-value="0" style:font-weight-asian="normal" style:font-weight-complex="normal"/>
    </style:style>
    <style:style style:name="T26" style:family="text">
      <style:text-properties style:font-name="Arial" fo:background-color="transparent" loext:char-shading-value="0" style:font-weight-asian="normal" style:font-weight-complex="normal"/>
    </style:style>
    <style:style style:name="T27" style:family="text">
      <style:text-properties fo:color="#000000" loext:opacity="100%" style:font-name="Arial1" fo:font-size="12pt" fo:letter-spacing="-0.004cm" fo:language="pl" fo:country="PL" style:font-name-asian="ArialMT" style:font-size-asian="12pt" style:font-name-complex="Arial1" style:font-size-complex="12pt"/>
    </style:style>
    <style:style style:name="T28" style:family="text">
      <style:text-properties fo:font-variant="normal" fo:text-transform="none" style:use-window-font-color="true" loext:opacity="0%" style:font-name="Arial1" fo:font-size="12pt" fo:letter-spacing="-0.007cm" fo:font-weight="normal" style:font-name-asian="Arial-BoldMT" style:font-weight-asian="normal" style:font-name-complex="Arial-BoldMT" style:font-weight-complex="normal"/>
    </style:style>
    <style:style style:name="T29" style:family="text">
      <style:text-properties fo:font-variant="normal" fo:text-transform="none" style:use-window-font-color="true" loext:opacity="0%" style:font-name="Arial1" fo:font-size="12pt" fo:letter-spacing="-0.007cm" fo:font-weight="normal" fo:background-color="transparent" loext:char-shading-value="0" style:font-name-asian="Arial-BoldMT" style:font-size-asian="12pt" style:font-weight-asian="normal" style:font-name-complex="Arial-BoldMT" style:font-size-complex="12pt" style:font-weight-complex="normal"/>
    </style:style>
    <style:style style:name="T30" style:family="text">
      <style:text-properties fo:background-color="#fff200" loext:char-shading-value="0"/>
    </style:style>
    <style:style style:name="T31" style:family="text">
      <style:text-properties fo:font-weight="bold" style:font-weight-asian="bold" style:font-weight-complex="bold"/>
    </style:style>
    <style:style style:name="T32" style:family="text">
      <style:text-properties officeooo:rsid="001f3a3d"/>
    </style:style>
    <style:style style:name="T33" style:family="text">
      <style:text-properties officeooo:rsid="001fdde0"/>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494cm" fo:text-indent="-0.635cm" fo:margin-left="1.49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64cm" fo:text-indent="-0.635cm" fo:margin-left="2.76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99cm" fo:text-indent="-0.635cm" fo:margin-left="3.39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34cm" fo:text-indent="-0.635cm" fo:margin-left="4.03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69cm" fo:text-indent="-0.635cm" fo:margin-left="4.66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304cm" fo:text-indent="-0.635cm" fo:margin-left="5.30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39cm" fo:text-indent="-0.635cm" fo:margin-left="5.93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74cm" fo:text-indent="-0.635cm" fo:margin-left="6.57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09cm" fo:text-indent="-0.635cm" fo:margin-left="7.209cm"/>
        </style:list-level-properties>
      </text:list-level-style-number>
    </text:list-style>
  </office:automatic-styles>
  <office:body>
    <office:text>
      <office:forms form:automatic-focus="false" form:apply-design-mode="false"/>
      <text:tracked-changes>
        <text:changed-region xml:id="ct2467799460704" text:id="ct2467799460704">
          <text:insertion>
            <office:change-info>
              <dc:creator>Nieznany autor</dc:creator>
              <dc:date>2024-02-21T12:39:11</dc:date>
            </office:change-info>
          </text:insertion>
        </text:changed-region>
        <text:changed-region xml:id="ct2467799464736" text:id="ct2467799464736">
          <text:deletion>
            <office:change-info>
              <dc:creator>Katarzyna Fiedorek</dc:creator>
              <dc:date>2023-12-06T10:21:00</dc:date>
            </office:change-info>
            <text:p text:style-name="P8">Załącznik nr 1 do <text:s/>Umowy</text:p>
          </text:deletion>
        </text:changed-region>
        <text:changed-region xml:id="ct2467799455232" text:id="ct2467799455232">
          <text:deletion>
            <office:change-info>
              <dc:creator>nieznany</dc:creator>
              <dc:date>2023-12-04T10:06:20</dc:date>
            </office:change-info>
            <text:p text:style-name="P9">§ 1 Przedmiot umowy</text:p>
          </text:deletion>
        </text:changed-region>
        <text:changed-region xml:id="ct2467799462432" text:id="ct2467799462432">
          <text:insertion>
            <office:change-info>
              <dc:creator>nieznany</dc:creator>
              <dc:date>2023-12-04T10:06:20</dc:date>
            </office:change-info>
          </text:insertion>
        </text:changed-region>
        <text:changed-region xml:id="ct2467799454944" text:id="ct2467799454944">
          <text:deletion>
            <office:change-info>
              <dc:creator>Nieznany autor</dc:creator>
              <dc:date>2024-02-21T12:38:08</dc:date>
            </office:change-info>
            <text:p text:style-name="P63"><text:span text:style-name="T9">9.0.0_GA</text:span></text:p>
          </text:deletion>
          <text:insertion>
            <office:change-info>
              <dc:creator>nieznany</dc:creator>
              <dc:date>2023-12-04T10:06:20</dc:date>
            </office:change-info>
          </text:insertion>
        </text:changed-region>
        <text:changed-region xml:id="ct2467799453216" text:id="ct2467799453216">
          <text:insertion>
            <office:change-info>
              <dc:creator>Nieznany autor</dc:creator>
              <dc:date>2024-02-21T12:38:08</dc:date>
            </office:change-info>
          </text:insertion>
        </text:changed-region>
        <text:changed-region xml:id="ct2467799465600" text:id="ct2467799465600">
          <text:insertion>
            <office:change-info>
              <dc:creator>nieznany</dc:creator>
              <dc:date>2023-12-04T10:06:20</dc:date>
            </office:change-info>
          </text:insertion>
        </text:changed-region>
        <text:changed-region xml:id="ct2467799460416" text:id="ct2467799460416">
          <text:insertion>
            <office:change-info>
              <dc:creator>Nieznany autor</dc:creator>
              <dc:date>2024-02-21T12:37:46</dc:date>
            </office:change-info>
          </text:insertion>
        </text:changed-region>
        <text:changed-region xml:id="ct2467799454080" text:id="ct2467799454080">
          <text:deletion>
            <office:change-info>
              <dc:creator>Nieznany autor</dc:creator>
              <dc:date>2024-02-21T12:37:42</dc:date>
            </office:change-info>
            <text:p text:style-name="P10"><text:span text:style-name="T32">625</text:span></text:p>
          </text:deletion>
          <text:insertion>
            <office:change-info>
              <dc:creator>nieznany</dc:creator>
              <dc:date>2023-12-04T10:06:20</dc:date>
            </office:change-info>
          </text:insertion>
        </text:changed-region>
        <text:changed-region xml:id="ct2467799456960" text:id="ct2467799456960">
          <text:insertion>
            <office:change-info>
              <dc:creator>nieznany</dc:creator>
              <dc:date>2023-12-04T10:06:20</dc:date>
            </office:change-info>
          </text:insertion>
        </text:changed-region>
        <text:changed-region xml:id="ct2467876125200" text:id="ct2467876125200">
          <text:insertion>
            <office:change-info>
              <dc:creator>Nieznany autor</dc:creator>
              <dc:date>2024-02-21T13:01:06</dc:date>
            </office:change-info>
          </text:insertion>
        </text:changed-region>
        <text:changed-region xml:id="ct2467876100720" text:id="ct2467876100720">
          <text:deletion>
            <office:change-info>
              <dc:creator>Nieznany autor</dc:creator>
              <dc:date>2024-02-21T13:01:05</dc:date>
            </office:change-info>
            <text:p text:style-name="P10">250</text:p>
          </text:deletion>
          <text:insertion>
            <office:change-info>
              <dc:creator>nieznany</dc:creator>
              <dc:date>2023-12-04T10:06:20</dc:date>
            </office:change-info>
          </text:insertion>
        </text:changed-region>
        <text:changed-region xml:id="ct2467876108208" text:id="ct2467876108208">
          <text:insertion>
            <office:change-info>
              <dc:creator>nieznany</dc:creator>
              <dc:date>2023-12-04T10:06:20</dc:date>
            </office:change-info>
          </text:insertion>
        </text:changed-region>
        <text:changed-region xml:id="ct2467876101008" text:id="ct2467876101008">
          <text:deletion>
            <office:change-info>
              <dc:creator>Nieznany autor</dc:creator>
              <dc:date>2024-02-21T13:00:56</dc:date>
            </office:change-info>
            <text:p text:style-name="P10"/>
            <text:p text:style-name="P10"><text:tab/>- 25 Outlook for Mac functionality</text:p>
          </text:deletion>
          <text:insertion>
            <office:change-info>
              <dc:creator>nieznany</dc:creator>
              <dc:date>2023-12-04T10:06:20</dc:date>
            </office:change-info>
          </text:insertion>
        </text:changed-region>
        <text:changed-region xml:id="ct2467876111664" text:id="ct2467876111664">
          <text:insertion>
            <office:change-info>
              <dc:creator>nieznany</dc:creator>
              <dc:date>2023-12-04T10:06:20</dc:date>
            </office:change-info>
          </text:insertion>
        </text:changed-region>
        <text:changed-region xml:id="ct2467799461280" text:id="ct2467799461280">
          <text:deletion>
            <office:change-info>
              <dc:creator>Nieznany autor</dc:creator>
              <dc:date>2024-02-21T12:35:19</dc:date>
            </office:change-info>
            <text:p text:style-name="P13"><text:span text:style-name="T7">31</text:span></text:p>
          </text:deletion>
          <text:insertion>
            <office:change-info>
              <dc:creator>nieznany</dc:creator>
              <dc:date>2023-12-04T10:06:20</dc:date>
            </office:change-info>
          </text:insertion>
        </text:changed-region>
        <text:changed-region xml:id="ct2467876123184" text:id="ct2467876123184">
          <text:insertion>
            <office:change-info>
              <dc:creator>Nieznany autor</dc:creator>
              <dc:date>2024-02-21T13:04:01</dc:date>
            </office:change-info>
          </text:insertion>
        </text:changed-region>
        <text:changed-region xml:id="ct2467799455808" text:id="ct2467799455808">
          <text:insertion>
            <office:change-info>
              <dc:creator>nieznany</dc:creator>
              <dc:date>2023-12-04T10:06:20</dc:date>
            </office:change-info>
          </text:insertion>
        </text:changed-region>
        <text:changed-region xml:id="ct2467799467040" text:id="ct2467799467040">
          <text:deletion>
            <office:change-info>
              <dc:creator>Nieznany autor</dc:creator>
              <dc:date>2024-02-21T12:35:28</dc:date>
            </office:change-info>
            <text:p text:style-name="P13"><text:span text:style-name="T7">grudnia</text:span></text:p>
          </text:deletion>
          <text:insertion>
            <office:change-info>
              <dc:creator>nieznany</dc:creator>
              <dc:date>2023-12-04T10:06:20</dc:date>
            </office:change-info>
          </text:insertion>
        </text:changed-region>
        <text:changed-region xml:id="ct2467876119728" text:id="ct2467876119728">
          <text:insertion>
            <office:change-info>
              <dc:creator>Nieznany autor</dc:creator>
              <dc:date>2024-02-21T13:04:05</dc:date>
            </office:change-info>
          </text:insertion>
        </text:changed-region>
        <text:changed-region xml:id="ct2467799461568" text:id="ct2467799461568">
          <text:insertion>
            <office:change-info>
              <dc:creator>nieznany</dc:creator>
              <dc:date>2023-12-04T10:06:20</dc:date>
            </office:change-info>
          </text:insertion>
        </text:changed-region>
        <text:changed-region xml:id="ct2467876127504" text:id="ct2467876127504">
          <text:insertion>
            <office:change-info>
              <dc:creator>Nieznany autor</dc:creator>
              <dc:date>2024-02-21T13:04:08</dc:date>
            </office:change-info>
          </text:insertion>
        </text:changed-region>
        <text:changed-region xml:id="ct2467799462144" text:id="ct2467799462144">
          <text:deletion>
            <office:change-info>
              <dc:creator>Nieznany autor</dc:creator>
              <dc:date>2024-02-21T12:35:30</dc:date>
            </office:change-info>
            <text:p text:style-name="P13"><text:span text:style-name="T13">3</text:span></text:p>
          </text:deletion>
          <text:insertion>
            <office:change-info>
              <dc:creator>nieznany</dc:creator>
              <dc:date>2023-12-04T10:06:20</dc:date>
            </office:change-info>
          </text:insertion>
        </text:changed-region>
        <text:changed-region xml:id="ct2467799467328" text:id="ct2467799467328">
          <text:insertion>
            <office:change-info>
              <dc:creator>nieznany</dc:creator>
              <dc:date>2023-12-04T10:06:20</dc:date>
            </office:change-info>
          </text:insertion>
        </text:changed-region>
        <text:changed-region xml:id="ct2467876117712" text:id="ct2467876117712">
          <text:insertion>
            <office:change-info>
              <dc:creator>Nieznany autor</dc:creator>
              <dc:date>2024-02-21T13:06:11</dc:date>
            </office:change-info>
          </text:insertion>
        </text:changed-region>
        <text:changed-region xml:id="ct2467876124624" text:id="ct2467876124624">
          <text:deletion>
            <office:change-info>
              <dc:creator>Nieznany autor</dc:creator>
              <dc:date>2024-02-21T13:06:10</dc:date>
            </office:change-info>
            <text:p text:style-name="P14"><text:span text:style-name="T9">7</text:span></text:p>
          </text:deletion>
          <text:insertion>
            <office:change-info>
              <dc:creator>nieznany</dc:creator>
              <dc:date>2023-12-04T10:06:20</dc:date>
            </office:change-info>
          </text:insertion>
        </text:changed-region>
        <text:changed-region xml:id="ct2467876113392" text:id="ct2467876113392">
          <text:insertion>
            <office:change-info>
              <dc:creator>nieznany</dc:creator>
              <dc:date>2023-12-04T10:06:20</dc:date>
            </office:change-info>
          </text:insertion>
        </text:changed-region>
        <text:changed-region xml:id="ct2467799457248" text:id="ct2467799457248">
          <text:insertion>
            <office:change-info>
              <dc:creator>Nieznany autor</dc:creator>
              <dc:date>2024-02-21T12:36:19</dc:date>
            </office:change-info>
          </text:insertion>
        </text:changed-region>
        <text:changed-region xml:id="ct2467799457536" text:id="ct2467799457536">
          <text:deletion>
            <office:change-info>
              <dc:creator>Nieznany autor</dc:creator>
              <dc:date>2024-02-21T12:36:18</dc:date>
            </office:change-info>
            <text:p text:style-name="P14"><text:span text:style-name="T10">5</text:span></text:p>
          </text:deletion>
          <text:insertion>
            <office:change-info>
              <dc:creator>nieznany</dc:creator>
              <dc:date>2023-12-04T10:06:20</dc:date>
            </office:change-info>
          </text:insertion>
        </text:changed-region>
        <text:changed-region xml:id="ct2467799457824" text:id="ct2467799457824">
          <text:insertion>
            <office:change-info>
              <dc:creator>nieznany</dc:creator>
              <dc:date>2023-12-04T10:06:20</dc:date>
            </office:change-info>
          </text:insertion>
        </text:changed-region>
        <text:changed-region xml:id="ct2467799458112" text:id="ct2467799458112">
          <text:deletion>
            <office:change-info>
              <dc:creator>Nieznany autor</dc:creator>
              <dc:date>2024-02-21T12:36:43</dc:date>
            </office:change-info>
            <text:p text:style-name="P14"><text:span text:style-name="T9">jednym</text:span></text:p>
          </text:deletion>
          <text:insertion>
            <office:change-info>
              <dc:creator>nieznany</dc:creator>
              <dc:date>2023-12-04T10:06:20</dc:date>
            </office:change-info>
          </text:insertion>
        </text:changed-region>
        <text:changed-region xml:id="ct2467799466176" text:id="ct2467799466176">
          <text:insertion>
            <office:change-info>
              <dc:creator>Nieznany autor</dc:creator>
              <dc:date>2024-02-21T12:36:43</dc:date>
            </office:change-info>
          </text:insertion>
        </text:changed-region>
        <text:changed-region xml:id="ct2467799461856" text:id="ct2467799461856">
          <text:insertion>
            <office:change-info>
              <dc:creator>nieznany</dc:creator>
              <dc:date>2023-12-04T10:06:20</dc:date>
            </office:change-info>
          </text:insertion>
        </text:changed-region>
        <text:changed-region xml:id="ct2467876120880" text:id="ct2467876120880">
          <text:insertion>
            <office:change-info>
              <dc:creator>Nieznany autor</dc:creator>
              <dc:date>2024-02-21T13:06:27</dc:date>
            </office:change-info>
          </text:insertion>
        </text:changed-region>
        <text:changed-region xml:id="ct2467876115408" text:id="ct2467876115408">
          <text:deletion>
            <office:change-info>
              <dc:creator>Nieznany autor</dc:creator>
              <dc:date>2024-02-21T13:07:19</dc:date>
            </office:change-info>
            <text:p text:style-name="P14"><text:span text:style-name="T9"><text:s/>oraz</text:span></text:p>
          </text:deletion>
          <text:insertion>
            <office:change-info>
              <dc:creator>nieznany</dc:creator>
              <dc:date>2023-12-04T10:06:20</dc:date>
            </office:change-info>
          </text:insertion>
        </text:changed-region>
        <text:changed-region xml:id="ct2467876128944" text:id="ct2467876128944">
          <text:insertion>
            <office:change-info>
              <dc:creator>Nieznany autor</dc:creator>
              <dc:date>2024-02-21T13:07:20</dc:date>
            </office:change-info>
          </text:insertion>
        </text:changed-region>
        <text:changed-region xml:id="ct2467876125776" text:id="ct2467876125776">
          <text:insertion>
            <office:change-info>
              <dc:creator>nieznany</dc:creator>
              <dc:date>2023-12-04T10:06:20</dc:date>
            </office:change-info>
          </text:insertion>
        </text:changed-region>
        <text:changed-region xml:id="ct2467876116272" text:id="ct2467876116272">
          <text:deletion>
            <office:change-info>
              <dc:creator>Nieznany autor</dc:creator>
              <dc:date>2024-02-21T13:07:11</dc:date>
            </office:change-info>
            <text:p text:style-name="P14"><text:span text:style-name="T9">,</text:span></text:p>
          </text:deletion>
          <text:insertion>
            <office:change-info>
              <dc:creator>nieznany</dc:creator>
              <dc:date>2023-12-04T10:06:20</dc:date>
            </office:change-info>
          </text:insertion>
        </text:changed-region>
        <text:changed-region xml:id="ct2467876127792" text:id="ct2467876127792">
          <text:insertion>
            <office:change-info>
              <dc:creator>Nieznany autor</dc:creator>
              <dc:date>2024-02-21T13:07:11</dc:date>
            </office:change-info>
          </text:insertion>
        </text:changed-region>
        <text:changed-region xml:id="ct2467876119440" text:id="ct2467876119440">
          <text:insertion>
            <office:change-info>
              <dc:creator>nieznany</dc:creator>
              <dc:date>2023-12-04T10:06:20</dc:date>
            </office:change-info>
          </text:insertion>
        </text:changed-region>
        <text:changed-region xml:id="ct2467799463008" text:id="ct2467799463008">
          <text:deletion>
            <office:change-info>
              <dc:creator>Nieznany autor</dc:creator>
              <dc:date>2024-02-21T12:40:50</dc:date>
            </office:change-info>
            <text:p text:style-name="P35"/>
            <text:p text:style-name="P9"/>
          </text:deletion>
          <text:insertion>
            <office:change-info>
              <dc:creator>nieznany</dc:creator>
              <dc:date>2023-12-04T10:06:20</dc:date>
            </office:change-info>
          </text:insertion>
        </text:changed-region>
        <text:changed-region xml:id="ct2467799463296" text:id="ct2467799463296">
          <text:deletion>
            <office:change-info>
              <dc:creator>nieznany</dc:creator>
              <dc:date>2023-12-04T10:09:14</dc:date>
            </office:change-info>
            <text:p text:style-name="P47"><text:span text:style-name="T1">1. </text:span></text:p>
          </text:deletion>
        </text:changed-region>
        <text:changed-region xml:id="ct2467799465024" text:id="ct2467799465024">
          <text:deletion>
            <office:change-info>
              <dc:creator>nieznany</dc:creator>
              <dc:date>2023-12-04T10:09:53</dc:date>
            </office:change-info>
            <text:list xml:id="list1105527047" text:style-name="L1">
              <text:list-item>
                <text:p text:style-name="P44"><text:span text:style-name="T2"/></text:p>
              </text:list-item>
              <text:list-item>
                <text:p text:style-name="P48">2. </text:p>
              </text:list-item>
            </text:list>
          </text:deletion>
        </text:changed-region>
        <text:changed-region xml:id="ct2467799465888" text:id="ct2467799465888">
          <text:insertion>
            <office:change-info>
              <dc:creator>nieznany</dc:creator>
              <dc:date>2023-12-04T10:25:22</dc:date>
            </office:change-info>
          </text:insertion>
        </text:changed-region>
        <text:changed-region xml:id="ct2467730511456" text:id="ct2467730511456">
          <text:insertion>
            <office:change-info>
              <dc:creator>nieznany</dc:creator>
              <dc:date>2023-12-04T10:09:58</dc:date>
            </office:change-info>
          </text:insertion>
        </text:changed-region>
        <text:changed-region xml:id="ct2467800957008" text:id="ct2467800957008">
          <text:deletion>
            <office:change-info>
              <dc:creator>nieznany</dc:creator>
              <dc:date>2023-12-04T10:09:58</dc:date>
            </office:change-info>
            <text:list xml:id="list130844446561311" text:continue-numbering="true" text:style-name="L1">
              <text:list-item>
                <text:list>
                  <text:list-item>
                    <text:p text:style-name="P55"><text:span text:style-name="T2"/></text:p>
                  </text:list-item>
                  <text:list-item>
                    <text:p text:style-name="P43"><text:span text:style-name="T2"/></text:p>
                  </text:list-item>
                </text:list>
              </text:list-item>
            </text:list>
          </text:deletion>
        </text:changed-region>
        <text:changed-region xml:id="ct2467800954128" text:id="ct2467800954128">
          <text:deletion>
            <office:change-info>
              <dc:creator>nieznany</dc:creator>
              <dc:date>2023-12-04T10:08:22</dc:date>
            </office:change-info>
            <text:list xml:id="list130842928464734" text:continue-numbering="true" text:style-name="L1">
              <text:list-item>
                <text:list>
                  <text:list-item>
                    <text:p text:style-name="P43"><text:span text:style-name="T2">2.1.</text:span><text:span text:style-name="T2"/></text:p>
                  </text:list-item>
                </text:list>
              </text:list-item>
            </text:list>
          </text:deletion>
        </text:changed-region>
        <text:changed-region xml:id="ct2467800959888" text:id="ct2467800959888">
          <text:deletion>
            <office:change-info>
              <dc:creator>nieznany</dc:creator>
              <dc:date>2023-12-04T10:03:07</dc:date>
            </office:change-info>
            <text:list xml:id="list130844305775024" text:continue-numbering="true" text:style-name="L1">
              <text:list-item>
                <text:list>
                  <text:list-item>
                    <text:p text:style-name="P43"><text:span text:style-name="T2"/></text:p>
                  </text:list-item>
                  <text:list-item>
                    <text:p text:style-name="P55"><text:span text:style-name="T2"/></text:p>
                  </text:list-item>
                </text:list>
              </text:list-item>
            </text:list>
          </text:deletion>
        </text:changed-region>
        <text:changed-region xml:id="ct2467800955856" text:id="ct2467800955856">
          <text:insertion>
            <office:change-info>
              <dc:creator>nieznany</dc:creator>
              <dc:date>2023-12-04T10:11:10</dc:date>
            </office:change-info>
          </text:insertion>
        </text:changed-region>
        <text:changed-region xml:id="ct2467800963920" text:id="ct2467800963920">
          <text:deletion>
            <office:change-info>
              <dc:creator>nieznany</dc:creator>
              <dc:date>2023-12-04T10:11:09</dc:date>
            </office:change-info>
            <text:list xml:id="list130842671727512" text:continue-numbering="true" text:style-name="L1">
              <text:list-item>
                <text:list>
                  <text:list-item>
                    <text:p text:style-name="P50"/>
                  </text:list-item>
                  <text:list-item>
                    <text:p text:style-name="P49"/>
                  </text:list-item>
                </text:list>
              </text:list-item>
            </text:list>
          </text:deletion>
        </text:changed-region>
        <text:changed-region xml:id="ct2467800960176" text:id="ct2467800960176">
          <text:deletion>
            <office:change-info>
              <dc:creator>nieznany</dc:creator>
              <dc:date>2023-12-04T10:03:11</dc:date>
            </office:change-info>
            <text:list xml:id="list130844317703734" text:continue-numbering="true" text:style-name="L1">
              <text:list-item>
                <text:list>
                  <text:list-item>
                    <text:p text:style-name="P49"/>
                  </text:list-item>
                  <text:list-item>
                    <text:p text:style-name="P50"/>
                  </text:list-item>
                </text:list>
              </text:list-item>
            </text:list>
          </text:deletion>
        </text:changed-region>
        <text:changed-region xml:id="ct2467800956432" text:id="ct2467800956432">
          <text:deletion>
            <office:change-info>
              <dc:creator>nieznany</dc:creator>
              <dc:date>2023-12-04T10:11:13</dc:date>
            </office:change-info>
            <text:p text:style-name="P51">2.2 </text:p>
          </text:deletion>
        </text:changed-region>
        <text:changed-region xml:id="ct2467800964208" text:id="ct2467800964208">
          <text:insertion>
            <office:change-info>
              <dc:creator>nieznany</dc:creator>
              <dc:date>2023-12-04T10:11:34</dc:date>
            </office:change-info>
          </text:insertion>
        </text:changed-region>
        <text:changed-region xml:id="ct2467800965360" text:id="ct2467800965360">
          <text:deletion>
            <office:change-info>
              <dc:creator>nieznany</dc:creator>
              <dc:date>2023-12-04T10:11:34</dc:date>
            </office:change-info>
            <text:list xml:id="list130844525678295" text:continue-numbering="true" text:style-name="L1">
              <text:list-item>
                <text:list>
                  <text:list-item>
                    <text:p text:style-name="P45"><text:span text:style-name="T2"/></text:p>
                  </text:list-item>
                  <text:list-item>
                    <text:p text:style-name="P43"><text:span text:style-name="T2"/></text:p>
                  </text:list-item>
                </text:list>
              </text:list-item>
            </text:list>
          </text:deletion>
        </text:changed-region>
        <text:changed-region xml:id="ct2467800964496" text:id="ct2467800964496">
          <text:deletion>
            <office:change-info>
              <dc:creator>nieznany</dc:creator>
              <dc:date>2023-12-04T10:03:27</dc:date>
            </office:change-info>
            <text:list xml:id="list130843652125055" text:continue-numbering="true" text:style-name="L1">
              <text:list-item>
                <text:list>
                  <text:list-item>
                    <text:p text:style-name="P43"><text:span text:style-name="T2">2.3 rozbudowy Systemu o pakiet dodatkowych 100 licencji typu Standard wraz ze wsparciem technicznym producenta na okres określony w ust 2 pkt 2.2,</text:span><text:span text:style-name="T2"/></text:p>
                  </text:list-item>
                  <text:list-item>
                    <text:p text:style-name="P45"><text:span text:style-name="T2"/></text:p>
                  </text:list-item>
                </text:list>
              </text:list-item>
            </text:list>
          </text:deletion>
        </text:changed-region>
        <text:changed-region xml:id="ct2467800964784" text:id="ct2467800964784">
          <text:deletion>
            <office:change-info>
              <dc:creator>nieznany</dc:creator>
              <dc:date>2023-12-04T10:11:34</dc:date>
            </office:change-info>
            <text:p text:style-name="P46"><text:span text:style-name="T2">2.</text:span><text:span text:style-name="T2"/></text:p>
          </text:deletion>
        </text:changed-region>
        <text:changed-region xml:id="ct2467800956144" text:id="ct2467800956144">
          <text:deletion>
            <office:change-info>
              <dc:creator>nieznany</dc:creator>
              <dc:date>2023-12-04T10:03:29</dc:date>
            </office:change-info>
            <text:p text:style-name="P46"><text:span text:style-name="T2">4</text:span><text:span text:style-name="T2"/></text:p>
          </text:deletion>
        </text:changed-region>
        <text:changed-region xml:id="ct2467800957872" text:id="ct2467800957872">
          <text:deletion>
            <office:change-info>
              <dc:creator>nieznany</dc:creator>
              <dc:date>2023-12-04T10:11:32</dc:date>
            </office:change-info>
            <text:p text:style-name="P46"><text:span text:style-name="T2"><text:s/></text:span><text:span text:style-name="T2"/></text:p>
          </text:deletion>
        </text:changed-region>
        <text:changed-region xml:id="ct2467800965072" text:id="ct2467800965072">
          <text:deletion>
            <office:change-info>
              <dc:creator>nieznany</dc:creator>
              <dc:date>2023-12-04T10:23:42</dc:date>
            </office:change-info>
            <text:p text:style-name="P46"><text:span text:style-name="T2">e</text:span><text:span text:style-name="T2"/></text:p>
          </text:deletion>
        </text:changed-region>
        <text:changed-region xml:id="ct2467800965648" text:id="ct2467800965648">
          <text:insertion>
            <office:change-info>
              <dc:creator>nieznany</dc:creator>
              <dc:date>2023-12-04T10:23:42</dc:date>
            </office:change-info>
          </text:insertion>
        </text:changed-region>
        <text:changed-region xml:id="ct2467800957296" text:id="ct2467800957296">
          <text:deletion>
            <office:change-info>
              <dc:creator>nieznany</dc:creator>
              <dc:date>2023-12-04T10:23:54</dc:date>
            </office:change-info>
            <text:p text:style-name="P46"><text:span text:style-name="T2"><text:s/>migracji Systemu do aktualnie wspieranej wersji systemu operacyjnego Linux bazującej na dystrybucji Ubuntu wraz z zachowaniem pełnej funkcjonalności rozwiązania, w tym poprawnej współpracy </text:span><text:span text:style-name="T2"/></text:p>
          </text:deletion>
        </text:changed-region>
        <text:changed-region xml:id="ct2467800962480" text:id="ct2467800962480">
          <text:insertion>
            <office:change-info>
              <dc:creator>nieznany</dc:creator>
              <dc:date>2023-12-04T10:11:41</dc:date>
            </office:change-info>
          </text:insertion>
        </text:changed-region>
        <text:changed-region xml:id="ct2467800962192" text:id="ct2467800962192">
          <text:deletion>
            <office:change-info>
              <dc:creator>nieznany</dc:creator>
              <dc:date>2023-12-04T10:11:41</dc:date>
            </office:change-info>
            <text:list xml:id="list130843428619852" text:continue-numbering="true" text:style-name="L1">
              <text:list-item>
                <text:list>
                  <text:list-item>
                    <text:p text:style-name="P45"><text:span text:style-name="T2"/></text:p>
                  </text:list-item>
                  <text:list-item>
                    <text:p text:style-name="P50">2.5 </text:p>
                  </text:list-item>
                </text:list>
              </text:list-item>
            </text:list>
          </text:deletion>
        </text:changed-region>
        <text:changed-region xml:id="ct2467800956720" text:id="ct2467800956720">
          <text:deletion>
            <office:change-info>
              <dc:creator>nieznany</dc:creator>
              <dc:date>2023-12-04T10:24:23</dc:date>
            </office:change-info>
            <text:p text:style-name="P51">wdrożenie rozwiązania</text:p>
          </text:deletion>
        </text:changed-region>
        <text:changed-region xml:id="ct2467800949808" text:id="ct2467800949808">
          <text:insertion>
            <office:change-info>
              <dc:creator>nieznany</dc:creator>
              <dc:date>2023-12-04T10:24:30</dc:date>
            </office:change-info>
          </text:insertion>
        </text:changed-region>
        <text:changed-region xml:id="ct2467800957584" text:id="ct2467800957584">
          <text:deletion>
            <office:change-info>
              <dc:creator>nieznany</dc:creator>
              <dc:date>2023-12-04T10:24:33</dc:date>
            </office:change-info>
            <text:p text:style-name="P51"><text:s/></text:p>
          </text:deletion>
        </text:changed-region>
        <text:changed-region xml:id="ct2467800952400" text:id="ct2467800952400">
          <text:insertion>
            <office:change-info>
              <dc:creator>nieznany</dc:creator>
              <dc:date>2023-12-04T10:24:33</dc:date>
            </office:change-info>
          </text:insertion>
        </text:changed-region>
        <text:changed-region xml:id="ct2467800955568" text:id="ct2467800955568">
          <text:insertion>
            <office:change-info>
              <dc:creator>nieznany</dc:creator>
              <dc:date>2023-12-04T10:11:48</dc:date>
            </office:change-info>
          </text:insertion>
        </text:changed-region>
        <text:changed-region xml:id="ct2467800950096" text:id="ct2467800950096">
          <text:deletion>
            <office:change-info>
              <dc:creator>nieznany</dc:creator>
              <dc:date>2023-12-04T10:11:47</dc:date>
            </office:change-info>
            <text:list xml:id="list130844315452926" text:continue-numbering="true" text:style-name="L1">
              <text:list-item>
                <text:list>
                  <text:list-item>
                    <text:p text:style-name="P50"/>
                  </text:list-item>
                  <text:list-item>
                    <text:p text:style-name="P50">2.6 </text:p>
                  </text:list-item>
                </text:list>
              </text:list-item>
            </text:list>
          </text:deletion>
        </text:changed-region>
        <text:changed-region xml:id="ct2467800962768" text:id="ct2467800962768">
          <text:insertion>
            <office:change-info>
              <dc:creator>nieznany</dc:creator>
              <dc:date>2023-12-04T10:11:53</dc:date>
            </office:change-info>
          </text:insertion>
        </text:changed-region>
        <text:changed-region xml:id="ct2467800952688" text:id="ct2467800952688">
          <text:deletion>
            <office:change-info>
              <dc:creator>nieznany</dc:creator>
              <dc:date>2023-12-04T10:11:52</dc:date>
            </office:change-info>
            <text:list xml:id="list130842629526036" text:continue-numbering="true" text:style-name="L1">
              <text:list-item>
                <text:list>
                  <text:list-item>
                    <text:p text:style-name="P50"/>
                  </text:list-item>
                  <text:list-item>
                    <text:p text:style-name="P50">2.7 </text:p>
                  </text:list-item>
                </text:list>
              </text:list-item>
            </text:list>
          </text:deletion>
        </text:changed-region>
        <text:changed-region xml:id="ct2467800961616" text:id="ct2467800961616">
          <text:insertion>
            <office:change-info>
              <dc:creator>nieznany</dc:creator>
              <dc:date>2023-12-04T10:11:58</dc:date>
            </office:change-info>
          </text:insertion>
        </text:changed-region>
        <text:changed-region xml:id="ct2467800958448" text:id="ct2467800958448">
          <text:deletion>
            <office:change-info>
              <dc:creator>nieznany</dc:creator>
              <dc:date>2023-12-04T10:11:58</dc:date>
            </office:change-info>
            <text:list xml:id="list130844106194800" text:continue-numbering="true" text:style-name="L1">
              <text:list-item>
                <text:list>
                  <text:list-item>
                    <text:p text:style-name="P45"><text:span text:style-name="T2"/></text:p>
                  </text:list-item>
                  <text:list-item>
                    <text:p text:style-name="P50">2.8. </text:p>
                  </text:list-item>
                </text:list>
              </text:list-item>
            </text:list>
          </text:deletion>
        </text:changed-region>
        <text:changed-region xml:id="ct2467800958736" text:id="ct2467800958736">
          <text:deletion>
            <office:change-info>
              <dc:creator>nieznany</dc:creator>
              <dc:date>2023-12-04T10:33:05</dc:date>
            </office:change-info>
            <text:p text:style-name="P51">;</text:p>
          </text:deletion>
        </text:changed-region>
        <text:changed-region xml:id="ct2467800954992" text:id="ct2467800954992">
          <text:insertion>
            <office:change-info>
              <dc:creator>Katarzyna Fiedorek</dc:creator>
              <dc:date>2023-12-06T10:17:00</dc:date>
            </office:change-info>
          </text:insertion>
        </text:changed-region>
        <text:changed-region xml:id="ct2467800960464" text:id="ct2467800960464">
          <text:insertion>
            <office:change-info>
              <dc:creator>nieznany</dc:creator>
              <dc:date>2023-12-04T10:12:05</dc:date>
            </office:change-info>
          </text:insertion>
        </text:changed-region>
        <text:changed-region xml:id="ct2467800958160" text:id="ct2467800958160">
          <text:deletion>
            <office:change-info>
              <dc:creator>nieznany</dc:creator>
              <dc:date>2023-12-04T10:12:04</dc:date>
            </office:change-info>
            <text:list xml:id="list130844710435408" text:continue-numbering="true" text:style-name="L1">
              <text:list-item>
                <text:list>
                  <text:list-item>
                    <text:p text:style-name="P50"/>
                  </text:list-item>
                  <text:list-item>
                    <text:p text:style-name="P50">2.9. </text:p>
                  </text:list-item>
                </text:list>
              </text:list-item>
            </text:list>
          </text:deletion>
        </text:changed-region>
        <text:changed-region xml:id="ct2467800959024" text:id="ct2467800959024">
          <text:deletion>
            <office:change-info>
              <dc:creator>nieznany</dc:creator>
              <dc:date>2023-12-04T10:33:06</dc:date>
            </office:change-info>
            <text:p text:style-name="P51">;</text:p>
          </text:deletion>
        </text:changed-region>
        <text:changed-region xml:id="ct2467800960752" text:id="ct2467800960752">
          <text:insertion>
            <office:change-info>
              <dc:creator>nieznany</dc:creator>
              <dc:date>2023-12-04T10:12:12</dc:date>
            </office:change-info>
          </text:insertion>
        </text:changed-region>
        <text:changed-region xml:id="ct2467800959312" text:id="ct2467800959312">
          <text:deletion>
            <office:change-info>
              <dc:creator>nieznany</dc:creator>
              <dc:date>2023-12-04T10:12:11</dc:date>
            </office:change-info>
            <text:list xml:id="list130843665091227" text:continue-numbering="true" text:style-name="L1">
              <text:list-item>
                <text:list>
                  <text:list-item>
                    <text:p text:style-name="P45"><text:span text:style-name="T2"/></text:p>
                  </text:list-item>
                  <text:list-item>
                    <text:p text:style-name="P50">2.10. </text:p>
                  </text:list-item>
                </text:list>
              </text:list-item>
            </text:list>
          </text:deletion>
        </text:changed-region>
        <text:changed-region xml:id="ct2467800953264" text:id="ct2467800953264">
          <text:insertion>
            <office:change-info>
              <dc:creator>nieznany</dc:creator>
              <dc:date>2023-12-04T10:33:00</dc:date>
            </office:change-info>
          </text:insertion>
        </text:changed-region>
        <text:changed-region xml:id="ct2467800951536" text:id="ct2467800951536">
          <text:insertion>
            <office:change-info>
              <dc:creator>nieznany</dc:creator>
              <dc:date>2023-12-04T10:13:29</dc:date>
            </office:change-info>
          </text:insertion>
        </text:changed-region>
        <text:changed-region xml:id="ct2467800950384" text:id="ct2467800950384">
          <text:deletion>
            <office:change-info>
              <dc:creator>nieznany</dc:creator>
              <dc:date>2023-12-04T09:57:38</dc:date>
            </office:change-info>
            <text:list xml:id="list130842775783566" text:continue-numbering="true" text:style-name="L1">
              <text:list-header>
                <text:p text:style-name="P57">§ 2 Czas trwania umowy</text:p>
              </text:list-header>
            </text:list>
            <text:p text:style-name="P2"/>
            <text:p text:style-name="P34">1. Umowa zostaje zawarta na okres od dnia jej podpisania do dnia 31.12.2023 roku.</text:p>
            <text:p text:style-name="P34">2. Wykonawca zobowiązuje się realizować przedmiot umowy w następujących terminach: </text:p>
            <text:list text:style-name="L2">
              <text:list-header>
                <text:p text:style-name="P52"/>
              </text:list-header>
              <text:list-item>
                <text:p text:style-name="P52">w zakresie § 1 ust.2 pkt 2.1-2.3 – w terminie 30 dni od dnia zawarcia Umowy</text:p>
              </text:list-item>
              <text:list-item>
                <text:p text:style-name="P52">w zakresie § 1 ust.2 pkt 2.4-2.10 – przez okres obowiązywania umowy</text:p>
              </text:list-item>
            </text:list>
            <text:p text:style-name="P53"/>
            <text:p text:style-name="P9">§ 3 Obowiązki Wykonawcy</text:p>
            <text:p text:style-name="P2"/>
            <text:p text:style-name="P38">1. Wykonawca wykona raport <text:span text:style-name="T7">zerowy</text:span> ze stanu Systemu i przedstawi go Zamawiającemu do akceptacji w terminie określonym w § 2 ust 2 pkt 1<text:span text:style-name="T7">. R</text:span>aport winien uwzględniać ewentualny plan zmian mających na celu usprawnienie Systemu. </text:p>
            <text:p text:style-name="P38">2. Wykonawca zobowiązuje się do przyjmowania zgłoszeń dotyczących awarii, usterek, przyczyn <text:span text:style-name="T16">niestabilnej pracy</text:span> Systemu przez całą dobę w systemie zgłoszeń Wykonawcy <text:line-break/>pod adresem: ….................................</text:p>
            <text:p text:style-name="P38">lub za pośrednictwem poczty elektronicznej, <text:line-break/>pod adresem: ….................................</text:p>
            <text:p text:style-name="P38">potwierdzonym numerem przyjętego zgłoszenia</text:p>
            <text:p text:style-name="P38">Zamawiający przez awarię, usterkę lub niestabilną pracę Systemu rozumie każdą <text:line-break/>sytuację, w której System pracuje w sposób odmienny od przyjętego przez producenta systemu.</text:p>
            <text:p text:style-name="P58">3. Wykonawca - w ramach <text:span text:style-name="T7">wsparcia</text:span> technicznego Systemu - zobowiązuje się do:</text:p>
            <text:list xml:id="list3043862994" text:style-name="Numbering_20_2">
              <text:list-item>
                <text:list>
                  <text:list-item>
                    <text:list>
                      <text:list-item>
                        <text:p text:style-name="P22">usuwania awarii, usterek i przyczyn niestabilnej pracy Systemu w terminie do końca pierwszego dnia roboczego następującego po dniu zgłoszenia awarii. </text:p>
                      </text:list-item>
                      <text:list-item>
                        <text:p text:style-name="P22">realizacji zgłoszeń krytycznych, powodujących brak działania Systemu lub uniemożliwiających pracę w Systemie, w ciągu 6 godzin od zgłoszenia</text:p>
                      </text:list-item>
                      <text:list-item>
                        <text:p text:style-name="P23">wykonania w terminie ustalonym z Zamawiającym aktualizacji Systemu.</text:p>
                      </text:list-item>
                    </text:list>
                  </text:list-item>
                </text:list>
              </text:list-item>
            </text:list>
            <text:p text:style-name="P38">4.Wykonawca zobowiązuje się do nadzoru technicznego nad automatycznym systemem wykonywania dobowych kopii bezpieczeństwa Systemu.</text:p>
            <text:p text:style-name="P38">5. Wykonawca zobowiązuje się do <text:span text:style-name="T7">wsparcia</text:span> technicznego w zakresie wykonywania dodatkowych kopii <text:span text:style-name="T7">bezpieczeństwa</text:span> Systemu, na prośbę Zamawiającego.</text:p>
            <text:p text:style-name="P38">6. Wykonawca zobowiązuje się do odtwarzania Systemu lub danych Systemu z kopii bezpieczeństwa, na każde żądanie Zamawiającego.</text:p>
            <text:p text:style-name="P38">7. Wykonawca zobowiązuje się do aktualizacji dokumentacji powykonawczej w zakresie bezpieczeństwa funkcjonowania systemu oraz polityki backupu i odtwarzania, w tym Disaster Recovery.</text:p>
            <text:p text:style-name="P38">8. Wykonawca zobowiązuje się do udzielania pracownikom i administratorom Zamawiającego, w dni robocze (tj. w dni od poniedziałku do piątku z <text:span text:style-name="T7">wyłączeniem</text:span> dni ustawowo wolnych od pracy) w <text:span text:style-name="T7">godzinach</text:span> roboczych (tj w godzinach pracy Urzędu <text:span text:style-name="T7">-</text:span> godz. 7.30 <text:span text:style-name="T7">-</text:span> 15.30), nielimitowanej pomocy konsultacyjnej i doradczej związanej z funkcjonowaniem Systemu, pod numerem telefonu: ….................................</text:p>
            <text:p text:style-name="P38">9. Wykonawca jako swojego przedstawiciela, odpowiedzialnego za kontakty z Zamawiającym i za realizację Umowy, wskazuje: ….................................</text:p>
            <text:p text:style-name="P24">10. Wszelkie czynności przeprowadzane przez Wykonawcę nie mogą zakłócać bieżącego funkcjonowania stanowisk pracy Zamawiającego. Termin ich realizacji musi być każdorazowo ustalany z Zamawiającym.</text:p>
            <text:p text:style-name="P38"/>
            <text:p text:style-name="P38"/>
            <text:p text:style-name="P9">§ 4 Obowiązki Zamawiającego</text:p>
            <text:p text:style-name="P2"/>
            <text:p text:style-name="P38">1. Zamawiający zobowiązuje się do współpracy z Wykonawcą w celu realizacji Umowy, a w szczególności do:</text:p>
            <text:p text:style-name="P38">a) zapewnienia terminowości wszelkich obustronnie ustalanych kontaktów roboczych oraz zaplanowanych prac;</text:p>
            <text:p text:style-name="P38">b) uzgadniania z Wykonawcą wszelkich planowanych zmian sprzętowych i systemowych, mogących mieć znaczenie dla poprawności i efektywności pracy Systemu;</text:p>
            <text:p text:style-name="P38">c) zapewnienia i utrzymywania przez czas trwania Umowy dostępu pracowników Wykonawcy do Systemu, przy zachowaniu bezpiecznego kanału transmisji danych wykorzystującego technologię VPN Zamawiającego.</text:p>
            <text:p text:style-name="P38">2. Zamawiający jako swojego przedstawiciela, odpowiedzialnego za kontakty z Wykonawcą i za realizację Umowy, wskazuje: ….................................</text:p>
            <text:p text:style-name="P9"><text:s/></text:p>
            <text:p text:style-name="P9">§ 5 Podwykonawcy</text:p>
            <text:p text:style-name="P38">1. W przypadku wykonywania przedmiotu Umowy przy pomocy podwykonawców, Wykonawca jest odpowiedzialny za działania i zaniechania osób, z których pomocą wykonuje pr<text:span text:style-name="T21">zedmiot Umowy, jak za własne działania oraz ponosi pełną odpowiedzialność za jakość i terminowość prac, które wykonuje przy pomocy podwykonawców. </text:span><text:span text:style-name="T17">W przypadku gdyby w wyniku działania lub zaniechania podwykonawcy Zamawiający poniósł szkodę, Wykonawca zobowiązuje się do jej naprawienia.</text:span></text:p>
            <text:p text:style-name="P68">2. Wykonawca przed przystąpieniem do wykonania zamówienia winien podać nazwy, dane kontaktowe oraz przedstawicieli podwykonawców,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usług.</text:p>
            <text:p text:style-name="P54"><text:span text:style-name="T18">3. Wykonawca, który powierzy podwykonawcy wykonanie części zamówienia, w przypadku zmiany wynagrodzenia w okolicznościach, o których mowa w § 12 ust. 4 jest zobowiązany do zmiany wynagrodzenia przysługującego podwykonawcy, z którym zawarł umowę, w zakresie odpowiadającym zmianom cen materiałów lub kosztów dotyczących zobowiązania podwykonawcy</text:span><text:span text:style-name="T19">, jeżeli łącznie spełnione są następujące warunki:</text:span></text:p>
            <text:p text:style-name="P54"><text:span text:style-name="T19">a</text:span><text:span text:style-name="T22">) przedmiotem umowy są usługi,</text:span></text:p>
            <text:p text:style-name="P69">b) okres obowiązywania umowy przekracza 12 miesięcy.</text:p>
            <text:p text:style-name="P72"/>
            <text:p text:style-name="P88"><text:span text:style-name="T23">§6 O</text:span>chrona danych osobowych</text:p>
            <text:p text:style-name="P87">1. Zamawiający powierzy Wykonawcy przetwarzanie danych osobowych w zakresie,<text:line-break/>w celu i na zasadach określonych w załączniku nr 1 do Umowy pn. „<text:span text:style-name="T24">Wzór umowy powierze</text:span><text:span text:style-name="T25">nia przetwarzania danych osobowych”.</text:span></text:p>
            <text:p text:style-name="P70">2. Wykonawca w terminie 3 dni od podpisania Umowy podpisze z Zamawiającym umowę powierzenia przetwarzania danych osobowych, której treść stanowi załącznik nr 1 do Umowy.</text:p>
            <text:p text:style-name="P70"/>
            <text:p text:style-name="P38"/>
            <text:p text:style-name="P9">§ 7 Poufność</text:p>
            <text:p text:style-name="P2"/>
            <text:p text:style-name="P38">1. Informacje Poufne <text:span text:style-name="T7">-</text:span> niezależnie od formy ich utrwalenia lub przekazania <text:span text:style-name="T7">-</text:span> są to informacje Zamawiającego, które nie zostały podane do publicznej wiadomości, a zostały przekazane lub udostępnione Wykonawcy w związku z realizacją Umowy, które Zamawiający oznaczył jako poufne lub w inny sposób poinformował Wykonawcę, że traktuje je jako poufne. Informacjami poufnymi są także informacje <text:span text:style-name="T7">przekazane</text:span> Wykonawcy w toku postępowania poprzedzającego zawarcie Umowy, oznaczone jako poufne. Dla uniknięcia wątpliwości Strony potwierdzają, że Informacje Poufne obejmują także dane osobowe powierzone Wykonawcy do przetwarzania na zasadach określonych w umowie powierzenia przetwarzania danych osobowych.</text:p>
            <text:p text:style-name="P38"><text:span text:style-name="T7">2</text:span>. Wykonawca zobowiązuje się:</text:p>
            <text:p text:style-name="P38">a) nie ujawniać Informacji Poufnych innym podmiotom, bez uprzedniej zgody Zamawiającego wyrażonej na piśmie, pod rygorem nieważności;</text:p>
            <text:p text:style-name="P38">b) wykorzystywać Informacje Poufne jedynie w celu realizacji Umowy;</text:p>
            <text:p text:style-name="P38">c) nie powielać Informacji Poufnych w zakresie szerszym, niż jest to potrzebne dla realizacji Umowy;</text:p>
            <text:p text:style-name="P38">d) zabezpieczać otrzymane Informacje Poufne przed dostępem osób nieuprawnionych w stopniu niezbędnym do zachowania ich poufnego charakteru.</text:p>
            <text:p text:style-name="P38"><text:span text:style-name="T7">3</text:span>. Wykonawca może, jeżeli jest to potrzebne do realizacji Umowy, udostępnić Informacje Poufne personelowi Wykonawcy (pracownikom, współpracownikom) oraz podwykonawcom, przy czym dostęp do Informacji Poufnych oraz korzystanie z Informacji Poufnych przez te osoby i podmioty nie może wykroczyć poza zakres, w jakim Wykonawca może z nich korzystać. Wykonawca zobowiąże te osoby i podmioty do przestrzegania poufności. Wykonawca jest odpowiedzialny za naruszenia spowodowane przez takie osoby i podmioty.</text:p>
            <text:p text:style-name="P38"><text:span text:style-name="T7">4</text:span>. W przypadku rozwiązania Umowy (niezależnie od powodu rozwiązania) lub jej wygaśnięcia, Wykonawca zobowiązuje się do niezwłocznego zwrotu w terminie 14 dni materiałów zawierających Informacje Poufne, a Informacje Poufne przechowywane w wersji elektronicznej usunie ze swoich zasobów i nośników elektronicznych. Ten sam obowiązek będzie ciążył na osobach i podmiotach, o których mowa w poprzednim ustępie.</text:p>
            <text:p text:style-name="P38"><text:span text:style-name="T7">5</text:span>. Wykonawca zobowiązuje się na pisemne żądanie Zamawiającego niezwłocznie zniszczyć materiały zawierające Informacje Poufne.</text:p>
            <text:p text:style-name="P38"><text:span text:style-name="T7">6</text:span>. Niezależnie od kar umownych opisanych w § 9 Umowy, Zamawiający ma prawo naliczyć kary umowne w przypadku naruszenia zasad ochrony Informacji Poufnych <text:span text:style-name="T7">-</text:span> w wysokości 30 000 (słownie: trzydzieści tysięcy złotych) za każdy przypadek naruszenia.</text:p>
            <text:p text:style-name="P9"/>
            <text:p text:style-name="P9"/>
            <text:p text:style-name="P9">§ 8 Wynagrodzenie</text:p>
            <text:p text:style-name="P2"/>
            <text:p text:style-name="UM-Treść_20_tekstu"><text:span text:style-name="T1">1. </text:span><text:span text:style-name="Zmieniony"><text:span text:style-name="T5">Za wykonanie przedmiotu Umowy Zamawiający zapłaci Wykonawcy wynagrodzenie obejmujące wszystkie koszty związane z realizacją zadania niezbędne do jego wykonania z uwzględnieniem wszystkich opłat i podatków (w tym podatek VAT - dotyczy podmiotu będącego czynnym podatnikiem podatku VAT) w łącznej kwocie brutto <text:s/>…................................. (słownie: ….................................), w tym wynagrodzenie netto w kwocie <text:s/>…................................. zł (słownie: <text:s/>….................................) oraz podatek VAT w kwocie <text:s/>…................................. zł (słownie: <text:s/>….................................).</text:span></text:span></text:p>
            <text:p text:style-name="UM-Treść_20_tekstu"><text:span text:style-name="Zmieniony"><text:span text:style-name="T6">2. Z tytułu realizacji przedmiotu umowy określonego w </text:span></text:span><text:span text:style-name="Zmieniony"><text:span text:style-name="T26">§</text:span></text:span><text:span text:style-name="Zmieniony"><text:span text:style-name="T6"> 1 ust. 2 pkt 2.1-2.3 Zamawiający zapłaci Wykonawcy wynagrodzenie w kwocie brutto <text:s/>…................................. (słownie:….................................), w tym wynagrodzenie netto w kwocie <text:s/>…................................. zł (słownie: <text:s/>….................................) oraz podatek VAT w kwocie <text:s/>…................................. zł (słownie: <text:s/>…..............................…). <text:line-break/>Wynagrodzenie będzie płatne </text:span></text:span><text:span text:style-name="Zmieniony"><text:span text:style-name="T5">po zaakceptowaniu przez Zamawiającego raportu zerowego ze stanu Systemu, przekazaniu dokumentów potwierdzających o przedłużenie wsparcia technicznego producenta, o którym mowa w </text:span></text:span><text:span text:style-name="Zmieniony"><text:span text:style-name="T26">§</text:span></text:span><text:span text:style-name="Zmieniony"><text:span text:style-name="T6"> 1 ust. 2 pkt 2.2</text:span></text:span><text:span text:style-name="Zmieniony"><text:span text:style-name="T5"> oraz zainstalowania w Systemie dodatkowych licencji, o których mowa w </text:span></text:span><text:span text:style-name="Zmieniony"><text:span text:style-name="T26">§</text:span></text:span><text:span text:style-name="Zmieniony"><text:span text:style-name="T6"> 1 ust. 2 pkt 2.3</text:span></text:span><text:span text:style-name="Zmieniony"><text:span text:style-name="T5">.</text:span></text:span></text:p>
            <text:p text:style-name="UM-Treść_20_tekstu"><text:span text:style-name="Zmieniony"><text:span text:style-name="T5">3. Z tytułu realizacji </text:span></text:span><text:span text:style-name="Zmieniony"><text:span text:style-name="T6">przedmiotu umowy określonego w </text:span></text:span><text:span text:style-name="Zmieniony"><text:span text:style-name="T26">§</text:span></text:span><text:span text:style-name="Zmieniony"><text:span text:style-name="T6"> 1 ust. 2 pkt 2. 2.4-2.10 Zamawiający zapłaci łączne wynagrodzenie w kwocie brutto <text:s/>…................................. (słownie:….................................), w tym wynagrodzenie netto w kwocie <text:s/>…................................. zł (słownie: <text:s/>….................................) oraz podatek VAT w kwocie <text:s/>…................................. zł (słownie: <text:s/>…..................</text:span></text:span><text:span text:style-name="Zmieniony"><text:span text:style-name="T5"> Wynagrodzenie płatne będzie </text:span></text:span><text:span text:style-name="Zmieniony"><text:span text:style-name="T6">z dołu w 6 równych ratach kwartalnych (tj. za 3-miesięczne okresy rozliczeniowe).</text:span></text:span></text:p>
            <text:p text:style-name="P38">4. Wynagrodzenie zostanie wpłacone na rachunek Wykonawcy wskazany na fakturze VAT, w terminie 21 dni od dnia otrzymania przez Zamawiającego poprawnie wystawionej faktury VAT.</text:p>
            <text:p text:style-name="P38">5. Wynagrodzenie w kwocie …................................., płatne: dział …................................. rozdział …................................. § …................................. zadanie …................................. budżetu Miasta Lublin na …................................. rok.</text:p>
            <text:p text:style-name="P38">6. Wynagrodzenie za wykonanie przedmiotu Umowy w poszczególnych latach kalendarzowych jej obowiązywania nie może przekroczyć środków budżetowych przewidzianych w budżecie miasta na te lata.</text:p>
            <text:p text:style-name="P38">7. Z tytułu realizacji zamówienia Wykonawca oświadcza, iż wyśle ustrukturyzowaną fakturę elektroniczną w sposób, o którym mowa w art. 4 ust. 1 ustawy z dnia 9 listopada 2018 r. o elektronicznym fakturowaniu w zamówieniach publicznych, koncesjach na roboty budowlane lub usługi oraz partnerstwie publiczno-prywatnym (Dz. U z 20<text:span text:style-name="T7">20</text:span> r. poz.<text:span text:style-name="T7">1666</text:span>) z uwzględnieniem właściwego numeru GLN 5907653870019 Zamawiającego.</text:p>
            <text:p text:style-name="P36">8. Zamawiający upoważnia Wykonawcę do wystawienia faktury VAT bez jego podpisu.</text:p>
            <text:p text:style-name="P36">9. Wykonawca nie może przenieść wierzytelności wynikających z niniejszej Umowy na osobę trzecią bez zgody Zamawiającego.</text:p>
            <text:p text:style-name="P38"/>
            <text:p text:style-name="P9">§ 9 Kary umowne</text:p>
            <text:p text:style-name="P2"/>
            <text:p text:style-name="P38">1. W przypadku niedotrzymania terminu realizacji czynności, o której mowa w § 2 ust. 2 pkt 1 Umowy, Wykonawca zapłaci Zamawiającemu za każdy dzień zwłoki karę umowną w wysokości 300,00 zł (słownie: trzysta złotych 00/100).</text:p>
            <text:p text:style-name="P38">2. W przypadku <text:span text:style-name="T7">zwłoki w realizacji</text:span> działań serwisowych <text:span text:style-name="T7">t.j. w </text:span>usunięciu awarii/usterki/niestabilnej pracy Systemu, Wykonawca zapłaci Zamawiającemu karę umowną w wysokości 100,00 zł (słownie: <text:span text:style-name="T7">sto</text:span> złotych 00/100) za każd<text:span text:style-name="T7">ą</text:span> rozpoczętą <text:span text:style-name="T7">godzinę zwłoki.</text:span></text:p>
            <text:p text:style-name="P34">3. W przypadku zwłoki w realizacji działań serwisowych t.j. w usunięciu zgłoszeń krytycznych, Wykonawca zapłaci Zamawiającemu karę umowną w wysokości 200,00 zł (słownie: dwieście złotych 00/100) za każdą rozpoczętą godzinę zwłoki.</text:p>
            <text:p text:style-name="P38">4. <text:span text:style-name="T7">Kara</text:span>, o której mowa w ust. 1 powyżej, nie będą miały zastosowania, kiedy niedotrzymanie terminu realizacji nastąpi z przyczyn technicznych lub technologicznych, niezawinionych przez <text:span text:style-name="T7">Wykonawcę</text:span>.</text:p>
            <text:p text:style-name="P38">5. W przypadku odstąpienia od Umowy z przyczyn <text:span text:style-name="T7">zawinionych przez</text:span> <text:span text:style-name="T7">Wykonawcę</text:span> zapłaci on Zamawiającemu karę umowną w wysokości 20 % wynagrodzenia brutto, o którym mowa w § 8 ust. 1 Umowy.</text:p>
            <text:p text:style-name="P38"><text:span text:style-name="T7">6</text:span>. W przypadku odstąpienia od Umowy z przyczyn <text:span text:style-name="T7">zawinionych przez</text:span> Zamawiającego zapłaci on Wykonawcy karę umowną w wysokości 20 % wynagrodzenia brutto, o którym mowa w § 8 ust. 1 Umowy.</text:p>
            <text:p text:style-name="P59">7. Zamawiający obciąży Wykonawcę karą umowną z tytułu braku zapłaty lub nieterminowej zapłaty wynagrodzenia należnego podwykonawcom z tytułu zmiany wysokości wynagrodzenia, o której mowa w § 5 ust. 3 - w wysokości 100,00 zł (słownie: sto złotych) za każdy dzień zwłoki w zapłacie lub za każdy przypadek braku zapłaty.</text:p>
            <text:p text:style-name="P38"><text:span text:style-name="T7">8</text:span>. <text:span text:style-name="T4">Łączna maksymalna wysokość kar umownych, których może dochodzić każda ze Stron równa jest</text:span><text:span text:style-name="T3"> wartości Umowy określonej w </text:span><text:span text:style-name="T27">§ 8 ust. 1.</text:span></text:p>
            <text:p text:style-name="P38"><text:span text:style-name="T7">9</text:span>. Zamawiający może dokonać potrącenia kar umownych z wynagrodzenia przysługującego Wykonawcy.</text:p>
            <text:p text:style-name="P38"/>
            <text:p text:style-name="P38"/>
            <text:p text:style-name="P9">§ 10 Siła wyższa</text:p>
            <text:p text:style-name="P2"/>
            <text:p text:style-name="P38">1. Strony uznają niedotrzymanie lub opóźnienie terminu wykonania przedmiotu Umowy uniemożliwiające należyte wykonanie obowiązków za usprawiedliwione, jeśli zostały spowodowane przez okoliczności, które powstały na skutek działania siły wyższej.</text:p>
            <text:p text:style-name="P38">2. W przypadku wystąpienia siły wyższej Strona dotknięta jej działaniem, niezwłocznie, nie później jednak niż w ciągu dwóch dni, od kiedy nawiązanie komunikacji stanie się możliwe, przekaże drugiej Stronie pisemną informację o zaistnieniu siły wyższej i jej przewidywanych skutkach dla realizacji Umowy oraz, o ile będzie to możliwe, przedstawi niebudzące wątpliwości dokumenty potwierdzające jej wystąpienie.</text:p>
            <text:p text:style-name="P38">3. Strony niezwłocznie, lecz nie później niż w ciągu pięciu dni roboczych od dnia otrzymania powyższej informacji, uzgodnią na piśmie tryb dalszego postępowania w przedmiocie realizacji Umowy.</text:p>
            <text:p text:style-name="P38"/>
            <text:p text:style-name="P9">§ 11 Odpowiedzialność Wykonawcy</text:p>
            <text:p text:style-name="P2"/>
            <text:p text:style-name="P38">1. W przypadku powstania szkody przewyższającej wysokość kar umownych określonych w Umowie, Zamawiający uprawniony jest do dochodzenia naprawienia szkody na zasadach ogólnych określonych w Kodeksie Cywilnym.</text:p>
            <text:p text:style-name="P38">2. W przypadku wystąpienia usterki/awarii/niestabilnej pracy Systemu, Wykonawca zobowiązuje się usuwać przyczyny ich powstania, a pojawienie się tej samej usterki/awarii/niestabilnej pracy Systemu w przeciągu kolejnych 7 dni będzie traktowane jako nienależyte wykonanie Umowy, chyba, że jest niezależne od Wykonawcy.</text:p>
            <text:p text:style-name="P38">3. Wykonawca zobowiązuje się, że wykonując przedmiot Umowy nie naruszy praw majątkowych osób trzecich.</text:p>
            <text:p text:style-name="P38">4. Wykonawca nie ponosi odpowiedzialności za niewykonanie lub nienależyte wykonanie Umowy wynikające z działania siły wyższej lub gdy niewykonanie lub nienależyte wykonanie nastąpi z przyczyn nie leżących po stronie Wykonawcy.</text:p>
            <text:p text:style-name="P38">5. Wykonawca nie ponosi odpowiedzialności za szkody wynikłe z nieprawidłowego działania lub zaprzestania funkcjonowania Systemu spowodowane:</text:p>
            <text:p text:style-name="P38">a) uszkodzeniem Systemu na skutek nieuzgodnionego z Wykonawcą, nieprawidłowego używania lub naprawiania Systemu przez Zamawiającego;</text:p>
            <text:p text:style-name="P38">b) uszkodzeniami mechanicznymi, termicznymi, chemicznymi, przepięciami elektrycznymi wywołanymi przyczynami nie leżącymi po stronie Wykonawcy lub wynikającymi z działania siły wyższej;</text:p>
            <text:p text:style-name="P38">c) błędami Systemu na skutek używania przez Zamawiającego nieuzgodnionego z Wykonawcą oprogramowania osób trzecich, mogącego mieć znaczenie dla poprawności i efektywności pracy Systemu;</text:p>
            <text:p text:style-name="P38">d) błędami Systemu na skutek wprowadzenia przez Zamawiającego do używania sprzętu nieuzgodnionego z Wykonawcą, mogącego mieć znaczenie dla <text:span text:style-name="T7">poprawności</text:span> i efektywności pracy Systemu;</text:p>
            <text:p text:style-name="P38">e) błędami Systemu na skutek nieuprawnionej ingerencji w kod źródłowy lub wynikowy Systemu;</text:p>
            <text:p text:style-name="P38">f) błędami Systemu na skutek zmian w konfiguracji sprzętowej lub systemowej, które wprowadzono bez uzgodnienia z Wykonawcą;</text:p>
            <text:p text:style-name="P38">g) korzystaniem z Systemu przez osoby nieupoważnione i nieprzeszkolone w związku z udostępnieniem hasła dostępu przez pracownika Zamawiającego.</text:p>
            <text:p text:style-name="P65"/>
            <text:p text:style-name="P9">§ 12 Zmiany umowy</text:p>
            <text:p text:style-name="P86">1. Zmiana postanowień Umowy może nastąpić wyłącznie za zgodą obu Stron wyrażoną w formie pisemnego aneksu pod rygorem nieważności.</text:p>
            <text:p text:style-name="P86">2. Strony przewidują następujące rodzaje i warunki zmiany treści umowy:</text:p>
            <text:p text:style-name="P86">1) zmiana terminu realizacji umowy z powodu działania siły wyższej, uniemożliwiającej realizację umowy w terminie określonym pierwotnie, <text:span text:style-name="Domyślna_20_czcionka_20_akapitu"><text:span text:style-name="T28">w takim przypadku termin realizacji Umowy może zostać zmieniony o czas trwania siły wyższej;</text:span></text:span></text:p>
            <text:p text:style-name="P86">2) zmiana wysokości wynagrodzenia w przypadku zmiany stawki podatku od towarów i usług oraz podatku akcyzowego; jeżeli zmiana stawki podatku VAT oraz podatku akcyzowego będzie powodować zwiększenie wartości przedmiotu Umowy, Zamawiający dopuszcza możliwość zwiększenia wynagrodzenia o kwotę równą różnicy w kwocie podatku VAT oraz podatku akcyzowego do zapłacenia na rzecz Wykonawcy, przy czym wynagrodzenie netto pozostanie niezmienione; jeżeli zmiana stawki podatku VAT oraz podatku akcyzowego będzie powodować zmniejszenie wartości przedmiotu Umowy, Strony dopuszczają możliwość zmniejszenia wartości wynagrodzenia o kwotę równą różnicy w kwocie podatku VAT oraz podatku akcyzowego do zapłacenia na rzecz Wykonawcy, przy czym wynagrodzenie netto pozostanie niezmienione; zmiany powyższe skutkują na waloryzację w wartości przedmiotu Umowy proporcjonalnie od daty obowiązywania nowych stawek podatku VAT oraz podatku akcyzowego.</text:p>
            <text:p text:style-name="P86">3. Z<text:span text:style-name="Domyślna_20_czcionka_20_akapitu"><text:span text:style-name="T28">miana wysokości wynagrodzenia w przypadku:</text:span></text:span></text:p>
            <text:list xml:id="list130842692957050" text:continue-numbering="true" text:style-name="Numbering_20_2">
              <text:list-item>
                <text:list>
                  <text:list-item>
                    <text:list>
                      <text:list-item>
                        <text:list>
                          <text:list-item>
                            <text:h text:style-name="P73" text:outline-level="2"><text:span text:style-name="Domyślna_20_czcionka_20_akapitu"><text:span text:style-name="T29">zmiany wysokości minimalnego wynagrodzenia za pracę albo wysokości minimalnej stawki godzinowej, ustalonych na podstawie ustawy z dnia 10 października 2002 roku o minimalnym wynagrodzeniu za pracę,</text:span></text:span></text:h>
                          </text:list-item>
                          <text:list-item>
                            <text:h text:style-name="P73" text:outline-level="2"><text:span text:style-name="Domyślna_20_czcionka_20_akapitu"><text:span text:style-name="T29">zmiany zasad podlegania ubezpieczeniom społecznym lub ubezpieczeniu zdrowotnemu lub wysokości stawki składki na ubezpieczenia społeczne lub ubezpieczenie zdrowotne,</text:span></text:span></text:h>
                          </text:list-item>
                          <text:list-item>
                            <text:h text:style-name="P73" text:outline-level="2"><text:span text:style-name="Domyślna_20_czcionka_20_akapitu"><text:span text:style-name="T29">zmiany zasad gromadzenia i wysokości wpłat do pracowniczych planów kapitałowych, o których mowa w ustawie z dnia 4 października 2018 roku o pracowniczych planach kapitałowych (Dz. U. z 2020 r. poz. </text:span></text:span><text:span text:style-name="T2">1342</text:span><text:span text:style-name="Domyślna_20_czcionka_20_akapitu"><text:span text:style-name="T29">) – jeżeli zmiany te będą miały wpływ na koszty wykonania zamówienia przez Wykonawcę. </text:span></text:span></text:h>
                          </text:list-item>
                        </text:list>
                        <text:h text:style-name="P74" text:outline-level="2"><text:span text:style-name="Domyślna_20_czcionka_20_akapitu"><text:span text:style-name="T29">Warunkiem zmiany wysokości wynagrodzenia Wykonawcy w przypadkach wskazanych powyżej jest pisemne zgłoszenie przez Wykonawcę Zamawiającemu żądania zmiany wysokości wynagrodzenia, dokonane w terminie 30 dni od dnia wystąpienia zdarzenia uzasadniającego takie żądanie, tj. w terminie 30 dni od dnia wejścia w życie przepisów prawa dokonujących tych zmian. Wykonawca – w pisemnym zgłoszeniu – jest zobowiązany do przedstawienia szczegółowego opisu i wyliczenia wpływu zmian na koszt wykonania zamówienia. W celu wykazania wpływu powyżej wskazanych zmian na koszty wykonania zamówienia, Wykonawca przedstawi Zamawiającemu szczegółową kalkulację kosztów według stanu sprzed danej zmiany oraz szczegółową kalkulację kosztów według stanu po wprowadzeniu zmiany oraz wskaże kwotę, o jaką wynagrodzenie powinno ulec zmianie. Zamawiający zastrzega sobie prawo żądania dodatkowych informacji i wyjaśnień w celu weryfikacji wyliczeń dokonanych przez Wykonawcę.</text:span></text:span></text:h>
                      </text:list-item>
                    </text:list>
                  </text:list-item>
                </text:list>
              </text:list-item>
            </text:list>
            <text:p text:style-name="P86">4. Ustala się następujące zasady wprowadzania zmian wysokości wynagrodzenia należnego Wykonawcy, w przypadku zmiany ceny materiałów lub kosztów związanych z realizacją zamówienia:</text:p>
            <text:list xml:id="list130843017776723" text:continue-numbering="true" text:style-name="Numbering_20_2">
              <text:list-item>
                <text:list>
                  <text:list-header>
                    <text:p text:style-name="P75">1) Poziom zmiany ceny materiałów lub kosztów uprawniający strony umowy do żądania zmiany wynagrodzenia ustala się w przypadku wzrostu lub obniżenia odpowiednio ceny materiałów lub kosztów o co najmniej 20 % w stosunku do poziomu cen tych samych materiałów lub kosztów z dnia <text:span text:style-name="T20">01.09.</text:span><text:span text:style-name="T30">2021</text:span> r.</text:p>
                  </text:list-header>
                </text:list>
                <text:p text:style-name="P76">2) Początkowy termin ustalenia zmiany wynagrodzenia ustala się na dzień zaistnienia przesłanki w postaci wzrostu (spadku) średniorocznego wskaźnika zmiany cen towarów i usług konsumpcyjnych ogłaszanego w komunikacie Prezesa Głównego Urzędu Statystycznego;</text:p>
                <text:p text:style-name="P76">3) Zmiana wynagrodzenia dokonana zostanie w następujący sposób:</text:p>
                <text:p text:style-name="P78">a) poziom zmiany ceny materiałów lub kosztów, o którym mowa w pkt. 1 ustalony zostanie w oparciu o średnioroczny wskaźnik wzrostu (spadku) cen towarów i usług konsumpcyjnych ogłaszany w komunikacie Prezesa Głównego Urzędu Statystycznego.</text:p>
                <text:p text:style-name="P79">b) w przypadku, o którym mowa w pkt. 3 lit. a każda ze stron ma prawo zwrócić się z pisemnym wnioskiem do drugiej strony w sprawie odpowiedniej zmiany wynagrodzenia ze wskazaniem terminu, o którym mowa w pkt. 2. Wykonawca <text:span text:style-name="T15">-</text:span> w pisemnym wniosku - jest zobowiązany do przedstawienia szczegółowego opisu i wyliczenia wpływu zmian, o których mowa w pkt. 1, na koszt wykonania zamówienia. W celu wykazania wpływu powyżej wskazanych zmian na koszty wykonania zamówienia, Wykonawca przedstawi Zamawiającemu szczegółową kalkulację kosztów według stanu sprzed danej zmiany oraz szczegółową kalkulację kosztów według stanu po wprowadzeniu zmiany, oraz wskaże kwotę, o jaką wynagrodzenie powinno ulec zmianie. Zamawiający zastrzega sobie prawo żądania dodatkowych informacji i wyjaśnień w celu weryfikacji wyliczeń dokonanych przez Wykonawcę.</text:p>
                <text:p text:style-name="P77">4) Postanowienia pkt 1 - 3 nie dotyczą sytuacji, w której wskazane zmiany nie będą miały wpływu na koszty wykonania umowy przez Wykonawcę.</text:p>
                <text:p text:style-name="P76">5) Zmiana wysokości wynagrodzenia zgodnie z pkt 1 - 3 może nastąpić nie wcześniej niż w drugim roku obowiązywania Umowy.</text:p>
                <text:p text:style-name="P76">6) Maksymalna łączna wartość zmiany wynagrodzenia, jaką dopuszcza Zamawiający w wyniku wprowadzenia zmian w Umowie, o których mowa w pkt 1 - 3, stanowi 10% wynagrodzenia umownego brutto określonego w § 8 ust. 1.</text:p>
                <text:p text:style-name="P76">7) Przez zmianę ceny materiałów lub kosztów rozumie się wzrost odpowiednio cen lub kosztów, jak i ich obniżenie, względem ceny lub kosztu przyjętych w celu ustalenia wynagrodzenia Wykonawcy zawartego w ofercie.</text:p>
                <text:p text:style-name="P85">5. W przypadku stwierdzenia zaistnienia okoliczności związanych z wystąpieniem COVID-19, wpływających na należyte wykonanie umowy, Zamawiający w uzgodnieniu z Wykonawcą dokonuje zmian Umowy, w szczególności przez:</text:p>
                <text:p text:style-name="P80">1) zmianę terminu wykonania Umowy lub jej części, lub czasowe zawieszenie wykonywania Umowy lub jej części,</text:p>
                <text:p text:style-name="P81">2) zmianę zakresu świadczenia Wykonawcy i odpowiadającą jej zmianę wynagrodzenia lub sposobu rozliczenia wynagrodzenia Wykonawcy</text:p>
                <text:p text:style-name="P81"><text:span text:style-name="T15">-</text:span> o ile wzrost wynagrodzenia spowodowany każdą kolejną zmianą nie przekroczy 50% wartości pierwotnej Umowy.</text:p>
                <text:p text:style-name="P85">6. Warunkiem wprowadzenia zmian, o których mowa w ust. 5 jest niezwłoczne pisemne poinformowanie przez jedną ze stron Umowy drugiej stron<text:span text:style-name="T15">y</text:span> o wpływie okoliczności związanych z wystąpieniem COVID-19 na należyte wykonanie tej Umowy, o ile taki wpływ wystąpił lub może wystąpić.</text:p>
                <text:p text:style-name="P85">Strony Umowy potwierdzają ten wpływ dołączając do informacji, o której mowa w zdaniu pierwszym, oświadczenia lub dokumenty, które mogą dotyczyć w szczególności:</text:p>
                <text:p text:style-name="P82">1) nieobecności pracowników lub osób świadczących pracę za wynagrodzeniem na innej podstawie niż stosunek pracy, które uczestniczą lub mogłyby uczestniczyć w realizacji zamówienia;</text:p>
                <text:p text:style-name="P83">2) 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text:p>
                <text:p text:style-name="P83">3) wstrzymania dostaw produktów, komponentów produktu lub trudności w realizacji usług transportowych;</text:p>
                <text:p text:style-name="P83"><text:span text:style-name="T15">4</text:span>) innych okoliczności, które uniemożliwiają bądź w istotnym stopniu ograniczają możliwość wykonania Umowy;</text:p>
                <text:p text:style-name="P83">6) okoliczności, o których mowa w pkt 1 - 5, w zakresie w jakim dotyczą one podwykonawcy.</text:p>
                <text:p text:style-name="P83">W przypadku, gdy z powodu ww. okoliczności zastosowanie mają postanowienia Umowy dotyczące kar umownych lub odszkodowań z tytułu odpowiedzialności za jej niewykonanie lub nienależyte wykonanie w informacji, o której mowa w zdaniu pierwszym, musi zostać przedstawiony wpływ okoliczności związanych z wystąpieniem COVID-19, na zasadność ustalenia i dochodzenia tych kar lub odszkodowań, lub ich wysokość. </text:p>
              </text:list-item>
            </text:list>
            <text:p text:style-name="P86">7. W przypadku Wykonawców mających siedzibę lub wykonujących działalność związaną z realizacją Umowy poza terytorium Rzeczypospolitej Polskiej, w miejsce dokumentów, o których mowa w ust. 6 pkt pkt 1 - 5, składa się dokumenty wydane przez odpowiednie instytucje w tych krajach lub oświadczenia tych Wykonawców.</text:p>
            <text:p text:style-name="P84">8. Każda ze stron Umowy może żądać przedstawienia dodatkowych oświadczeń lub dokumentów potwierdzających wpływ okoliczności związanych z wystąpieniem COVID-19 na należyte wykonanie tej Umowy.</text:p>
            <text:p text:style-name="P60"/>
            <text:p text:style-name="P25"><text:span text:style-name="T31">§ 13 </text:span><text:span text:style-name="T8">Odstąpienie od</text:span><text:span text:style-name="T31"> umowy</text:span></text:p>
            <text:p text:style-name="P61"/>
            <text:p text:style-name="P58">1. Niezależnie od podstaw odstąpienia od Umowy przewidzianych w przepisach prawa, Zamawiający zastrzega sobie również prawo do odstąpienia od Umowy w przypadkach, gdy:</text:p>
            <text:p text:style-name="P38"><text:s text:c="5"/>1) Wykonawca nie przystąpi do realizacji przedmiotu Umowy;</text:p>
            <text:p text:style-name="P38"><text:s text:c="5"/>2) Wykonawca będzie wykonywał Umowę w sposób nienależyty, w szczególności dopuści się naruszenia postanowień Umowy;</text:p>
            <text:p text:style-name="P38"><text:s text:c="4"/>3) Wykonawca nie podpisze Umowy powierzenia przetwarzania danych osobowych, w terminie wskazanym w § 6 ust. 2;</text:p>
            <text:p text:style-name="P38"><text:s text:c="5"/>4) zostanie rozwiązana umowa powierzenia przetwarzania danych osobowych, o której mowa w § 6 zgodnie z<text:span text:style-name="T30"> § 8 załącznika nr 1</text:span> do Umowy.</text:p>
            <text:p text:style-name="P38">2. W przypadkach, o którym mowa w ust. 1 pkt. 1-2, Zamawiający wezwie Wykonawcę do realizacji przedmiotu Umowy lub usunięcia naruszeń postanowień Umowy wyznaczając mu co najmniej 7 dniowy termin do usunięcia nieprawidłowości. Zamawiający może odstąpić od Umowy w terminie 30 dni liczonych od bezskutecznego upływu terminu, o którym mowa w zdaniu pierwszym.</text:p>
            <text:p text:style-name="P38">3. W przypadkach, o których mowa w ust. 1 pkt 3-4, Zamawiający może odstąpić od Umowy w terminie 5 dni od powzięcia wiadomości o okolicznościach uzasadniających odstąpienie.</text:p>
            <text:p text:style-name="P38">4. Odstąpienie od Umowy będzie wywierało skutek pomiędzy Stronami z momentem doręczenia drugiej Stronie oświadczenia o odstąpieniu i będzie wywierało skutek na przyszłość, przy zachowaniu w pełni przez Zamawiającego wszystkich uprawnień, które Zamawiający nabył przed datą złożenia oświadczenia o odstąpieniu, w tym w szczególności kar umownych i odszkodowania.</text:p>
            <text:p text:style-name="P38">5. Zamawiający może odstąpić od umowy:</text:p>
            <text:p text:style-name="P38"><text:s text:c="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38"><text:s text:c="6"/>2) jeżeli zachodzi co najmniej jedna z następujących okoliczności:</text:p>
            <text:p text:style-name="P38"><text:s text:c="6"/>a) dokonano zmiany umowy z naruszeniem art. 454 i art. 455 ustawy Prawo zamówień publicznych;</text:p>
            <text:p text:style-name="P38"><text:s text:c="7"/>b) wykonawca w chwili zawarcia umowy podlegał wykluczeniu na podstawie art. 108 ustawy Prawo zamówień publicznych;</text:p>
            <text:p text:style-name="P38"><text:s text:c="7"/>c) Trybunał Sprawiedliwości Unii Europejskiej stwierdził, w ramach procedury przewidzianej w art. 258 Traktatu o funkcjonowaniu Unii Europejskiej, że Rzeczpospolita Polska uchybiła zobowiązaniom, które ciążą na niej na mocy Traktatów, dyrektywy 2014/24/UE, dyrektywy 214/25/UE, i dyrektywy 2009/81/WE, z uwagi na to, że zamawiający udzielił zamówienia z naruszeniem prawa Unii Europejskiej.</text:p>
            <text:p text:style-name="P38">6. W przypadku, o którym mowa w ust. 5 pkt 2) lit. a, zamawiający odstępuje od umowy w części, której zmiana dotyczy.</text:p>
            <text:p text:style-name="P38">7. W przypadkach, o których mowa w ust. 5 pkt 1 i 2 wykonawca może żądać wyłącznie wynagrodzenia należnego z tytułu wykonania części umowy.</text:p>
            <text:p text:style-name="P71"/>
            <text:p text:style-name="P9">§ 14 Postanowienia końcowe</text:p>
            <text:p text:style-name="P2"/>
            <text:p text:style-name="P38">1. W sprawach nieuregulowanych Umową mają zastosowanie przepisy obowiązującego prawa, <text:span text:style-name="T7">w tym</text:span> Kodeksu Cywilnego i ustawy Prawo Zamówień Publicznych.</text:p>
            <text:p text:style-name="P38">2. W przypadku powstania sporów w trakcie realizacji Umowy, Strony dołożą starań zmierzających do polubownego ich rozstrzygnięcia.</text:p>
            <text:p text:style-name="P38">3. W przypadku niemożności polubownego załatwienia sporów, Strony ustalają, że będą one rozstrzygane w drodze postępowania sądowego przez sąd właściwy dla siedziby Zamawiającego.</text:p>
            <text:p text:style-name="P38">4. Umowę sporządzono w dwóch egzemplarzach, po jednym dla każdej ze Stron.</text:p>
            <text:p text:style-name="P38"/>
            <text:p text:style-name="P38"/>
            <text:p text:style-name="P39"/>
            <text:p text:style-name="P39">.................................…............…<text:tab/>...............…..................................<text:tab/></text:p>
            <text:p text:style-name="P40"><text:s text:c="11"/>(Zamawiający)<text:tab/><text:tab/>(Wykonawca)</text:p>
            <text:p text:style-name="P40"/>
            <text:p text:style-name="P40"/>
            <text:p text:style-name="P40"/>
            <text:p text:style-name="P40"/>
            <text:p text:style-name="P41"><text:tab/>............................………….................…</text:p>
            <text:p text:style-name="P42"><text:tab/>(Kontrasygnata Skarbnika)</text:p>
            <text:section text:style-name="Sect2" text:name="art(436)pkt(4)lit(b)tir(3)" text:display="none">
              <text:p text:style-name="P56"/>
            </text:section>
            <text:section text:style-name="Sect2" text:name="art(436)pkt(4)lit(b)tir(4)" text:display="none">
              <text:p text:style-name="P56"/>
            </text:section>
            <text:section text:style-name="Sect2" text:name="art(436)pkt(4)lit(b)tir(5)" text:display="none">
              <text:p text:style-name="P56"/>
            </text:section>
            <text:list xml:id="list130844390123844" text:continue-list="list130842775783566" text:style-name="L1">
              <text:list-item>
                <text:p text:style-name="P29"/>
              </text:list-item>
            </text:list>
          </text:deletion>
        </text:changed-region>
        <text:changed-region xml:id="ct2467800959600" text:id="ct2467800959600">
          <text:deletion>
            <office:change-info>
              <dc:creator>nieznany</dc:creator>
              <dc:date>2023-12-04T10:30:43</dc:date>
            </office:change-info>
            <text:list xml:id="list130842979200053" text:continue-numbering="true" text:style-name="L1">
              <text:list-item>
                <text:p text:style-name="P29">System jest osadzony w infrastrukturze Zamawiającego (on-premise).</text:p>
              </text:list-item>
              <text:list-item>
                <text:p text:style-name="P29"/>
              </text:list-item>
            </text:list>
          </text:deletion>
        </text:changed-region>
        <text:changed-region xml:id="ct2467800961040" text:id="ct2467800961040">
          <text:deletion>
            <office:change-info>
              <dc:creator>nieznany</dc:creator>
              <dc:date>2023-12-04T10:19:39</dc:date>
            </office:change-info>
            <text:list xml:id="list130844014439578" text:continue-numbering="true" text:style-name="L1">
              <text:list-item>
                <text:p text:style-name="P29"/>
              </text:list-item>
              <text:list-item>
                <text:p text:style-name="P30">!!br0ken!!</text:p>
              </text:list-item>
            </text:list>
          </text:deletion>
        </text:changed-region>
        <text:changed-region xml:id="ct2467800951824" text:id="ct2467800951824">
          <text:deletion>
            <office:change-info>
              <dc:creator>nieznany</dc:creator>
              <dc:date>2023-12-04T10:17:04</dc:date>
            </office:change-info>
            <text:list xml:id="list130842943507435" text:continue-numbering="true" text:style-name="L1">
              <text:list-item>
                <text:p text:style-name="P30">!!br0ken!!</text:p>
              </text:list-item>
              <text:list-item>
                <text:p text:style-name="P30">4. </text:p>
              </text:list-item>
            </text:list>
          </text:deletion>
        </text:changed-region>
        <text:changed-region xml:id="ct2467800961328" text:id="ct2467800961328">
          <text:deletion>
            <office:change-info>
              <dc:creator>nieznany</dc:creator>
              <dc:date>2023-12-04T10:30:43</dc:date>
            </office:change-info>
            <text:p text:style-name="P31">, współpracujących z usługami katalogowymi Microsoft Active Directory.</text:p>
          </text:deletion>
        </text:changed-region>
        <text:changed-region xml:id="ct2467800961904" text:id="ct2467800961904">
          <text:deletion>
            <office:change-info>
              <dc:creator>nieznany</dc:creator>
              <dc:date>2023-12-04T10:16:50</dc:date>
            </office:change-info>
            <text:p text:style-name="P31">w wersji 7.9</text:p>
          </text:deletion>
        </text:changed-region>
        <text:changed-region xml:id="ct2467800953552" text:id="ct2467800953552">
          <text:deletion>
            <office:change-info>
              <dc:creator>nieznany</dc:creator>
              <dc:date>2023-12-04T10:30:43</dc:date>
            </office:change-info>
            <text:p text:style-name="P31"><text:s/></text:p>
          </text:deletion>
        </text:changed-region>
        <text:changed-region xml:id="ct2467800954416" text:id="ct2467800954416">
          <text:deletion>
            <office:change-info>
              <dc:creator>nieznany</dc:creator>
              <dc:date>2023-12-04T10:15:21</dc:date>
            </office:change-info>
            <text:p text:style-name="P31"><text:s/>CentOS</text:p>
          </text:deletion>
        </text:changed-region>
        <text:changed-region xml:id="ct2467800963056" text:id="ct2467800963056">
          <text:deletion>
            <office:change-info>
              <dc:creator>nieznany</dc:creator>
              <dc:date>2023-12-04T10:30:43</dc:date>
            </office:change-info>
            <text:p text:style-name="P31">w tym 5 serwerów typu mbox, oraz po jednym typu mx oraz proxy, pracujących pod kontrolą systemu</text:p>
          </text:deletion>
        </text:changed-region>
        <text:changed-region xml:id="ct2467800963344" text:id="ct2467800963344">
          <text:deletion>
            <office:change-info>
              <dc:creator>nieznany</dc:creator>
              <dc:date>2023-12-04T10:19:31</dc:date>
            </office:change-info>
            <text:p text:style-name="P31"><text:line-break/></text:p>
          </text:deletion>
        </text:changed-region>
        <text:changed-region xml:id="ct2467800950672" text:id="ct2467800950672">
          <text:deletion>
            <office:change-info>
              <dc:creator>nieznany</dc:creator>
              <dc:date>2023-12-04T10:30:43</dc:date>
            </office:change-info>
            <text:p text:style-name="P31">Użytkowana infrastruktura Systemu typu multi-server installation obejmuje 7 serwerów, </text:p>
          </text:deletion>
        </text:changed-region>
        <text:changed-region xml:id="ct2467800963632" text:id="ct2467800963632">
          <text:deletion>
            <office:change-info>
              <dc:creator>nieznany</dc:creator>
              <dc:date>2023-12-04T10:18:16</dc:date>
            </office:change-info>
            <text:list xml:id="list130843661868675" text:continue-numbering="true" text:style-name="L1">
              <text:list-item>
                <text:p text:style-name="P30"/>
              </text:list-item>
            </text:list>
            <text:p text:style-name="P31"/>
          </text:deletion>
        </text:changed-region>
        <text:changed-region xml:id="ct2467800950960" text:id="ct2467800950960">
          <text:deletion>
            <office:change-info>
              <dc:creator>nieznany</dc:creator>
              <dc:date>2023-12-04T10:30:43</dc:date>
            </office:change-info>
            <text:p text:style-name="P31"><text:s/>roku.</text:p>
          </text:deletion>
        </text:changed-region>
        <text:changed-region xml:id="ct2467800951248" text:id="ct2467800951248">
          <text:deletion>
            <office:change-info>
              <dc:creator>nieznany</dc:creator>
              <dc:date>2023-12-04T10:14:50</dc:date>
            </office:change-info>
            <text:p text:style-name="P31">1</text:p>
          </text:deletion>
        </text:changed-region>
        <text:changed-region xml:id="ct2467800953840" text:id="ct2467800953840">
          <text:deletion>
            <office:change-info>
              <dc:creator>nieznany</dc:creator>
              <dc:date>2023-12-04T10:30:43</dc:date>
            </office:change-info>
            <text:p text:style-name="P31">Zamawiający oświadcza, iż użytkuje na platformie wirtualizacyjnej VMware vSphere 6.x, System w wersji 9.0.0_GA z bezterminowymi licencjami typu: </text:p>
            <text:p text:style-name="P34"><text:tab/>- 1625 Standard,</text:p>
            <text:p text:style-name="P34"><text:tab/>- 250 Professional,</text:p>
            <text:p text:style-name="P34"><text:tab/>- 25 Outlook for Mac functionality</text:p>
            <text:list xml:id="list130842848233190" text:continue-numbering="true" text:style-name="L1">
              <text:list-item>
                <text:p text:style-name="P30">oraz dysponuje aktualną usługą rozszerzonego wsparcia technicznego producenta do dnia 31 grudnia 202</text:p>
              </text:list-item>
            </text:list>
          </text:deletion>
        </text:changed-region>
        <text:changed-region xml:id="ct2467800952976" text:id="ct2467800952976">
          <text:deletion>
            <office:change-info>
              <dc:creator>nieznany</dc:creator>
              <dc:date>2023-12-04T10:13:29</dc:date>
            </office:change-info>
            <text:list xml:id="list130843508449593" text:continue-numbering="true" text:style-name="L1">
              <text:list-item>
                <text:p text:style-name="P30"/>
                <text:p text:style-name="P32">3. </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ytuł">
        <text:p text:style-name="P15"><text:change-start text:change-id="ct2467799460704"/>Załącznik nr 1 do Umowy <text:change-end text:change-id="ct2467799460704"/></text:p>
      </text:section>
      <text:p text:style-name="P8"><text:change text:change-id="ct2467799464736"/></text:p>
      <text:p text:style-name="P12"/>
      <text:p text:style-name="P9"><text:change text:change-id="ct2467799455232"/><text:change-start text:change-id="ct2467799462432"/>Szczegółowy opis zakresu prac</text:p>
      <text:list xml:id="list130843855976809" text:continue-numbering="true" text:style-name="L1">
        <text:list-header>
          <text:p text:style-name="P33"/>
          <text:list>
            <text:list-item>
              <text:list>
                <text:list-item>
                  <text:list>
                    <text:list-header>
                      <text:p text:style-name="P28"/>
                      <text:p text:style-name="P62"><text:span text:style-name="T9">Zamawiający oświadcza, iż użytkuje System na platformie wirtualizacyjnej VMware vSphere 6.x, System w wersji </text:span><text:change-end text:change-id="ct2467799462432"/><text:change text:change-id="ct2467799454944"/><text:change-start text:change-id="ct2467799453216"/><text:span text:style-name="T10">10.0.1_GA4549</text:span><text:change-end text:change-id="ct2467799453216"/><text:change-start text:change-id="ct2467799465600"/><text:span text:style-name="T9"> z bezterminowymi licencjami typu: </text:span></text:p>
                    </text:list-header>
                  </text:list>
                </text:list-item>
              </text:list>
            </text:list-item>
          </text:list>
        </text:list-header>
      </text:list>
      <text:p text:style-name="P10"><text:tab/>- 1<text:change-end text:change-id="ct2467799465600"/><text:change-start text:change-id="ct2467799460416"/><text:span text:style-name="T32">0725</text:span><text:change-end text:change-id="ct2467799460416"/><text:change text:change-id="ct2467799454080"/><text:change-start text:change-id="ct2467799456960"/> Standard,</text:p>
      <text:p text:style-name="P10"><text:tab/>- <text:change-end text:change-id="ct2467799456960"/><text:change-start text:change-id="ct2467876125200"/><text:span text:style-name="T33">975</text:span><text:change-end text:change-id="ct2467876125200"/><text:change text:change-id="ct2467876100720"/><text:change-start text:change-id="ct2467876108208"/> Professional,<text:change-end text:change-id="ct2467876108208"/><text:change text:change-id="ct2467876101008"/><text:change-start text:change-id="ct2467876111664"/></text:p>
      <text:p text:style-name="P13"><text:span text:style-name="T7">oraz dysponuje aktualną usługą rozszerzonego wsparcia technicznego producenta <text:line-break/>do dnia </text:span><text:change-end text:change-id="ct2467876111664"/><text:change text:change-id="ct2467799461280"/><text:change-start text:change-id="ct2467876123184"/><text:span text:style-name="T14">31</text:span><text:change-end text:change-id="ct2467876123184"/><text:change-start text:change-id="ct2467799455808"/><text:span text:style-name="T7"> </text:span><text:change-end text:change-id="ct2467799455808"/><text:change text:change-id="ct2467799467040"/><text:change-start text:change-id="ct2467876119728"/><text:span text:style-name="T14">grudnia</text:span><text:change-end text:change-id="ct2467876119728"/><text:change-start text:change-id="ct2467799461568"/><text:span text:style-name="T7"> 202</text:span><text:change-end text:change-id="ct2467799461568"/><text:change-start text:change-id="ct2467876127504"/><text:span text:style-name="T14">3</text:span><text:change-end text:change-id="ct2467876127504"/><text:change text:change-id="ct2467799462144"/><text:change-start text:change-id="ct2467799467328"/><text:span text:style-name="T7"> roku. </text:span></text:p>
      <text:p text:style-name="P14"><text:span text:style-name="T9"><text:tab/>Użytkowana infrastruktura Systemu typu multi-server installation obejmuje </text:span><text:change-end text:change-id="ct2467799467328"/><text:change-start text:change-id="ct2467876117712"/><text:span text:style-name="T11">11</text:span><text:change-end text:change-id="ct2467876117712"/><text:change text:change-id="ct2467876124624"/><text:change-start text:change-id="ct2467876113392"/><text:span text:style-name="T9"> serwerów, w tym </text:span><text:change-end text:change-id="ct2467876113392"/><text:change-start text:change-id="ct2467799457248"/><text:span text:style-name="T10">4</text:span><text:change-end text:change-id="ct2467799457248"/><text:change text:change-id="ct2467799457536"/><text:change-start text:change-id="ct2467799457824"/><text:span text:style-name="T9"> serwerów typu mbox, oraz po </text:span><text:change-end text:change-id="ct2467799457824"/><text:change text:change-id="ct2467799458112"/><text:change-start text:change-id="ct2467799466176"/><text:span text:style-name="T10">dwa</text:span><text:change-end text:change-id="ct2467799466176"/><text:change-start text:change-id="ct2467799461856"/><text:span text:style-name="T9"> typu mx</text:span><text:change-end text:change-id="ct2467799461856"/><text:change-start text:change-id="ct2467876120880"/><text:span text:style-name="T9">, </text:span><text:span text:style-name="T11">ldap</text:span><text:change-end text:change-id="ct2467876120880"/><text:change text:change-id="ct2467876115408"/><text:change-start text:change-id="ct2467876128944"/><text:span text:style-name="T9">,</text:span><text:change-end text:change-id="ct2467876128944"/><text:change-start text:change-id="ct2467876125776"/><text:span text:style-name="T9"> proxy</text:span><text:change-end text:change-id="ct2467876125776"/><text:change text:change-id="ct2467876116272"/><text:change-start text:change-id="ct2467876127792"/><text:span text:style-name="T9"> </text:span><text:span text:style-name="T11">oraz jeden logger</text:span><text:change-end text:change-id="ct2467876127792"/><text:change-start text:change-id="ct2467876119440"/><text:span text:style-name="T9"> pracujących pod kontrolą systemu Linux Ubuntu 20.04.6 LTS, współpracujących z usługami katalogowymi Microsoft Active Directory. </text:span></text:p>
      <text:p text:style-name="P11">System jest osadzony w infrastrukturze Zamawiającego (on-premise).</text:p>
      <text:p text:style-name="P9"><text:change-end text:change-id="ct2467876119440"/><text:change text:change-id="ct2467799463008"/></text:p>
      <text:p text:style-name="P2"/>
      <text:list xml:id="list130843564849453" text:continue-numbering="true" text:style-name="L1">
        <text:list-item>
          <text:p text:style-name="P44"><text:change text:change-id="ct2467799463296"/><text:span text:style-name="T1">Przedmiotem Umowy jest </text:span><text:span text:style-name="T2">usługa wsparcia technicznego dla systemu pracy grupowej Zimbra Collaboration Network Edition.</text:span><text:change text:change-id="ct2467799465024"/><text:change-start text:change-id="ct2467799465888"/><text:span text:style-name="T2"> </text:span><text:change-end text:change-id="ct2467799465888"/><text:span text:style-name="T2">Umowa obejmuje świadczenie przez Wykonawcę na rzecz Zamawiającego usługi wsparcia technicznego systemu wymienionego w ust. 1, zwanego dalej Systemem, w zakresie:</text:span><text:change-start text:change-id="ct2467730511456"/></text:p>
          <text:list>
            <text:list-item>
              <text:p text:style-name="P55"><text:change-end text:change-id="ct2467730511456"/><text:change text:change-id="ct2467800957008"/><text:change text:change-id="ct2467800954128"/><text:change text:change-id="ct2467800959888"/><text:span text:style-name="T2">wykonania raportu </text:span><text:span text:style-name="T12">zerowego</text:span><text:span text:style-name="T2"> ze stanu Systemu oraz testów niezawodnościowych;</text:span><text:change-start text:change-id="ct2467800955856"/><text:span text:style-name="T2"/></text:p>
            </text:list-item>
            <text:list-item>
              <text:p text:style-name="P50"><text:change-end text:change-id="ct2467800955856"/><text:change text:change-id="ct2467800963920"/><text:change text:change-id="ct2467800960176"/><text:change text:change-id="ct2467800956432"/>odnowienia rozszerzonego wsparcia technicznego producenta oprogramowania o kolejne 24 miesiące na użytkowane przez Zamawiającego licencje bezterminowe<text:change-start text:change-id="ct2467800964208"/></text:p>
            </text:list-item>
            <text:list-item>
              <text:p text:style-name="P45"><text:change-end text:change-id="ct2467800964208"/><text:change text:change-id="ct2467800965360"/><text:change text:change-id="ct2467800964496"/><text:change text:change-id="ct2467800964784"/><text:change text:change-id="ct2467800956144"/><text:change text:change-id="ct2467800957872"/><text:span text:style-name="T2">przeprowadzeni</text:span><text:change text:change-id="ct2467800965072"/><text:change-start text:change-id="ct2467800965648"/><text:span text:style-name="T2">a aktualizacji </text:span><text:change-end text:change-id="ct2467800965648"/><text:change text:change-id="ct2467800957296"/><text:span text:style-name="T2">wdrożonych i aktualnie wykorzystywanych rozszerzeń, dedykowanych Zimletów, RSPAMD, Fail2Ban.</text:span><text:change-start text:change-id="ct2467800962480"/><text:span text:style-name="T2"/></text:p>
            </text:list-item>
            <text:list-item>
              <text:p text:style-name="P45"><text:change-end text:change-id="ct2467800962480"/><text:change text:change-id="ct2467800962192"/><text:change text:change-id="ct2467800956720"/><text:change-start text:change-id="ct2467800949808"/><text:span text:style-name="T2">przeprowadzenia aktualizacji wdrożonych</text:span><text:change-end text:change-id="ct2467800949808"/><text:change text:change-id="ct2467800957584"/><text:change-start text:change-id="ct2467800952400"/><text:span text:style-name="T2"> </text:span><text:change-end text:change-id="ct2467800952400"/><text:span text:style-name="T2">Let’s Encrypt do automatycznego odnawiania i zarządzania certyfikatami SSL</text:span><text:change-start text:change-id="ct2467800955568"/></text:p>
            </text:list-item>
            <text:list-item>
              <text:p text:style-name="P50"><text:change-end text:change-id="ct2467800955568"/><text:change text:change-id="ct2467800950096"/>przeprowadzenia unifikacji użytkowanych serwerów typu mbox w zakresie wersji zainstalowanego oprogramowania i jego konfiguracji, zapewniającej niezawodność usług wraz z przeprowadzeniem testów niezawodnościowych<text:change-start text:change-id="ct2467800962768"/></text:p>
            </text:list-item>
            <text:list-item>
              <text:p text:style-name="P50"><text:change-end text:change-id="ct2467800962768"/><text:change text:change-id="ct2467800952688"/>przeprowadzenia instruktażu stanowiskowego z zakresu nowych funkcjonalności Systemu<text:change-start text:change-id="ct2467800961616"/></text:p>
            </text:list-item>
            <text:list-item>
              <text:p text:style-name="P45"><text:change-end text:change-id="ct2467800961616"/><text:change text:change-id="ct2467800958448"/><text:span text:style-name="T2">usuwania awarii, usterek i przyczyn niestabilnej pracy Systemu</text:span><text:change text:change-id="ct2467800958736"/><text:change-start text:change-id="ct2467800954992"/><text:span text:style-name="T2"> w terminie 8 godzin roboczych od momentu zarejestrowania i udostępnienia informacji w Systemie Zgłoszeń Zamawiającego</text:span></text:p>
            </text:list-item>
            <text:list-item>
              <text:p text:style-name="P50">usuwania zgłoszeń krytycznych, powodujących brak działania Systemu, w terminie 4 godzin roboczych od zgłoszenia w Systemie Zgłoszeń Zamawiającego<text:change-end text:change-id="ct2467800954992"/><text:change-start text:change-id="ct2467800960464"/></text:p>
            </text:list-item>
            <text:list-item>
              <text:p text:style-name="P50"><text:change-end text:change-id="ct2467800960464"/><text:change text:change-id="ct2467800958160"/>zapewnienia dostępności Systemu<text:change text:change-id="ct2467800959024"/><text:change-start text:change-id="ct2467800960752"/></text:p>
            </text:list-item>
            <text:list-item>
              <text:p text:style-name="P45"><text:change-end text:change-id="ct2467800960752"/><text:change text:change-id="ct2467800959312"/><text:span text:style-name="T2">przeprowadzania aktualizacji Systemu do najnowszych rekomendowanych przez producenta wersji</text:span><text:change-start text:change-id="ct2467800953264"/><text:span text:style-name="T2">.</text:span><text:change-end text:change-id="ct2467800953264"/><text:change-start text:change-id="ct2467800951536"/></text:p>
            </text:list-item>
          </text:list>
        </text:list-item>
      </text:list>
      <text:p text:style-name="P31"><text:change-end text:change-id="ct2467800951536"/><text:change text:change-id="ct2467800950384"/><text:change text:change-id="ct2467800959600"/><text:change text:change-id="ct2467800961040"/><text:change text:change-id="ct2467800951824"/><text:change text:change-id="ct2467800961328"/><text:change text:change-id="ct2467800961904"/><text:change text:change-id="ct2467800953552"/><text:change text:change-id="ct2467800954416"/><text:change text:change-id="ct2467800963056"/><text:change text:change-id="ct2467800963344"/><text:change text:change-id="ct2467800950672"/><text:change text:change-id="ct2467800963632"/><text:change text:change-id="ct2467800950960"/><text:change text:change-id="ct2467800951248"/><text:change text:change-id="ct2467800953840"/><text:change text:change-id="ct246780095297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system"/>
    <style:font-face style:name="Arial1" svg:font-family="Arial" style:font-family-generic="swiss" style:font-pitch="variable"/>
    <style:font-face style:name="Arial2" svg:font-family="Arial" style:font-family-generic="system"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Arial5" svg:font-family="Arial" style:font-adornments="Regularna" style:font-family-generic="swiss"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3"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499cm" style:auto-text-indent="false" style:page-number="auto">
        <style:tab-stops/>
      </style:paragraph-properties>
      <style:text-properties style:font-name="Arial3" fo:font-family="Arial" style:font-style-name="Normalny" style:font-family-generic="swiss" style:font-pitch="variable" fo:hyphenate="true" fo:hyphenation-remain-char-count="3" fo:hyphenation-push-char-count="3"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Table_20_Contents" style:display-name="Table Contents" style:family="paragraph" style:parent-style-name="Standard" style:class="extra" style:master-page-name="">
      <style:paragraph-properties fo:text-align="start" style:justify-single-word="false" style:page-number="aut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font-family-complex="Tahoma"/>
    </style:style>
    <style:style style:name="UM-Tytuł" style:family="paragraph" style:parent-style-name="UM-Domyślnie" style:next-style-name="UM-nr_a7_" style:master-page-name="">
      <style:paragraph-properties fo:margin-left="0cm" fo:margin-right="0cm" fo:margin-top="0.49cm" fo:margin-bottom="0.49cm" style:contextual-spacing="false" fo:text-align="center" style:justify-single-word="false" fo:text-indent="0cm" style:auto-text-indent="false" style:page-number="auto" fo:keep-with-next="always"/>
      <style:text-properties fo:font-size="18pt" fo:font-weight="bold"/>
    </style:style>
    <style:style style:name="UM-nr_a7_" style:display-name="UM-nr§" style:family="paragraph" style:parent-style-name="Text_20_body" style:next-style-name="Text_20_body" style:master-page-name="">
      <style:paragraph-properties fo:margin-left="0cm" fo:margin-right="0cm" fo:margin-top="0.487cm" fo:margin-bottom="0.243cm" style:contextual-spacing="false" fo:text-align="center" style:justify-single-word="false" fo:text-indent="0cm" style:auto-text-indent="false" style:page-number="auto" fo:keep-with-next="always"/>
    </style:style>
    <style:style style:name="UM-Tytuł-1" style:family="paragraph" style:parent-style-name="UM-Tytuł">
      <style:paragraph-properties fo:line-height="150%" style:border-line-width-bottom="0.002cm 0.035cm 0.002cm" fo:padding="0.101cm" fo:border-left="none" fo:border-right="none" fo:border-top="none" fo:border-bottom="1.11pt double #000000" style:shadow="none"/>
      <style:text-properties fo:font-size="12pt"/>
    </style:style>
    <style:style style:name="Zawartość_20_nagłówka" style:display-name="Zawartość nagłówka" style:family="paragraph" style:parent-style-name="Table_20_Contents" style:master-page-name="">
      <style:paragraph-properties fo:line-height="100%" fo:text-align="center" style:justify-single-word="false" style:page-number="auto" style:vertical-align="middle">
        <style:tab-stops/>
      </style:paragraph-properties>
      <style:text-properties fo:font-size="14pt" fo:font-weight="bold"/>
    </style:style>
    <style:style style:name="Zawartość_20_nagłówka_20_mała" style:display-name="Zawartość nagłówka mała" style:family="paragraph" style:parent-style-name="Zawartość_20_nagłówka">
      <style:text-properties fo:font-size="9pt" fo:font-weight="normal"/>
    </style:style>
    <style:style style:name="UM-Domyślnie" style:family="paragraph" style:parent-style-name="Standard"/>
    <style:style style:name="UM-Treść_20_tekstu" style:display-name="UM-Treść tekstu" style:family="paragraph" style:parent-style-name="UM-Domyślnie" style:master-page-name="">
      <style:paragraph-properties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UM-Rodzaj-załącznik" style:family="paragraph" style:parent-style-name="UM-Domyślnie" style:master-page-name="">
      <style:paragraph-properties fo:line-height="90%" fo:text-align="end" style:justify-single-word="false" style:page-number="auto"/>
      <style:text-properties fo:font-size="9pt"/>
    </style:style>
    <style:style style:name="UM-Tytuł-2" style:family="paragraph" style:parent-style-name="UM-Tytuł" style:next-style-name="UM-Treść_20_tekstu" style:master-page-name="">
      <style:paragraph-properties fo:margin-top="0.499cm" fo:margin-bottom="0cm" style:contextual-spacing="false" fo:text-align="start" style:justify-single-word="false" style:page-number="auto" fo:padding="0.049cm" fo:border-left="none" fo:border-right="none" fo:border-top="0.06pt solid #000000" fo:border-bottom="none" style:shadow="none" fo:keep-with-next="always"/>
      <style:text-properties fo:font-size="12pt" fo:font-weight="bold"/>
    </style:style>
    <style:style style:name="UM-Tytuł-3" style:family="paragraph" style:parent-style-name="UM-Tytuł" style:master-page-name="">
      <style:paragraph-properties fo:margin-top="0.25cm" fo:margin-bottom="0cm" style:contextual-spacing="false" fo:text-align="start" style:justify-single-word="false" style:page-number="auto"/>
      <style:text-properties fo:font-size="12pt" fo:font-weight="normal"/>
    </style:style>
    <style:style style:name="UM-Treść_20_mała_20_wcięta" style:display-name="UM-Treść mała wcięta" style:family="paragraph" style:parent-style-name="UM-Domyślnie" style:master-page-name="">
      <style:paragraph-properties fo:margin-left="1cm" fo:margin-right="0cm" fo:hyphenation-ladder-count="no-limit" fo:text-indent="0cm" style:auto-text-indent="false" style:page-number="auto"/>
      <style:text-properties fo:font-size="10pt" fo:hyphenate="true" fo:hyphenation-remain-char-count="2" fo:hyphenation-push-char-count="2" loext:hyphenation-no-caps="false" loext:hyphenation-no-last-word="false" loext:hyphenation-word-char-count="no-limit" loext:hyphenation-zone="no-limit"/>
    </style:style>
    <style:style style:name="UM-Dane_20_pisma" style:display-name="UM-Dane pisma" style:family="paragraph" style:parent-style-name="UM-Domyślnie" style:master-page-name="">
      <style:paragraph-properties style:page-number="auto">
        <style:tab-stops>
          <style:tab-stop style:position="8.378cm" style:type="center"/>
          <style:tab-stop style:position="16.768cm" style:type="right"/>
        </style:tab-stops>
      </style:paragraph-properties>
      <style:text-properties fo:font-weight="bold"/>
    </style:style>
    <style:style style:name="UM-Podpisy" style:family="paragraph" style:parent-style-name="UM-Domyślnie" style:master-page-name="">
      <style:paragraph-properties style:page-number="auto" style:shadow="none" fo:keep-with-next="always">
        <style:tab-stops>
          <style:tab-stop style:position="4.001cm" style:type="center"/>
          <style:tab-stop style:position="13cm" style:type="center"/>
        </style:tab-stops>
      </style:paragraph-properties>
      <style:text-properties fo:font-size="10pt"/>
    </style:style>
    <style:style style:name="Footer" style:family="paragraph" style:parent-style-name="Standard" style:class="extra" style:master-page-name="">
      <loext:graphic-properties draw:fill="none" draw:fill-color="#99ccff"/>
      <style:paragraph-properties fo:margin-top="0cm" fo:margin-bottom="0cm" style:contextual-spacing="false" style:page-number="auto" fo:background-color="transparent" fo:padding="0cm" fo:border="none" style:shadow="none" text:number-lines="false" text:line-number="0">
        <style:tab-stops>
          <style:tab-stop style:position="8.382cm" style:type="center"/>
          <style:tab-stop style:position="16.768cm" style:type="right"/>
        </style:tab-stops>
      </style:paragraph-properties>
      <style:text-properties style:text-position="0% 100%" style:font-name="Arial3" fo:font-family="Arial" style:font-style-name="Normalny" style:font-family-generic="swiss" style:font-pitch="variable" fo:font-size="9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complex="bold"/>
    </style:style>
    <style:style style:name="UM-Adresat" style:family="paragraph" style:parent-style-name="UM-Domyślnie" style:master-page-name="">
      <style:paragraph-properties fo:margin-left="8.5cm" fo:margin-right="0cm" fo:text-indent="0cm" style:auto-text-indent="false" style:page-number="auto"/>
      <style:text-properties fo:font-weight="bold"/>
    </style:style>
    <style:style style:name="UM-Dane_20_pisma-małe_20_" style:display-name="UM-Dane pisma-małe " style:family="paragraph" style:parent-style-name="UM-Dane_20_pisma">
      <style:text-properties fo:font-size="9pt" fo:font-style="italic" fo:font-weight="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master-page-name="">
      <style:paragraph-properties fo:margin-left="0cm" fo:margin-right="0cm" fo:margin-top="1cm" fo:margin-bottom="0cm" style:contextual-spacing="false" fo:text-align="center" style:justify-single-word="false" fo:text-indent="0cm" style:auto-text-indent="false" style:page-number="auto" style:shadow="none" fo:keep-with-next="always"/>
      <style:text-properties fo:text-transform="uppercase" style:font-name="Arial1" fo:font-family="Arial" style:font-family-generic="swiss" style:font-pitch="variable" fo:font-size="12pt" fo:letter-spacing="0.035cm" fo:font-weight="bold"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master-page-name="">
      <loext:graphic-properties draw:fill="none" draw:fill-color="#99ccff"/>
      <style:paragraph-properties fo:margin-top="1cm" fo:margin-bottom="0cm" style:contextual-spacing="false" fo:text-align="center" style:justify-single-word="false" style:page-number="auto" fo:background-color="transparent" style:shadow="none" fo:keep-with-next="always">
        <style:tab-stops/>
      </style:paragraph-properties>
      <style:text-properties fo:text-transform="uppercase" style:font-name="Arial1" fo:font-family="Arial" style:font-family-generic="swiss" style:font-pitch="variable" fo:font-size="12pt" fo:letter-spacing="0.035cm" fo:font-weight="normal"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paragraph-properties fo:margin-top="0.499cm" fo:margin-bottom="0cm" style:contextual-spacing="false" style:shadow="none"/>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master-page-name="">
      <loext:graphic-properties draw:fill="none" draw:fill-color="#99ccff"/>
      <style:paragraph-properties fo:margin-top="0.499cm" fo:margin-bottom="0cm" style:contextual-spacing="false" fo:text-align="start" style:justify-single-word="false" style:page-number="auto" fo:background-color="transparent" fo:padding="0cm" fo:border="none" style:shadow="none">
        <style:tab-stops/>
      </style:paragraph-properties>
      <style:text-properties fo:font-size="12pt" fo:font-style="italic" fo:font-weight="normal" style:font-size-asian="85%" style:font-style-asian="italic" style:font-weight-asian="bold" style:font-size-complex="85%" style:font-style-complex="italic" style:font-weight-complex="bold"/>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cm" fo:margin-right="0cm" fo:margin-top="0.75cm" fo:margin-bottom="0cm" style:contextual-spacing="false" fo:text-indent="0cm" style:auto-text-indent="false" style:page-number="auto" fo:keep-with-next="always">
        <style:tab-stops>
          <style:tab-stop style:position="19.054cm" style:type="right" style:leader-style="dotted" style:leader-text="."/>
        </style:tab-stops>
      </style:paragraph-properties>
      <style:text-properties fo:text-transform="uppercase" fo:font-size="10.5pt"/>
    </style:style>
    <style:style style:name="Contents_20_2" style:display-name="Contents 2" style:family="paragraph" style:parent-style-name="Index" style:class="index">
      <style:paragraph-properties fo:margin-left="1cm" fo:margin-right="0cm" fo:text-indent="0cm" style:auto-text-indent="false">
        <style:tab-stops>
          <style:tab-stop style:position="18.554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1.499cm" fo:margin-right="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Data" style:family="paragraph" style:parent-style-name="Standard">
      <style:paragraph-properties fo:text-align="justify" style:justify-single-word="false">
        <style:tab-stops>
          <style:tab-stop style:position="18cm" style:type="right"/>
        </style:tab-stops>
      </style:paragraph-properties>
      <style:text-properties style:font-name="Arial3" fo:font-family="Arial" style:font-style-name="Normalny" style:font-family-generic="swiss" style:font-pitch="variable" fo:font-size="12pt"/>
    </style:style>
    <style:style style:name="Urząd_20_nagłówek_20_1" style:display-name="Urząd nagłówek 1" style:family="paragraph" style:parent-style-name="Header">
      <style:paragraph-properties fo:margin-top="0cm" fo:margin-bottom="0.21cm" style:contextual-spacing="false" fo:text-align="center" style:justify-single-word="false">
        <style:tab-stops/>
      </style:paragraph-properties>
      <style:text-properties fo:font-size="24pt" fo:font-weight="bold" style:font-size-asian="24pt" style:font-weight-asian="bold" style:font-size-complex="24pt" style:font-weight-complex="bold"/>
    </style:style>
    <style:style style:name="Urząd_20_nagłówek_20_2" style:display-name="Urząd nagłówek 2" style:family="paragraph" style:parent-style-name="Urząd_20_nagłówek_20_1">
      <style:text-properties fo:font-size="16pt" style:font-size-asian="16pt" style:font-size-complex="16pt"/>
    </style:style>
    <style:style style:name="UM-wydział" style:family="paragraph" style:parent-style-name="Text_20_body">
      <style:paragraph-properties fo:margin-left="0cm" fo:margin-right="0cm" fo:text-align="center" style:justify-single-word="false" fo:text-indent="0cm" style:auto-text-indent="false"/>
    </style:style>
    <style:style style:name="UM-adres" style:family="paragraph" style:parent-style-name="Text_20_body">
      <style:paragraph-properties fo:margin-left="0cm" fo:margin-right="0cm" fo:text-align="center" style:justify-single-word="false" fo:text-indent="0cm" style:auto-text-indent="false"/>
      <style:text-properties fo:font-size="8pt"/>
    </style:style>
    <style:style style:name="UM-sygnatur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adresat" style:family="paragraph" style:parent-style-name="Text_20_body" style:master-page-name="">
      <style:paragraph-properties fo:margin-left="0.318cm" fo:margin-right="0cm" fo:text-align="start" style:justify-single-word="false" fo:text-indent="-0.318cm" style:auto-text-indent="false" style:page-number="auto">
        <style:tab-stops/>
      </style:paragraph-properties>
      <style:text-properties fo:font-size="13pt" fo:font-weight="bold"/>
    </style:style>
    <style:style style:name="Preambuła" style:family="paragraph" style:parent-style-name="Text_20_body" style:next-style-name="UM-nr_a7_">
      <style:paragraph-properties fo:margin-left="0cm" fo:margin-right="0cm" fo:margin-top="0.974cm" fo:margin-bottom="0cm" style:contextual-spacing="false" fo:text-indent="0.974cm" style:auto-text-indent="false"/>
    </style:style>
    <style:style style:name="UM-tytuł" style:family="paragraph" style:parent-style-name="Text_20_body" style:next-style-name="UM-nr_a7_" style:master-page-name="">
      <style:paragraph-properties fo:margin-left="0cm" fo:margin-right="0cm" fo:margin-top="0.49cm" fo:margin-bottom="0.49cm" style:contextual-spacing="false" fo:text-align="center" style:justify-single-word="false" fo:text-indent="0cm" style:auto-text-indent="false" style:page-number="auto" fo:keep-with-next="always"/>
      <style:text-properties fo:font-size="18pt" fo:font-weight="bold"/>
    </style:style>
    <style:style style:name="Treść_20_punktu" style:display-name="Treść punktu" style:family="paragraph" style:parent-style-name="Text_20_body" style:master-page-name="">
      <style:paragraph-properties fo:margin-left="0.499cm" fo:margin-right="0cm" fo:text-indent="0cm" style:auto-text-indent="false" style:page-number="auto"/>
    </style:style>
    <style:style style:name="UM-podpis" style:family="paragraph" style:parent-style-name="List">
      <style:paragraph-properties fo:margin-top="0.974cm" fo:margin-bottom="0cm" style:contextual-spacing="false">
        <style:tab-stops>
          <style:tab-stop style:position="11.43cm" style:type="center"/>
        </style:tab-stops>
      </style:paragraph-properties>
    </style:style>
    <style:style style:name="UM-tytuł-1" style:family="paragraph" style:parent-style-name="UM-tytuł">
      <style:text-properties fo:font-size="12pt"/>
    </style:style>
    <style:style style:name="Małe_20_z_20_prawej" style:display-name="Małe z prawej" style:family="paragraph" style:parent-style-name="Text_20_body" style:master-page-name="">
      <style:paragraph-properties fo:margin-top="0cm" fo:margin-bottom="0cm" style:contextual-spacing="false" fo:text-align="end" style:justify-single-word="false" style:page-number="auto"/>
      <style:text-properties fo:font-size="10pt"/>
    </style:style>
    <style:style style:name="Uwagi" style:family="paragraph" style:parent-style-name="Text_20_body">
      <style:text-properties fo:font-size="9pt"/>
    </style:style>
    <style:style style:name="Treść_20_tekstu_20_mała" style:display-name="Treść tekstu mała" style:family="paragraph" style:parent-style-name="Text_20_body">
      <style:paragraph-properties>
        <style:tab-stops>
          <style:tab-stop style:position="3.81cm" style:type="center"/>
          <style:tab-stop style:position="7.5cm" style:type="center"/>
          <style:tab-stop style:position="11.43cm" style:type="center"/>
        </style:tab-stops>
      </style:paragraph-properties>
      <style:text-properties fo:font-size="9pt"/>
    </style:style>
    <style:style style:name="Treść_20_tekstu_20_wyśrodkowana" style:display-name="Treść tekstu wyśrodkowana" style:family="paragraph" style:parent-style-name="Text_20_body" style:next-style-name="Text_20_body" style:class="text">
      <style:paragraph-properties fo:margin-left="0cm" fo:margin-right="0cm" fo:text-align="center" style:justify-single-word="false" fo:text-indent="0cm" style:auto-text-indent="false"/>
    </style:style>
    <style:style style:name="Treść_20_tekstu_20_wcięta" style:display-name="Treść tekstu wcięta" style:family="paragraph" style:parent-style-name="Text_20_body" style:class="text" style:master-page-name="">
      <style:paragraph-properties fo:margin-left="0.49cm" fo:margin-right="0cm" fo:text-align="start" style:justify-single-word="false" fo:text-indent="0cm" style:auto-text-indent="false" style:page-number="auto"/>
    </style:style>
    <style:style style:name="Treść_20_tekstu_20_wcięta_20_2" style:display-name="Treść tekstu wcięta 2" style:family="paragraph" style:parent-style-name="Treść_20_tekstu_20_wcięta">
      <style:paragraph-properties fo:margin-left="0.981cm" fo:margin-right="0cm" fo:text-indent="0cm" style:auto-text-indent="false"/>
    </style:style>
    <style:style style:name="Zawarto_3f__3f__20_tabeli" style:display-name="Zawarto?? tabeli" style:family="paragraph" style:parent-style-name="Standard">
      <style:paragraph-properties text:number-lines="false" text:line-number="0"/>
    </style:style>
    <style:style style:name="Treść_20_tekstu_20_-_20_akapit_20_pierwszy" style:display-name="Treść tekstu - akapit pierwszy" style:family="paragraph" style:parent-style-name="Text_20_body" style:next-style-name="Text_20_body" style:master-page-name="">
      <style:paragraph-properties fo:margin-top="0.499cm" fo:margin-bottom="0cm" style:contextual-spacing="false" style:page-number="auto"/>
    </style:style>
    <style:style style:name="Treść_20_punktu_20_-_20_akapit_20_pierwszy" style:display-name="Treść punktu - akapit pierwszy" style:family="paragraph" style:parent-style-name="Treść_20_punktu" style:next-style-name="Treść_20_punktu">
      <style:paragraph-properties fo:margin-top="0.499cm" fo:margin-bottom="0cm" style:contextual-spacing="false"/>
    </style:style>
    <style:style style:name="Treść_20_tekstu_20_-_20_załącznik" style:display-name="Treść tekstu - załącznik" style:family="paragraph" style:parent-style-name="Treść_20_tekstu_20_-_20_akapit_20_pierwszy">
      <style:paragraph-properties fo:margin-left="3.5cm" fo:margin-right="0cm" fo:margin-top="0cm" fo:margin-bottom="0cm" style:contextual-spacing="false" fo:text-indent="-3cm" style:auto-text-indent="false">
        <style:tab-stops/>
      </style:paragraph-properties>
    </style:style>
    <style:style style:name="UM_5f_Treść_20_tekstu" style:display-name="UM_Treść tekstu" style:family="paragraph" style:parent-style-name="Text_20_body" style:master-page-name="">
      <loext:graphic-properties draw:fill="none" draw:fill-color="#99ccff"/>
      <style:paragraph-properties fo:margin-left="0cm" fo:margin-right="0cm" fo:orphans="2" fo:widows="2" fo:text-indent="0.974cm" style:auto-text-indent="false" style:page-number="auto" fo:background-color="transparent"/>
      <style:text-properties style:use-window-font-color="true" loext:opacity="0%"/>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Numbering_20_2" style:list-style-name="Numbering_20_2" style:master-page-name="">
      <loext:graphic-properties draw:fill="none" draw:fill-color="#99ccff"/>
      <style:paragraph-properties fo:margin-left="0cm" fo:margin-right="0cm" fo:margin-top="0.487cm" fo:margin-bottom="0.243cm" style:contextual-spacing="false" fo:text-align="center" style:justify-single-word="false" fo:text-indent="0cm" style:auto-text-indent="false" style:page-number="auto" fo:background-color="transparent" fo:keep-with-next="always"/>
    </style:style>
    <style:style style:name="SIWZ_20_pkt" style:display-name="SIWZ pkt" style:family="paragraph" style:parent-style-name="Standard">
      <style:paragraph-properties fo:margin-left="0cm" fo:margin-right="0cm" fo:margin-top="1cm" fo:margin-bottom="0.499cm" style:contextual-spacing="false"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style:contextual-spacing="false" fo:line-height="100%"/>
      <style:text-properties fo:font-weight="normal"/>
    </style:style>
    <style:style style:name="UM_5f_ZP_5f_Tresc_20_tekstu" style:display-name="UM_ZP_Tresc tekstu" style:family="paragraph" style:parent-style-name="Text_20_body" style:master-page-name="">
      <style:paragraph-properties fo:margin-left="0cm" fo:margin-right="0cm" fo:margin-top="0.212cm" fo:margin-bottom="0cm" style:contextual-spacing="false" fo:orphans="0" fo:widows="0" fo:text-indent="0.529cm" style:auto-text-indent="false" style:page-number="auto" style:join-border="false">
        <style:tab-stops/>
      </style:paragraph-properties>
      <style:text-properties style:use-window-font-color="true" loext:opacity="0%" fo:font-size="11pt" style:font-size-asian="10.5pt"/>
    </style:style>
    <style:style style:name="UM_5f_ZP_5f_nr_a7_" style:display-name="UM_ZP_nr§" style:family="paragraph" style:parent-style-name="Text_20_body" style:next-style-name="Text_20_body" style:list-style-name="Numbering_20_2" style:master-page-name="">
      <loext:graphic-properties draw:fill="none" draw:fill-color="#99ccff"/>
      <style:paragraph-properties fo:margin-top="0.353cm" fo:margin-bottom="0.212cm" style:contextual-spacing="false" fo:text-align="center" style:justify-single-word="false" style:page-number="auto" fo:background-color="transparent" fo:keep-with-next="always"/>
      <style:text-properties fo:font-size="11.5pt" fo:font-weight="bold"/>
    </style:style>
    <style:style style:name="UM_5f_ZP_5f_Tresc_20_punktu" style:display-name="UM_ZP_Tresc punktu" style:family="paragraph" style:parent-style-name="UM_5f_ZP_5f_Tresc_20_tekstu" style:next-style-name="UM_5f_ZP_5f_Tresc_20_tekstu" style:default-outline-level="2" style:list-style-name="Numbering_20_2" style:master-page-name="">
      <style:paragraph-properties fo:margin-left="0cm" fo:margin-right="0cm" fo:margin-top="0.035cm" fo:margin-bottom="0cm" style:contextual-spacing="false" fo:line-height="110%" fo:hyphenation-ladder-count="no-limit" fo:text-indent="0cm" style:auto-text-indent="false" style:page-number="auto">
        <style:tab-stops/>
      </style:paragraph-properties>
      <style:text-properties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ść_20_punktu" style:display-name="UM_Treść punktu" style:family="paragraph" style:parent-style-name="UM_5f_Treść_20_tekstu" style:list-style-name="Numbering_20_2"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style:use-window-font-color="true" loext:opacity="0%" style:font-name="Arial5" fo:font-family="Arial" style:font-style-name="Regularna" style:font-family-generic="swiss" style:font-pitch="variable" style:letter-kerning="false"/>
    </style:style>
    <style:style style:name="Numbering_20_Symbols" style:display-name="Numbering Symbols" style:family="text">
      <style:text-properties style:font-name="Arial3" fo:font-family="Arial" style:font-style-name="Normalny" style:font-family-generic="swiss" style:font-pitch="variabl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odpis" style:family="text">
      <style:text-properties fo:font-style="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4"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M_20_wyróżniony" style:display-name="UM wyróżniony" style:family="text">
      <style:text-properties fo:letter-spacing="0.071cm" fo:font-weight="bold" style:text-scale="100%"/>
    </style:style>
    <style:style style:name="Bez_5f_przenoszenia" style:display-name="Bez_przenoszenia" style:family="text">
      <style:text-properties fo:language="zxx" fo:country="none"/>
    </style:style>
    <style:style style:name="Domyślna_20_czcionka_20_akapitu" style:display-name="Domyślna czcionka akapitu" style:family="text">
      <style:text-properties style:font-name="Arial3" fo:font-family="Arial" style:font-style-name="Normalny" style:font-family-generic="swiss" style:font-pitch="variable" fo:font-size="11pt"/>
    </style:style>
    <style:style style:name="Do_20_poprawy" style:display-name="Do poprawy" style:family="text">
      <style:text-properties fo:background-color="#ffff66"/>
    </style:style>
    <style:style style:name="Słowo_20_obce" style:display-name="Słowo obce" style:family="text">
      <style:text-properties fo:font-style="italic"/>
    </style:style>
    <style:style style:name="WW-Domyślna_20_czcionka_20_akapitu" style:display-name="WW-Domyślna czcionka akapitu" style:family="text"/>
    <style:style style:name="Footnote_20_Symbol" style:display-name="Footnote Symbol" style:family="text"/>
    <style:style style:name="Footnote_20_anchor" style:display-name="Footnote anchor" style:family="text">
      <style:text-properties style:text-position="super 58%"/>
    </style:style>
    <style:style style:name="WW8Num2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font-weight-complex="bold"/>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9z0" style:family="text"/>
    <style:style style:name="WW8Num19z1" style:family="text"/>
    <style:style style:name="WW8Num1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style style:name="WW8Num19z5" style:family="text"/>
    <style:style style:name="WW8Num19z6" style:family="text"/>
    <style:style style:name="WW8Num19z7" style:family="text"/>
    <style:style style:name="WW8Num19z8" style:family="text"/>
    <style:style style:name="Zmieniony" style:family="text">
      <style:text-properties fo:background-color="#ffff66"/>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Data" style:family="graphic" style:parent-style-name="Frame">
      <style:graphic-properties text:anchor-type="paragraph" svg:x="0cm" fo:margin-left="0cm" fo:margin-right="0cm" fo:margin-top="1cm" fo:margin-bottom="0.199cm" style:horizontal-pos="right" style:horizontal-rel="paragraph-end-margin" fo:background-color="transparent" draw:fill="none" draw:fill-color="#99ccff" fo:padding="0cm" fo:border="none" style:shadow="none" draw:shadow-opacity="100%">
        <style:columns fo:column-count="1" fo:column-gap="0cm"/>
      </style:graphic-properties>
    </style:style>
    <style:style style:name="Numer_20_pisma" style:display-name="Numer pisma" style:family="graphic" style:parent-style-name="Data">
      <style:graphic-properties text:anchor-type="paragraph" svg:x="0cm" fo:margin-left="1.58cm" fo:margin-right="0cm" style:horizontal-pos="left" style:horizontal-rel="page-start-margin"/>
    </style:style>
    <style:style style:name="Adresat" style:family="graphic" style:parent-style-name="Watermark">
      <style:graphic-properties text:anchor-type="page" svg:x="0cm" svg:y="0cm" fo:margin-left="0cm" fo:margin-right="1.58cm" fo:margin-top="6.001cm" fo:margin-bottom="20.2cm" style:vertical-pos="bottom" style:vertical-rel="page" style:horizontal-pos="right" style:horizontal-rel="page" fo:background-color="transparent" draw:fill="none" draw:fill-color="#99cc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3"/>
      </text:list-level-style-bullet>
      <text:list-level-style-bullet text:level="2" text:style-name="Numbering_20_Symbols" loext:num-list-format="%2%" text:bullet-char="•">
        <style:list-level-properties text:space-before="0.3cm" text:min-label-width="0.3cm"/>
        <style:text-properties style:font-name="Arial3"/>
      </text:list-level-style-bullet>
      <text:list-level-style-bullet text:level="3" text:style-name="Numbering_20_Symbols" loext:num-list-format="%3%" text:bullet-char="•">
        <style:list-level-properties text:space-before="0.6cm" text:min-label-width="0.3cm"/>
        <style:text-properties style:font-name="Arial3"/>
      </text:list-level-style-bullet>
      <text:list-level-style-bullet text:level="4" text:style-name="Numbering_20_Symbols" loext:num-list-format="%4%" text:bullet-char="•">
        <style:list-level-properties text:space-before="0.899cm" text:min-label-width="0.3cm"/>
        <style:text-properties style:font-name="Arial3"/>
      </text:list-level-style-bullet>
      <text:list-level-style-bullet text:level="5" text:style-name="Numbering_20_Symbols" loext:num-list-format="%5%" text:bullet-char="•">
        <style:list-level-properties text:space-before="1.199cm" text:min-label-width="0.3cm"/>
        <style:text-properties style:font-name="Arial3"/>
      </text:list-level-style-bullet>
      <text:list-level-style-bullet text:level="6" text:style-name="Numbering_20_Symbols" loext:num-list-format="%6%" text:bullet-char="•">
        <style:list-level-properties text:space-before="1.499cm" text:min-label-width="0.3cm"/>
        <style:text-properties style:font-name="Arial3"/>
      </text:list-level-style-bullet>
      <text:list-level-style-bullet text:level="7" text:style-name="Numbering_20_Symbols" loext:num-list-format="%7%" text:bullet-char="•">
        <style:list-level-properties text:space-before="1.801cm" text:min-label-width="0.3cm"/>
        <style:text-properties style:font-name="Arial3"/>
      </text:list-level-style-bullet>
      <text:list-level-style-bullet text:level="8" text:style-name="Numbering_20_Symbols" loext:num-list-format="%8%" text:bullet-char="•">
        <style:list-level-properties text:space-before="2.101cm" text:min-label-width="0.3cm"/>
        <style:text-properties style:font-name="Arial3"/>
      </text:list-level-style-bullet>
      <text:list-level-style-bullet text:level="9" text:style-name="Numbering_20_Symbols" loext:num-list-format="%9%" text:bullet-char="•">
        <style:list-level-properties text:space-before="2.401cm" text:min-label-width="0.3cm"/>
        <style:text-properties style:font-name="Arial3"/>
      </text:list-level-style-bullet>
      <text:list-level-style-bullet text:level="10" text:style-name="Numbering_20_Symbols" loext:num-list-format="%10%" text:bullet-char="•">
        <style:list-level-properties text:space-before="2.7cm" text:min-label-width="0.3cm"/>
        <style:text-properties style:font-name="Arial3"/>
      </text:list-level-style-bullet>
    </text:list-style>
    <text:list-style style:name="Numbering_20_1" style:display-name="Numbering 1">
      <text:list-level-style-number text:level="1" text:style-name="Numbering_20_Symbols" loext:num-list-format="%1%." style:num-suffix="." style:num-format="I">
        <style:list-level-properties text:min-label-distance="0.318cm" fo:text-align="end"/>
      </text:list-level-style-number>
      <text:list-level-style-number text:level="2" text:style-name="Numbering_20_Symbols" loext:num-list-format="%2%." style:num-suffix="." style:num-format="1">
        <style:list-level-properties text:min-label-distance="0.318cm" fo:text-align="end"/>
      </text:list-level-style-number>
      <text:list-level-style-number text:level="3" text:style-name="Numbering_20_Symbols" loext:num-list-format="%3%)" style:num-suffix=")" style:num-format="1">
        <style:list-level-properties text:space-before="0.635cm" text:min-label-distance="0.318cm" fo:text-align="end"/>
      </text:list-level-style-number>
      <text:list-level-style-number text:level="4" text:style-name="Numbering_20_Symbols" loext:num-list-format="%4%)" style:num-suffix=")" style:num-format="a">
        <style:list-level-properties text:space-before="1.27cm" text:min-label-distance="0.318cm" fo:text-align="end"/>
      </text:list-level-style-number>
      <text:list-level-style-number text:level="5" text:style-name="Numbering_20_Symbols" loext:num-list-format="%5%)" style:num-suffix=")" style:num-format="i">
        <style:list-level-properties text:space-before="1.905cm" text:min-label-distance="0.318cm" fo:text-align="end"/>
      </text:list-level-style-number>
      <text:list-level-style-bullet text:level="6" text:style-name="Bullet_20_Symbols" loext:num-list-format="%6%" text:bullet-char="-">
        <style:list-level-properties text:space-before="2.54cm" text:min-label-distance="0.318cm" fo:text-align="end"/>
        <style:text-properties style:font-name="Arial3"/>
      </text:list-level-style-bullet>
      <text:list-level-style-number text:level="7" text:style-name="Numbering_20_Symbols" loext:num-list-format="%7%" style:num-format="">
        <style:list-level-properties text:space-before="3.175cm" text:min-label-distance="0.318cm" fo:text-align="end"/>
      </text:list-level-style-number>
      <text:list-level-style-number text:level="8" text:style-name="Numbering_20_Symbols" loext:num-list-format="%8%" style:num-format="">
        <style:list-level-properties text:space-before="3.175cm" text:min-label-distance="0.318cm" fo:text-align="end"/>
      </text:list-level-style-number>
      <text:list-level-style-number text:level="9" text:style-name="Numbering_20_Symbols" loext:num-list-format="%9%" style:num-format="">
        <style:list-level-properties text:space-before="3.175cm" fo:text-align="end"/>
      </text:list-level-style-number>
      <text:list-level-style-number text:level="10" text:style-name="Numbering_20_Symbols" loext:num-list-format="%10%" style:num-format="">
        <style:list-level-properties text:space-before="3.175cm" fo:text-align="end"/>
      </text:list-level-style-number>
    </text:list-style>
    <text:list-style style:name="Numbering_20_2" style:display-name="Numbering 2">
      <text:list-level-style-number text:level="1" text:style-name="Numbering_20_Symbols" loext:num-list-format="§ %1%" style:num-prefix="§ " style:num-format="1">
        <style:list-level-properties text:min-label-width="0.176cm" fo:text-align="center"/>
      </text:list-level-style-number>
      <text:list-level-style-number text:level="2" text:style-name="Numbering_20_Symbols" loext:num-list-format="%2%." style:num-suffix="." style:num-format="1">
        <style:list-level-properties text:min-label-width="0.623cm" text:min-label-distance="0.141cm" fo:text-align="end"/>
      </text:list-level-style-number>
      <text:list-level-style-number text:level="3" text:style-name="Numbering_20_Symbols" loext:num-list-format="%3%)" style:num-suffix=")" style:num-format="1">
        <style:list-level-properties text:min-label-width="0.998cm" text:min-label-distance="0.141cm" fo:text-align="end"/>
      </text:list-level-style-number>
      <text:list-level-style-number text:level="4" text:style-name="Numbering_20_Symbols" loext:num-list-format="%4%)" style:num-suffix=")" style:num-format="a">
        <style:list-level-properties text:min-label-width="1.482cm" text:min-label-distance="0.141cm" fo:text-align="end"/>
      </text:list-level-style-number>
      <text:list-level-style-bullet text:level="5" text:style-name="Bullet_20_Symbols" loext:num-list-format="%5%" text:bullet-char="-">
        <style:list-level-properties text:min-label-width="1.482cm" text:min-label-distance="0.247cm" fo:text-align="end"/>
        <style:text-properties style:font-name="Arial3"/>
      </text:list-level-style-bullet>
      <text:list-level-style-number text:level="6" text:style-name="Numbering_20_Symbols" loext:num-list-format="%6%" style:num-format="" text:start-value="6">
        <style:list-level-properties text:min-label-width="0.499cm" fo:text-align="end"/>
      </text:list-level-style-number>
      <text:list-level-style-number text:level="7" text:style-name="Numbering_20_Symbols" loext:num-list-format="%7%" style:num-format="" text:start-value="7">
        <style:list-level-properties text:min-label-width="0.499cm" fo:text-align="end"/>
      </text:list-level-style-number>
      <text:list-level-style-number text:level="8" text:style-name="Numbering_20_Symbols" loext:num-list-format="%8%" style:num-format="" text:start-value="8">
        <style:list-level-properties text:min-label-width="0.499cm" fo:text-align="end"/>
      </text:list-level-style-number>
      <text:list-level-style-number text:level="9" text:style-name="Numbering_20_Symbols" loext:num-list-format="%9%" style:num-format="" text:start-value="9">
        <style:list-level-properties text:min-label-width="0.499cm" fo:text-align="end"/>
      </text:list-level-style-number>
      <text:list-level-style-number text:level="10" text:style-name="Numbering_20_Symbols" loext:num-list-format="%10%" style:num-format="" text:start-value="10">
        <style:list-level-properties text:min-label-width="0.499cm" fo:text-align="end"/>
      </text:list-level-style-number>
    </text:list-style>
    <text:list-style style:name="Numbering_20_3" style:display-name="Numbering 3">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85cm" fo:margin-left="1.8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cm" fo:margin-left="3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501cm" fo:margin-left="4.701cm"/>
        </style:list-level-properties>
      </text:list-level-style-number>
      <text:list-level-style-bullet text:level="5" text:style-name="Numbering_20_Symbols" loext:num-list-format="%5%" text:bullet-char="-">
        <style:list-level-properties text:list-level-position-and-space-mode="label-alignment">
          <style:list-level-label-alignment text:label-followed-by="space" fo:text-indent="-0.3cm" fo:margin-left="4.5cm"/>
        </style:list-level-properties>
        <style:text-properties style:font-name="Arial3"/>
      </text:list-level-style-bullet>
      <text:list-level-style-number text:level="6" text:style-name="Bullet_20_Symbols" loext:num-list-format="%6%" style:num-format="1">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space" fo:text-indent="-3cm" fo:margin-left="30.004cm"/>
        </style:list-level-properties>
      </text:list-level-style-number>
    </text:list-style>
    <text:list-style style:name="XX-Numeracja">
      <text:list-level-style-number text:level="1" text:style-name="Numbering_20_Symbols" loext:num-list-format="§%1% " style:num-prefix="§" style:num-suffix=" " style:num-format="1">
        <style:list-level-properties text:list-level-position-and-space-mode="label-alignment" fo:text-align="center">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fo:text-align="end">
          <style:list-level-label-alignment text:label-followed-by="listtab" text:list-tab-stop-position="1.905cm" fo:margin-left="0.353cm"/>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2.54cm" fo:margin-left="0.353cm"/>
        </style:list-level-properties>
      </text:list-level-style-number>
      <text:list-level-style-number text:level="4" text:style-name="Numbering_20_Symbols" loext:num-list-format="%4%." style:num-suffix="." style:num-format="1">
        <style:list-level-properties text:list-level-position-and-space-mode="label-alignment" fo:text-align="end">
          <style:list-level-label-alignment text:label-followed-by="listtab" text:list-tab-stop-position="3.175cm" fo:margin-left="0.353cm"/>
        </style:list-level-properties>
      </text:list-level-style-number>
      <text:list-level-style-number text:level="5" text:style-name="Numbering_20_Symbols" loext:num-list-format="%5%." style:num-suffix="." style:num-format="1">
        <style:list-level-properties text:list-level-position-and-space-mode="label-alignment" fo:text-align="end">
          <style:list-level-label-alignment text:label-followed-by="listtab" text:list-tab-stop-position="3.81cm" fo:margin-left="0.353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4.445cm" fo:margin-left="0.353cm"/>
        </style:list-level-properties>
      </text:list-level-style-number>
      <text:list-level-style-number text:level="7" text:style-name="Numbering_20_Symbols" loext:num-list-format="%7%." style:num-suffix="." style:num-format="1">
        <style:list-level-properties text:list-level-position-and-space-mode="label-alignment" fo:text-align="end">
          <style:list-level-label-alignment text:label-followed-by="listtab" text:list-tab-stop-position="5.08cm" fo:margin-left="0.353cm"/>
        </style:list-level-properties>
      </text:list-level-style-number>
      <text:list-level-style-number text:level="8" text:style-name="Numbering_20_Symbols" loext:num-list-format="%8%." style:num-suffix="." style:num-format="1">
        <style:list-level-properties text:list-level-position-and-space-mode="label-alignment" fo:text-align="end">
          <style:list-level-label-alignment text:label-followed-by="listtab" text:list-tab-stop-position="5.715cm" fo:margin-left="0.353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6.35cm" fo:margin-left="0.353cm"/>
        </style:list-level-properties>
      </text:list-level-style-number>
      <text:list-level-style-number text:level="10" text:style-name="Numbering_20_Symbols" loext:num-list-format="%10%." style:num-suffix="." style:num-format="1">
        <style:list-level-properties text:list-level-position-and-space-mode="label-alignment" fo:text-align="end">
          <style:list-level-label-alignment text:label-followed-by="listtab" text:list-tab-stop-position="6.985cm" fo:margin-left="0.353cm"/>
        </style:list-level-properties>
      </text:list-level-style-number>
    </text:list-style>
    <text:list-style style:name="WW8Num20">
      <text:list-level-style-number text:level="1" text:style-name="WW8Num20z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0z0" loext:num-list-format="%1%.%2%." style:num-suffix="." style:num-format="1" text:display-levels="2">
        <style:list-level-properties text:list-level-position-and-space-mode="label-alignment">
          <style:list-level-label-alignment text:label-followed-by="listtab" fo:text-indent="-1.27cm" fo:margin-left="10.523cm"/>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text:style-name="WW8Num6z3" loext:num-list-format="%3%.%4%." style:num-suffix="." style:num-format="1" text:start-value="1200"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8Num19z2" loext:num-list-format="%3%."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text:style-name="WW8Num19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3" loext:num-list-format="%4%.%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ela7" style:family="table">
      <style:table-properties style:width="17.013cm" fo:margin-left="-0.116cm" table:align="left" style:writing-mode="lr-tb"/>
    </style:style>
    <style:style style:name="Tabela7.A" style:family="table-column">
      <style:table-column-properties style:column-width="3.822cm"/>
    </style:style>
    <style:style style:name="Tabela7.B" style:family="table-column">
      <style:table-column-properties style:column-width="10.888cm"/>
    </style:style>
    <style:style style:name="Tabela7.C" style:family="table-column">
      <style:table-column-properties style:column-width="2.302cm"/>
    </style:style>
    <style:style style:name="Tabela7.1" style:family="table-row">
      <style:table-row-properties style:min-row-height="0.556cm"/>
    </style:style>
    <style:style style:name="Tabela7.A1" style:family="table-cell">
      <style:table-cell-properties style:vertical-align="middle" fo:padding="0.097cm" fo:border="none"/>
    </style:style>
    <style:style style:name="Tabela7.B1" style:family="table-cell">
      <style:table-cell-properties fo:padding="0.097cm" fo:border="none"/>
    </style:style>
    <style:style style:name="Tabela1" style:family="table">
      <style:table-properties style:width="16.669cm" fo:margin-left="0.009cm" table:align="left" style:writing-mode="lr-tb"/>
    </style:style>
    <style:style style:name="Tabela1.A" style:family="table-column">
      <style:table-column-properties style:column-width="3.678cm"/>
    </style:style>
    <style:style style:name="Tabela1.B" style:family="table-column">
      <style:table-column-properties style:column-width="10.213cm"/>
    </style:style>
    <style:style style:name="Tabela1.C" style:family="table-column">
      <style:table-column-properties style:column-width="2.778cm"/>
    </style:style>
    <style:style style:name="Tabela1.1" style:family="table-row">
      <style:table-row-properties style:min-row-height="0.556cm"/>
    </style:style>
    <style:style style:name="Tabela1.A1" style:family="table-cell">
      <style:table-cell-properties style:vertical-align="middle" fo:padding="0.097cm" fo:border="none"/>
    </style:style>
    <style:style style:name="Tabela1.B1" style:family="table-cell">
      <style:table-cell-properties fo:padding="0.097cm" fo:border="none"/>
    </style:style>
    <style:style style:name="MP1" style:family="paragraph" style:parent-style-name="Footer">
      <style:paragraph-properties>
        <style:tab-stops>
          <style:tab-stop style:position="16.768cm" style:type="right"/>
        </style:tab-stops>
      </style:paragraph-properties>
      <style:text-properties fo:font-size="6pt" style:font-size-asian="5.25pt" style:font-size-complex="6pt"/>
    </style:style>
    <style:style style:name="MP2" style:family="paragraph" style:parent-style-name="Footer">
      <style:paragraph-properties>
        <style:tab-stops>
          <style:tab-stop style:position="16.768cm" style:type="right"/>
        </style:tab-stops>
      </style:paragraph-properties>
      <style:text-properties fo:font-size="2pt" style:font-size-asian="2pt" style:font-size-complex="2pt"/>
    </style:style>
    <style:style style:name="MP3" style:family="paragraph" style:parent-style-name="Footer">
      <style:text-properties style:text-position="0% 100%" style:font-name="Arial1" fo:font-size="10pt" fo:font-weight="normal" style:font-size-asian="10pt" style:font-weight-asian="normal" style:font-size-complex="10pt" style:font-weight-complex="normal"/>
    </style:style>
    <style:style style:name="MP4" style:family="paragraph" style:parent-style-name="Standard">
      <style:paragraph-properties fo:text-align="center" style:justify-single-word="false"/>
      <style:text-properties fo:font-variant="normal" fo:text-transform="none" style:use-window-font-color="true" loext:opacity="0%" style:font-name="Arial1" fo:font-size="10pt" fo:font-weight="normal" style:font-size-asian="10pt" style:font-weight-asian="normal" style:font-size-complex="10pt" style:font-weight-complex="normal"/>
    </style:style>
    <style:style style:name="MP5" style:family="paragraph" style:parent-style-name="Footer">
      <style:paragraph-properties fo:text-align="end" style:justify-single-word="false"/>
      <style:text-properties style:font-name="Arial1" fo:font-size="10pt" fo:font-weight="normal" style:font-size-asian="10pt" style:font-weight-asian="normal" style:font-size-complex="10pt" style:font-weight-complex="normal"/>
    </style:style>
    <style:style style:name="MP6" style:family="paragraph" style:parent-style-name="Footer">
      <style:text-properties style:font-name="Arial1" fo:font-size="10pt" style:font-size-asian="10pt" style:font-size-complex="10pt"/>
    </style:style>
    <style:style style:name="MP7" style:family="paragraph" style:parent-style-name="Standard">
      <style:text-properties fo:font-size="2pt" style:font-size-asian="2pt" style:font-size-complex="2pt"/>
    </style:style>
    <style:style style:name="MP8" style:family="paragraph" style:parent-style-name="Standard">
      <style:text-properties fo:font-size="6pt" style:font-size-asian="5.25pt" style:font-size-complex="6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697cm" fo:margin-bottom="1.461cm" fo:margin-left="2.822cm" fo:margin-right="1.41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461cm" fo:margin-bottom="0.531cm" fo:margin-left="2.822cm" fo:margin-right="1.4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cm" fo:border-top="0.06pt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master-page>
    <style:master-page style:name="UM-Wniosek-Strona_20_pierwsza" style:display-name="UM-Wniosek-Strona pierwsza" style:page-layout-name="Mpm2" draw:style-name="Mdp2" style:next-style-name="UM-Wniosek-Strona_20_kolejna">
      <style:footer>
        <text:tracked-changes>
          <text:changed-region xml:id="ct2467799460992" text:id="ct2467799460992">
            <text:deletion>
              <office:change-info>
                <dc:creator>nieznany</dc:creator>
                <dc:date>2023-12-04T09:57:20</dc:date>
              </office:change-info>
              <text:p text:style-name="MP2"/>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MP3"/>
                  </table:table-cell>
                  <table:table-cell table:style-name="Tabela7.B1" office:value-type="string">
                    <text:p text:style-name="MP4">Umowa nr …../IT/21</text:p>
                  </table:table-cell>
                  <table:table-cell table:style-name="Tabela7.A1" office:value-type="string">
                    <text:p text:style-name="MP5">Strona <text:page-number text:select-page="current">0</text:page-number><text:s/>z <text:page-count>1</text:page-count></text:p>
                  </table:table-cell>
                </table:table-row>
                <table:table-row table:style-name="Tabela7.1">
                  <table:table-cell table:style-name="Tabela7.A1" table:number-columns-spanned="3" office:value-type="string">
                    <text:p text:style-name="MP6">Numer dokumentu Mdok: </text:p>
                  </table:table-cell>
                  <table:covered-table-cell/>
                  <table:covered-table-cell/>
                </table:table-row>
              </table:table>
              <text:p text:style-name="MP1"/>
            </text:deletion>
          </text:changed-region>
        </text:tracked-changes>
        <text:section text:style-name="MSect1" text:name="Sekcja1">
          <text:p text:style-name="MP1"><text:change text:change-id="ct2467799460992"/></text:p>
        </text:section>
      </style:footer>
    </style:master-page>
    <style:master-page style:name="UM-Wniosek-Strona_20_kolejna" style:display-name="UM-Wniosek-Strona kolejna" style:page-layout-name="Mpm3" draw:style-name="Mdp1">
      <style:footer>
        <text:section text:style-name="MSect1" text:name="Sekcja2">
          <text:p text:style-name="M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3"/>
              </table:table-cell>
              <table:table-cell table:style-name="Tabela1.B1" office:value-type="string">
                <text:p text:style-name="MP4">Umowa nr …../IT/21</text:p>
              </table:table-cell>
              <table:table-cell table:style-name="Tabela1.A1" office:value-type="string">
                <text:p text:style-name="MP5">Strona <text:page-number text:select-page="current">0</text:page-number><text:s/>z <text:page-count>1</text:page-count></text:p>
              </table:table-cell>
            </table:table-row>
            <table:table-row table:style-name="Tabela1.1">
              <table:table-cell table:style-name="Tabela1.A1" table:number-columns-spanned="3" office:value-type="string">
                <text:p text:style-name="MP6">Numer dokumentu Mdok: </text:p>
              </table:table-cell>
              <table:covered-table-cell/>
              <table:covered-table-cell/>
            </table:table-row>
          </table:table>
          <text:p text:style-name="MP8"/>
        </text:section>
      </style:footer>
    </style:master-page>
    <style:master-page style:name="First_20_Page" style:display-name="First Page" style:page-layout-name="Mpm4" draw:style-name="Mdp1" style:next-style-name="Standard"/>
    <style:master-page style:name="UM-Wniosek-Załącznik-Strona_20_pierwsza" style:display-name="UM-Wniosek-Załącznik-Strona pierwsza" style:page-layout-name="Mpm5" draw:style-name="Mdp1"/>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10-12-21T17:35:37.39</meta:creation-date>
    <dc:language>pl-PL</dc:language>
    <meta:editing-cycles>1</meta:editing-cycles>
    <meta:editing-duration>PT00H00M00S</meta:editing-duration>
    <meta:document-statistic meta:table-count="2" meta:image-count="0" meta:object-count="0" meta:page-count="1" meta:paragraph-count="22" meta:word-count="282" meta:character-count="2293" meta:non-whitespace-character-count="2035"/>
    <meta:user-defined meta:name="Info 1"/>
    <meta:user-defined meta:name="Info 2"/>
    <meta:user-defined meta:name="Info 3"/>
    <meta:user-defined meta:name="Info 4"/>
  </office:meta>
</office:document-meta>
</file>