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padding="0cm" fo:border="none"/>
      <style:text-properties style:use-window-font-color="true" loext:opacity="0%"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style:use-window-font-color="true" loext:opacity="0%" style:font-name="Arial" fo:font-size="10pt" style:font-size-asian="10pt" style:font-name-complex="Arial1" style:font-size-complex="10pt"/>
    </style:style>
    <style:style style:name="P15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paragraph-rsid="0010fb50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0fb50" officeooo:paragraph-rsid="0010fb50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padding="0cm" fo:border="none"/>
      <style:text-properties style:font-name="Arial" officeooo:rsid="0010fb50" officeooo:paragraph-rsid="0010fb50"/>
    </style:style>
    <style:style style:name="P21" style:family="paragraph" style:parent-style-name="Table_20_Contents">
      <style:paragraph-properties fo:padding="0cm" fo:border="none"/>
      <style:text-properties style:use-window-font-color="true" loext:opacity="0%" style:font-name="Arial" fo:font-size="10pt" officeooo:paragraph-rsid="0010fb50" style:font-size-asian="10pt" style:font-size-complex="10pt"/>
    </style:style>
    <style:style style:name="T1" style:family="text">
      <style:text-properties officeooo:rsid="0010fb50"/>
    </style:style>
    <style:style style:name="T2" style:family="text">
      <style:text-properties officeooo:rsid="0009b39b"/>
    </style:style>
    <style:style style:name="T3" style:family="text">
      <style:text-properties fo:color="#000000" loext:opacity="100%" officeooo:rsid="0009b39b"/>
    </style:style>
    <style:style style:name="T4" style:family="text">
      <style:text-properties fo:color="#000000" loext:opacity="100%" officeooo:rsid="000c6a38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. Nr 1 do umowy nr …....................................</text:p>
      <text:p text:style-name="P7"/>
      <text:p text:style-name="P7"/>
      <text:p text:style-name="P6">SZCZEGÓŁOWE WYMAGANIA I WARUNKI TECHNICZNE ŁĄCZY</text:p>
      <text:p text:style-name="P5"/>
      <text:p text:style-name="P8"><text:s text:c="4"/>Wykonawca zestawi usługi transmisji danych o parametrach nie gorszych niż wymienione zgodnie z poniższymi wymaganiami. Transmisja realizowana będzie w <text:span text:style-name="T1">4</text:span> relacjach. Wykonawca na własny koszt doprowadzi łącze oraz instalację kablową i zakończy stykiem ethernet w szafkach teleinformatycznych we wskazanych lokalizacjach. </text:p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relacja</text:p>
          </table:table-cell>
          <table:table-cell table:style-name="Tabela1.A1" office:value-type="string">
            <text:p text:style-name="P10">przepływność</text:p>
          </table:table-cell>
          <table:table-cell table:style-name="Tabela1.A1" office:value-type="string">
            <text:p text:style-name="P10">termin rozpoczęcia świadczenia usługi</text:p>
          </table:table-cell>
          <table:table-cell table:style-name="Tabela1.E1" office:value-type="string">
            <text:p text:style-name="P10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3">PSS – Lublin, ul. Koryznowej 2d, pomieszczenie MOPR I piętro pok.102 – budynek 3 kondygnacje</text:p>
          </table:table-cell>
          <table:table-cell table:style-name="Tabela1.A2" office:value-type="string">
            <text:p text:style-name="P3">1Gb/s</text:p>
          </table:table-cell>
          <table:table-cell table:style-name="Tabela1.D2" office:value-type="date" office:date-value="2024-03-01">
            <text:p text:style-name="P3">1.03.202<text:span text:style-name="T1">4</text:span></text:p>
          </table:table-cell>
          <table:table-cell table:style-name="Tabela1.E2" office:value-type="date" office:date-value="2026-02-28">
            <text:p text:style-name="P3">2<text:span text:style-name="T1">8</text:span>.02.202<text:span text:style-name="T1">6</text:span></text:p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3">PSS – Lublin, ul. Lubartowska 6/8, pomieszczenie MOPR I piętro pok. 10 – budynek 2 kondygnacje</text:p>
          </table:table-cell>
          <table:table-cell table:style-name="Tabela1.A2" office:value-type="string">
            <text:p text:style-name="P3">1Gb/s</text:p>
          </table:table-cell>
          <table:table-cell table:style-name="Tabela1.D2" office:value-type="date" office:date-value="2024-03-01">
            <text:p text:style-name="P3">1.03.202<text:span text:style-name="T1">4</text:span></text:p>
          </table:table-cell>
          <table:table-cell table:style-name="Tabela1.E3" office:value-type="string">
            <text:p text:style-name="P3">2<text:span text:style-name="T1">8</text:span>.02.202<text:span text:style-name="T1">6</text:span></text:p>
          </table:table-cell>
        </table:table-row>
        <table:table-row table:style-name="Tabela1.2"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14">PSS – Lublin, ul. Kompozytorów Polskich 8, pomieszczenie MOPR parter pok. 8 – budynek 2 kondygnacje</text:p>
          </table:table-cell>
          <table:table-cell table:style-name="Tabela1.A2" office:value-type="string">
            <text:p text:style-name="P3">1Gb/s</text:p>
          </table:table-cell>
          <table:table-cell table:style-name="Tabela1.D2" office:value-type="date" office:date-value="2024-03-01">
            <text:p text:style-name="P3">1.03.202<text:span text:style-name="T1">4</text:span></text:p>
          </table:table-cell>
          <table:table-cell table:style-name="Tabela1.E4" office:value-type="string">
            <text:p text:style-name="P3">2<text:span text:style-name="T1">8</text:span>.02.202<text:span text:style-name="T1">6</text:span></text:p>
          </table:table-cell>
        </table:table-row>
        <table:table-row table:style-name="Tabela1.2">
          <table:table-cell table:style-name="Tabela1.A4" office:value-type="float" office:value="4">
            <text:p text:style-name="P20">4</text:p>
          </table:table-cell>
          <table:table-cell table:style-name="Tabela1.A2" office:value-type="string">
            <text:p text:style-name="P21">PSS – Lublin, ul. Ko<text:span text:style-name="T2">walska 5 -</text:span><text:span text:style-name="T3"> III piętro budynku, pomieszczenie serwerowni, </text:span><text:span text:style-name="T4">pokój 302</text:span><text:span text:style-name="T3"> </text:span></text:p>
          </table:table-cell>
          <table:table-cell table:style-name="Tabela1.A2" office:value-type="string">
            <text:p text:style-name="P18">1Gb/s</text:p>
          </table:table-cell>
          <table:table-cell table:style-name="Tabela1.D2" office:value-type="date" office:date-value="2024-03-01">
            <text:p text:style-name="P19">1.03.2024</text:p>
          </table:table-cell>
          <table:table-cell table:style-name="Tabela1.E2" office:value-type="date" office:date-value="2026-02-28">
            <text:p text:style-name="P19">28.02.2026</text:p>
          </table:table-cell>
        </table:table-row>
      </table:table>
      <text:list text:style-name="L1">
        <text:list-header>
          <text:p text:style-name="P16"/>
        </text:list-header>
        <text:list-item>
          <text:p text:style-name="P16">Szczegółowe wymagania dla łącza:</text:p>
          <text:p text:style-name="P16"/>
          <text:p text:style-name="P16">a) punktem styku sieci (PSS) będzie jedna z następujących lokalizacji Zamawiającego:</text:p>
          <text:p text:style-name="P16">- Lublin, Wieniawska 14</text:p>
          <text:p text:style-name="P16">- Lublin, Plac Łokietka 1</text:p>
          <text:p text:style-name="P16">- Lublin, Al. Racławickie 5</text:p>
          <text:p text:style-name="P16"/>
        </text:list-item>
      </text:list>
      <text:list text:style-name="L2">
        <text:list-header>
          <text:p text:style-name="P17">b) dla każdej relacji Wykonawca zestawi łącze symetryczne o przepływności zgodnej z tabelą w każdym kierunku z obsługą ramek w standardzie IEEE 802.1q,</text:p>
          <text:p text:style-name="P17"/>
          <text:p text:style-name="P17">c) łącze w punkcie styku sieci PSS musi być zakończone interfejsem <text:s/>FO 10 Gbps (wkładka SFP+), na którym wystawiony zostanie ruch zagregowany za wszystkich relacji</text:p>
          <text:p text:style-name="P17"/>
          <text:p text:style-name="P17">d) maksymalna wartość opóźnień pakietów transmitowanych przez łącze Ethernet nie może przekroczyć 50ms przy obciążeniu łącza 90%,</text:p>
          <text:p text:style-name="P17"/>
          <text:p text:style-name="P17">e) średnia wartości strat pakietów (liczona w skali jednej godziny) transmitowanych przez łącze nie może przekroczyć 0,2% przy obciążeniu łącza 90%,</text:p>
          <text:p text:style-name="P17"/>
          <text:p text:style-name="P17"><text:soft-page-break/>f) łącze musi zapewniać możliwość transmisji ruchu multicast.</text:p>
          <text:p text:style-name="P17"/>
          <text:p text:style-name="P17">g) Wykonawca zagwarantuje minimalne warunki SLA:</text:p>
          <text:p text:style-name="P17">- czas usunięcia awarii max 24h od momentu zgłoszenia przez Zamawiającego</text:p>
          <text:p text:style-name="P17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</meta:initial-creator>
    <meta:creation-date>2009-07-13T12:08:04</meta:creation-date>
    <dc:date>2024-01-18T11:43:15.600000000</dc:date>
    <meta:editing-cycles>163</meta:editing-cycles>
    <meta:editing-duration>P1DT5H53M54S</meta:editing-duration>
    <meta:printed-by>A M</meta:printed-by>
    <meta:print-date>2016-08-02T14:48:07.80</meta:print-date>
    <meta:document-statistic meta:table-count="3" meta:image-count="0" meta:object-count="0" meta:page-count="2" meta:paragraph-count="44" meta:word-count="299" meta:character-count="2106" meta:non-whitespace-character-count="1838"/>
    <meta:user-defined meta:name="Informacja 1"/>
    <meta:user-defined meta:name="Informacja 2"/>
    <meta:user-defined meta:name="Informacja 3"/>
    <meta:user-defined meta:name="Informacja 4"/>
  </office:meta>
</office:document-meta>
</file>