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0.739cm" style:rel-column-width="2884*"/>
    </style:style>
    <style:style style:name="Tabela1.B" style:family="table-column">
      <style:table-column-properties style:column-width="7.011cm" style:rel-column-width="27363*"/>
    </style:style>
    <style:style style:name="Tabela1.C" style:family="table-column">
      <style:table-column-properties style:column-width="2.487cm" style:rel-column-width="9706*"/>
    </style:style>
    <style:style style:name="Tabela1.D" style:family="table-column">
      <style:table-column-properties style:column-width="2.859cm" style:rel-column-width="11158*"/>
    </style:style>
    <style:style style:name="Tabela1.E" style:family="table-column">
      <style:table-column-properties style:column-width="3.695cm" style:rel-column-width="14424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paragraph-rsid="001033ee" style:font-size-asian="10pt" style:font-size-complex="10pt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rsid="001033ee" officeooo:paragraph-rsid="001033ee" style:font-size-asian="10pt" style:font-size-complex="10pt"/>
    </style:style>
    <style:style style:name="P5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rsid="001aed6d" officeooo:paragraph-rsid="001aed6d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officeooo:paragraph-rsid="001d6a2e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officeooo:paragraph-rsid="001d6a2e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normal" officeooo:paragraph-rsid="001d6a2e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Arial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 fo:padding="0cm" fo:border="none"/>
      <style:text-properties style:font-name="Arial" officeooo:rsid="001033ee" officeooo:paragraph-rsid="001033e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padding="0cm" fo:border="none"/>
      <style:text-properties style:use-window-font-color="true" loext:opacity="0%" style:font-name="Arial" fo:font-size="10pt" officeooo:paragraph-rsid="001033ee" style:font-size-asian="10pt" style:font-size-complex="10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style:use-window-font-color="true" loext:opacity="0%" style:font-name="Arial" fo:font-size="10pt" officeooo:paragraph-rsid="001033ee" style:font-size-asian="10pt" style:font-size-complex="10pt"/>
    </style:style>
    <style:style style:name="P17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rsid="001aed6d" officeooo:paragraph-rsid="001ea5f0" style:font-size-asian="10pt" style:font-size-complex="10pt"/>
    </style:style>
    <style:style style:name="P18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134c77" fo:background-color="transparent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T1" style:family="text">
      <style:text-properties officeooo:rsid="0017e89b"/>
    </style:style>
    <style:style style:name="T2" style:family="text">
      <style:text-properties officeooo:rsid="0019b0e9"/>
    </style:style>
    <style:style style:name="T3" style:family="text">
      <style:text-properties officeooo:rsid="001aed6d"/>
    </style:style>
    <style:style style:name="T4" style:family="text">
      <style:text-properties officeooo:rsid="001bd479"/>
    </style:style>
    <style:style style:name="T5" style:family="text">
      <style:text-properties officeooo:rsid="001d6a2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space-before="0.635cm" text:min-label-width="0.635cm"/>
      </text:list-level-style-number>
      <text:list-level-style-number text:level="2" loext:num-list-format="%2%)" style:num-suffix=")" style:num-format="a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loext:num-list-format="%4%)" style:num-suffix=")" style:num-format="a">
        <style:list-level-properties text:space-before="2.54cm" text:min-label-width="0.635cm"/>
      </text:list-level-style-number>
      <text:list-level-style-number text:level="5" loext:num-list-format="%5%)" style:num-suffix=")" style:num-format="a">
        <style:list-level-properties text:space-before="3.175cm" text:min-label-width="0.635cm"/>
      </text:list-level-style-number>
      <text:list-level-style-number text:level="6" loext:num-list-format="%6%)" style:num-suffix=")" style:num-format="a">
        <style:list-level-properties text:space-before="3.81cm" text:min-label-width="0.635cm"/>
      </text:list-level-style-number>
      <text:list-level-style-number text:level="7" loext:num-list-format="%7%)" style:num-suffix=")" style:num-format="a">
        <style:list-level-properties text:space-before="4.445cm" text:min-label-width="0.635cm"/>
      </text:list-level-style-number>
      <text:list-level-style-number text:level="8" loext:num-list-format="%8%)" style:num-suffix=")" style:num-format="a">
        <style:list-level-properties text:space-before="5.08cm" text:min-label-width="0.635cm"/>
      </text:list-level-style-number>
      <text:list-level-style-number text:level="9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)" style:num-suffix=")" style:num-format="a">
        <style:list-level-properties text:space-before="6.35cm" text:min-label-width="0.635cm"/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. Nr 1 do umowy nr …....................................</text:p>
      <text:p text:style-name="P7"/>
      <text:p text:style-name="P7"/>
      <text:p text:style-name="P8">SZCZEGÓŁOWE WYMAGANIA I WARUNKI TECHNICZNE ŁĄCZY</text:p>
      <text:p text:style-name="P9"/>
      <text:p text:style-name="P10"><text:s text:c="4"/>Wykonawca zestawi usługi transmisji danych o parametrach nie gorszych niż wymienione zgodnie z poniższymi wymaganiami. Transmisja realizowana będzie w <text:span text:style-name="T1">2</text:span> relacjach. Wykonawca na własny koszt doprowadzi łącze oraz instalację kablową i zakończy stykiem ethernet w szafkach teleinformatycznych we wskazanych lokalizacjach. </text:p>
      <text:p text:style-name="P6">1. Lista relacji, przepływności oraz terminy świadczenia usługi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2">relacja</text:p>
          </table:table-cell>
          <table:table-cell table:style-name="Tabela1.A1" office:value-type="string">
            <text:p text:style-name="P12">przepływność</text:p>
          </table:table-cell>
          <table:table-cell table:style-name="Tabela1.A1" office:value-type="string">
            <text:p text:style-name="P12">termin rozpoczęcia świadczenia usługi</text:p>
          </table:table-cell>
          <table:table-cell table:style-name="Tabela1.E1" office:value-type="string">
            <text:p text:style-name="P12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5">PSS – Lublin, ul. <text:span text:style-name="T2">Kazimierza Jagiellończyka 3</text:span> - lokalizacja urządzeń – szafa teletechniczna <text:s/>Urzędu Miasta Lublin w <text:s/>zamontowana w bloku nr. 3 KL - II <text:span text:style-name="T2">mieszkania </text:span>9-16 przy wejściu do piwnicy po lewej stronie <text:s text:c="2"/>przy suficie.</text:p>
          </table:table-cell>
          <table:table-cell table:style-name="Tabela1.A2" office:value-type="string">
            <text:p text:style-name="P3"><text:span text:style-name="T2">15</text:span> Mbps</text:p>
          </table:table-cell>
          <table:table-cell table:style-name="Tabela1.A2" office:value-type="string">
            <text:p text:style-name="P5">Maksymalnie 30 dni od dnia podpisania umowy</text:p>
          </table:table-cell>
          <table:table-cell table:style-name="Tabela1.E2" office:value-type="date" office:date-value="2025-02-28">
            <text:p text:style-name="P4">28.02.2025</text:p>
          </table:table-cell>
        </table:table-row>
        <table:table-row table:style-name="Tabela1.2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6">PSS – Lublin, ul. W<text:span text:style-name="T3">atykańska </text:span><text:s/>– lokalizacja urządzeń – szafa teletechniczna <text:span text:style-name="T3">zamontowana na słupie przy kamerze monitoringu <text:s/></text:span><text:span text:style-name="T4">( niedaleko b</text:span><text:span text:style-name="T5">udynku Watykańska 9 )</text:span></text:p>
          </table:table-cell>
          <table:table-cell table:style-name="Tabela1.A2" office:value-type="string">
            <text:p text:style-name="P3">15 Mbps</text:p>
          </table:table-cell>
          <table:table-cell table:style-name="Tabela1.A2" office:value-type="string">
            <text:p text:style-name="P17">Maksymalnie 30 dni od dnia podpisania umowy</text:p>
          </table:table-cell>
          <table:table-cell table:style-name="Tabela1.E2" office:value-type="date" office:date-value="2025-02-28">
            <text:p text:style-name="P4">28.02.2025</text:p>
          </table:table-cell>
        </table:table-row>
      </table:table>
      <text:list text:style-name="L1">
        <text:list-header>
          <text:p text:style-name="P19"/>
        </text:list-header>
        <text:list-item>
          <text:p text:style-name="P19">Szczegółowe wymagania dla łącza:</text:p>
          <text:p text:style-name="P19"/>
          <text:p text:style-name="P20">a) punktem styku sieci (PSS) jest lokalizacja Zamawiającego:</text:p>
          <text:p text:style-name="P20">- Lublin, Wieniawska 14</text:p>
          <text:p text:style-name="P19"/>
        </text:list-item>
      </text:list>
      <text:list text:style-name="L2">
        <text:list-header>
          <text:p text:style-name="P21">b) dla każdej relacji Wykonawca zestawi łącze symetryczne o przepływności zgodnej z tabelą w każdym kierunku z obsługą ramek w standardzie IEEE 802.1q,</text:p>
          <text:p text:style-name="P21"/>
          <text:p text:style-name="P21">c) łącze w punkcie styku sieci PSS musi być zakończone interfejsem <text:s/>FO 1 Gbps (wkładka SFP), na którym wystawiony zostanie ruch zagregowany za wszystkich relacji</text:p>
          <text:p text:style-name="P21"/>
          <text:p text:style-name="P21">d) maksymalna wartość opóźnień pakietów transmitowanych przez łącze Ethernet nie może przekroczyć 50ms przy obciążeniu łącza 90%,</text:p>
          <text:p text:style-name="P21"/>
          <text:p text:style-name="P21">e) średnia wartości strat pakietów (liczona w skali jednej godziny) transmitowanych przez łącze nie może przekroczyć 0,2% przy obciążeniu łącza 90%,</text:p>
          <text:p text:style-name="P21"/>
          <text:p text:style-name="P21">f) łącze musi zapewniać możliwość transmisji ruchu multicast.</text:p>
          <text:p text:style-name="P21"/>
          <text:p text:style-name="P21">g) Wykonawca zagwarantuje minimalne warunki SLA:</text:p>
          <text:p text:style-name="P21">- czas usunięcia awarii max 24h od momentu zgłoszenia przez Zamawiającego</text:p>
          <text:p text:style-name="P21">- gwarantowana dostępność usługi 98% w skali miesiąc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" fo:font-family="Arial" style:font-family-generic="swiss" style:font-pitch="variable" fo:font-size="12pt" fo:letter-spacing="0.035cm" fo:font-weight="bold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" fo:font-family="Arial" style:font-family-generic="swiss" style:font-pitch="variable" fo:font-size="12pt" fo:letter-spacing="0.035cm" fo:font-weight="normal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1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UM-Wniosek-Strona_20_pierwsza" style:display-name="UM-Wniosek-Strona pierwsza" style:page-layout-name="Mpm2" draw:style-name="Mdp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 draw:style-name="Mdp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0</text:page-number><text:s/>z <text:page-count>1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draw:style-name="Mdp1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drzej </meta:initial-creator>
    <meta:creation-date>2009-07-13T12:08:04</meta:creation-date>
    <dc:date>2024-01-17T09:09:10.643000000</dc:date>
    <meta:editing-cycles>168</meta:editing-cycles>
    <meta:editing-duration>P1DT6H10M59S</meta:editing-duration>
    <meta:printed-by>A M</meta:printed-by>
    <meta:print-date>2016-08-02T14:48:07.80</meta:print-date>
    <meta:document-statistic meta:table-count="3" meta:image-count="0" meta:object-count="0" meta:page-count="1" meta:paragraph-count="32" meta:word-count="292" meta:character-count="2059" meta:non-whitespace-character-count="1783"/>
    <meta:user-defined meta:name="Informacja 1"/>
    <meta:user-defined meta:name="Informacja 2"/>
    <meta:user-defined meta:name="Informacja 3"/>
    <meta:user-defined meta:name="Informacja 4"/>
  </office:meta>
</office:document-meta>
</file>